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Forte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9" style:parent-style-name="Ênfase" style:family="text">
      <style:text-properties fo:color="#000000" fo:font-size="10pt" style:font-size-asian="10pt" style:font-size-complex="10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8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9" style:parent-style-name="Ênfase" style:family="text">
      <style:text-properties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fo:color="#000000"/>
    </style:style>
    <style:style style:name="T94" style:parent-style-name="Forte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T105" style:parent-style-name="Forte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rte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4" style:parent-style-name="Ênfase" style:family="text"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Ênfase" style:family="text">
      <style:text-properties fo:color="#000000" fo:font-size="10pt" style:font-size-asian="10pt" style:font-size-complex="10pt"/>
    </style:style>
    <style:style style:name="T12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0" style:parent-style-name="Ênfase" style:family="text">
      <style:text-properties fo:color="#000000" fo:font-size="10pt" style:font-size-asian="10pt" style:font-size-complex="10pt"/>
    </style:style>
    <style:style style:name="T131" style:parent-style-name="Ênfase" style:family="text"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3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5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8" style:parent-style-name="Ênfase" style:family="text">
      <style:text-properties fo:color="#000000" fo:font-size="10pt" style:font-size-asian="10pt" style:font-size-complex="10pt"/>
    </style:style>
    <style:style style:name="P13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0" style:parent-style-name="Ênfase" style:family="text">
      <style:text-properties fo:color="#000000" fo:font-size="10pt" style:font-size-asian="10pt" style:font-size-complex="10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2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3" style:parent-style-name="Ênfase" style:family="text">
      <style:text-properties fo:color="#000000" fo:font-size="10pt" style:font-size-asian="10pt" style:font-size-complex="10pt"/>
    </style:style>
    <style:style style:name="P14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5" style:parent-style-name="Ênfase" style:family="text">
      <style:text-properties fo:color="#000000" fo:font-size="10pt" style:font-size-asian="10pt" style:font-size-complex="10pt"/>
    </style:style>
    <style:style style:name="P14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7" style:parent-style-name="Ênfase" style:family="text">
      <style:text-properties fo:color="#000000" fo:font-size="10pt" style:font-size-asian="10pt" style:font-size-complex="10pt"/>
    </style:style>
    <style:style style:name="T14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9" style:parent-style-name="Ênfase" style:family="text">
      <style:text-properties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1" style:parent-style-name="Ênfase" style:family="text">
      <style:text-properties fo:color="#000000" fo:font-size="10pt" style:font-size-asian="10pt" style:font-size-complex="10pt"/>
    </style:style>
    <style:style style:name="P15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3" style:parent-style-name="Ênfase" style:family="text">
      <style:text-properties fo:color="#000000" fo:font-size="10pt" style:font-size-asian="10pt" style:font-size-complex="10pt"/>
    </style:style>
    <style:style style:name="T15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5" style:parent-style-name="Ênfase" style:family="text"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Ênfase" style:family="text">
      <style:text-properties fo:color="#000000" fo:font-size="10pt" style:font-size-asian="10pt" style:font-size-complex="10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1" style:parent-style-name="Ênfase" style:family="text">
      <style:text-properties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3" style:parent-style-name="Ênfase" style:family="text">
      <style:text-properties fo:color="#000000" fo:font-size="10pt" style:font-size-asian="10pt" style:font-size-complex="10pt"/>
    </style:style>
    <style:style style:name="P1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5" style:parent-style-name="Ênfase" style:family="text">
      <style:text-properties fo:color="#000000" fo:font-size="10pt" style:font-size-asian="10pt" style:font-size-complex="10pt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7" style:parent-style-name="Ênfase" style:family="text">
      <style:text-properties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9" style:parent-style-name="Ênfase" style:family="text">
      <style:text-properties fo:color="#000000" fo:font-size="10pt" style:font-size-asian="10pt" style:font-size-complex="10pt"/>
    </style:style>
    <style:style style:name="P18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P1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nteparág.padrão" style:family="text">
      <style:text-properties fo:color="#000000"/>
    </style:style>
    <style:style style:name="T201" style:parent-style-name="Hyperlink" style:family="text">
      <style:text-properties fo:font-size="13.5pt" style:font-size-asian="13.5pt" style:font-size-complex="13.5pt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E74C3C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rte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Hyperlink" style:family="text">
      <style:text-properties fo:font-size="13.5pt" style:font-size-asian="13.5pt" style:font-size-complex="13.5pt"/>
    </style:style>
    <style:style style:name="T219" style:parent-style-name="Fonteparág.padrão" style:family="text">
      <style:text-properties fo:color="#000000"/>
    </style:style>
    <style:style style:name="T220" style:parent-style-name="Forte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rte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fo:color="#000000"/>
    </style:style>
    <style:style style:name="T230" style:parent-style-name="Forte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rte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fo:color="#000000"/>
    </style:style>
    <style:style style:name="T238" style:parent-style-name="Forte" style:family="text">
      <style:text-properties fo:color="#000000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rte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T242" style:parent-style-name="Forte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fo:color="#000000"/>
    </style:style>
    <style:style style:name="T248" style:parent-style-name="Forte" style:family="text">
      <style:text-properties fo:color="#000000"/>
    </style:style>
    <style:style style:name="T249" style:parent-style-name="Fonteparág.padrão" style:family="text">
      <style:text-properties fo:color="#000000"/>
    </style:style>
    <style:style style:name="T250" style:parent-style-name="Forte" style:family="text">
      <style:text-properties fo:color="#000000"/>
    </style:style>
    <style:style style:name="T251" style:parent-style-name="Fonteparág.padrão" style:family="text">
      <style:text-properties fo:color="#000000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fo:color="#000000"/>
    </style:style>
    <style:style style:name="T254" style:parent-style-name="Forte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58" style:family="table-column">
      <style:table-column-properties style:column-width="0.0562in"/>
    </style:style>
    <style:style style:name="TableColumn259" style:family="table-column">
      <style:table-column-properties style:column-width="0.0562in"/>
    </style:style>
    <style:style style:name="Table257" style:family="table">
      <style:table-properties style:width="0.112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text-properties fo:color="#000000" fo:font-size="13.5pt" style:font-size-asian="13.5pt" style:font-size-complex="13.5pt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text-properties fo:font-size="10pt" style:font-size-asian="10pt" style:font-size-complex="10pt"/>
    </style:style>
    <style:style style:name="P265" style:parent-style-name="Normal" style:family="paragraph">
      <style:text-properties text:display="none" fo:color="#000000" fo:font-size="13.5pt" style:font-size-asian="13.5pt" style:font-size-complex="13.5pt"/>
    </style:style>
    <style:style style:name="TableColumn267" style:family="table-column">
      <style:table-column-properties style:column-width="0.0562in"/>
    </style:style>
    <style:style style:name="TableColumn268" style:family="table-column">
      <style:table-column-properties style:column-width="0.0562in"/>
    </style:style>
    <style:style style:name="Table266" style:family="table">
      <style:table-properties style:width="0.112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text-properties fo:color="#000000" fo:font-size="13.5pt" style:font-size-asian="13.5pt" style:font-size-complex="13.5pt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paragraph-properties fo:margin-top="0.052in"/>
    </style:style>
    <style:style style:name="TableColumn276" style:family="table-column">
      <style:table-column-properties style:column-width="2.9527in"/>
    </style:style>
    <style:style style:name="TableColumn277" style:family="table-column">
      <style:table-column-properties style:column-width="2.9527in"/>
    </style:style>
    <style:style style:name="Table275" style:family="table">
      <style:table-properties style:width="5.905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text-properties fo:color="#000000" fo:font-size="9pt" style:font-size-asian="9pt" style:font-size-complex="9pt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C13C29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826-62.2024.6.22.8000</text:p>
      <text:p text:style-name="P14">INTERESSADO: SEÇÃO DE CONTABILIDADE GERENCIAL - SECG</text:p>
      <text:p text:style-name="P15">ASSUNTO: Prorrogação e Reajuste – Contrato nº 27/2023 – Contratada: ECOFORT ENGENHARIA AMBIENTAL LTDA. - Prestação de serviços de coleta e transporte de resíduos sólidos gerados nas instalações prediais da Justiça Eleitoral em Porto Velho/RO.</text:p>
      <text:p text:style-name="P16">Despacho Nº 1071 / 2025 - PRES/DG/GABDG</text:p>
      <text:p text:style-name="P17"><text:span text:style-name="T18">Trata-se de processo administrativo, após regular processo de dispensa de licitação, contratou-se empresa </text:span><text:span text:style-name="T19">ECOFORT ENGENHARIA AMBIENTAL LTDA</text:span><text:span text:style-name="T20">, inscrita no CNPJ sob nº 24.445.257/0001-15, para prestação de serviço de coleta e transporte de resíduos sólidos gerados nas instalações prediais da Justiça Eleitoral em Porto Velho/RO, com vigência de 24 (vinte quatro) meses, correspondente ao período de 13/11/2023 a 13/11/2025, conforme Contrato Administrativo nº 27/2023 (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21">1084861</text:span></text:a><text:span text:style-name="T22">). Ressalta-se que a execução deste contrato foi imputada a filial da referida empresa, ECOFORT ENGENHARIA AMBIENTAL LTDA, CNPJ nº 24.445.257/0003-87, registrada no Termo Aditivo nº 01 (</text:span><text:a xlink:href="https://sei.tre-ro.jus.br/sei/controlador.php?acao=protocolo_visualizar&amp;id_protocolo=1124668&amp;id_procedimento_atual=1110490&amp;infra_sistema=100000100&amp;infra_unidade_atual=291&amp;infra_hash=12170c77a65b94a5eaebcf71c28e1008a685dae295c285c6176fd0b4a7ada695f7221d66a0fc74c0f84e1099dab917bf1e97b9be413ecc34e49d746ae9533c5ab864ca9c8a7876f5600513049594a8249a1a894498a0c03a47dfbfe53018fa76" office:target-frame-name="_blank" xlink:show="new"><text:span text:style-name="Hyperlink">1090134</text:span></text:a><text:span text:style-name="T23">).</text:span></text:p>
      <text:p text:style-name="P24"><text:span text:style-name="T25">Inicialmente, por meio da Solicitação nº 43/2025 (</text:span><text:a xlink:href="https://sei.tre-ro.jus.br/sei/controlador.php?acao=protocolo_visualizar&amp;id_protocolo=1387536&amp;id_procedimento_atual=1110490&amp;infra_sistema=100000100&amp;infra_unidade_atual=291&amp;infra_hash=e674deb5ada1dabadab352bb01660a1e7dbfbf627643f1b545fb84084a59e63df7221d66a0fc74c0f84e1099dab917bf1e97b9be413ecc34e49d746ae9533c5ab864ca9c8a7876f5600513049594a8249a1a894498a0c03a47dfbfe53018fa76" office:target-frame-name="_blank" xlink:show="new"><text:span text:style-name="Hyperlink">1348287</text:span></text:a><text:span text:style-name="T26">), a SEAP, unidade gestora, noticiou a necessidade de prorrogação da vigência contratual por mais 36 (trinta e seis) meses e o interesse da contratada na continuidade da prestação dos serviços. Em razão disso, observando o Despacho nº 908/2025-GABSAOFC, as unidades instruíram os autos com os documentos necessários e a Assessoria Jurídica da SAOFC elaborou o Parecer nº 84/2025 (</text:span><text:a xlink:href="https://sei.tre-ro.jus.br/sei/controlador.php?acao=protocolo_visualizar&amp;id_protocolo=1410042&amp;id_procedimento_atual=1110490&amp;infra_sistema=100000100&amp;infra_unidade_atual=291&amp;infra_hash=7527d94030df31d915c2adc8d98024dace5eae7e5d6a41a564fa4ef6b81bbbfdf7221d66a0fc74c0f84e1099dab917bf1e97b9be413ecc34e49d746ae9533c5ab864ca9c8a7876f5600513049594a8249a1a894498a0c03a47dfbfe53018fa76" office:target-frame-name="_blank" xlink:show="new"><text:span text:style-name="Hyperlink">1370456</text:span></text:a><text:span text:style-name="T27">). Neste opinativo, conclui-se pela possibilidade de prorrogação pleiteada e do reajuste no percentual de 4,7581% sobre o valor do contrato, com base do IPCA apurado no período de novembro/2023 a outubro/2024; ainda, foi alertado a SEAP sobre ausência de manifestação expressa da contratada quanto a prorrogação pretendida, ato que poderia ser sanado pela assinatura do Termo Aditivo pelo seu representante legal.</text:span></text:p>
      <text:p text:style-name="P28"><text:span text:style-name="T29">Todavia, na Informação nº 203 (</text:span><text:a xlink:href="https://sei.tre-ro.jus.br/sei/controlador.php?acao=protocolo_visualizar&amp;id_protocolo=1416397&amp;id_procedimento_atual=1110490&amp;infra_sistema=100000100&amp;infra_unidade_atual=291&amp;infra_hash=f31833d1504e8ab2e53d51472437eca858a690e2508a638738070449c46f66def7221d66a0fc74c0f84e1099dab917bf1e97b9be413ecc34e49d746ae9533c5ab864ca9c8a7876f5600513049594a8249a1a894498a0c03a47dfbfe53018fa76" office:target-frame-name="_blank" xlink:show="new"><text:span text:style-name="T30">1376715</text:span></text:a><text:span text:style-name="T31">), a SEAP informou que a contratada não teria mais interesse em prorrogação citada, pois os valores, mesmo após o reajustamento de preço, não seriam suficientes para arcar com os custos dos serviços prestados. Noticiou, também, que a contratada informou a recomposição dos preços referente ao contrato similar celebrado com o TRT da 14ª Região e a solicitação dos documentos produzidos no âmbito daquela negociação a fim de subsidiar análise técnica e comparativa por este Tribunal.</text:span></text:p>
      <text:p text:style-name="P32"><text:span text:style-name="T33">Em vista desta informação, a SEAP, após análise da Planilha de recomposição de custos apresentada pela empresa, manifestou-se pela reequilíbrio econômico-financeiro inicial do contrato e novamente pela prorrogação já mencionada, conforme Manifestação nº 15 (</text:span><text:a xlink:href="https://sei.tre-ro.jus.br/sei/controlador.php?acao=protocolo_visualizar&amp;id_protocolo=1419580&amp;id_procedimento_atual=1110490&amp;infra_sistema=100000100&amp;infra_unidade_atual=291&amp;infra_hash=24f8b07101f94bbda2925b44d936f726c21d9fa2dc71804f963660c39439c1edf7221d66a0fc74c0f84e1099dab917bf1e97b9be413ecc34e49d746ae9533c5ab864ca9c8a7876f5600513049594a8249a1a894498a0c03a47dfbfe53018fa76" office:target-frame-name="_blank" xlink:show="new"><text:span text:style-name="T34">1379856</text:span></text:a><text:span text:style-name="T35">).</text:span></text:p>
      <text:soft-page-break/>
      <text:p text:style-name="P36"><text:span text:style-name="T37">Em seguida, mediante Despacho nº 2275 (</text:span><text:a xlink:href="https://sei.tre-ro.jus.br/sei/controlador.php?acao=protocolo_visualizar&amp;id_protocolo=1452232&amp;id_procedimento_atual=1110490&amp;infra_sistema=100000100&amp;infra_unidade_atual=291&amp;infra_hash=a16fc00a255261a59f99acb1e56787d8deafa1521fe76f1a447ec1fce59904c1f7221d66a0fc74c0f84e1099dab917bf1e97b9be413ecc34e49d746ae9533c5ab864ca9c8a7876f5600513049594a8249a1a894498a0c03a47dfbfe53018fa76" office:target-frame-name="_blank" xlink:show="new"><text:span text:style-name="T38">1411961</text:span></text:a><text:span text:style-name="T39">), o titular da SAOFC, após breve relato dos fatos, deu prosseguimento a demanda, autorizando a formalização de processo administrativo para abrigar os atos necessários para uma nova contratação e remetendo os autos à COFC para programação orçamentária da despesa, à SECONT para lavratura da minuta do termo aditivo, com posterior análise pela AJSAOFC.</text:span></text:p>
      <text:p text:style-name="P40"><text:span text:style-name="T41">A SECONT trouxe ao processo a minuta de Termo Aditivo nº 02 ao Contrato (</text:span><text:a xlink:href="https://sei.tre-ro.jus.br/sei/controlador.php?acao=protocolo_visualizar&amp;id_protocolo=1437518&amp;id_procedimento_atual=1110490&amp;infra_sistema=100000100&amp;infra_unidade_atual=291&amp;infra_hash=b682ebbc31ffea2de1d319c59d0498654d8d93fd37158bd31924624ce4654474f7221d66a0fc74c0f84e1099dab917bf1e97b9be413ecc34e49d746ae9533c5ab864ca9c8a7876f5600513049594a8249a1a894498a0c03a47dfbfe53018fa76" office:target-frame-name="_blank" xlink:show="new"><text:span text:style-name="T42">1397521</text:span></text:a><text:span text:style-name="T43">) para registro da dilação contratual pleiteada e o referido reajuste.</text:span></text:p>
      <text:p text:style-name="P44"><text:span text:style-name="T45">Por sua vez, após Solicitação Diligência (</text:span><text:a xlink:href="https://sei.tre-ro.jus.br/sei/controlador.php?acao=protocolo_visualizar&amp;id_protocolo=1426496&amp;id_procedimento_atual=1110490&amp;infra_sistema=100000100&amp;infra_unidade_atual=291&amp;infra_hash=ef9679582e5a8860defdefb001d5be848f32acaff910dc78c4e08d5d75fa20e0f7221d66a0fc74c0f84e1099dab917bf1e97b9be413ecc34e49d746ae9533c5ab864ca9c8a7876f5600513049594a8249a1a894498a0c03a47dfbfe53018fa76" office:target-frame-name="_blank" xlink:show="new"><text:span text:style-name="T46">1386666</text:span></text:a><text:span text:style-name="T47">), a AJSAOFC emitiu Parecer Jurídico nº 128/2025 (</text:span><text:a xlink:href="https://sei.tre-ro.jus.br/sei/controlador.php?acao=protocolo_visualizar&amp;id_protocolo=1455096&amp;id_procedimento_atual=1110490&amp;infra_sistema=100000100&amp;infra_unidade_atual=291&amp;infra_hash=d5d88ac21557f9736137a7a506c4f4efccec5ffdebb66eb4b87ab5c0c05165d2f7221d66a0fc74c0f84e1099dab917bf1e97b9be413ecc34e49d746ae9533c5ab864ca9c8a7876f5600513049594a8249a1a894498a0c03a47dfbfe53018fa76" office:target-frame-name="_blank" xlink:show="new"><text:span text:style-name="T48">1414749</text:span></text:a><text:span text:style-name="T49">), no qual se embasou no Parecer Jurídico nº 84 e opinou pelo atendimento dos requisitos legais e normativos para prorrogação excepcional do contrato por mais 60 (sessenta) dias - prazo necessário para que a SEAP realize uma nova contratação - com fulcro no artigo 107 da Lei nº 14.133, de 2021 e Cláusula Quinta do Contrato Administrativo nº 27/2023; e pela possibilidade jurídica de reajustar os preços atualmente contratados, no percentual de 4,7581% de acordo com a variação do IPCA no período de novembro/2023 a outubro/2024, com fundamento no arts. 25, § 8º, I e 92, § 4º, I, ambos da Lei 14.133/2021 e Cláusula Oitava do contrato citado. Além disso, conclui pela conformidade da minuta elaborada pela SECONT </text:span><text:span text:style-name="T50">com as regras da Lei nº 14.133, de 2021, atendendo aos princípios e diretrizes que norteiam a sua aplicação. Registrou, por fim, a necessidade de atualização da programação orçamentária pela COFC e orientou para que se checasse </text:span><text:span text:style-name="T51">a comprovação da manutenção da regularidade da contratada, na forma exigida pelo item 32 da Cláusula Décima Segunda do Contrato nº 27/2023.</text:span></text:p>
      <text:p text:style-name="P52"><text:span text:style-name="T53">Em atenção ao citado parecer jurídico, a COFC juntou </text:span><text:span text:style-name="T54">nova programação orçamentária no valor de </text:span><text:span text:style-name="T55">R$ 1.456,66 (um mil quatrocentos e cinquenta e seis reais e sessenta e seis centavos) (</text:span><text:a xlink:href="https://sei.tre-ro.jus.br/sei/controlador.php?acao=protocolo_visualizar&amp;id_protocolo=1457928&amp;id_procedimento_atual=1110490&amp;infra_sistema=100000100&amp;infra_unidade_atual=291&amp;infra_hash=542b952e5a9674911fc40e62c5ac2ed281bbb33ab25860940d93e178bf3d77a5f7221d66a0fc74c0f84e1099dab917bf1e97b9be413ecc34e49d746ae9533c5ab864ca9c8a7876f5600513049594a8249a1a894498a0c03a47dfbfe53018fa76" office:target-frame-name="_blank" xlink:show="new"><text:span text:style-name="T56">1417534</text:span></text:a><text:span text:style-name="T57">)</text:span><text:span text:style-name="T58"> em substituição à Programação Orçamentária </text:span><text:a xlink:href="https://sei.tre-ro.jus.br/sei/controlador.php?acao=protocolo_visualizar&amp;id_protocolo=1453577&amp;id_procedimento_atual=1110490&amp;infra_sistema=100000100&amp;infra_unidade_atual=291&amp;infra_hash=50180de38ab66860494b53fce5865238c84ac4ad43aefb9a2ad179909c79763ef7221d66a0fc74c0f84e1099dab917bf1e97b9be413ecc34e49d746ae9533c5ab864ca9c8a7876f5600513049594a8249a1a894498a0c03a47dfbfe53018fa76" office:target-frame-name="_blank" xlink:show="new"><text:span text:style-name="T59">1413267</text:span></text:a><text:span text:style-name="T60">.</text:span></text:p>
      <text:p text:style-name="P61"><text:span text:style-name="T62">Por sua vez, a SAOFC manifestou-se, em síntese, no mesmo sentido de sua assessoria jurídica (</text:span><text:a xlink:href="https://sei.tre-ro.jus.br/sei/controlador.php?acao=protocolo_visualizar&amp;id_protocolo=1458575&amp;id_procedimento_atual=1110490&amp;infra_sistema=100000100&amp;infra_unidade_atual=291&amp;infra_hash=0c48970d7928e9f2d06129547fa48755600bd6510954210607ee3ff9954f5eb7f7221d66a0fc74c0f84e1099dab917bf1e97b9be413ecc34e49d746ae9533c5ab864ca9c8a7876f5600513049594a8249a1a894498a0c03a47dfbfe53018fa76" office:target-frame-name="_blank" xlink:show="new"><text:span text:style-name="T63">1418169</text:span></text:a><text:span text:style-name="T64">).</text:span></text:p>
      <text:p text:style-name="P65"><text:span text:style-name="T66">Assim instruídos, vieram os autos a esta Diretoria-Geral para apreciação. </text:span></text:p>
      <text:p text:style-name="P67"><text:span text:style-name="T68">Conforme relatado, a unidade gestora do contrato registra a necessidade de </text:span><text:span text:style-name="T69">prorrogação por mais 60 dias </text:span><text:span text:style-name="T70">do Contrato Administrativo nº</text:span><text:span text:style-name="T71"> 27/2023 </text:span><text:span text:style-name="T72">(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73">1084861</text:span></text:a><text:span text:style-name="T74">).</text:span></text:p>
      <text:p text:style-name="P75"><text:span text:style-name="T76">Sobre a possibilidade de prorrogação do contrato, o artigo 107 da </text:span><text:span text:style-name="T77">Lei nº 14.133, de 2021 estabelece:</text:span></text:p>
      <text:p text:style-name="P78"><text:span text:style-name="T79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soft-page-break/>
      <text:p text:style-name="P80"> </text:p>
      <text:p text:style-name="P81">Por sua vez, o Contrato Administrativo nº 27/2023 prevê expressamente a possibilidade de prorrogação. Veja-se: </text:p>
      <text:p text:style-name="P82"><text:span text:style-name="T83">DO PRAZO DE VIGÊNCIA E DA PRORROGAÇÃO</text:span></text:p>
      <text:p text:style-name="P84"><text:span text:style-name="T85">(Art. 105 e sgs, da Lei 14.133/2021)</text:span></text:p>
      <text:p text:style-name="P86"> </text:p>
      <text:p text:style-name="P87"><text:span text:style-name="T88">CLÁUSULA QUINTA </text:span><text:span text:style-name="T89">– Esta contratação terá vigência de 24 (vinte e quatro) meses, a contar da última assinatura das partes contratantes via Sistema Eletrônico de Informação – SEI do TRE-RO, na forma do artigo 105, caput, da Lei n. 14.133/2021, podendo este Contrato, a critério da administração, ser prorrogado por até 60 (sessenta) meses, na forma dos artigos 106 e 107 da Lei n. 14.133, de 2021.</text:span></text:p>
      <text:p text:style-name="P90"> </text:p>
      <text:p text:style-name="P91">O dispositivo legal citado traz três requisitos para prorrogação contratual.</text:p>
      <text:p text:style-name="P92"><text:span text:style-name="T93">O </text:span><text:span text:style-name="T94">primeiro requisito</text:span><text:span text:style-name="T95"> legal permissivo à prorrogação do contrato administrativo é que o serviço ou fornecimento seja prestado de forma contínua, de acordo com a definição contida no art. 6º, XV da LLC. Tal natureza foi registrada na CláusulaQuinta do Contrato eanalisado pela AJSAOFC quando da contratação por meio do Parecer Jurídico nº 258/2024 (</text:span><text:a xlink:href="https://sei.tre-ro.jus.br/sei/controlador.php?acao=protocolo_visualizar&amp;id_protocolo=1118428&amp;id_procedimento_atual=1110490&amp;infra_sistema=100000100&amp;infra_unidade_atual=291&amp;infra_hash=c202acecd8b17108bd9b5104e04f2d5708657f0cf962022d02820f57f659e645f7221d66a0fc74c0f84e1099dab917bf1e97b9be413ecc34e49d746ae9533c5ab864ca9c8a7876f5600513049594a8249a1a894498a0c03a47dfbfe53018fa76" office:target-frame-name="_blank" xlink:show="new"><text:span text:style-name="Hyperlink">1084008</text:span></text:a><text:span text:style-name="T96">).</text:span></text:p>
      <text:p text:style-name="P97"><text:span text:style-name="T98">O </text:span><text:span text:style-name="T99">segundo requisito</text:span><text:span text:style-name="T100"> diz respeito à </text:span><text:span text:style-name="T101">previsão editalícia</text:span><text:span text:style-name="T102"> da prorrogação do contrato. Porém, essa exigência legal tem aplicação aos contratos decorrentes de certames licitatórios, o que não é o caso da contratação em análise realizada com inexigibilidade de licitação com fundamento no art. 74, I, da Lei nº 14.133, de 2021.</text:span></text:p>
      <text:p text:style-name="P103"><text:span text:style-name="T104">O </text:span><text:span text:style-name="T105">terceiro e último requisito </text:span><text:span text:style-name="T106">reside na demonstração da </text:span><text:span text:style-name="T107">vantajosidade</text:span><text:span text:style-name="T108"> para a Administração da prorrogação do ajuste. </text:span><text:span text:style-name="T109">Verifica-se que as informações prestadas pela SEAP na </text:span><text:span text:style-name="T110">Remessa nº 340/2025 (</text:span><text:a xlink:href="https://sei.tre-ro.jus.br/sei/controlador.php?acao=protocolo_visualizar&amp;id_protocolo=1406689&amp;id_procedimento_atual=1110490&amp;infra_sistema=100000100&amp;infra_unidade_atual=291&amp;infra_hash=69b78b1fd16f1792095040e3d1d8e49eb78c39e0301585365f51900de10d4bb3f7221d66a0fc74c0f84e1099dab917bf1e97b9be413ecc34e49d746ae9533c5ab864ca9c8a7876f5600513049594a8249a1a894498a0c03a47dfbfe53018fa76" office:target-frame-name="_blank" xlink:show="new"><text:span text:style-name="T111">1367151</text:span></text:a><text:span text:style-name="T112">)</text:span><text:span text:style-name="T113">, acerca de regular execução do contrato (sem registro de inadimplência ou falhas na execução), lograram êxito em aferir a vantajosidade da dilação contratual pretendida.</text:span></text:p>
      <text:p text:style-name="P114"><text:span text:style-name="T115">Assim, verifico que foram cumpridos os requisitos objetivos estabelecidos pela legislação de regência, artigo 107 da Lei nº 14.133, de 2021 e pelas regras contratuais, Cláusula Quinta do Contrato </text:span><text:span text:style-name="T116">nº</text:span><text:span text:style-name="T117"> 27/2023, situação permissiva à prorrogação na forma pretendida pelo gestor do contrato</text:span><text:span text:style-name="T118"> à prorrogação contratual por 60 (dias) dias a partir 14/11/2025, período necessário para realização de nova contratação com os preços condizente com o mercado.</text:span></text:p>
      <text:p text:style-name="P119"><text:span text:style-name="T120">Quanto ao reajuste, este </text:span><text:span text:style-name="T121">tem amparo em diversos dispositivos da Lei nº 14.133, de 2021, adiante transcritos:</text:span></text:p>
      <text:p text:style-name="P122"><text:span text:style-name="T123">Art. 25.</text:span><text:span text:style-name="T124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25"><text:span text:style-name="T126">(...)</text:span></text:p>
      <text:p text:style-name="P127"><text:span text:style-name="T128">§ 7º Independentemente do prazo de duração do contrato, será </text:span><text:span text:style-name="T129">obrigatória a previsão no edital de índice de reajustamento de preço</text:span><text:span text:style-name="T130">, com data-base vinculada à data do<text:s/></text:span><text:soft-page-break/><text:span text:style-name="T131">orçamento estimado e com a possibilidade de ser estabelecido mais de um índice específico ou setorial, em conformidade com a realidade de mercado dos respectivos insumos.</text:span></text:p>
      <text:p text:style-name="P132"><text:span text:style-name="T133">§ </text:span><text:span text:style-name="T134">8º</text:span><text:span text:style-name="T135"> Nas licitações de serviços contínuos, observado o interregno mínimo de 1 (um) ano, o critério de reajustamento será por:</text:span></text:p>
      <text:p text:style-name="P136"><text:span text:style-name="T137">I - reajustamento em sentido estrito</text:span><text:span text:style-name="T138">, quando não houver regime de dedicação exclusiva de mão de obra ou predominância de mão de obra, mediante previsão de índices específicos ou setoriais;</text:span></text:p>
      <text:p text:style-name="P139"><text:span text:style-name="T140">(...)</text:span></text:p>
      <text:p text:style-name="P141"><text:span text:style-name="T142">Art. 92. </text:span><text:span text:style-name="T143">São necessárias em todo contrato cláusulas que estabeleçam:</text:span></text:p>
      <text:p text:style-name="P144"><text:span text:style-name="T145">(...)</text:span></text:p>
      <text:p text:style-name="P146"><text:span text:style-name="T147">V - o preço e as condições de pagamento, os critérios, a data-base e a </text:span><text:span text:style-name="T148">periodicidade do reajustamento de preços</text:span><text:span text:style-name="T149"> e os critérios de atualização monetária entre a data do adimplemento das obrigações e a do efetivo pagamento;</text:span></text:p>
      <text:p text:style-name="P150"><text:span text:style-name="T151">(...)</text:span></text:p>
      <text:p text:style-name="P152"><text:span text:style-name="T153">§ 3º Independentemente do prazo de duração,</text:span><text:span text:style-name="T154"> o contrato deverá conter cláusula que estabeleça o índice de reajustamento de preço</text:span><text:span text:style-name="T155">, com data-base vinculada à data do orçamento estimado, e poderá ser estabelecido mais de um índice específico ou setorial, em conformidade com a realidade de mercado dos respectivos insumos.</text:span></text:p>
      <text:p text:style-name="P156"><text:bookmark-start text:name="art92§4"/><text:bookmark-end text:name="art92§4"/><text:span text:style-name="T157">§ 4º Nos contratos de serviços contínuos, observado o interregno mínimo de 1 (um) ano, o critério de reajustamento de preços será por:</text:span></text:p>
      <text:p text:style-name="P158"><text:bookmark-start text:name="art92§4i"/><text:bookmark-end text:name="art92§4i"/><text:span text:style-name="T159">I - reajustamento em sentido estrito, quando não houver regime de dedicação exclusiva de mão de obra ou predominância de mão de obra, mediante previsão de índices específicos ou setoriais;</text:span></text:p>
      <text:p text:style-name="P160"><text:span text:style-name="T161">(sem destaques no original)</text:span></text:p>
      <text:p text:style-name="P162"> </text:p>
      <text:p text:style-name="P163"> Trata-se de reajuste em sentido estrito, o qual determina a estipulação de critérios periódicos de reajuste, regra também com previsão expressa na Cláusula Sétima do Contrato nº 24/2024, que dispõe:</text:p>
      <text:p text:style-name="P164"><text:span text:style-name="T165">DO REAJUSTE</text:span></text:p>
      <text:p text:style-name="P166"><text:span text:style-name="T167">(Art. 25, §§ 7º e 8º; Art. 92, V, §§ 3º e 4º, e Art. 135 da Lei 14.133/2021)</text:span></text:p>
      <text:p text:style-name="P168"> </text:p>
      <text:p text:style-name="P169"><text:span text:style-name="T170">CLÁUSULA OITAVA – </text:span><text:span text:style-name="T171">Quanto ao reajuste contratual, deve ser observado o que segue:</text:span></text:p>
      <text:p text:style-name="P172"><text:span text:style-name="T173">1. Os preços inicialmente contratados são fixos e irreajustáveis no prazo de um ano contado da apresentação da proposta comercial;</text:span></text:p>
      <text:p text:style-name="P174"><text:span text:style-name="T175">2. A fim de garantir o reajuste anual à contratada que reflita a variação efetiva dos custos de produção ou dos preços dos insumos utilizados, na ocorrência excepcional de prorrogação contratual, independentemente de pedido da Contratada, os preços iniciais poderão ser reajustados, mediante a aplicação, pelo Contratante, de índice oficial do governo federal, correspondente à variação acumulada do Índice Nacional de Preços ao Consumidor Amplo – IPCA ou outro índice que vier a substituí-lo (IPCA - IBGE: https://www.ibge.gov.br/explica/inflacao.php), exclusivamente para as obrigações iniciadas e concluídas após a ocorrência da anualidade originária, para preservar o equilíbrio econômico-financeiro do contrato;</text:span></text:p>
      <text:p text:style-name="P176"><text:span text:style-name="T177">3. O interregno mínimo para concessão de reajuste será contado a partir de 12 (doze) meses da data de apresentação da proposta;</text:span></text:p>
      <text:p text:style-name="P178"><text:span text:style-name="T179">4. Nos reajustes subsequentes ao primeiro, em casos de outras excepcionais prorrogações contratuais, o interregno mínimo de um ano será contado da data de início dos efeitos financeiros do início último reajuste ocorrido;</text:span></text:p>
      <text:p text:style-name="P180"> </text:p>
      <text:soft-page-break/>
      <text:p text:style-name="P181"><text:span text:style-name="T182">Salienta-se que tal reajuste é procedimento automático, em que a recomposição se produz sempre que ocorra a variação de certos índices, independente de averiguação efetiva do desequilíbrio, de modo que subsiste o </text:span><text:span text:style-name="T183">poder-dever</text:span><text:span text:style-name="T184"> da Administração em manter íntegra a equação econômico-financeira do contrato, haja vista que o reajustamento previsto se configura em obrigação, e não mera faculdade da Administração.</text:span></text:p>
      <text:p text:style-name="P185">Dessa forma o reajuste em sentido estrito, previsto em cláusula contratual, deve acontecer de forma automática pela Administração.</text:p>
      <text:p text:style-name="P186"><text:span text:style-name="T187">No caso sob análise verifica-se tratar de reajuste decorrente da variação do </text:span><text:span text:style-name="T188">Índice Nacional de Preços ao Consumidor Amplo – IPCA. </text:span><text:span text:style-name="T189">O marco inicial é a data da apresentação da proposta, expressão que que deve ser entendida como a data da elaboração da ICVEC, de 08/11/2023. Inclusive, este erro material será corrigido com assinatura da minuta do Termo Aditivo juntado (</text:span><text:a xlink:href="https://sei.tre-ro.jus.br/sei/controlador.php?acao=protocolo_visualizar&amp;id_protocolo=1454510&amp;id_procedimento_atual=1110490&amp;infra_sistema=100000100&amp;infra_unidade_atual=291&amp;infra_hash=e95e5afe289456e8e6343c2192098ee4d82ef953a35b833240208d1a406183d2f7221d66a0fc74c0f84e1099dab917bf1e97b9be413ecc34e49d746ae9533c5ab864ca9c8a7876f5600513049594a8249a1a894498a0c03a47dfbfe53018fa76" office:target-frame-name="_blank" xlink:show="new"><text:span text:style-name="T190">1414171</text:span></text:a><text:span text:style-name="T191">).</text:span></text:p>
      <text:p text:style-name="P192"><text:span text:style-name="T193">Assim, elaborado o orçamento no mês de</text:span><text:span text:style-name="T194"> novembro de 2023</text:span><text:span text:style-name="T195">, será esse mês aquele definido como data-base para fins do reajustamento anual por meio da verificação da variação do IPCA, que deve considerar o período de 12 meses, </text:span><text:span text:style-name="T196">novembro de 2023 a outubro de 2025</text:span><text:span text:style-name="T197">. Tal cálculo resultou no percentual de </text:span><text:span text:style-name="T198">4,7581%</text:span><text:span text:style-name="T199">, conforme registra a unidade gestora no Demonstrativo de Cálculo</text:span><text:span text:style-name="T200"> (</text:span><text:a xlink:href="https://sei.tre-ro.jus.br/sei/controlador.php?acao=protocolo_visualizar&amp;id_protocolo=1406689&amp;id_procedimento_atual=1110490&amp;infra_sistema=100000100&amp;infra_unidade_atual=291&amp;infra_hash=69b78b1fd16f1792095040e3d1d8e49eb78c39e0301585365f51900de10d4bb3f7221d66a0fc74c0f84e1099dab917bf1e97b9be413ecc34e49d746ae9533c5ab864ca9c8a7876f5600513049594a8249a1a894498a0c03a47dfbfe53018fa76" office:target-frame-name="_blank" xlink:show="new"><text:span text:style-name="T201">1367151</text:span></text:a><text:span text:style-name="T202">)</text:span><text:span text:style-name="T203">, o que atualiza o valor anual do contrato para R$ 16.970,76 (dezesseis mil novecentos e setenta reais e setenta e seis centavos)</text:span><text:span text:style-name="T204">.</text:span></text:p>
      <text:p text:style-name="P205"><text:span text:style-name="T206">Por fim, conforme já mencionado, a Assessoria Jurídica o</text:span><text:span text:style-name="T207">pinou ainda pela conformidade da minuta elaborada pela SECONT </text:span><text:span text:style-name="T208">com as regras da Lei nº 14.133, de 2021, atendendo aos princípios e diretrizes que norteiam a sua aplicação.</text:span></text:p>
      <text:p text:style-name="P209"><text:span text:style-name="T210">Diante do exposto</text:span><text:span text:style-name="T211">, com fulcro no artigo 1º, inciso II, da Portaria GP nº 66/2018:</text:span></text:p>
      <text:p text:style-name="P212"><text:span text:style-name="T213">a)</text:span><text:span text:style-name="T214"> </text:span><text:span text:style-name="T215">defiro a </text:span><text:span text:style-name="T216">prorrogação excepcional do prazo de vigência do Contrato TRE/RO nº 27/2023 </text:span><text:span text:style-name="T217">(</text:span><text:a xlink:href="https://sei.tre-ro.jus.br/sei/controlador.php?acao=protocolo_visualizar&amp;id_protocolo=1119298&amp;id_procedimento_atual=1110490&amp;infra_sistema=100000100&amp;infra_unidade_atual=291&amp;infra_hash=f5130f35215f7816105b4ab1692ea49e3a482a54b2d2a7bbde18bcef3837fdb8f7221d66a0fc74c0f84e1099dab917bf1e97b9be413ecc34e49d746ae9533c5ab864ca9c8a7876f5600513049594a8249a1a894498a0c03a47dfbfe53018fa76" office:target-frame-name="_blank" xlink:show="new"><text:span text:style-name="T218">1084861</text:span></text:a><text:span text:style-name="T219">)</text:span><text:span text:style-name="T220">, </text:span><text:span text:style-name="T221">celebrado com a empresa ECOFORT ENGENHARIA AMBIENTAL LTDA, inscrita no CNPJ sob nº 24.445.257/0001-15, por mais 60 (sessenta) dias, contados a partir de 14/11/2025 a 12/01/2026, de acordo com artigo 107 da Lei nº 14.133, de 2021 c/c Cláusula Quinta do Contrato Administrativo nº 27/2023;</text:span></text:p>
      <text:p text:style-name="P222"><text:span text:style-name="T223">b) </text:span><text:span text:style-name="T224">defiro o reajuste do preço </text:span><text:span text:style-name="T225">atualmente contrato, </text:span><text:span text:style-name="T226">no percentual de 4,7581%,</text:span><text:span text:style-name="T227"> de acordo com a variação do IPCA no período de novembro/2023 a outubro de 2024, com efeitos financeiros sobre os valores do contrato a partir de novembro de 2024, com fundamento no arts. 25, 8º, I e 92, § 4º, I, ambos da Lei nº 14.133 de 2021 e na Cláusula Oitava do Contrato Administrativo nº 27/2023;</text:span></text:p>
      <text:p text:style-name="P228"><text:span text:style-name="T229">c) </text:span><text:span text:style-name="T230">determino a</text:span><text:span text:style-name="T231"> </text:span><text:span text:style-name="T232">alteração da redação da Cláusula Oitava do Contrato TRE-RO nº 27/2024,</text:span><text:span text:style-name="T233"> que versa sobre o reajustamento preço e fixa sua data-base, conforme item 1.1, I, da Cláusula Primeira do Termo Aditivo nº 2 (</text:span><text:a xlink:href="https://sei.tre-ro.jus.br/sei/controlador.php?acao=protocolo_visualizar&amp;id_protocolo=1454510&amp;id_procedimento_atual=1110490&amp;infra_sistema=100000100&amp;infra_unidade_atual=291&amp;infra_hash=e95e5afe289456e8e6343c2192098ee4d82ef953a35b833240208d1a406183d2f7221d66a0fc74c0f84e1099dab917bf1e97b9be413ecc34e49d746ae9533c5ab864ca9c8a7876f5600513049594a8249a1a894498a0c03a47dfbfe53018fa76" office:target-frame-name="_blank" xlink:show="new"><text:span text:style-name="T234">1414171</text:span></text:a><text:span text:style-name="T235">);</text:span></text:p>
      <text:soft-page-break/>
      <text:p text:style-name="P236"><text:span text:style-name="T237">d) </text:span><text:span text:style-name="T238">determino a notificação da contratada para</text:span><text:span text:style-name="T239"> </text:span><text:span text:style-name="T240">a apresentação de fatura complementar </text:span><text:span text:style-name="T241">com os valores acrescidos pelo reajuste dos serviços a partir de novembro de 2024, </text:span><text:span text:style-name="T242">salvo renúncia expressa </text:span><text:span text:style-name="T243">em relação a esses valores (sobre a possibilidade de renúncia parcial ou total expressa, vide Parecer Jurídico nº 57/2025 - </text:span><text:a xlink:href="https://sei.tre-ro.jus.br/sei/controlador.php?acao=protocolo_visualizar&amp;id_protocolo=1388837&amp;id_procedimento_atual=1110490&amp;infra_sistema=100000100&amp;infra_unidade_atual=291&amp;infra_hash=3e2ced526cee553ae6e9c695b81429347f4aa4475984e578f2a561986d763683f7221d66a0fc74c0f84e1099dab917bf1e97b9be413ecc34e49d746ae9533c5ab864ca9c8a7876f5600513049594a8249a1a894498a0c03a47dfbfe53018fa76" office:target-frame-name="_blank" xlink:show="new"><text:span text:style-name="T244">1349566</text:span></text:a><text:span text:style-name="T245">);</text:span></text:p>
      <text:p text:style-name="P246"><text:span text:style-name="T247">e) </text:span><text:span text:style-name="T248">determino a</text:span><text:span text:style-name="T249"> </text:span><text:span text:style-name="T250">publicação do aditivo contratual</text:span><text:span text:style-name="T251">, em conjunto com o ato autorizativo e demais documentos necessários, no DJE, em respeito ao princípio da publicidade, e no sítio eletrônico oficial do TRE-RO, em consonância com o parágrafo único do art. 72 da Lei nº 14.133/2021 c/c o disposto no item 28 do ANEXO VIII da IN TRE-RO nº 9/2022, bem como a inserção dos dados contratuais pertinentes no Contratos.gov.br, o qual automaticamente os divulgará no Portal Nacional de Contratações Públicas (PNCP), em consonância com o art. 94 da Lei nº 14.133/2021; e</text:span></text:p>
      <text:p text:style-name="P252"><text:span text:style-name="T253">f) </text:span><text:span text:style-name="T254">determino à unidade gestora - COFC - para que, previamente à contratação, cheque a comprovação da manutenção da regularidade da contratada</text:span><text:span text:style-name="T255">, na forma exigida pelo item 32 da Cláusula Décima Segunda do Contrato nº 27/2023.</text:span></text:p>
      <text:p text:style-name="P256">À SAOFC para prosseguimento do feito.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2049-49.2023.6.22.8000</text:p>
          </table:table-cell>
          <table:table-cell table:style-name="TableCell281">
            <text:p text:style-name="P282">1422622v4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0T19:31:00Z</dc:date>
    <meta:template xlink:href="Normal" xlink:type="simple"/>
    <meta:editing-cycles>6</meta:editing-cycles>
    <meta:editing-duration>PT240S</meta:editing-duration>
    <meta:document-statistic meta:page-count="6" meta:paragraph-count="47" meta:word-count="3710" meta:character-count="23702" meta:row-count="166" meta:non-whitespace-character-count="20039"/>
  </office:meta>
</office:document-meta>
</file>