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 style:parent-style-name="Fonteparág.padrão" style:family="text">
      <style:text-properties fo:color="#000000"/>
    </style:style>
    <style:style style:name="T19" style:parent-style-name="Forte" style:family="text">
      <style:text-properties fo:color="#000000"/>
    </style:style>
    <style:style style:name="T20" style:parent-style-name="Fonteparág.padrão" style:family="text">
      <style:text-properties fo:color="#000000"/>
    </style:style>
    <style:style style:name="T21" style:parent-style-name="Forte" style:family="text">
      <style:text-properties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T24" style:parent-style-name="Fonteparág.padrão" style:family="text">
      <style:text-properties fo:color="#000000"/>
    </style:style>
    <style:style style:name="T25" style:parent-style-name="Fonteparág.padrão" style:family="text">
      <style:text-properties fo:color="#000000" fo:font-size="13.5pt" style:font-size-asian="13.5pt" style:font-size-complex="13.5pt"/>
    </style:style>
    <style:style style:name="T26" style:parent-style-name="Fonteparág.padrão" style:family="text">
      <style:text-properties fo:color="#000000"/>
    </style:style>
    <style:style style:name="T27" style:parent-style-name="Forte" style:family="text">
      <style:text-properties fo:color="#000000"/>
    </style:style>
    <style:style style:name="T28" style:parent-style-name="Fonteparág.padrão" style:family="text">
      <style:text-properties fo:color="#000000"/>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 style:parent-style-name="Fonteparág.padrão" style:family="text">
      <style:text-properties fo:color="#000000"/>
    </style:style>
    <style:style style:name="T33" style:parent-style-name="Fonteparág.padrão" style:family="text">
      <style:text-properties fo:color="#000000"/>
    </style:style>
    <style:style style:name="T34" style:parent-style-name="Fonteparág.padrão" style:family="text">
      <style:text-properties fo:color="#000000"/>
    </style:style>
    <style:style style:name="P35" style:parent-style-name="texto_justificado" style:family="paragraph">
      <style:paragraph-properties fo:text-align="justify" fo:margin-top="0.0833in" fo:margin-bottom="0.0833in" fo:margin-left="1.6666in" fo:margin-right="0.0833in">
        <style:tab-stops/>
      </style:paragraph-properties>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justificado" style:family="paragraph">
      <style:paragraph-properties fo:text-align="justify" fo:margin-top="0.0833in" fo:margin-bottom="0.0833in" fo:margin-left="1.6666in" fo:margin-right="0.0833in">
        <style:tab-stops/>
      </style:paragraph-properties>
      <style:text-properties fo:color="#000000" fo:font-size="13.5pt" style:font-size-asian="13.5pt" style:font-size-complex="13.5pt"/>
    </style:style>
    <style:style style:name="P42" style:parent-style-name="texto_justificado" style:family="paragraph">
      <style:paragraph-properties fo:text-align="justify" fo:margin-top="0.0833in" fo:margin-bottom="0.0833in" fo:margin-left="1.6666in" fo:margin-right="0.0833in">
        <style:tab-stops/>
      </style:paragraph-properties>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nteparág.padrão" style:family="text">
      <style:text-properties fo:color="#000000"/>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0" style:parent-style-name="Fonteparág.padrão" style:family="text">
      <style:text-properties fo:color="#000000" fo:font-size="13.5pt" style:font-size-asian="13.5pt" style:font-size-complex="13.5pt"/>
    </style:style>
    <style:style style:name="P51" style:parent-style-name="texto_justificado" style:family="paragraph">
      <style:paragraph-properties fo:text-align="justify" fo:margin-top="0.0833in" fo:margin-bottom="0.0833in" fo:margin-left="1.6666in" fo:margin-right="0.0833in">
        <style:tab-stops/>
      </style:paragraph-properties>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nteparág.padrão" style:family="text">
      <style:text-properties fo:color="#000000" fo:font-size="13.5pt" style:font-size-asian="13.5pt" style:font-size-complex="13.5pt"/>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nteparág.padrão" style:family="text">
      <style:text-properties fo:color="#000000"/>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style:style>
    <style:style style:name="P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 style:parent-style-name="Fonteparág.padrão" style:family="text">
      <style:text-properties fo:color="#000000" fo:font-size="13.5pt" style:font-size-asian="13.5pt" style:font-size-complex="13.5pt"/>
    </style:style>
    <style:style style:name="T74" style:parent-style-name="Hyperlink" style:family="text">
      <style:text-properties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nteparág.padrão" style:family="text">
      <style:text-properties fo:color="#000000"/>
    </style:style>
    <style:style style:name="T77" style:parent-style-name="Fonteparág.padrão" style:family="text">
      <style:text-properties fo:color="#000000" fo:font-size="13.5pt" style:font-size-asian="13.5pt" style:font-size-complex="13.5pt"/>
    </style:style>
    <style:style style:name="T78" style:parent-style-name="Fonteparág.padrão" style:family="text">
      <style:text-properties fo:color="#000000"/>
    </style:style>
    <style:style style:name="T79" style:parent-style-name="Forte" style:family="text">
      <style:text-properties fo:color="#000000"/>
    </style:style>
    <style:style style:name="T80" style:parent-style-name="Fonteparág.padrão" style:family="text">
      <style:text-properties fo:color="#000000"/>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nteparág.padrão" style:family="text">
      <style:text-properties fo:color="#000000" fo:font-size="13.5pt" style:font-size-asian="13.5pt" style:font-size-complex="13.5pt"/>
    </style:style>
    <style:style style:name="T93" style:parent-style-name="Fonteparág.padrão" style:family="text">
      <style:text-properties fo:color="#000000"/>
    </style:style>
    <style:style style:name="T94" style:parent-style-name="Forte" style:family="text">
      <style:text-properties fo:color="#000000"/>
    </style:style>
    <style:style style:name="T95" style:parent-style-name="Fonteparág.padrão" style:family="text">
      <style:text-properties fo:color="#000000"/>
    </style:style>
    <style:style style:name="T96" style:parent-style-name="Fonteparág.padrão" style:family="text">
      <style:text-properties fo:color="#000000" fo:font-size="13.5pt" style:font-size-asian="13.5pt" style:font-size-complex="13.5pt"/>
    </style:style>
    <style:style style:name="T97" style:parent-style-name="Fonteparág.padrão" style:family="text">
      <style:text-properties fo:color="#000000"/>
    </style:style>
    <style:style style:name="T98" style:parent-style-name="Forte" style:family="text">
      <style:text-properties fo:color="#000000"/>
    </style:style>
    <style:style style:name="T99" style:parent-style-name="Forte" style:family="text">
      <style:text-properties fo:color="#000000"/>
    </style:style>
    <style:style style:name="T100" style:parent-style-name="Fonteparág.padrão" style:family="text">
      <style:text-properties fo:color="#000000"/>
    </style:style>
    <style:style style:name="T101" style:parent-style-name="Forte"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fo:font-size="13.5pt" style:font-size-asian="13.5pt" style:font-size-complex="13.5pt"/>
    </style:style>
    <style:style style:name="P1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 style:parent-style-name="Fonteparág.padrão" style:family="text">
      <style:text-properties fo:color="#000000" fo:font-size="13.5pt" style:font-size-asian="13.5pt" style:font-size-complex="13.5pt"/>
    </style:style>
    <style:style style:name="T106" style:parent-style-name="Fonteparág.padrão" style:family="text">
      <style:text-properties fo:color="#000000"/>
    </style:style>
    <style:style style:name="T107" style:parent-style-name="Forte" style:family="text">
      <style:text-properties fo:color="#000000"/>
    </style:style>
    <style:style style:name="T108" style:parent-style-name="Fonteparág.padrão" style:family="text">
      <style:text-properties fo:color="#000000"/>
    </style:style>
    <style:style style:name="T109" style:parent-style-name="Fonteparág.padrão" style:family="text">
      <style:text-properties fo:color="#000000" fo:font-size="13.5pt" style:font-size-asian="13.5pt" style:font-size-complex="13.5pt"/>
    </style:style>
    <style:style style:name="T110" style:parent-style-name="Fonteparág.padrão" style:family="text">
      <style:text-properties fo:color="#000000"/>
    </style:style>
    <style:style style:name="T111" style:parent-style-name="Forte" style:family="text">
      <style:text-properties fo:color="#000000"/>
    </style:style>
    <style:style style:name="T112" style:parent-style-name="Fonteparág.padrão" style:family="text">
      <style:text-properties fo:color="#000000"/>
    </style:style>
    <style:style style:name="T113" style:parent-style-name="Forte" style:family="text">
      <style:text-properties fo:color="#000000"/>
    </style:style>
    <style:style style:name="T114" style:parent-style-name="Fonteparág.padrão" style:family="text">
      <style:text-properties fo:color="#000000"/>
    </style:style>
    <style:style style:name="T115" style:parent-style-name="Hyperlink" style:family="text">
      <style:text-properties fo:font-size="13.5pt" style:font-size-asian="13.5pt" style:font-size-complex="13.5pt"/>
    </style:style>
    <style:style style:name="T116" style:parent-style-name="Fonteparág.padrão" style:family="text">
      <style:text-properties fo:color="#000000"/>
    </style:style>
    <style:style style:name="P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 style:parent-style-name="Fonteparág.padrão" style:family="text">
      <style:text-properties fo:color="#000000" fo:font-size="13.5pt" style:font-size-asian="13.5pt" style:font-size-complex="13.5pt"/>
    </style:style>
    <style:style style:name="T119" style:parent-style-name="Hyperlink" style:family="text">
      <style:text-properties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texto_ementa" style:family="paragraph">
      <style:paragraph-properties fo:text-align="justify" fo:margin-top="0.052in" fo:margin-bottom="0.052in" fo:margin-left="3.1354in">
        <style:tab-stops/>
      </style:paragraph-properties>
    </style:style>
    <style:style style:name="T122" style:parent-style-name="Forte" style:family="text">
      <style:text-properties fo:font-style="italic" style:font-style-asian="italic" style:font-style-complex="italic" fo:color="#000000" fo:font-size="10pt" style:font-size-asian="10pt" style:font-size-complex="10pt"/>
    </style:style>
    <style:style style:name="T123" style:parent-style-name="Forte" style:family="text">
      <style:text-properties fo:font-style="italic" style:font-style-asian="italic" style:font-style-complex="italic" fo:color="#000000" fo:font-size="10pt" style:font-size-asian="10pt" style:font-size-complex="10pt"/>
    </style:style>
    <style:style style:name="T124" style:parent-style-name="Ênfase" style:family="text">
      <style:text-properties fo:color="#000000" fo:font-size="10pt" style:font-size-asian="10pt" style:font-size-complex="10pt"/>
    </style:style>
    <style:style style:name="P125" style:parent-style-name="texto_ementa" style:family="paragraph">
      <style:paragraph-properties fo:text-align="justify" fo:margin-top="0.052in" fo:margin-bottom="0.052in" fo:margin-left="3.1354in">
        <style:tab-stops/>
      </style:paragraph-properties>
      <style:text-properties fo:color="#000000" fo:font-size="10pt" style:font-size-asian="10pt" style:font-size-complex="10pt"/>
    </style:style>
    <style:style style:name="P126" style:parent-style-name="texto_ementa" style:family="paragraph">
      <style:paragraph-properties fo:text-align="justify" fo:margin-top="0.052in" fo:margin-bottom="0.052in" fo:margin-left="3.1354in">
        <style:tab-stops/>
      </style:paragraph-properties>
    </style:style>
    <style:style style:name="T127" style:parent-style-name="Forte" style:family="text">
      <style:text-properties fo:font-style="italic" style:font-style-asian="italic" style:font-style-complex="italic" fo:color="#000000" fo:font-size="10pt" style:font-size-asian="10pt" style:font-size-complex="10pt"/>
    </style:style>
    <style:style style:name="T128" style:parent-style-name="Ênfase" style:family="text">
      <style:text-properties fo:color="#000000" fo:font-size="10pt" style:font-size-asian="10pt" style:font-size-complex="10pt"/>
    </style:style>
    <style:style style:name="P129" style:parent-style-name="texto_ementa" style:family="paragraph">
      <style:paragraph-properties fo:text-align="justify" fo:margin-top="0.052in" fo:margin-bottom="0.052in" fo:margin-left="3.1354in">
        <style:tab-stops/>
      </style:paragraph-properties>
    </style:style>
    <style:style style:name="T130" style:parent-style-name="Ênfase" style:family="text">
      <style:text-properties fo:color="#000000" fo:font-size="10pt" style:font-size-asian="10pt" style:font-size-complex="10pt"/>
    </style:style>
    <style:style style:name="T131" style:parent-style-name="Forte" style:family="text">
      <style:text-properties fo:font-style="italic" style:font-style-asian="italic" style:font-style-complex="italic" fo:color="#000000" fo:font-size="10pt" style:font-size-asian="10pt" style:font-size-complex="10pt"/>
    </style:style>
    <style:style style:name="T132" style:parent-style-name="Ênfase" style:family="text">
      <style:text-properties fo:color="#000000" fo:font-size="10pt" style:font-size-asian="10pt" style:font-size-complex="10pt"/>
    </style:style>
    <style:style style:name="P133" style:parent-style-name="texto_ementa" style:family="paragraph">
      <style:paragraph-properties fo:text-align="justify" fo:margin-top="0.052in" fo:margin-bottom="0.052in" fo:margin-left="3.1354in">
        <style:tab-stops/>
      </style:paragraph-properties>
    </style:style>
    <style:style style:name="T134" style:parent-style-name="Ênfase" style:family="text">
      <style:text-properties fo:color="#000000" fo:font-size="10pt" style:font-size-asian="10pt" style:font-size-complex="10pt"/>
    </style:style>
    <style:style style:name="T135" style:parent-style-name="Forte" style:family="text">
      <style:text-properties fo:font-style="italic" style:font-style-asian="italic" style:font-style-complex="italic" fo:color="#000000" fo:font-size="10pt" style:font-size-asian="10pt" style:font-size-complex="10pt"/>
    </style:style>
    <style:style style:name="T136" style:parent-style-name="Ênfase" style:family="text">
      <style:text-properties fo:color="#000000" fo:font-size="10pt" style:font-size-asian="10pt" style:font-size-complex="10pt"/>
    </style:style>
    <style:style style:name="T137" style:parent-style-name="Forte" style:family="text">
      <style:text-properties fo:font-style="italic" style:font-style-asian="italic" style:font-style-complex="italic" fo:color="#000000" fo:font-size="10pt" style:font-size-asian="10pt" style:font-size-complex="10pt"/>
    </style:style>
    <style:style style:name="T138" style:parent-style-name="Ênfase" style:family="text">
      <style:text-properties fo:color="#000000" fo:font-size="10pt" style:font-size-asian="10pt" style:font-size-complex="10pt"/>
    </style:style>
    <style:style style:name="P139" style:parent-style-name="texto_ementa" style:family="paragraph">
      <style:paragraph-properties fo:text-align="justify" fo:margin-top="0.052in" fo:margin-bottom="0.052in" fo:margin-left="3.1354in">
        <style:tab-stops/>
      </style:paragraph-properties>
    </style:style>
    <style:style style:name="T140" style:parent-style-name="Ênfase" style:family="text">
      <style:text-properties fo:font-weight="bold" style:font-weight-asian="bold" style:font-weight-complex="bold" fo:color="#000000" fo:font-size="10pt" style:font-size-asian="10pt" style:font-size-complex="10pt"/>
    </style:style>
    <style:style style:name="P141" style:parent-style-name="texto_ementa" style:family="paragraph">
      <style:paragraph-properties fo:text-align="justify" fo:margin-top="0.052in" fo:margin-bottom="0.052in" fo:margin-left="3.1354in">
        <style:tab-stops/>
      </style:paragraph-properties>
    </style:style>
    <style:style style:name="T142" style:parent-style-name="Ênfase" style:family="text">
      <style:text-properties fo:color="#000000" fo:font-size="10pt" style:font-size-asian="10pt" style:font-size-complex="10pt"/>
    </style:style>
    <style:style style:name="T143"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44" style:parent-style-name="Ênfase" style:family="text">
      <style:text-properties fo:color="#000000" fo:font-size="10pt" style:font-size-asian="10pt" style:font-size-complex="10pt"/>
    </style:style>
    <style:style style:name="P145" style:parent-style-name="texto_ementa" style:family="paragraph">
      <style:paragraph-properties fo:text-align="justify" fo:margin-top="0.052in" fo:margin-bottom="0.052in" fo:margin-left="3.1354in">
        <style:tab-stops/>
      </style:paragraph-properties>
    </style:style>
    <style:style style:name="T146" style:parent-style-name="Ênfase" style:family="text">
      <style:text-properties fo:color="#000000" fo:font-size="10pt" style:font-size-asian="10pt" style:font-size-complex="10pt"/>
    </style:style>
    <style:style style:name="P147" style:parent-style-name="texto_ementa" style:family="paragraph">
      <style:paragraph-properties fo:text-align="justify" fo:margin-top="0.052in" fo:margin-bottom="0.052in" fo:margin-left="3.1354in">
        <style:tab-stops/>
      </style:paragraph-properties>
    </style:style>
    <style:style style:name="T148" style:parent-style-name="Ênfase" style:family="text">
      <style:text-properties fo:color="#000000" fo:font-size="10pt" style:font-size-asian="10pt" style:font-size-complex="10pt"/>
    </style:style>
    <style:style style:name="P149" style:parent-style-name="texto_ementa" style:family="paragraph">
      <style:paragraph-properties fo:text-align="justify" fo:margin-top="0.052in" fo:margin-bottom="0.052in" fo:margin-left="3.1354in">
        <style:tab-stops/>
      </style:paragraph-properties>
    </style:style>
    <style:style style:name="T150" style:parent-style-name="Ênfase" style:family="text">
      <style:text-properties fo:color="#000000" fo:font-size="10pt" style:font-size-asian="10pt" style:font-size-complex="10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color="#000000" fo:font-size="13.5pt" style:font-size-asian="13.5pt" style:font-size-complex="13.5pt"/>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P1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nteparág.padrão" style:family="text">
      <style:text-properties fo:color="#000000" fo:font-size="13.5pt" style:font-size-asian="13.5pt" style:font-size-complex="13.5pt"/>
    </style:style>
    <style:style style:name="T160" style:parent-style-name="Hyperlink" style:family="text">
      <style:text-properties fo:font-size="13.5pt" style:font-size-asian="13.5pt" style:font-size-complex="13.5pt"/>
    </style:style>
    <style:style style:name="T161" style:parent-style-name="Fonteparág.padrão" style:family="text">
      <style:text-properties fo:color="#000000" fo:font-size="13.5pt" style:font-size-asian="13.5pt" style:font-size-complex="13.5pt"/>
    </style:style>
    <style:style style:name="T162" style:parent-style-name="Fonteparág.padrão" style:family="text">
      <style:text-properties fo:font-weight="bold" style:font-weight-asian="bold" style:font-weight-complex="bold"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 style:parent-style-name="Fonteparág.padrão" style:family="text">
      <style:text-properties fo:color="#000000" fo:font-size="13.5pt" style:font-size-asian="13.5pt" style:font-size-complex="13.5pt"/>
    </style:style>
    <style:style style:name="T166" style:parent-style-name="Hyperlink" style:family="text">
      <style:text-properties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 style:parent-style-name="Fonteparág.padrão" style:family="text">
      <style:text-properties fo:color="#000000" fo:font-size="13.5pt" style:font-size-asian="13.5pt" style:font-size-complex="13.5pt"/>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color="#000000"/>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P184" style:parent-style-name="Normal" style:list-style-name="LFO1" style:family="paragraph">
      <style:paragraph-properties fo:text-align="justify" style:vertical-align="auto" fo:margin-top="0.0833in" fo:margin-bottom="0.0833in" fo:line-height="100%" fo:margin-left="2.1666in" fo:margin-right="0.0833in">
        <style:tab-stops>
          <style:tab-stop style:type="left" style:position="-1.6666in"/>
        </style:tab-stops>
      </style:paragraph-properties>
      <style:text-properties fo:hyphenate="true"/>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P188" style:parent-style-name="Normal" style:list-style-name="LFO1" style:family="paragraph">
      <style:paragraph-properties fo:text-align="justify" style:vertical-align="auto" fo:margin-top="0.0833in" fo:margin-bottom="0.0833in" fo:line-height="100%" fo:margin-left="2.1666in" fo:margin-right="0.0833in">
        <style:tab-stops>
          <style:tab-stop style:type="left" style:position="-1.6666in"/>
        </style:tab-stops>
      </style:paragraph-properties>
      <style:text-properties fo:hyphenate="true"/>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P1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 style:parent-style-name="Fonteparág.padrão" style:family="text">
      <style:text-properties fo:color="#000000" fo:font-size="13.5pt" style:font-size-asian="13.5pt" style:font-size-complex="13.5pt"/>
    </style:style>
    <style:style style:name="T194" style:parent-style-name="Forte" style:family="text">
      <style:text-properties fo:color="#000000"/>
    </style:style>
    <style:style style:name="T195" style:parent-style-name="Fonteparág.padrão" style:family="text">
      <style:text-properties fo:color="#000000"/>
    </style:style>
    <style:style style:name="T196" style:parent-style-name="Forte" style:family="text">
      <style:text-properties fo:color="#000000"/>
    </style:style>
    <style:style style:name="T197" style:parent-style-name="Fonteparág.padrão" style:family="text">
      <style:text-properties fo:color="#000000"/>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nteparág.padrão" style:family="text">
      <style:text-properties fo:color="#000000" fo:font-size="13.5pt" style:font-size-asian="13.5pt" style:font-size-complex="13.5pt"/>
    </style:style>
    <style:style style:name="T202" style:parent-style-name="Forte" style:family="text">
      <style:text-properties fo:color="#000000"/>
    </style:style>
    <style:style style:name="T203" style:parent-style-name="Fonteparág.padrão" style:family="text">
      <style:text-properties fo:color="#000000"/>
    </style:style>
    <style:style style:name="T204" style:parent-style-name="Fonteparág.padrão" style:family="text">
      <style:text-properties fo:color="#000000" fo:font-size="13.5pt" style:font-size-asian="13.5pt" style:font-size-complex="13.5pt"/>
    </style:style>
    <style:style style:name="T205" style:parent-style-name="Fonteparág.padrão" style:family="text">
      <style:text-properties fo:color="#000000"/>
    </style:style>
    <style:style style:name="T206" style:parent-style-name="Fonteparág.padrão" style:family="text">
      <style:text-properties fo:color="#000000" fo:font-size="13.5pt" style:font-size-asian="13.5pt" style:font-size-complex="13.5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 style:parent-style-name="Fonteparág.padrão" style:family="text">
      <style:text-properties fo:color="#000000" fo:font-size="13.5pt" style:font-size-asian="13.5pt" style:font-size-complex="13.5pt"/>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nteparág.padrão" style:family="text">
      <style:text-properties fo:color="#000000"/>
    </style:style>
    <style:style style:name="T212" style:parent-style-name="Fonteparág.padrão" style:family="text">
      <style:text-properties fo:color="#000000" fo:font-size="13.5pt" style:font-size-asian="13.5pt" style:font-size-complex="13.5pt"/>
    </style:style>
    <style:style style:name="P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 style:parent-style-name="Fonteparág.padrão" style:family="text">
      <style:text-properties fo:color="#000000"/>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Fonteparág.padrão" style:family="text">
      <style:text-properties fo:color="#000000"/>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nteparág.padrão" style:family="text">
      <style:text-properties fo:color="#000000"/>
    </style:style>
    <style:style style:name="T220" style:parent-style-name="Forte" style:family="text">
      <style:text-properties fo:color="#000000"/>
    </style:style>
    <style:style style:name="T221" style:parent-style-name="Fonteparág.padrão" style:family="text">
      <style:text-properties fo:color="#000000"/>
    </style:style>
    <style:style style:name="T222" style:parent-style-name="Forte" style:family="text">
      <style:text-properties fo:color="#000000"/>
    </style:style>
    <style:style style:name="T223" style:parent-style-name="Fonteparág.padrão" style:family="text">
      <style:text-properties fo:color="#000000"/>
    </style:style>
    <style:style style:name="T224" style:parent-style-name="Forte" style:family="text">
      <style:text-properties fo:color="#000000"/>
    </style:style>
    <style:style style:name="T225" style:parent-style-name="Fonteparág.padrão" style:family="text">
      <style:text-properties fo:color="#000000"/>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228" style:family="table-column">
      <style:table-column-properties style:column-width="0.0562in"/>
    </style:style>
    <style:style style:name="TableColumn229" style:family="table-column">
      <style:table-column-properties style:column-width="0.0562in"/>
    </style:style>
    <style:style style:name="Table227" style:family="table">
      <style:table-properties style:width="0.1125in"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text-properties fo:color="#000000" fo:font-size="13.5pt" style:font-size-asian="13.5pt" style:font-size-complex="13.5pt"/>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text-properties fo:font-size="10pt" style:font-size-asian="10pt" style:font-size-complex="10pt"/>
    </style:style>
    <style:style style:name="P235" style:parent-style-name="Normal" style:family="paragraph">
      <style:text-properties text:display="none" fo:color="#000000" fo:font-size="13.5pt" style:font-size-asian="13.5pt" style:font-size-complex="13.5pt"/>
    </style:style>
    <style:style style:name="TableColumn237" style:family="table-column">
      <style:table-column-properties style:column-width="0.0562in"/>
    </style:style>
    <style:style style:name="TableColumn238" style:family="table-column">
      <style:table-column-properties style:column-width="0.0562in"/>
    </style:style>
    <style:style style:name="Table236" style:family="table">
      <style:table-properties style:width="0.1125in" fo:margin-left="0in" table:align="left"/>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text-properties fo:color="#000000" fo:font-size="13.5pt" style:font-size-asian="13.5pt" style:font-size-complex="13.5pt"/>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text-properties fo:font-size="10pt" style:font-size-asian="10pt" style:font-size-complex="10pt"/>
    </style:style>
    <style:style style:name="P244" style:parent-style-name="Normal" style:family="paragraph">
      <style:paragraph-properties fo:margin-top="0.052in"/>
    </style:style>
    <style:style style:name="TableColumn246" style:family="table-column">
      <style:table-column-properties style:column-width="2.9527in"/>
    </style:style>
    <style:style style:name="TableColumn247" style:family="table-column">
      <style:table-column-properties style:column-width="2.9527in"/>
    </style:style>
    <style:style style:name="Table245" style:family="table">
      <style:table-properties style:width="5.9055in" style:rel-width="100%" fo:margin-left="0in" table:align="left"/>
    </style:style>
    <style:style style:name="TableRow248" style:family="table-row">
      <style:table-row-properties/>
    </style:style>
    <style:style style:name="TableCell249" style:family="table-cell">
      <style:table-cell-properties fo:border="none" style:writing-mode="lr-tb" style:vertical-align="middle" fo:padding-top="0.0208in" fo:padding-left="0.0208in" fo:padding-bottom="0.0208in" fo:padding-right="0.0208in"/>
    </style:style>
    <style:style style:name="P250" style:parent-style-name="Normal" style:family="paragraph">
      <style:text-properties fo:color="#000000" fo:font-size="9pt" style:font-size-asian="9pt" style:font-size-complex="9pt"/>
    </style:style>
    <style:style style:name="TableCell251" style:family="table-cell">
      <style:table-cell-properties fo:border="none" style:writing-mode="lr-tb" style:vertical-align="middle" fo:padding-top="0.0208in" fo:padding-left="0.0208in" fo:padding-bottom="0.0208in" fo:padding-right="0.0208in"/>
    </style:style>
    <style:style style:name="P252"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333in" svg:height="0.28333in" style:rel-width="scale" style:rel-height="scale"><draw:image xlink:href="media/image1.png" xlink:type="simple" xlink:show="embed" xlink:actuate="onLoad"/><svg:title/><svg:desc>C:\Users\012300592348\AppData\Local\Microsoft\Windows\INetCache\Content.MSO\3147FEF6.tmp</svg:desc></draw:frame></text:span></text:p>
      <text:p text:style-name="P11">TRIBUNAL REGIONAL ELEITORAL DE RONDÔNIA</text:p>
      <text:p text:style-name="P12">AV. PRESIDENTE DUTRA, 1889 - Bairro BAIXA DA UNIÃO - CEP 76805901 - Porto Velho - RO - www.tre-ro.jus.br</text:p>
      <text:p text:style-name="P13">PROCESSO: 0001464-31.2022.6.22.8000</text:p>
      <text:p text:style-name="P14">INTERESSADO: SEMAP </text:p>
      <text:p text:style-name="P15">ASSUNTO: Reajuste – Alteração de razão social – Contrato nº 38/2022 – Contratada: NFM SILVA CONSTRUÇÕES EIRELI - Prestação de serviços, sob demanda, de manutenções preditivas, preventivas e corretivas e de reformas para manutenções prediais.</text:p>
      <text:p text:style-name="P16">Despacho Nº 1053 / 2025 - PRES/DG/GABDG</text:p>
      <text:p text:style-name="P17"><text:span text:style-name="T18">Trata-se de processo administrativo, no qual, após regular certame licitatório, foi contratada empresa </text:span><text:span text:style-name="T19">NFM SILVA CONSTRUÇÕES EIRELI</text:span><text:span text:style-name="T20">, inscrita no CNPJ sob nº 12.209.450/0001-78, para prestação de serviços, sob demanda, de manutenções preditivas, preventivas e corretivas e de reformas para manutenções prediais, com fornecimento de insumos, pelo valor total estimado originalmente de </text:span><text:span text:style-name="T21">R$ 5.230.000,00</text:span><text:span text:style-name="T22"> (cinco milhões duzentos e trinta mil reais), conforme Contrato nº 38/2022 (</text:span><text:a xlink:href="https://sei.tre-ro.jus.br/sei/controlador.php?acao=protocolo_visualizar&amp;id_protocolo=985786&amp;id_procedimento_atual=861866&amp;infra_sistema=100000100&amp;infra_unidade_atual=291&amp;infra_hash=98133eed737cb829a2768e10238fc0cff028bc42920a4c865cbdb37cdd028c702e4bdb2cf42f7f6a62e13d9607735310a6b61397a7ffe614b59b02ef5abaa2e361c8a1eae967b1fb69d8067c1464d5eff8b39cd401cdd39266ebba4f16cba329" office:target-frame-name="_blank" xlink:show="new"><text:span text:style-name="Hyperlink">0953696</text:span></text:a><text:span text:style-name="T23">). O referido instrumento encontra-se atualmente reajustado pelo 4º Termo Aditivo, de 20/12/2024 (</text:span><text:a xlink:href="https://sei.tre-ro.jus.br/sei/controlador.php?acao=protocolo_visualizar&amp;id_protocolo=1340585&amp;id_procedimento_atual=861866&amp;infra_sistema=100000100&amp;infra_unidade_atual=291&amp;infra_hash=03a468c9a6f957b2930479a0a14f577a135921ca06b13cb75036549e26939b6e2e4bdb2cf42f7f6a62e13d9607735310a6b61397a7ffe614b59b02ef5abaa2e361c8a1eae967b1fb69d8067c1464d5eff8b39cd401cdd39266ebba4f16cba329" office:target-frame-name="_blank" xlink:show="new"><text:span text:style-name="Hyperlink">1302293</text:span></text:a><text:span text:style-name="T24">), totalizando o montante de </text:span><text:span text:style-name="T25">R$ 7.544,476,60 (sete mil quinhentos e quarenta e quatro reais e quarenta e oito centavos e sessenta centavos)</text:span><text:span text:style-name="T26">,  e com </text:span><text:span text:style-name="T27">vigência até 08/12/2025, </text:span><text:span text:style-name="T28">conforme disposto no 3º Termo Aditivo de 23/10/2024 (</text:span><text:a xlink:href="https://sei.tre-ro.jus.br/sei/controlador.php?acao=protocolo_visualizar&amp;id_protocolo=1305541&amp;id_procedimento_atual=861866&amp;infra_sistema=100000100&amp;infra_unidade_atual=291&amp;infra_hash=1896a2363518f1e7b3225a37b4c7c17958583e627fbe2452b7aaa102dd4f9afc2e4bdb2cf42f7f6a62e13d9607735310a6b61397a7ffe614b59b02ef5abaa2e361c8a1eae967b1fb69d8067c1464d5eff8b39cd401cdd39266ebba4f16cba329" office:target-frame-name="_blank" xlink:show="new"><text:span text:style-name="T29">1267682</text:span></text:a><text:span text:style-name="T30">).</text:span></text:p>
      <text:p text:style-name="P31"><text:span text:style-name="T32">Incialmente, o chefe da SEMAP registrou a necessidade de aplicação dos reajustes contratuais na Solicitação nº 57/2025 (</text:span><text:a xlink:href="https://sei.tre-ro.jus.br/sei/controlador.php?acao=protocolo_visualizar&amp;id_protocolo=1444354&amp;id_procedimento_atual=861866&amp;infra_sistema=100000100&amp;infra_unidade_atual=291&amp;infra_hash=1139700221e270667ef756e99b704c07d44c6be2bef2c5f8baf273dabb2e2dec2e4bdb2cf42f7f6a62e13d9607735310a6b61397a7ffe614b59b02ef5abaa2e361c8a1eae967b1fb69d8067c1464d5eff8b39cd401cdd39266ebba4f16cba329" office:target-frame-name="_blank" xlink:show="new"><text:span text:style-name="Hyperlink">1404255</text:span></text:a><text:span text:style-name="T33">), que posteriormente foi substituída pela Solicitação nº 66/2025 (</text:span><text:a xlink:href="https://sei.tre-ro.jus.br/sei/controlador.php?acao=protocolo_visualizar&amp;id_protocolo=1455791&amp;id_procedimento_atual=861866&amp;infra_sistema=100000100&amp;infra_unidade_atual=291&amp;infra_hash=74a9ae0c1b9afaf3cf162e06b441b14b197a21353c2dfe79934802bdff71aeb52e4bdb2cf42f7f6a62e13d9607735310a6b61397a7ffe614b59b02ef5abaa2e361c8a1eae967b1fb69d8067c1464d5eff8b39cd401cdd39266ebba4f16cba329" office:target-frame-name="_blank" xlink:show="new"><text:span text:style-name="Hyperlink">1415431</text:span></text:a><text:span text:style-name="T34">). Neste documento, informou-se ao Secretário da SAOFC e ao Coordenador da COMSEG:</text:span></text:p>
      <text:p text:style-name="P35"><text:span text:style-name="T36">I - a alteração da denominação social da contratada NFM SILVA CONSTRUÇÕES EIRELI para</text:span><text:span text:style-name="T37"> AQUINO &amp; MENEZES LTDA., </text:span><text:span text:style-name="T38">de acordo com alteração do contrato social enviada a este Tribunal (</text:span><text:a xlink:href="https://sei.tre-ro.jus.br/sei/controlador.php?acao=protocolo_visualizar&amp;id_protocolo=1453122&amp;id_procedimento_atual=861866&amp;infra_sistema=100000100&amp;infra_unidade_atual=291&amp;infra_hash=ad0a01a6ff860e3e35c9824b3565ea4418b99cf8cabd5412083e589818d312de2e4bdb2cf42f7f6a62e13d9607735310a6b61397a7ffe614b59b02ef5abaa2e361c8a1eae967b1fb69d8067c1464d5eff8b39cd401cdd39266ebba4f16cba329" office:target-frame-name="_blank" xlink:show="new"><text:span text:style-name="T39">1412824</text:span></text:a><text:span text:style-name="T40">);</text:span></text:p>
      <text:p text:style-name="P41">II - a necessidade da aplicação dos reajustes contratuais previstos na Subcláusula Sétima da Cláusula Décima Terceira, em razão da solicitação da contratada e do decurso do lapso temporal mínimo previsto no contrato. Informa também que o contrato terá dois reajustes distintos:</text:p>
      <text:p text:style-name="P42"><text:span text:style-name="T43">a)</text:span><text:span text:style-name="T44"> 89,21% do seu valor, </text:span><text:span text:style-name="T45">equivalente a R$ 6.730.393,53 (seis milhões, setecentos e trinta mil trezentos e noventa e três reais e cinquenta e três centavos)</text:span><text:span text:style-name="T46">, será reajustado utilizando a Tabela SINAPI DESONERADA do Estado de Rondônia de referência maio/2025 que corresponde a variação de 8,87%, </text:span><text:span text:style-name="T47">conforme indicadores SINAPI pesquisado pelo IBGE (</text:span><text:a xlink:href="https://sei.tre-ro.jus.br/sei/controlador.php?acao=protocolo_visualizar&amp;id_protocolo=1444352&amp;id_procedimento_atual=861866&amp;infra_sistema=100000100&amp;infra_unidade_atual=291&amp;infra_hash=e5af76e213120b4483eb3521b2a342da00ee4f2b4eeef6e57285f12894e76c6b2e4bdb2cf42f7f6a62e13d9607735310a6b61397a7ffe614b59b02ef5abaa2e361c8a1eae967b1fb69d8067c1464d5eff8b39cd401cdd39266ebba4f16cba329" office:target-frame-name="_blank" xlink:show="new"><text:span text:style-name="T48">1404253</text:span></text:a><text:span text:style-name="T49">)</text:span><text:span text:style-name="T50">;</text:span></text:p>
      <text:soft-page-break/>
      <text:p text:style-name="P51"><text:span text:style-name="T52">b)</text:span><text:span text:style-name="T53"> os 10,79% restantes será reajustado com aplicação do Índice Nacional de Construção Civil (INCC), no percentual acumulado de </text:span><text:span text:style-name="T54">7,19% </text:span><text:span text:style-name="T55">no período de junho/2024 a maio/2025 (</text:span><text:a xlink:href="https://sei.tre-ro.jus.br/sei/controlador.php?acao=protocolo_visualizar&amp;id_protocolo=1444353&amp;id_procedimento_atual=861866&amp;infra_sistema=100000100&amp;infra_unidade_atual=291&amp;infra_hash=1f909c164130eb92f8d2f302120b16d106d731e862039b50c74abd4356ab69002e4bdb2cf42f7f6a62e13d9607735310a6b61397a7ffe614b59b02ef5abaa2e361c8a1eae967b1fb69d8067c1464d5eff8b39cd401cdd39266ebba4f16cba329" office:target-frame-name="_blank" xlink:show="new"><text:span text:style-name="T56">1404254</text:span></text:a><text:span text:style-name="T57">).</text:span></text:p>
      <text:p text:style-name="P58"><text:span text:style-name="T59">Salientou-se, ainda, que o valor total do contrato será reajustado para </text:span><text:span text:style-name="T60">R$ 8.199.995,65 (oito milhões, cento e noventa e nove mil novecentos e noventa e cinco reais e sessenta e cinco centavos)</text:span><text:span text:style-name="T61">, e não haverá necessidade de emissão de nota de empenho para suportar o referido reajuste.</text:span></text:p>
      <text:p text:style-name="P62"><text:span text:style-name="T63">No Despacho nº 2252/2025 (</text:span><text:a xlink:href="https://sei.tre-ro.jus.br/sei/controlador.php?acao=protocolo_visualizar&amp;id_protocolo=1450788&amp;id_procedimento_atual=861866&amp;infra_sistema=100000100&amp;infra_unidade_atual=291&amp;infra_hash=6b73022648cc01ce0e76a0b0a7b1ae957461bef7652dc107995fd7a16540e3482e4bdb2cf42f7f6a62e13d9607735310a6b61397a7ffe614b59b02ef5abaa2e361c8a1eae967b1fb69d8067c1464d5eff8b39cd401cdd39266ebba4f16cba329" office:target-frame-name="_blank" xlink:show="new"><text:span text:style-name="T64">1410608</text:span></text:a><text:span text:style-name="T65">), o secretário da SAOFC determinou o envio dos autos do processo à SECONT para elaboração da minuta de instrumento contratual, e à AJSAOFC para análise e emissão de parecer jurídico.</text:span></text:p>
      <text:p text:style-name="P66"><text:span text:style-name="T67">A SECONT elaborou a minuta de termo aditivo nº 5 ao Contrato TRE-RO nº 38/2022 (</text:span><text:a xlink:href="https://sei.tre-ro.jus.br/sei/controlador.php?acao=protocolo_visualizar&amp;id_protocolo=1455946&amp;id_procedimento_atual=861866&amp;infra_sistema=100000100&amp;infra_unidade_atual=291&amp;infra_hash=40fad6f55a1a0f33dfeeaac76aa86d82cf96f8bfd1313ad7ce6689ff20ddd1562e4bdb2cf42f7f6a62e13d9607735310a6b61397a7ffe614b59b02ef5abaa2e361c8a1eae967b1fb69d8067c1464d5eff8b39cd401cdd39266ebba4f16cba329" office:target-frame-name="_blank" xlink:show="new"><text:span text:style-name="T68">1415586</text:span></text:a><text:span text:style-name="T69">), com base nas informações atualizadas pela SEMAP, e remeteu o feito à Assessoria Jurídica da SAOFC (</text:span><text:a xlink:href="https://sei.tre-ro.jus.br/sei/controlador.php?acao=protocolo_visualizar&amp;id_protocolo=1456006&amp;id_procedimento_atual=861866&amp;infra_sistema=100000100&amp;infra_unidade_atual=291&amp;infra_hash=dad95ba2111762a5494146be6f52b2ad7c3ea65d233ef7bf3e75bb2e8f3a33f32e4bdb2cf42f7f6a62e13d9607735310a6b61397a7ffe614b59b02ef5abaa2e361c8a1eae967b1fb69d8067c1464d5eff8b39cd401cdd39266ebba4f16cba329" office:target-frame-name="_blank" xlink:show="new"><text:span text:style-name="T70">1415646</text:span></text:a><text:span text:style-name="T71">).</text:span></text:p>
      <text:p text:style-name="P72"><text:span text:style-name="T73">Mediante Parecer Jurídico nº 130/2025 (</text:span><text:a xlink:href="https://sei.tre-ro.jus.br/sei/controlador.php?acao=protocolo_visualizar&amp;id_protocolo=1456493&amp;id_procedimento_atual=861866&amp;infra_sistema=100000100&amp;infra_unidade_atual=291&amp;infra_hash=9f9c6a4ecc221f03b73d1dee3766b828aa581b9c664f4dc7288361b2a94757cd2e4bdb2cf42f7f6a62e13d9607735310a6b61397a7ffe614b59b02ef5abaa2e361c8a1eae967b1fb69d8067c1464d5eff8b39cd401cdd39266ebba4f16cba329" office:target-frame-name="_blank" xlink:show="new"><text:span text:style-name="T74">1416123</text:span></text:a><text:span text:style-name="T75">), a AJSAOFC opinou pela possibilidade jurídica de reajustar os preços</text:span><text:span text:style-name="T76"> atualmente contratados nos referidos percentuais de variação do SINAPI e INCC nas datas-bases indicadas; e p</text:span><text:span text:style-name="T77">ela alteração da denominação social da contratada de </text:span><text:span text:style-name="T78">NFM SILVA CONSTRUÇÕES EIRELI para</text:span><text:span text:style-name="T79"> AQUINO &amp; MENEZES LTDA., </text:span><text:span text:style-name="T80">de acordo com alteração do contrato social juntada no evento </text:span><text:a xlink:href="https://sei.tre-ro.jus.br/sei/controlador.php?acao=protocolo_visualizar&amp;id_protocolo=1453122&amp;id_procedimento_atual=861866&amp;infra_sistema=100000100&amp;infra_unidade_atual=291&amp;infra_hash=ad0a01a6ff860e3e35c9824b3565ea4418b99cf8cabd5412083e589818d312de2e4bdb2cf42f7f6a62e13d9607735310a6b61397a7ffe614b59b02ef5abaa2e361c8a1eae967b1fb69d8067c1464d5eff8b39cd401cdd39266ebba4f16cba329" office:target-frame-name="_blank" xlink:show="new"><text:span text:style-name="T81">1412824</text:span></text:a><text:span text:style-name="T82">. Além disso, em cumprimento do disposto no Parágrafo único do art. 38 da Lei nº 8.666, de 1993, aprovou os termos da minuta de termo aditivo mencionada.</text:span></text:p>
      <text:p text:style-name="P83"><text:span text:style-name="T84">Em seguida, a SAOFC manifestou-se, em síntese, no mesmo sentido de sua assessoria jurídica (</text:span><text:a xlink:href="https://sei.tre-ro.jus.br/sei/controlador.php?acao=protocolo_visualizar&amp;id_protocolo=1457083&amp;id_procedimento_atual=861866&amp;infra_sistema=100000100&amp;infra_unidade_atual=291&amp;infra_hash=e328d61af3a5129060bb39107de381c80ecf925c5b479b999fc808c116b6479d2e4bdb2cf42f7f6a62e13d9607735310a6b61397a7ffe614b59b02ef5abaa2e361c8a1eae967b1fb69d8067c1464d5eff8b39cd401cdd39266ebba4f16cba329" office:target-frame-name="_blank" xlink:show="new"><text:span text:style-name="T85">1416706</text:span></text:a><text:span text:style-name="T86">).</text:span></text:p>
      <text:p text:style-name="P87"><text:span text:style-name="T88">Assim instruídos, vieram os autos a esta Diretoria-Geral para apreciação.</text:span></text:p>
      <text:p text:style-name="P89">Primeiramente, cabe registrar que a presente contratação se fundamenta e instruída nos moldes da Lei nº 10.520/2002, com aplicação subsidiária da Lei nº 8.666/93. Nesses termos, a Portaria SEGES/MGI nº 1.769/2023, que dispõe sobre o regime de transição de que trata o art. 191 da Lei nº 14.133/2021, estabelece que os contratos firmados no regime das referidas leis serão regidos, durante toda a sua vigência, pela norma que fundamentou a sua contratação, inclusive quanto às alterações e às prorrogações contratuais, como é o caso sob análise.</text:p>
      <text:p text:style-name="P90">Conforme relatado, a unidade gestora do contrato registra a necessidade de reajustamento dos valores do contrato em razão da ocorrência da data-base:</text:p>
      <text:p text:style-name="P91"><text:span text:style-name="T92">a) em relação aos </text:span><text:span text:style-name="T93">insumos obtidos pela tabela SINAPI (correspondente a 89,21% do valor atualizado do Contratação nº 38/2022) em função da aplicação do reajuste contratual de </text:span><text:span text:style-name="T94">8,87%</text:span><text:span text:style-name="T95">, equivalente ao valor de </text:span><text:span text:style-name="T96">R$ 596.988,93 (quinhentos e noventa e seis mil novecentos e oitenta e oito reais e noventa e três centavos)</text:span><text:span text:style-name="T97">, decorrente da variação da T</text:span><text:span text:style-name="T98">abela SINAPI DESONERADA do Estado de<text:s/></text:span><text:soft-page-break/><text:span text:style-name="T99">Rondônia</text:span><text:span text:style-name="T100"> de </text:span><text:span text:style-name="T101">referência maio/2025</text:span><text:span text:style-name="T102">, conforme pesquisa IBGE juntada no evento </text:span><text:a xlink:href="https://sei.tre-ro.jus.br/sei/controlador.php?acao=protocolo_visualizar&amp;id_protocolo=1444352&amp;id_procedimento_atual=861866&amp;infra_sistema=100000100&amp;infra_unidade_atual=291&amp;infra_hash=e5af76e213120b4483eb3521b2a342da00ee4f2b4eeef6e57285f12894e76c6b2e4bdb2cf42f7f6a62e13d9607735310a6b61397a7ffe614b59b02ef5abaa2e361c8a1eae967b1fb69d8067c1464d5eff8b39cd401cdd39266ebba4f16cba329" office:target-frame-name="_blank" xlink:show="new"><text:span text:style-name="Hyperlink">1404253</text:span></text:a><text:span text:style-name="T103">;</text:span></text:p>
      <text:p text:style-name="P104"><text:span text:style-name="T105">b) </text:span><text:span text:style-name="T106">Com relação aos insumos não constante nas tabelas SINAPI (correspondente a 10,79% do valor contratual), no mesmo expediente, a SEMAP informou o valor atualizado em função da aplicação do reajuste de </text:span><text:span text:style-name="T107">7,19%</text:span><text:span text:style-name="T108">, equivalente ao valor de </text:span><text:span text:style-name="T109">R$ 58.530,12 (cinquenta e oito mil quinhentos e trinta reais e doze centavos)</text:span><text:span text:style-name="T110">, decorrente da variação do </text:span><text:span text:style-name="T111">Índice Nacional de Custo da Construção (INCC)</text:span><text:span text:style-name="T112">, aferida no período de </text:span><text:span text:style-name="T113">julho de 2024 a Junho de 2025</text:span><text:span text:style-name="T114">, consoante pesquisa da FGV (</text:span><text:a xlink:href="https://sei.tre-ro.jus.br/sei/controlador.php?acao=protocolo_visualizar&amp;id_protocolo=1444353&amp;id_procedimento_atual=861866&amp;infra_sistema=100000100&amp;infra_unidade_atual=291&amp;infra_hash=1f909c164130eb92f8d2f302120b16d106d731e862039b50c74abd4356ab69002e4bdb2cf42f7f6a62e13d9607735310a6b61397a7ffe614b59b02ef5abaa2e361c8a1eae967b1fb69d8067c1464d5eff8b39cd401cdd39266ebba4f16cba329" office:target-frame-name="_blank" xlink:show="new"><text:span text:style-name="T115">1404254</text:span></text:a><text:span text:style-name="T116">).</text:span></text:p>
      <text:p text:style-name="P117"><text:span text:style-name="T118">Analisando os autos, verifica-se que a pretensão de reajuste dos preços do contrato tem amparo no art. 40, inciso XI, e art. 55, inciso III, ambos da Lei nº 8.666/93. Trata-se de reajuste em sentido estrito, o qual determina a estipulação de critérios periódicos de reajuste, regra também com previsão expressa na Subcláusula Sétima da Cláusula Décima Terceira do Contrato nº 38/2022 (</text:span><text:a xlink:href="https://sei.tre-ro.jus.br/sei/controlador.php?acao=protocolo_visualizar&amp;id_protocolo=985786&amp;id_procedimento_atual=861866&amp;infra_sistema=100000100&amp;infra_unidade_atual=291&amp;infra_hash=98133eed737cb829a2768e10238fc0cff028bc42920a4c865cbdb37cdd028c702e4bdb2cf42f7f6a62e13d9607735310a6b61397a7ffe614b59b02ef5abaa2e361c8a1eae967b1fb69d8067c1464d5eff8b39cd401cdd39266ebba4f16cba329" office:target-frame-name="_blank" xlink:show="new"><text:span text:style-name="T119">0953696</text:span></text:a><text:span text:style-name="T120">), que dispõe:</text:span></text:p>
      <text:p text:style-name="P121"><text:span text:style-name="T122">CLÁUSULA </text:span><text:bookmark-start text:name="_Toc366321978"/><text:span text:style-name="T123">DÉCIMA TERCEIRA – </text:span><text:bookmark-end text:name="_Toc366321978"/><text:span text:style-name="T124">Este Contrato poderá ser alterado unilateralmente pela administração CONTRATANTE ou por acordo entre as partes nos casos previstos pelo art. 65 da Lei 8.666/93.</text:span></text:p>
      <text:p text:style-name="P125">(....)</text:p>
      <text:p text:style-name="P126"><text:span text:style-name="T127">Subcláusula Sétima – </text:span><text:span text:style-name="T128">Especificamente quanto ao eventual Reajuste de preços deste contrato, deverá ser observado o que segue:</text:span></text:p>
      <text:p text:style-name="P129"><text:span text:style-name="T130">1. Os percentuais de desconto registrado na ata de registro de preços e BDI ofertados na proposta </text:span><text:span text:style-name="T131">permanecerão inalterados</text:span><text:span text:style-name="T132"> durante todo o período de vigência dos contratos originados do certame;</text:span></text:p>
      <text:p text:style-name="P133"><text:span text:style-name="T134">Em conformidade com os </text:span><text:span text:style-name="T135">Acórdãos nº 1238/2016 e 1381/2018, ambos do Plenário do TCU,</text:span><text:span text:style-name="T136"> os preços contratados </text:span><text:span text:style-name="T137">PODERÃO</text:span><text:span text:style-name="T138"> ser reajustados após o período mínimo de 01 (um) ano, observando que:</text:span></text:p>
      <text:p text:style-name="P139"><text:span text:style-name="T140">a) Contado de MAIO/2022, data da divulgação da tabela do SINAPI DESONERADA da unidade federativa do Estado de Rondônia considerada para o orçamento dos preços estimados, desde que tenham sido divulgadas, após esse mesmo lapso temporal mínimo de 01 (um) ano, novas tabelas do SINAPI DESONERADA da unidade federativa do Estado de Rondônia;</text:span></text:p>
      <text:p text:style-name="P141"><text:span text:style-name="T142">b) Contado da </text:span><text:span text:style-name="T143">data da abertura do certame</text:span><text:span text:style-name="T144">, pela variação do Índice Nacional da Construção Civil - INCC, divulgado pela Fundação Getúlio Vargas, para a atualização de todos os valores de insumos ou serviços ​​obtidos em outras fontes que não as tabelas do SINAPI.</text:span></text:p>
      <text:p text:style-name="P145"><text:span text:style-name="T146">3. O reajuste não incidirá sobre os serviços executados previamente à data-base da majoração dos valores, incidindo, apenas, sobre os serviços ainda não executados;</text:span></text:p>
      <text:soft-page-break/>
      <text:p text:style-name="P147"><text:span text:style-name="T148">4. Essa mesma regra será aplicada nas eventuais prorrogações dos contratos;</text:span></text:p>
      <text:p text:style-name="P149"><text:span text:style-name="T150">5. Nos casos em que os reajustes forem aplicáveis, deverá a CONTRATADA apresentar para análise e deliberação da fiscalização, planilha contendo a relação dos serviços e os valores a serem reajustados.</text:span></text:p>
      <text:p text:style-name="P151"> </text:p>
      <text:p text:style-name="P152"><text:span text:style-name="T153">Salienta-se que tal reajuste é procedimento automático, em que a recomposição se produz sempre que ocorra a variação de certos índices, independente de averiguação efetiva do desequilíbrio, de modo que subsiste o </text:span><text:span text:style-name="T154">poder-dever</text:span><text:span text:style-name="T155"> da Administração em manter íntegra a equação econômico-financeira do contrato, haja vista que o reajustamento previsto se configura em obrigação, e não mera faculdade da Administração.</text:span></text:p>
      <text:p text:style-name="P156">Dessa forma o reajuste em sentido estrito, previsto em cláusula contratual, deve ser aplicado de forma automática pela Administração.</text:p>
      <text:p text:style-name="P157">No caso sob análise verifica-se tratar de reajuste decorrente da variação do índice da base SINAPI DESONERADA da unidade federativa do Estado de Rondônia referente ao período de junho de 2024 a maio de 2025, no patamar de 8,87%, e decorrente da variação do Índice Nacional da Construção Civil - INCC referente ao período de julho de 2024 a junho de 2025, no patamar de 7,19%.</text:p>
      <text:p text:style-name="P158"><text:span text:style-name="T159">Feitos as devidas análises, registre-se que haverá necessidade de atualização dos valores do Contrato nº 38/2022 (</text:span><text:a xlink:href="https://sei.tre-ro.jus.br/sei/controlador.php?acao=protocolo_visualizar&amp;id_protocolo=985786&amp;id_procedimento_atual=861866&amp;infra_sistema=100000100&amp;infra_unidade_atual=291&amp;infra_hash=98133eed737cb829a2768e10238fc0cff028bc42920a4c865cbdb37cdd028c702e4bdb2cf42f7f6a62e13d9607735310a6b61397a7ffe614b59b02ef5abaa2e361c8a1eae967b1fb69d8067c1464d5eff8b39cd401cdd39266ebba4f16cba329" office:target-frame-name="_blank" xlink:show="new"><text:span text:style-name="T160">0953696</text:span></text:a><text:span text:style-name="T161">), fixando seu novo valor em</text:span><text:span text:style-name="T162"> </text:span><text:span text:style-name="T163">R$ 8.199.995,65 (oito milhões, cento e noventa e nove mil novecentos e noventa e cinco reais e sessenta e cinco centavos) , devido ao impacto dos reajustes aplicados em face do valor atualizado.</text:span></text:p>
      <text:p text:style-name="P164"><text:span text:style-name="T165">Convém, também, ressaltar a necessidade de complementação da garantia no percentual de 5% (cinco por cento) sobre o valor do novo patamar financeiro do contrato, dimensionada para a cobertura das obrigações, nos termos previstos na Cláusula Sexta do Contrato nº 38/2022 (</text:span><text:a xlink:href="https://sei.tre-ro.jus.br/sei/controlador.php?acao=protocolo_visualizar&amp;id_protocolo=985786&amp;id_procedimento_atual=861866&amp;infra_sistema=100000100&amp;infra_unidade_atual=291&amp;infra_hash=98133eed737cb829a2768e10238fc0cff028bc42920a4c865cbdb37cdd028c702e4bdb2cf42f7f6a62e13d9607735310a6b61397a7ffe614b59b02ef5abaa2e361c8a1eae967b1fb69d8067c1464d5eff8b39cd401cdd39266ebba4f16cba329" office:target-frame-name="_blank" xlink:show="new"><text:span text:style-name="T166">0953696</text:span></text:a><text:span text:style-name="T167">) e já sistematizada na Cláusula Terceira da minuta juntada ao evento nº 1415586.</text:span></text:p>
      <text:p text:style-name="P168"><text:span text:style-name="T169">Registra-se que a denominação social da Contratada será substituída por </text:span><text:span text:style-name="T170">AQUINO &amp; MENEZES LTDA.</text:span><text:span text:style-name="T171">, em razão da alteração do nome da empresa comprovada nos documentos juntados ao 1412824.Segundo o art. 46, I, do Código Civil, a denominação da empresa é um dos elementos essenciais em seu registro. Ao contrário da Lei 14.133/2021, que traz em seu bojo esta possibilidade de alteração por simples apostila (art. 136, III), a Lei 8.666/1993 não a previu expressamente. Apesar disso, não se verifica nenhum óbice jurídico para tanto, pois é fundamental que o instrumento contratual esteja com os dados das partes atualizados.</text:span></text:p>
      <text:soft-page-break/>
      <text:p text:style-name="P172"><text:span text:style-name="T173">Por fim, conforme já mencionado, a Assessoria Jurídica aprovou a minuta do 5º termo aditivo (</text:span><text:a xlink:href="https://sei.tre-ro.jus.br/sei/controlador.php?acao=protocolo_visualizar&amp;id_protocolo=1455946&amp;id_procedimento_atual=861866&amp;infra_sistema=100000100&amp;infra_unidade_atual=291&amp;infra_hash=40fad6f55a1a0f33dfeeaac76aa86d82cf96f8bfd1313ad7ce6689ff20ddd1562e4bdb2cf42f7f6a62e13d9607735310a6b61397a7ffe614b59b02ef5abaa2e361c8a1eae967b1fb69d8067c1464d5eff8b39cd401cdd39266ebba4f16cba329" office:target-frame-name="_blank" xlink:show="new"><text:span text:style-name="Hyperlink">1415586</text:span></text:a><text:span text:style-name="T174">) o Contrato </text:span><text:span text:style-name="T175">nº 38/2022</text:span><text:span text:style-name="T176">, em cumprimento do disposto no Parágrafo único do art. 38 da Lei nº 8.666, de 1993. </text:span></text:p>
      <text:p text:style-name="P177"><text:span text:style-name="T178">Diante do exposto</text:span><text:span text:style-name="T179">, com fulcro no artigo 1º, inciso II, da Portaria nº 66/2018:</text:span></text:p>
      <text:p text:style-name="P180"><text:span text:style-name="T181">a) </text:span><text:span text:style-name="T182">defiro os reajustes</text:span><text:span text:style-name="T183"> dos preços atualmente contratados nos percentuais de variação da tabela SINAPI da unidade federativa do Estado de Rondônia e do Índice Nacional da Construção Civil (INCC) nas datas-bases indicadas, com fundamento no art. 40, XI e art. 55, III, ambos da Lei nº 8.666/93 e na Cláusula Décima Terceira, Subcláusula Sétima do Contrato nº 38/2022, conforme descrito abaixo:</text:span></text:p>
      <text:list text:style-name="LFO1" text:continue-numbering="true">
        <text:list-item>
          <text:p text:style-name="P184"><text:span text:style-name="T185">reajuste contratual no patamar de </text:span><text:span text:style-name="T186">8,87%</text:span><text:span text:style-name="T187"> (oito inteiros e oitenta e sete centésimos por cento) referente ao período de junho de 2024 a maio de 2025, decorrente da variação do índice da tabela SINAPI DESONERADA do Estado de Rondônia;</text:span></text:p>
        </text:list-item>
        <text:list-item>
          <text:p text:style-name="P188"><text:span text:style-name="T189">reajuste contratual no patamar de</text:span><text:span text:style-name="T190"> 7,19%</text:span><text:span text:style-name="T191"> (sete inteiros e dezenove centésimos por cento) referente ao período de julho de 2024 a junho de 2025, decorrente da variação do INCC, divulgada pela Fundação Getúlio Vargas.</text:span></text:p>
        </text:list-item>
      </text:list>
      <text:p text:style-name="P192"><text:span text:style-name="T193">b) determino </text:span><text:span text:style-name="T194">alteração da denominação social da contratada de </text:span><text:span text:style-name="T195">NFM SILVA CONSTRUÇÕES EIRELI para</text:span><text:span text:style-name="T196"> AQUINO &amp; MENEZES LTDA., </text:span><text:span text:style-name="T197">de acordo com alteração do contrato social juntada no evento nº </text:span><text:a xlink:href="https://sei.tre-ro.jus.br/sei/controlador.php?acao=protocolo_visualizar&amp;id_protocolo=1453122&amp;id_procedimento_atual=861866&amp;infra_sistema=100000100&amp;infra_unidade_atual=291&amp;infra_hash=ad0a01a6ff860e3e35c9824b3565ea4418b99cf8cabd5412083e589818d312de2e4bdb2cf42f7f6a62e13d9607735310a6b61397a7ffe614b59b02ef5abaa2e361c8a1eae967b1fb69d8067c1464d5eff8b39cd401cdd39266ebba4f16cba329" office:target-frame-name="_blank" xlink:show="new"><text:span text:style-name="T198">1412824</text:span></text:a><text:span text:style-name="T199">;</text:span></text:p>
      <text:p text:style-name="P200"><text:span text:style-name="T201">c) determino a </text:span><text:span text:style-name="T202">atualização do valor do Contrato TRE-RO nº 38/2022</text:span><text:span text:style-name="T203">, fixando seu novo valor em </text:span><text:span text:style-name="T204">R$ 8.199.995,65 (oito milhões, cento e noventa e nove mil novecentos e noventa e cinco reais e sessenta e cinco centavos)</text:span><text:span text:style-name="T205">, após o impacto financeiro no valor de </text:span><text:span text:style-name="T206">R$ 655.519,05 (seiscentos e cinquenta e cinco mil quinhentos e dezenove reais e cinco centavos) causado pelos reajustes;</text:span></text:p>
      <text:p text:style-name="P207"><text:span text:style-name="T208">d) determino a </text:span><text:span text:style-name="T209">complementação da garantia contratual</text:span><text:span text:style-name="T210"> </text:span><text:span text:style-name="T211">no valor correspondente a 5% (cinco por cento) do valor total do aditivo contratual, em uma das modalidades previstas no art. 56, § 1º, da Lei nº 8.666/1993, nos termos do art. 56, § 2º, da Lei nº 8.666/1993, a qual deverá ter prazo de validade de 03 (três) meses após o término da nova vigência contratual, nos moldes estabelecidos na Cláusula Sexta do contrato originário, e deverá ser expedida por instituição financeira autorizada a funcionar pelo Banco Central do Brasil</text:span><text:span text:style-name="T212">;</text:span></text:p>
      <text:p text:style-name="P213"><text:span text:style-name="T214">e) determino a </text:span><text:span text:style-name="T215">notificação da empresa contratada para apresentar </text:span><text:span text:style-name="T216">as f</text:span><text:span text:style-name="T217">aturas complementares com os valores reajustados e a complementação da garantia contratual; e</text:span></text:p>
      <text:soft-page-break/>
      <text:p text:style-name="P218"><text:span text:style-name="T219">f) determino a</text:span><text:span text:style-name="T220"> publicação do extrato do Termo Aditivo</text:span><text:span text:style-name="T221">, em conjunto com o ato autorizativo</text:span><text:span text:style-name="T222"> </text:span><text:span text:style-name="T223">e demais documentos necessários, no DOU e DJE,</text:span><text:span text:style-name="T224"> </text:span><text:span text:style-name="T225">em respeito ao princípio da publicidade, na forma do art. 61, parágrafo único, da Lei nº 8.666/93, bem como a divulgação no sítio eletrônico oficial do TRE-RO e a inserção dos dados contratuais pertinentes no Contratos.gov.br.</text:span></text:p>
      <text:p text:style-name="P226">À SAOFC para prosseguimento do feito.</text:p>
      <table:table table:style-name="Table227">
        <table:table-columns>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row>
      </table:table>
      <text:p text:style-name="P2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245">
        <table:table-columns>
          <table:table-column table:style-name="TableColumn246"/>
          <table:table-column table:style-name="TableColumn247"/>
        </table:table-columns>
        <table:table-row table:style-name="TableRow248">
          <table:table-cell table:style-name="TableCell249">
            <text:p text:style-name="P250">0001464-31.2022.6.22.8000</text:p>
          </table:table-cell>
          <table:table-cell table:style-name="TableCell251">
            <text:p text:style-name="P252">1420147v4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10-15T19:34:00Z</dc:date>
    <meta:template xlink:href="Normal" xlink:type="simple"/>
    <meta:editing-cycles>6</meta:editing-cycles>
    <meta:editing-duration>PT240S</meta:editing-duration>
    <meta:document-statistic meta:page-count="6" meta:paragraph-count="42" meta:word-count="3332" meta:character-count="21287" meta:row-count="149" meta:non-whitespace-character-count="17997"/>
  </office:meta>
</office:document-meta>
</file>