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1.25in" fo:margin-right="0.0833in" fo:text-indent="1.1798in">
        <style:tab-stops/>
      </style:paragraph-properties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Hyperlink" style:family="text">
      <style:text-properties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P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Hyperlink" style:family="text">
      <style:text-properties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Hyperlink" style:family="text">
      <style:text-properties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Hyperlink" style:family="text">
      <style:text-properties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T105" style:parent-style-name="Hyperlink" style:family="text">
      <style:text-properties fo:font-size="13.5pt" style:font-size-asian="13.5pt" style:font-size-complex="13.5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8" style:parent-style-name="texto_justificado_recuo_primeira_linha" style:family="paragraph">
      <style:paragraph-properties fo:text-align="justify" fo:margin-top="0.0833in" fo:margin-bottom="0.0833in" fo:margin-left="1.25in" fo:margin-right="0.0833in" fo:text-indent="1.1798in">
        <style:tab-stops/>
      </style:paragraph-properties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111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P116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Forte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/>
    </style:style>
    <style:style style:name="P123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124" style:parent-style-name="Fonteparág.padrão" style:family="text">
      <style:text-properties fo:color="#000000"/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Hyperlink" style:family="text">
      <style:text-properties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P135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/>
    </style:style>
    <style:style style:name="T140" style:parent-style-name="Forte" style:family="text">
      <style:text-properties fo:color="#000000" fo:font-size="13.5pt" style:font-size-asian="13.5pt" style:font-size-complex="13.5pt"/>
    </style:style>
    <style:style style:name="T141" style:parent-style-name="Fonteparág.padrão" style:family="text">
      <style:text-properties fo:color="#000000"/>
    </style:style>
    <style:style style:name="P142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0" style:parent-style-name="texto_justificado" style:family="paragraph">
      <style:paragraph-properties fo:text-align="justify" fo:margin-top="0.0833in" fo:margin-bottom="0.0833in" fo:margin-left="1.2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1.25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154" style:family="table-column">
      <style:table-column-properties style:column-width="2.9527in"/>
    </style:style>
    <style:style style:name="TableColumn155" style:family="table-column">
      <style:table-column-properties style:column-width="2.9527in"/>
    </style:style>
    <style:style style:name="Table153" style:family="table">
      <style:table-properties style:width="5.9055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8" style:parent-style-name="Normal" style:family="paragraph">
      <style:text-properties fo:color="#000000" fo:font-size="9pt" style:font-size-asian="9pt" style:font-size-complex="9pt"/>
    </style:style>
    <style:style style:name="TableCell1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236in" svg:height="0.28333in" style:rel-width="scale" style:rel-height="scale"><draw:image xlink:href="media/image1.png" xlink:type="simple" xlink:show="embed" xlink:actuate="onLoad"/><svg:title/><svg:desc>C:\Users\012300592348\AppData\Local\Microsoft\Windows\INetCache\Content.MSO\BD08F7B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397-77.2017.6.22.8000</text:p>
      <text:p text:style-name="P14">INTERESSADO: DIRETORIA-GERAL </text:p>
      <text:p text:style-name="P15">ASSUNTO: Prorrogação de contrato.</text:p>
      <text:p text:style-name="P16">Decisão Nº 479 / 2025 - PRES/GABPRES</text:p>
      <text:p text:style-name="P17"><text:span text:style-name="T18">Trata-se de processo administrativo que versa sobre o pedido de </text:span><text:span text:style-name="T19">prorrogação do prazo de vigência do Contrato Administrativo nº 27/2017</text:span><text:span text:style-name="T20">, celebrado com a empresa </text:span><text:span text:style-name="T21">Fox Engenharia e Consultoria Ltda.</text:span><text:span text:style-name="T22">, cujo objeto consiste na prestação de serviços técnicos de engenharia para a elaboração de </text:span><text:span text:style-name="T23">Projeto Completo de Engenharia em plataforma BIM</text:span><text:span text:style-name="T24">, destinado à construção da nova sede do Tribunal Regional Eleitoral de Rondônia e do novo Fórum Eleitoral da Capital (</text:span><text:a xlink:href="https://sei.tre-ro.jus.br/sei/controlador.php?acao=protocolo_visualizar&amp;id_protocolo=1481214&amp;id_procedimento_atual=252659&amp;infra_sistema=100000100&amp;infra_unidade_atual=291&amp;infra_hash=d41dcbc4aafc806287efea40825aee9c60863160011f0dd7a172be8e853103dd251d20741fa8a17be883c77775a8a98a0c252a6e61f7cf067aba40242c54de806f140528b9ee3264ce8abbd54249cc9beceb4dc621d337e568c94cd60595a48c" office:target-frame-name="_blank" xlink:show="new"><text:span text:style-name="T25">1440458</text:span></text:a><text:span text:style-name="T26">).</text:span></text:p>
      <text:p text:style-name="P27"><text:span text:style-name="T28">Inicialmente, cabe destacar </text:span><text:span text:style-name="T29">que a contratação foi fundamentada e instruída nos moldes da</text:span><text:span text:style-name="T30"> </text:span><text:span text:style-name="T31">Lei n. 10.520/2002</text:span><text:span text:style-name="T32"> (Lei do Pregão) com aplicação subsidiária da</text:span><text:span text:style-name="T33"> </text:span><text:span text:style-name="T34">Lei n. 8.666/93</text:span><text:span text:style-name="T35"> </text:span><text:span text:style-name="T36">(Lei de Licitações e Contratos). Assim sendo, embora revogadas em 31/12/2023, de acordo com a redação do art. 190 da Lei n. 14.133/2021, o contrato continuará a ser regido pelas regras previstas na legislação revogada.</text:span></text:p>
      <text:p text:style-name="P37"><text:span text:style-name="T38">O pleito foi devidamente instruído nos autos, tendo sido analisado pelas áreas técnicas e administrativas competentes (eventos </text:span><text:a xlink:href="https://sei.tre-ro.jus.br/sei/controlador.php?acao=protocolo_visualizar&amp;id_protocolo=1485622&amp;id_procedimento_atual=252659&amp;infra_sistema=100000100&amp;infra_unidade_atual=291&amp;infra_hash=32f9424493afeab165bf42bf8cdd8759b8d2c8fcd18e91ed27530ef90317f3ff251d20741fa8a17be883c77775a8a98a0c252a6e61f7cf067aba40242c54de806f140528b9ee3264ce8abbd54249cc9beceb4dc621d337e568c94cd60595a48c" office:target-frame-name="_blank" xlink:show="new"><text:span text:style-name="T39">1444787</text:span></text:a><text:span text:style-name="T40"> e </text:span><text:a xlink:href="https://sei.tre-ro.jus.br/sei/controlador.php?acao=protocolo_visualizar&amp;id_protocolo=1485622&amp;id_procedimento_atual=252659&amp;infra_sistema=100000100&amp;infra_unidade_atual=291&amp;infra_hash=32f9424493afeab165bf42bf8cdd8759b8d2c8fcd18e91ed27530ef90317f3ff251d20741fa8a17be883c77775a8a98a0c252a6e61f7cf067aba40242c54de806f140528b9ee3264ce8abbd54249cc9beceb4dc621d337e568c94cd60595a48c" office:target-frame-name="_blank" xlink:show="new"><text:span text:style-name="T41">1444787</text:span></text:a><text:span text:style-name="T42">), que se manifestaram de forma favorável à prorrogação contratual, conforme registrado na </text:span><text:span text:style-name="T43">Manifestação n. 521/2025 (</text:span><text:a xlink:href="https://sei.tre-ro.jus.br/sei/controlador.php?acao=protocolo_visualizar&amp;id_protocolo=1492256&amp;id_procedimento_atual=252659&amp;infra_sistema=100000100&amp;infra_unidade_atual=291&amp;infra_hash=bb6fec18d9f4b941d1ecc6e4047215d673faa85e0f960defb258f66b0d83b22e251d20741fa8a17be883c77775a8a98a0c252a6e61f7cf067aba40242c54de806f140528b9ee3264ce8abbd54249cc9beceb4dc621d337e568c94cd60595a48c" office:target-frame-name="_blank" xlink:show="new"><text:span text:style-name="T44">1451333</text:span></text:a><text:span text:style-name="T45">), da SAOFC, </text:span><text:span text:style-name="T46">e na </text:span><text:span text:style-name="T47">Manifestação nº 808/2025 (</text:span><text:a xlink:href="https://sei.tre-ro.jus.br/sei/controlador.php?acao=protocolo_visualizar&amp;id_protocolo=1495483&amp;id_procedimento_atual=252659&amp;infra_sistema=100000100&amp;infra_unidade_atual=291&amp;infra_hash=eaa042c1a9d6aaaba57fbc30930c3208592244c54ee83e27b08a78350382d921251d20741fa8a17be883c77775a8a98a0c252a6e61f7cf067aba40242c54de806f140528b9ee3264ce8abbd54249cc9beceb4dc621d337e568c94cd60595a48c" office:target-frame-name="_blank" xlink:show="new"><text:span text:style-name="T48">1454524</text:span></text:a><text:span text:style-name="T49">), da Diretoria-Geral.</text:span></text:p>
      <text:p text:style-name="P50">Das referidas manifestações, extrai-se que a prorrogação pretendida decorre de circunstâncias objetivas e devidamente justificadas, notadamente:</text:p>
      <text:p text:style-name="P51"><text:span text:style-name="T52"><text:line-break/>i) a </text:span><text:span text:style-name="T53">proximidade do término da vigência contratual</text:span><text:span text:style-name="T54">, atualmente fixada em 31 de dezembro de 2025, nos termos do 18º Termo Aditivo (</text:span><text:a xlink:href="https://sei.tre-ro.jus.br/sei/controlador.php?acao=protocolo_visualizar&amp;id_protocolo=1343875&amp;id_procedimento_atual=252659&amp;infra_sistema=100000100&amp;infra_unidade_atual=291&amp;infra_hash=22ddfa3c7127129d18a14bf1008a208e342498105923e0aa44f4e7a1751ebe6e251d20741fa8a17be883c77775a8a98a0c252a6e61f7cf067aba40242c54de806f140528b9ee3264ce8abbd54249cc9beceb4dc621d337e568c94cd60595a48c" office:target-frame-name="_blank" xlink:show="new"><text:span text:style-name="T55">1305551</text:span></text:a><text:span text:style-name="T56">);</text:span><text:span text:style-name="T57"><text:line-break/>ii) a </text:span><text:span text:style-name="T58">existência de demandas técnicas ainda em curso</text:span><text:span text:style-name="T59">, formalmente solicitadas pela Administração, cuja conclusão depende da manutenção do vínculo contratual (</text:span><text:a xlink:href="https://sei.tre-ro.jus.br/sei/controlador.php?acao=protocolo_visualizar&amp;id_protocolo=1337021&amp;id_procedimento_atual=252659&amp;infra_sistema=100000100&amp;infra_unidade_atual=291&amp;infra_hash=25a2031c311475572abfc1f9295e93dfe4e97425ff323097999a4644653f0ee6251d20741fa8a17be883c77775a8a98a0c252a6e61f7cf067aba40242c54de806f140528b9ee3264ce8abbd54249cc9beceb4dc621d337e568c94cd60595a48c" office:target-frame-name="_blank" xlink:show="new"><text:span text:style-name="T60">1298773</text:span></text:a><text:span text:style-name="T61">e </text:span><text:a xlink:href="https://sei.tre-ro.jus.br/sei/controlador.php?acao=protocolo_visualizar&amp;id_protocolo=1485622&amp;id_procedimento_atual=252659&amp;infra_sistema=100000100&amp;infra_unidade_atual=291&amp;infra_hash=32f9424493afeab165bf42bf8cdd8759b8d2c8fcd18e91ed27530ef90317f3ff251d20741fa8a17be883c77775a8a98a0c252a6e61f7cf067aba40242c54de806f140528b9ee3264ce8abbd54249cc9beceb4dc621d337e568c94cd60595a48c" office:target-frame-name="_blank" xlink:show="new"><text:span text:style-name="T62">1444787</text:span></text:a><text:span text:style-name="T63">)</text:span><text:span text:style-name="T64"><text:line-break/>iii) a necessidade de </text:span><text:span text:style-name="T65">continuidade, integralidade e regularidade da prestação dos serviços</text:span><text:span text:style-name="T66">, especialmente diante das etapas remanescentes do projeto;</text:span><text:span text:style-name="T67"><text:line-break/>iv) a existência de atividades pendentes condicionadas à </text:span><text:span text:style-name="T68">validação de alterações de layout e propostas arquitetônicas</text:span><text:span text:style-name="T69">,<text:s/></text:span><text:soft-page-break/><text:span text:style-name="T70">indispensáveis à compatibilização dos sistemas prediais, como instalações elétricas, cabeamento estruturado e ar-condicionado; e</text:span><text:span text:style-name="T71"><text:line-break/>v) o </text:span><text:span text:style-name="T72">interesse público</text:span><text:span text:style-name="T73"> na conclusão adequada e tecnicamente coerente do projeto da nova sede deste Tribunal, evitando-se prejuízos à Administração e à consecução do objeto contratado.</text:span></text:p>
      <text:p text:style-name="P74"> </text:p>
      <text:p text:style-name="P75"><text:span text:style-name="T76">Registra-se que a prorrogação ora analisada </text:span><text:span text:style-name="T77">não implica alteração do objeto contratual</text:span><text:span text:style-name="T78"> mantendo-se as condições originalmente pactuadas, inclusive quanto às responsabilidades da contratada.</text:span></text:p>
      <text:p text:style-name="P79"><text:span text:style-name="T80">Consta, ainda, nos autos, parecer jurídico favorável</text:span><text:span text:style-name="T81"> (</text:span><text:a xlink:href="https://sei.tre-ro.jus.br/sei/controlador.php?acao=protocolo_visualizar&amp;id_protocolo=1491673&amp;id_procedimento_atual=252659&amp;infra_sistema=100000100&amp;infra_unidade_atual=291&amp;infra_hash=e7faaa59d60c84dab64d6eb84ecd68410ce58252bd65b352e9cfa77ffcc3e97b251d20741fa8a17be883c77775a8a98a0c252a6e61f7cf067aba40242c54de806f140528b9ee3264ce8abbd54249cc9beceb4dc621d337e568c94cd60595a48c" office:target-frame-name="_blank" xlink:show="new"><text:span text:style-name="T82">1450754</text:span></text:a><text:span text:style-name="T83">), da AJSAOFC, no qual se reconhece a possibilidade legal da prorrogação, com fundamento na </text:span><text:span text:style-name="T84">Subcláusula Quarta da Cláusula Quarta </text:span><text:span text:style-name="T85">do contrato firmafo firmado e no </text:span><text:span text:style-name="T86">a</text:span><text:span text:style-name="T87">rt. 57, § 1º, da Lei nº 8.666/1993, aplicável ao caso em razão do marco temporal da contratação, bem como a conformidade formal da minuta do Termo Aditivo nº 19 (</text:span><text:a xlink:href="https://sei.tre-ro.jus.br/sei/controlador.php?acao=protocolo_visualizar&amp;id_protocolo=1489523&amp;id_procedimento_atual=252659&amp;infra_sistema=100000100&amp;infra_unidade_atual=291&amp;infra_hash=480dbc05e69f04b77ee1a172dd38bb16de69b127f1b3622d2b276d675c2760dd251d20741fa8a17be883c77775a8a98a0c252a6e61f7cf067aba40242c54de806f140528b9ee3264ce8abbd54249cc9beceb4dc621d337e568c94cd60595a48c" office:target-frame-name="_blank" xlink:show="new"><text:span text:style-name="T88">1448634</text:span></text:a><text:span text:style-name="T89">). O referido parecer também ressalta que a medida se mostra adequada e juridicamente plusível, desde que observadas as exigências contratuais, em especial a atualização da garantia.</text:span></text:p>
      <text:p text:style-name="P90">Assim sendo, verifica-se que estão presentes os pressupostos legais, técnicos e administrativos que autorizam a prorrogação excepcional da vigência contratual, mostrando-se a medida necessária e compatível com o interesse público, sobretudo para assegurar a conclusão integral do objeto contratado e a regularidade dos serviços em andamento.</text:p>
      <text:p text:style-name="P91"><text:span text:style-name="T92">Ante o exposto, considerando a documentação acostada aos autos, com fundamento nas Manifestações SAOFC n. 521/2025 (</text:span><text:a xlink:href="https://sei.tre-ro.jus.br/sei/controlador.php?acao=protocolo_visualizar&amp;id_protocolo=1492256&amp;id_procedimento_atual=252659&amp;infra_sistema=100000100&amp;infra_unidade_atual=291&amp;infra_hash=bb6fec18d9f4b941d1ecc6e4047215d673faa85e0f960defb258f66b0d83b22e251d20741fa8a17be883c77775a8a98a0c252a6e61f7cf067aba40242c54de806f140528b9ee3264ce8abbd54249cc9beceb4dc621d337e568c94cd60595a48c" office:target-frame-name="_blank" xlink:show="new"><text:span text:style-name="T93">1451333</text:span></text:a><text:span text:style-name="T94">) e DG n. 808/2025 (</text:span><text:a xlink:href="https://sei.tre-ro.jus.br/sei/controlador.php?acao=protocolo_visualizar&amp;id_protocolo=1495483&amp;id_procedimento_atual=252659&amp;infra_sistema=100000100&amp;infra_unidade_atual=291&amp;infra_hash=eaa042c1a9d6aaaba57fbc30930c3208592244c54ee83e27b08a78350382d921251d20741fa8a17be883c77775a8a98a0c252a6e61f7cf067aba40242c54de806f140528b9ee3264ce8abbd54249cc9beceb4dc621d337e568c94cd60595a48c" office:target-frame-name="_blank" xlink:show="new"><text:span text:style-name="T95">1454524</text:span></text:a><text:span text:style-name="T96">), bem como no Parecer Jurídico n. 183 (</text:span><text:a xlink:href="https://sei.tre-ro.jus.br/sei/controlador.php?acao=protocolo_visualizar&amp;id_protocolo=1491673&amp;id_procedimento_atual=252659&amp;infra_sistema=100000100&amp;infra_unidade_atual=291&amp;infra_hash=e7faaa59d60c84dab64d6eb84ecd68410ce58252bd65b352e9cfa77ffcc3e97b251d20741fa8a17be883c77775a8a98a0c252a6e61f7cf067aba40242c54de806f140528b9ee3264ce8abbd54249cc9beceb4dc621d337e568c94cd60595a48c" office:target-frame-name="_blank" xlink:show="new"><text:span text:style-name="T97">1450754</text:span></text:a><text:span text:style-name="T98">), </text:span><text:span text:style-name="T99">autorizo</text:span><text:span text:style-name="T100"> a </text:span><text:span text:style-name="T101">prorrogação da vigência do Contrato n. 27/2017</text:span><text:span text:style-name="T102"> pelo período de 12 (doze) meses, com início em 1º de janeiro de 2026 e término em 31 de dezembro de 2026, e </text:span><text:span text:style-name="T103">aprovo</text:span><text:span text:style-name="T104"> minuta do Termo Aditivo nº 19 contida no evento </text:span><text:a xlink:href="https://sei.tre-ro.jus.br/sei/controlador.php?acao=protocolo_visualizar&amp;id_protocolo=1489523&amp;id_procedimento_atual=252659&amp;infra_sistema=100000100&amp;infra_unidade_atual=291&amp;infra_hash=480dbc05e69f04b77ee1a172dd38bb16de69b127f1b3622d2b276d675c2760dd251d20741fa8a17be883c77775a8a98a0c252a6e61f7cf067aba40242c54de806f140528b9ee3264ce8abbd54249cc9beceb4dc621d337e568c94cd60595a48c" office:target-frame-name="_blank" xlink:show="new"><text:span text:style-name="T105">1448634</text:span></text:a><text:span text:style-name="T106">. </text:span></text:p>
      <text:p text:style-name="P107">Por consequência, determino:</text:p>
      <text:p text:style-name="P108"><text:span text:style-name="T109"><text:line-break/>a) a adoção das providências necessárias à </text:span><text:span text:style-name="T110">formalização do termo aditivo, conforme minuta constante no evento </text:span><text:a xlink:href="https://sei.tre-ro.jus.br/sei/controlador.php?acao=protocolo_visualizar&amp;id_protocolo=1489523&amp;id_procedimento_atual=252659&amp;infra_sistema=100000100&amp;infra_unidade_atual=291&amp;infra_hash=480dbc05e69f04b77ee1a172dd38bb16de69b127f1b3622d2b276d675c2760dd251d20741fa8a17be883c77775a8a98a0c252a6e61f7cf067aba40242c54de806f140528b9ee3264ce8abbd54249cc9beceb4dc621d337e568c94cd60595a48c" office:target-frame-name="_blank" xlink:show="new"><text:span text:style-name="T111">1448634</text:span></text:a><text:span text:style-name="T112">;</text:span><text:span text:style-name="T113"><text:line-break/>b) a </text:span><text:span text:style-name="T114">exigência de atualização e renovação da garantia contratual</text:span><text:span text:style-name="T115">, nos prazos e condições previstos no contrato n. 27/2017; </text:span></text:p>
      <text:p text:style-name="P116"><text:span text:style-name="T117">c) </text:span><text:span text:style-name="T118">à comissão gestora do contrato</text:span><text:span text:style-name="T119"> para que proceda à </text:span><text:span text:style-name="T120">juntada aos autos da documentação comprobatória da manutenção<text:s/></text:span><text:soft-page-break/><text:span text:style-name="T121">das condições de habilitação da contratada,</text:span><text:span text:style-name="T122"> considerando que constitui condição prévia à celebração do termo aditivo;</text:span></text:p>
      <text:p text:style-name="P123"><text:span text:style-name="T124">d) </text:span><text:span text:style-name="T125">notificação da contratada</text:span><text:span text:style-name="T126">, em cumprimento ao ITEM I da CLÁUSULA SÉTIMA do Contrato Administrativo nº 027/2017, alterada pela CLÁUSULA SEGUNDA DO TERMO ADITIVO Nº 19, </text:span><text:span text:style-name="T127">para renovar,</text:span><text:span text:style-name="T128"> no prazo de 10 (dez) dias após a assinatura do novo termo aditivo, a </text:span><text:span text:style-name="T129">garantia</text:span><text:span text:style-name="T130"> representada pela apólice contida no evento </text:span><text:a xlink:href="https://sei.tre-ro.jus.br/sei/controlador.php?acao=protocolo_visualizar&amp;id_protocolo=1346268&amp;id_procedimento_atual=252659&amp;infra_sistema=100000100&amp;infra_unidade_atual=291&amp;infra_hash=b9af9055ba41f087404383f4e9904b2fe2dc2934561c53f3f2665caf6db48451251d20741fa8a17be883c77775a8a98a0c252a6e61f7cf067aba40242c54de806f140528b9ee3264ce8abbd54249cc9beceb4dc621d337e568c94cd60595a48c" office:target-frame-name="_blank" xlink:show="new"><text:span text:style-name="T131">1307891</text:span></text:a><text:span text:style-name="T132">, com atual vigência até 31/03/2026 e que deverá ter novo termo final em</text:span><text:span text:style-name="T133"> 31/03/2027,</text:span><text:span text:style-name="T134"> 90 dias após o término da vigência contratual, de acordo com a Cláusula Sétima do ajuste originário; e</text:span></text:p>
      <text:p text:style-name="P135"><text:span text:style-name="T136">e) </text:span><text:span text:style-name="T137">publicação</text:span><text:span text:style-name="T138"> do termo aditivo, juntamente</text:span><text:span text:style-name="T139"> com o ato autorizativo e demais documentos necessários no sítio eletrônico oficial do TRE-RO, no DJE e no DOU, em respeito ao princípio da publicidade,</text:span><text:span text:style-name="T140"> </text:span><text:span text:style-name="T141">na forma do art. 61, parágrafo único da Lei nº 8.666/93 e conforme precedente no Acórdão TCU nº 1336/06-Plenário.</text:span></text:p>
      <text:p text:style-name="P142"> </text:p>
      <text:p text:style-name="P143">Encaminhe-se o feito à SAOFC para ciência e providências decorrentes desta decisão.</text:p>
      <text:p text:style-name="P144">À Diretoria-Geral, para ciência.</text:p>
      <text:p text:style-name="P145">Porto Velho, 22 de dezembro de 2025.</text:p>
      <text:p text:style-name="P146"> </text:p>
      <text:p text:style-name="P147">Desembargador DANIEL RIBEIRO LAGOS </text:p>
      <text:p text:style-name="P148">Presidente</text:p>
      <text:p text:style-name="P149"> </text:p>
      <text:p text:style-name="P150"> </text:p>
      <text:p text:style-name="P151"> </text:p>
      <text:p text:style-name="P152"><text:line-break/> </text:p>
      <text:p text:style-name="Normal"><draw:custom-shape svg:x="0in" svg:y="0in" svg:width="30.10347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0002397-77.2017.6.22.8000</text:p>
          </table:table-cell>
          <table:table-cell table:style-name="TableCell159">
            <text:p text:style-name="P160">1456406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3T16:29:00Z</dc:date>
    <meta:template xlink:href="Normal" xlink:type="simple"/>
    <meta:editing-cycles>6</meta:editing-cycles>
    <meta:editing-duration>PT240S</meta:editing-duration>
    <meta:document-statistic meta:page-count="3" meta:paragraph-count="24" meta:word-count="1885" meta:character-count="12041" meta:row-count="84" meta:non-whitespace-character-count="10180"/>
  </office:meta>
</office:document-meta>
</file>