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8" style:family="table-column">
      <style:table-column-properties style:column-width="0.5437in"/>
    </style:style>
    <style:style style:name="TableColumn39" style:family="table-column">
      <style:table-column-properties style:column-width="0.7465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1.027in"/>
    </style:style>
    <style:style style:name="TableColumn42" style:family="table-column">
      <style:table-column-properties style:column-width="0.8729in"/>
    </style:style>
    <style:style style:name="Table37" style:family="table">
      <style:table-properties style:width="3.8791in" fo:margin-left="0.399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auto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center" style:vertical-align="auto" fo:margin-top="0.0694in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70" style:family="table-column">
      <style:table-column-properties style:column-width="0.525in"/>
    </style:style>
    <style:style style:name="TableColumn71" style:family="table-column">
      <style:table-column-properties style:column-width="1.0666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5097in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0.8062in"/>
    </style:style>
    <style:style style:name="TableColumn76" style:family="table-column">
      <style:table-column-properties style:column-width="1.1347in"/>
    </style:style>
    <style:style style:name="TableColumn77" style:family="table-column">
      <style:table-column-properties style:column-width="0.8062in"/>
    </style:style>
    <style:style style:name="TableColumn78" style:family="table-column">
      <style:table-column-properties style:column-width="1.1347in"/>
    </style:style>
    <style:style style:name="Table69" style:family="table">
      <style:table-properties style:width="6.2847in" fo:margin-left="0.0833in" table:align="lef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38in solid #000000" style:writing-mode="lr-tb" style:vertical-align="middle" fo:padding-top="0.0333in" fo:padding-left="0.0333in" fo:padding-bottom="0.0333in" fo:padding-right="0.0333in"/>
    </style:style>
    <style:style style:name="P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1" style:family="table-row">
      <style:table-row-properties style:min-row-height="0.4166in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0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5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2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69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7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88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9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2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7" style:parent-style-name="Normal" style:family="paragraph">
      <style:paragraph-properties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1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2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3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2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2.2125in"/>
    </style:style>
    <style:style style:name="TableColumn284" style:family="table-column">
      <style:table-column-properties style:column-width="1.5298in"/>
    </style:style>
    <style:style style:name="TableColumn285" style:family="table-column">
      <style:table-column-properties style:column-width="1.575in"/>
    </style:style>
    <style:style style:name="Table282" style:family="table">
      <style:table-properties style:width="5.3173in" fo:margin-left="0.005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fo:background-color="#D9E2F3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0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2909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5" style:family="table-column">
      <style:table-column-properties style:column-width="4.8625in"/>
    </style:style>
    <style:style style:name="TableColumn326" style:family="table-column">
      <style:table-column-properties style:column-width="4.8625in"/>
    </style:style>
    <style:style style:name="Table324" style:family="table">
      <style:table-properties style:width="9.725in" style:rel-width="100%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870B70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01 AO CONTRATO TRE-RO N. 07/2025.</text:p>
      <text:p text:style-name="P6"><text:span text:style-name="T7">APOSTILA 01 AO CONTRATO TRE-RO N. 07/2025 (EVENTO </text:span><text:a xlink:href="https://sei.tre-ro.jus.br/sei/controlador.php?acao=protocolo_visualizar&amp;id_protocolo=1359281&amp;id_procedimento_atual=1218916&amp;infra_sistema=100000100&amp;infra_unidade_atual=291&amp;infra_hash=9a91c322be5519b91c93fc15dfc41dcdcc8a174163bd82bc2972c832cbbeaf33ca62fba638d66212939472b6e859da0f384474524635930ee6490bd2aa68e2ed4bfe8419e5b35e98de1783190d90fa05cc92b047f40dc8f987f46649da4d081a" office:target-frame-name="_blank" xlink:show="new"><text:span text:style-name="T8">1320566</text:span></text:a><text:span text:style-name="T9">).</text:span></text:p>
      <text:p text:style-name="P10"><text:span text:style-name="T11">PROCESSO ADMINISTRATIVO ELETRÔNICO SEI TRE-RO N. 0001758-15.2024.6.22.8000.</text:span></text:p>
      <text:p text:style-name="P12"><text:span text:style-name="T13">PREGÃO ELETRÔNICO TRE-RO N. 90038/2024 (SEM SRP) - SERVIÇOS SEM DEDICAÇÃO EXCLUSIVA DE MÃO DE OBRA - LEI N. 14.133/2021.</text:span></text:p>
      <text:p text:style-name="P14"><text:span text:style-name="T15">CONTRATADA: NBS SERVIÇOS DE COMUNICAÇÕES LTDA, CNPJ N. 26.824.572/0001-89.</text:span></text:p>
      <text:p text:style-name="P16"><text:span text:style-name="T17">OBJETO: Solução de comunicação privada de dados para prover comunicação entre as unidades da Justiça Eleitoral no Estado de Rondônia (Links de comunicação com as Zonas - Backbone Secundário).</text:span></text:p>
      <text:p text:style-name="P18"> </text:p>
      <text:p text:style-name="P19"><text:span text:style-name="T20">Considerando o DESPACHO Nº 1361/2025 - PRES/DG/GABDG, de 30/12/2025 (evento </text:span><text:a xlink:href="https://sei.tre-ro.jus.br/sei/controlador.php?acao=protocolo_visualizar&amp;id_protocolo=1500736&amp;id_procedimento_atual=1218916&amp;infra_sistema=100000100&amp;infra_unidade_atual=291&amp;infra_hash=229bc6c05960e16bba4e1d99c7001db03f5155ebc1ca7604fc27bd81135d94afca62fba638d66212939472b6e859da0f384474524635930ee6490bd2aa68e2ed4bfe8419e5b35e98de1783190d90fa05cc92b047f40dc8f987f46649da4d081a" office:target-frame-name="_blank" xlink:show="new"><text:span text:style-name="T21">1459731</text:span></text:a><text:span text:style-name="T22">), </text:span><text:span text:style-name="T23">a UNIÃO, por meio do TRIBUNAL REGIONAL ELEITORAL DE RONDÔNIA – TRE-RO</text:span><text:span text:style-name="T24">, inscrito no CNPJ sob o n. 04.565.735/0001-13, neste ato representado por sua Diretora Geral, senhora LIA MARIA ARAÚJO LOPES, </text:span><text:span text:style-name="T25">resolve expedir a presente Apostila, para registrar o que segue:</text:span></text:p>
      <text:p text:style-name="P26"> </text:p>
      <text:p text:style-name="P27">1. O presente instrumento possui o(s) seguinte(s) objeto(s):</text:p>
      <text:p text:style-name="P28"><text:span text:style-name="T29">1.1. Registrar o 1º reajuste sobre o valor do Contrato TRE-RO n. 07/2025 no percentual de 3,83% </text:span><text:span text:style-name="T30">(três inteiros e oitenta e três centésimos por cento), decorrente da variação do </text:span><text:span text:style-name="T31">Índice de Serviços de Telecomunicações – IST - Acumulado</text:span><text:span text:style-name="T32">, aferido no período de outubro de 2024 a outubro de 2025, com efeitos financeiros sobre o Contrato mencionado a partir de 1º/11/2025, considerando a data-base do orçamento estimado na Informação Conclusiva sobre o Valor Estimado da Contratação constante do evento </text:span><text:a xlink:href="https://sei.tre-ro.jus.br/sei/controlador.php?acao=protocolo_visualizar&amp;id_protocolo=1308933&amp;id_procedimento_atual=1218916&amp;infra_sistema=100000100&amp;infra_unidade_atual=291&amp;infra_hash=cf6f84fe7b243d698abd779c20710987605a51eb6bb684b5f4f6001508ba1586ca62fba638d66212939472b6e859da0f384474524635930ee6490bd2aa68e2ed4bfe8419e5b35e98de1783190d90fa05cc92b047f40dc8f987f46649da4d081a" office:target-frame-name="_blank" xlink:show="new"><text:span text:style-name="T33">1271045</text:span></text:a><text:span text:style-name="T34">, datada de 25/10/2024, percentual esse que corresponde ao valor total estimado de R$209.623,16.</text:span></text:p>
      <text:soft-page-break/>
      <text:p text:style-name="P35"><text:span text:style-name="T36">TABELA 1: IST utilizado para cálculo do reajuste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Reajuste</text:p>
            </table:table-cell>
            <table:table-cell table:style-name="TableCell46">
              <text:p text:style-name="P47">Mês inicial</text:p>
            </table:table-cell>
            <table:table-cell table:style-name="TableCell48">
              <text:p text:style-name="P49">Mês final</text:p>
            </table:table-cell>
            <table:table-cell table:style-name="TableCell50">
              <text:p text:style-name="P51">Variação percentual</text:p>
            </table:table-cell>
            <table:table-cell table:style-name="TableCell52">
              <text:p text:style-name="P53">Efeito</text:p>
              <text:p text:style-name="P54">Financeiro</text:p>
            </table:table-cell>
          </table:table-row>
        </table:table-header-rows>
        <table:table-row table:style-name="TableRow55">
          <table:table-cell table:style-name="TableCell56">
            <text:p text:style-name="P57">3º</text:p>
          </table:table-cell>
          <table:table-cell table:style-name="TableCell58">
            <text:p text:style-name="P59">10/2024</text:p>
          </table:table-cell>
          <table:table-cell table:style-name="TableCell60">
            <text:p text:style-name="P61">10/2025</text:p>
          </table:table-cell>
          <table:table-cell table:style-name="TableCell62">
            <text:p text:style-name="P63">3,83%</text:p>
          </table:table-cell>
          <table:table-cell table:style-name="TableCell64">
            <text:p text:style-name="P65">01/11/2025</text:p>
          </table:table-cell>
        </table:table-row>
      </table:table>
      <text:p text:style-name="P66">Fonte: Site Oficial da ANATEL</text:p>
      <text:p text:style-name="P67"><text:span text:style-name="T68">TABELA 2: 3º REAJUSTE NOV/2024 – CONTRATAÇÃO DE SUBSCRIÇÕES DE SOLUÇÃO DE ANTIVÍRUS COM EDR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<text:span text:style-name="T82">Item</text:span></text:p>
          </table:table-cell>
          <table:table-cell table:style-name="TableCell83" table:number-rows-spanned="2">
            <text:p text:style-name="P84"><text:span text:style-name="T85">Descrição</text:span></text:p>
          </table:table-cell>
          <table:table-cell table:style-name="TableCell86" table:number-rows-spanned="2">
            <text:p text:style-name="P87"><text:span text:style-name="T88">Unidade </text:span></text:p>
          </table:table-cell>
          <table:table-cell table:style-name="TableCell89" table:number-rows-spanned="2">
            <text:p text:style-name="P90"><text:span text:style-name="T91">Qtd.</text:span></text:p>
          </table:table-cell>
          <table:table-cell table:style-name="TableCell92" table:number-rows-spanned="2">
            <text:p text:style-name="P93"><text:span text:style-name="T94">Meses</text:span></text:p>
          </table:table-cell>
          <table:table-cell table:style-name="TableCell95" table:number-columns-spanned="2">
            <text:p text:style-name="P96"><text:span text:style-name="T97">Contratado</text:span></text:p>
          </table:table-cell>
          <table:covered-table-cell/>
          <table:table-cell table:style-name="TableCell98" table:number-columns-spanned="2">
            <text:p text:style-name="P99"><text:span text:style-name="T100">Reajustado em 3,83%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Valor Unitário</text:span></text:p>
            <text:p text:style-name="P110"><text:span text:style-name="T111">(em R$)</text:span></text:p>
          </table:table-cell>
          <table:table-cell table:style-name="TableCell112">
            <text:p text:style-name="P113"><text:span text:style-name="T114">Valor Global (5 anos)</text:span></text:p>
            <text:p text:style-name="P115"><text:span text:style-name="T116">(em R$)</text:span></text:p>
          </table:table-cell>
          <table:table-cell table:style-name="TableCell117">
            <text:p text:style-name="P118"><text:span text:style-name="T119">Valor Unitário</text:span></text:p>
            <text:p text:style-name="P120"><text:span text:style-name="T121">(em R$)</text:span></text:p>
          </table:table-cell>
          <table:table-cell table:style-name="TableCell122">
            <text:p text:style-name="P123"><text:span text:style-name="T124">Valor Global (5 anos)</text:span></text:p>
            <text:p text:style-name="P125"><text:span text:style-name="T126">(em R$)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Instalação link de comunicação concentrador</text:p>
          </table:table-cell>
          <table:table-cell table:style-name="TableCell132">
            <text:p text:style-name="P133">unidade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N/A*</text:p>
          </table:table-cell>
          <table:table-cell table:style-name="TableCell138">
            <text:p text:style-name="P139">1.850,00</text:p>
          </table:table-cell>
          <table:table-cell table:style-name="TableCell140">
            <text:p text:style-name="P141">5.550,00</text:p>
          </table:table-cell>
          <table:table-cell table:style-name="TableCell142">
            <text:p text:style-name="P143">1.920,86</text:p>
          </table:table-cell>
          <table:table-cell table:style-name="TableCell144">
            <text:p text:style-name="P145">5.762,58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Link de comunicação concentrador (2Gbps)</text:p>
          </table:table-cell>
          <table:table-cell table:style-name="TableCell151">
            <text:p text:style-name="P152">mensalidade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4.995,00</text:p>
          </table:table-cell>
          <table:table-cell table:style-name="TableCell159">
            <text:p text:style-name="P160">299.700,00</text:p>
          </table:table-cell>
          <table:table-cell table:style-name="TableCell161">
            <text:p text:style-name="P162">5.186,31</text:p>
          </table:table-cell>
          <table:table-cell table:style-name="TableCell163">
            <text:p text:style-name="P164">311.178,60</text:p>
          </table:table-cell>
        </table:table-row>
        <text:soft-page-break/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Instalação link de comunicação remoto</text:p>
          </table:table-cell>
          <table:table-cell table:style-name="TableCell170">
            <text:p text:style-name="P171">unidade</text:p>
          </table:table-cell>
          <table:table-cell table:style-name="TableCell172">
            <text:p text:style-name="P173">49</text:p>
          </table:table-cell>
          <table:table-cell table:style-name="TableCell174">
            <text:p text:style-name="P175">N/A*</text:p>
          </table:table-cell>
          <table:table-cell table:style-name="TableCell176">
            <text:p text:style-name="P177">1.990,00</text:p>
          </table:table-cell>
          <table:table-cell table:style-name="TableCell178">
            <text:p text:style-name="P179">97.510,00</text:p>
          </table:table-cell>
          <table:table-cell table:style-name="TableCell180">
            <text:p text:style-name="P181">2.066,22</text:p>
          </table:table-cell>
          <table:table-cell table:style-name="TableCell182">
            <text:p text:style-name="P183">101.244,78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Link de comunicação remoto (100Mbps)</text:p>
          </table:table-cell>
          <table:table-cell table:style-name="TableCell189">
            <text:p text:style-name="P190">mensalidade</text:p>
          </table:table-cell>
          <table:table-cell table:style-name="TableCell191">
            <text:p text:style-name="P192">19</text:p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>3.753,00</text:p>
          </table:table-cell>
          <table:table-cell table:style-name="TableCell197">
            <text:p text:style-name="P198">4.278.420,00</text:p>
          </table:table-cell>
          <table:table-cell table:style-name="TableCell199">
            <text:p text:style-name="P200">3.896,74</text:p>
          </table:table-cell>
          <table:table-cell table:style-name="TableCell201">
            <text:p text:style-name="P202">4.442.283,60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Enlace de fibra óptica apagada</text:p>
          </table:table-cell>
          <table:table-cell table:style-name="TableCell208">
            <text:p text:style-name="P209">Mensalidade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60</text:p>
          </table:table-cell>
          <table:table-cell table:style-name="TableCell214">
            <text:p text:style-name="P215">4.400,00</text:p>
          </table:table-cell>
          <table:table-cell table:style-name="TableCell216">
            <text:p text:style-name="P217">792.000,00</text:p>
          </table:table-cell>
          <table:table-cell table:style-name="TableCell218">
            <text:p text:style-name="P219">4.568,52</text:p>
          </table:table-cell>
          <table:table-cell table:style-name="TableCell220">
            <text:p text:style-name="P221">822.333,60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<text:span text:style-name="T235">TOTAL</text:span></text:p>
            <text:p text:style-name="P236"><text:span text:style-name="T237">inicial</text:span></text:p>
          </table:table-cell>
          <table:table-cell table:style-name="TableCell238">
            <text:p text:style-name="P239"><text:span text:style-name="T240">5.473.180,00</text:span></text:p>
          </table:table-cell>
          <table:table-cell table:style-name="TableCell241">
            <text:p text:style-name="P242"><text:span text:style-name="T243">TOTAL</text:span></text:p>
            <text:p text:style-name="P244"><text:span text:style-name="T245">com 1º reajuste</text:span></text:p>
          </table:table-cell>
          <table:table-cell table:style-name="TableCell246">
            <text:p text:style-name="P247"><text:span text:style-name="T248">5.682.803,16</text:span></text:p>
          </table:table-cell>
        </table:table-row>
      </table:table>
      <text:p text:style-name="P249">*Não se aplica.</text:p>
      <text:p text:style-name="P250"><text:span text:style-name="T251">2. O detalhamento e as justificativas para o objeto deste instrumento constam no evento </text:span><text:a xlink:href="https://sei.tre-ro.jus.br/sei/controlador.php?acao=protocolo_visualizar&amp;id_protocolo=1496846&amp;id_procedimento_atual=1218916&amp;infra_sistema=100000100&amp;infra_unidade_atual=291&amp;infra_hash=0b4b869c2053bf07e0d92cc91ea5b5b5177156e1e754d3ed7447856a5fe59f6dca62fba638d66212939472b6e859da0f384474524635930ee6490bd2aa68e2ed4bfe8419e5b35e98de1783190d90fa05cc92b047f40dc8f987f46649da4d081a" office:target-frame-name="_blank" xlink:show="new"><text:span text:style-name="T252">1455872</text:span></text:a><text:span text:style-name="T253">, bem como nos demais documentos inseridos nos autos do Processo SEI TRE-RO respectivo.</text:span></text:p>
      <text:p text:style-name="P254"><text:span text:style-name="T255">3. O </text:span><text:span text:style-name="T256">presente instrumento é no valor total estimado de R$209.623,16 (duzentos e nove mil seiscentos e vinte e três reais e dezesseis centavos), </text:span><text:span text:style-name="T257">correspondente ao impacto financeiro total estimado do 1º reajuste indicado no item 1 deste instrumento.</text:span></text:p>
      <text:soft-page-break/>
      <text:p text:style-name="P258"><text:span text:style-name="T259">4. As despesas com a execução do presente instrumento correrão à conta dos recursos específicos consignados no orçamento da Justiça Eleitoral de Rondônia, mediante da Nota de Empenho n. 2025NE000620, de 21/12/2025 (evento </text:span><text:a xlink:href="https://sei.tre-ro.jus.br/sei/controlador.php?acao=protocolo_visualizar&amp;id_protocolo=1498317&amp;id_procedimento_atual=1218916&amp;infra_sistema=100000100&amp;infra_unidade_atual=291&amp;infra_hash=3179ef919252e33e81a7c498dbab7a0535793a3d89f99f8db1716e0cc32eadf0ca62fba638d66212939472b6e859da0f384474524635930ee6490bd2aa68e2ed4bfe8419e5b35e98de1783190d90fa05cc92b047f40dc8f987f46649da4d081a" office:target-frame-name="_blank" xlink:show="new"><text:span text:style-name="T260">1457331</text:span></text:a><text:span text:style-name="T261">), a ser reforçada posteriormente, caso necessário.</text:span></text:p>
      <text:p text:style-name="P262">5. Para fazer jus aos valores pretéritos, a Contratada deverá apresentar fatura complementar separadamente, contendo a diferença entre os valores pagos e valores majorados com relação ao objeto constante neste instrumento.</text:p>
      <text:p text:style-name="P263"><text:span text:style-name="T264">6. Para assegurar a plena execução deste presente instrumento e com fundamento nos termos do art. 96 da Lei n. 14.133/2021, </text:span><text:span text:style-name="T265">a CONTRATADA deverá apresentar à Administração do CONTRATANTE complementação da garantia de execução deste Contrato no importe de 5% (cinco por cento) do valor total estimado deste instrumento, observadas todos os prazos, formas, percentuais, condições e valores constantes no contrato originário</text:span><text:span text:style-name="T266">, com fulcro na Cláusula Décima Primeira do Contrato correspondente c/c o art. 96, § 1º, da Lei n. 14.133/2021.</text:span></text:p>
      <text:p text:style-name="P267">7. O valor total atualizado deste contrato (base de cálculo para eventual cômputo do limite máximo de acréscimos e supressões, conforme disposto no art. 125 da Lei n. 14.133/2021 e Acórdão TCU n. 749/2010 – Plenário) é de R$5.682.803,16, considerando o valor total estimado do contrato originário somados ao impacto financeiro total estimado do 1º reajuste indicado neste instrumento (R$5.473.180,00 mais R$209.623,16).</text:p>
      <text:p text:style-name="P268">8. Esta Apostila é celebrada com fundamento legal no art. 25, §§ 7º e 8º, I, no art. 92, V, §§ 3º e 4º, I, no art. 135, e no art. 136, I, todos da Lei n. 14.133/2021, e considerando o disposto na Cláusula Décima do Contrato originário (reajuste).</text:p>
      <text:p text:style-name="P269">9. O presente instrumento passa a fazer parte integrante do Contrato supra e ficam mantidas todas as demais cláusulas e condições estabelecidas no Contrato originário, bem como nos termos aditivos e nas apostilas posteriores, que não tenham sido alteradas pelo presente instrumento.</text:p>
      <text:p text:style-name="P270">10. No Anexo I deste instrumento consta o resumo do histórico desta contratação.</text:p>
      <text:p text:style-name="P271">11. O CONTRATANTE providenciará a divulgação do presente instrumento no Portal Nacional de Contratações Públicas (PNCP) no prazo de 20 (vinte) dias úteis, a contar de sua assinatura (consoante disposto no art. 94, I, da Lei n. 14.133/2021, para divulgação no caso de licitação) e no seu sítio eletrônico oficial na internet, bem como providenciará a sua publicação, no mesmo prazo, no Diário Eletrônico da Justiça Eleitoral de Rondônia (DJE).</text:p>
      <text:soft-page-break/>
      <text:p text:style-name="P272">Porto Velho/RO. Documento datado e assinado eletronicamente.</text:p>
      <text:p text:style-name="P273"><text:span text:style-name="T274">LIA MARIA ARAÚJO LOPES</text:span></text:p>
      <text:p text:style-name="P275"><text:span text:style-name="T276">Diretora Geral do TRE-RO</text:span></text:p>
      <text:p text:style-name="P277"> </text:p>
      <text:p text:style-name="P278"><text:span text:style-name="T279">ANEXO I DA APOSTILA 01 AO CONTRATO TRE-RO N. 07/2025</text:span></text:p>
      <text:p text:style-name="P280"><text:span text:style-name="T281">HISTÓRICO DA CONTRATAÇÃO: Valor inicial do Contrato, mais valores e informações dos termos aditivos/apostilas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ontrato/Termo Aditivo/Apostila (Objetos, valores, datas de assinatura e de vigência):</text:span></text:p>
          </table:table-cell>
          <table:table-cell table:style-name="TableCell290">
            <text:p text:style-name="P291"><text:span text:style-name="T292">Valor inicial do contrato e valor de cada Termo Aditivo/Apostila:</text:span></text:p>
          </table:table-cell>
          <table:table-cell table:style-name="TableCell293">
            <text:p text:style-name="P294"><text:span text:style-name="T295">Percentual de acréscimo/supressão realizado(s) nesta contratação (Art. 125 da Lei n. 14.133/21):</text:span></text:p>
          </table:table-cell>
        </table:table-row>
        <table:table-row table:style-name="TableRow296">
          <table:table-cell table:style-name="TableCell297">
            <text:p text:style-name="P298"><text:span text:style-name="T299">Contrato 07/2025 </text:span><text:span text:style-name="T300">(assinado em 10/02/2025) – Volume VII do PA respectivo (evento </text:span><text:a xlink:href="https://sei.tre-ro.jus.br/sei/controlador.php?acao=protocolo_visualizar&amp;id_protocolo=1359281&amp;id_procedimento_atual=1218916&amp;infra_sistema=100000100&amp;infra_unidade_atual=291&amp;infra_hash=9a91c322be5519b91c93fc15dfc41dcdcc8a174163bd82bc2972c832cbbeaf33ca62fba638d66212939472b6e859da0f384474524635930ee6490bd2aa68e2ed4bfe8419e5b35e98de1783190d90fa05cc92b047f40dc8f987f46649da4d081a" office:target-frame-name="_blank" xlink:show="new"><text:span text:style-name="T301">1320566</text:span></text:a><text:span text:style-name="T302">), com vigência de 5 anos, a contar da assinatura, ou seja, de 10/02/2025 a 10/02/2030.</text:span></text:p>
            <text:soft-page-break/>
            <text:p text:style-name="P303">Garantia: 5% do valor do contrato, correspondendo a R$ 273.659,00.</text:p>
          </table:table-cell>
          <table:table-cell table:style-name="TableCell304">
            <text:p text:style-name="P305"><text:span text:style-name="T306">R$5.473.180,00</text:span>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<text:span text:style-name="T312">1ª Apostila </text:span><text:span text:style-name="T313">(assinada em _/12/2025 – Volume _ do PA respectivo (evento _), com o(s) seguinte(s) objeto(s):</text:span></text:p>
            <text:p text:style-name="P314">1.1. Registrar o 1º reajuste ao contrato no percentual de 3,83%, com efeitos a contar de 1º/11/2025, correspondendo ao impacto estimado no valor de R$209.623,16.</text:p>
            <text:p text:style-name="P315">Garantia: 5% do valor deste valor deste instrumento, correspondendo a R$ 10.481,16.</text:p>
          </table:table-cell>
          <table:table-cell table:style-name="TableCell316">
            <text:p text:style-name="P317"><text:span text:style-name="T318">R$209.623,16</text:span></text:p>
          </table:table-cell>
          <table:table-cell table:style-name="TableCell319">
            <text:p text:style-name="P320">-</text:p>
          </table:table-cell>
        </table:table-row>
      </table:table>
      <text:p text:style-name="P321">*Eventuais divergências nas somas são decorrentes de arredondamento de casas decimais em cálculos envolvendo dízimas periódicas.</text:p>
      <text:p text:style-name="P322"><text:span text:style-name="T32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0001758-15.2024.6.22.8000</text:p>
          </table:table-cell>
          <table:table-cell table:style-name="TableCell330">
            <text:p text:style-name="P331">146028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26T19:29:00Z</dc:date>
    <meta:template xlink:href="Normal" xlink:type="simple"/>
    <meta:editing-cycles>6</meta:editing-cycles>
    <meta:editing-duration>PT60S</meta:editing-duration>
    <meta:document-statistic meta:page-count="7" meta:paragraph-count="18" meta:word-count="1476" meta:character-count="9431" meta:row-count="66" meta:non-whitespace-character-count="7973"/>
  </office:meta>
</office:document-meta>
</file>