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8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T9" style:parent-style-name="Fonteparág.padrão" style:family="text">
      <style:text-properties style:font-name="Times New Roman" style:font-name-asian="Times New Roman" fo:color="#0000FF" fo:font-size="13pt" style:font-size-asian="13pt" style:font-size-complex="13pt" style:text-underline-type="single" style:text-underline-style="solid" style:text-underline-width="auto" style:text-underline-mode="continuous" style:language-asian="pt" style:country-asian="BR"/>
    </style:style>
    <style:style style:name="T10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P11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1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fo:font-weight="bold" style:font-weight-asian="bold" style:font-weight-complex="bold" fo:color="#0000FF" fo:font-size="13pt" style:font-size-asian="13pt" style:font-size-complex="13pt" style:text-underline-type="single" style:text-underline-style="solid" style:text-underline-width="auto" style:text-underline-mode="continuous" style:language-asian="pt" style:country-asian="BR"/>
    </style:style>
    <style:style style:name="P14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1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P16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7" style:parent-style-name="Normal" style:family="paragraph">
      <style:paragraph-properties fo:text-align="justify" style:vertical-align="auto" fo:margin-bottom="0in" fo:line-height="100%" fo:margin-left="3.1354in">
        <style:tab-stops/>
      </style:paragraph-properties>
      <style:text-properties fo:hyphenate="true"/>
    </style:style>
    <style:style style:name="T18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P19" style:parent-style-name="Normal" style:family="paragraph">
      <style:paragraph-properties fo:text-align="justify" style:vertical-align="auto" fo:margin-bottom="0in" fo:line-height="100%" fo:margin-left="3.1354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0" style:parent-style-name="Normal" style:family="paragraph">
      <style:paragraph-properties fo:text-align="justify" style:vertical-align="auto" fo:margin-bottom="0in" fo:line-height="100%" fo:margin-left="3.1354in">
        <style:tab-stops/>
      </style:paragraph-properties>
      <style:text-properties fo:hyphenate="true"/>
    </style:style>
    <style:style style:name="T21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fo:color="#0000FF" fo:font-size="13pt" style:font-size-asian="13pt" style:font-size-complex="13pt" style:text-underline-type="single" style:text-underline-style="solid" style:text-underline-width="auto" style:text-underline-mode="continuous" style:language-asian="pt" style:country-asian="BR"/>
    </style:style>
    <style:style style:name="T23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P24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5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2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color="#0000FF" fo:font-size="13pt" style:font-size-asian="13pt" style:font-size-complex="13pt" style:text-underline-type="single" style:text-underline-style="solid" style:text-underline-width="auto" style:text-underline-mode="continuous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color="#0000FF" fo:font-size="13pt" style:font-size-asian="13pt" style:font-size-complex="13pt" style:text-underline-type="single" style:text-underline-style="solid" style:text-underline-width="auto" style:text-underline-mode="continuous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P34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olumn36" style:family="table-column">
      <style:table-column-properties style:column-width="5.5104in"/>
    </style:style>
    <style:style style:name="Table35" style:family="table">
      <style:table-properties style:width="5.5104in" fo:margin-left="1.1798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40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TableRow41" style:family="table-row">
      <style:table-row-properties/>
    </style:style>
    <style:style style:name="TableCell4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P4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P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P5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P5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P6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P6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P6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P69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olumn71" style:family="table-column">
      <style:table-column-properties style:column-width="1.1673in"/>
    </style:style>
    <style:style style:name="TableColumn72" style:family="table-column">
      <style:table-column-properties style:column-width="1.2569in"/>
    </style:style>
    <style:style style:name="TableColumn73" style:family="table-column">
      <style:table-column-properties style:column-width="1.2347in"/>
    </style:style>
    <style:style style:name="TableColumn74" style:family="table-column">
      <style:table-column-properties style:column-width="1.2881in"/>
    </style:style>
    <style:style style:name="TableColumn75" style:family="table-column">
      <style:table-column-properties style:column-width="1.2937in"/>
    </style:style>
    <style:style style:name="TableColumn76" style:family="table-column">
      <style:table-column-properties style:column-width="1.2611in"/>
    </style:style>
    <style:style style:name="TableColumn77" style:family="table-column">
      <style:table-column-properties style:column-width="1.3145in"/>
    </style:style>
    <style:style style:name="Table70" style:family="table">
      <style:table-properties style:width="8.8166in" fo:margin-left="1.1798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81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TableRow82" style:family="table-row">
      <style:table-row-properties/>
    </style:style>
    <style:style style:name="TableCell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85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TableCell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88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TableCell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ableRow92" style:family="table-row">
      <style:table-row-properties/>
    </style:style>
    <style:style style:name="P93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ell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96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TableCell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99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TableCell1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02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TableCell1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0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ableCell10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0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ableCell1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1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ableRow112" style:family="table-row">
      <style:table-row-properties/>
    </style:style>
    <style:style style:name="TableCell1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15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TableCell1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18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TableCell1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21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TableCell1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24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TableCell1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2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ableCell1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3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ableCell1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3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ableRow134" style:family="table-row">
      <style:table-row-properties/>
    </style:style>
    <style:style style:name="TableCell1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37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TableCell1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40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TableCell1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43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TableCell1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46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TableCell1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4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ableCell1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5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ableCell1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5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ableRow156" style:family="table-row">
      <style:table-row-properties/>
    </style:style>
    <style:style style:name="TableCell1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59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TableCell1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ell1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64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TableCell1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67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TableCell1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ell1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7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ableCell17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7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ableRow176" style:family="table-row">
      <style:table-row-properties/>
    </style:style>
    <style:style style:name="TableCell1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7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ableCell1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8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ableRow183" style:family="table-row">
      <style:table-row-properties/>
    </style:style>
    <style:style style:name="TableCell1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8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ableCell18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8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P190" style:parent-style-name="Normal" style:family="paragraph">
      <style:paragraph-properties fo:text-align="justify" style:vertical-align="auto" fo:margin-bottom="0in" fo:line-height="100%" fo:margin-left="0.0833in" fo:margin-right="0.0833in" fo:text-indent="1.1798in">
        <style:tab-stops/>
      </style:paragraph-properties>
      <style:text-properties fo:hyphenate="true"/>
    </style:style>
    <style:style style:name="T191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T192" style:parent-style-name="Fonteparág.padrão" style:family="text">
      <style:text-properties style:font-name="Times New Roman" style:font-name-asian="Times New Roman" fo:color="#0000FF" fo:font-size="13pt" style:font-size-asian="13pt" style:font-size-complex="13pt" style:text-underline-type="single" style:text-underline-style="solid" style:text-underline-width="auto" style:text-underline-mode="continuous" style:language-asian="pt" style:country-asian="BR"/>
    </style:style>
    <style:style style:name="T193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P194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95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96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19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198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T199" style:parent-style-name="Fonteparág.padrão" style:family="text">
      <style:text-properties style:font-name="Times New Roman" style:font-name-asian="Times New Roman" fo:color="#000000" fo:font-size="13pt" style:font-size-asian="13pt" style:font-size-complex="13pt" style:text-underline-type="single" style:text-underline-style="solid" style:text-underline-width="auto" style:text-underline-mode="continuous" style:language-asian="pt" style:country-asian="BR"/>
    </style:style>
    <style:style style:name="T200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T20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202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P203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olumn205" style:family="table-column">
      <style:table-column-properties style:column-width="3.4145in"/>
    </style:style>
    <style:style style:name="TableColumn206" style:family="table-column">
      <style:table-column-properties style:column-width="2.834in"/>
    </style:style>
    <style:style style:name="TableColumn207" style:family="table-column">
      <style:table-column-properties style:column-width="2.568in"/>
    </style:style>
    <style:style style:name="Table204" style:family="table">
      <style:table-properties style:width="8.8166in" fo:margin-left="1.1798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11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TableRow212" style:family="table-row">
      <style:table-row-properties/>
    </style:style>
    <style:style style:name="TableCell2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15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TableCell2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1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ableRow219" style:family="table-row">
      <style:table-row-properties/>
    </style:style>
    <style:style style:name="TableCell2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22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TableCell2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25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TableCell2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28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TableRow229" style:family="table-row">
      <style:table-row-properties/>
    </style:style>
    <style:style style:name="TableCell2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32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TableCell2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35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TableCell2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39" style:family="table-row">
      <style:table-row-properties/>
    </style:style>
    <style:style style:name="TableCell2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42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TableCell2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45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TableCell2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48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TableRow249" style:family="table-row">
      <style:table-row-properties/>
    </style:style>
    <style:style style:name="TableCell2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52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TableCell2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55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TableCell2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5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ableRow259" style:family="table-row">
      <style:table-row-properties/>
    </style:style>
    <style:style style:name="TableCell2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62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TableCell2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6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ableRow266" style:family="table-row">
      <style:table-row-properties/>
    </style:style>
    <style:style style:name="TableCell2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69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TableCell2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7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ableRow273" style:family="table-row">
      <style:table-row-properties/>
    </style:style>
    <style:style style:name="TableCell2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76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TableCell2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7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P280" style:parent-style-name="Normal" style:family="paragraph">
      <style:paragraph-properties fo:text-align="justify" style:vertical-align="auto" fo:margin-bottom="0in" fo:line-height="100%" fo:margin-right="0.0833in" fo:text-indent="1.1798in"/>
      <style:text-properties fo:hyphenate="true"/>
    </style:style>
    <style:style style:name="T281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T282" style:parent-style-name="Fonteparág.padrão" style:family="text">
      <style:text-properties style:font-name="Times New Roman" style:font-name-asian="Times New Roman" fo:color="#0000FF" fo:font-size="13pt" style:font-size-asian="13pt" style:font-size-complex="13pt" style:text-underline-type="single" style:text-underline-style="solid" style:text-underline-width="auto" style:text-underline-mode="continuous" style:language-asian="pt" style:country-asian="BR"/>
    </style:style>
    <style:style style:name="T283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P284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85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86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28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288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T28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290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T29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292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T293" style:parent-style-name="Fonteparág.padrão" style:family="text">
      <style:text-properties style:font-name="Times New Roman" style:font-name-asian="Times New Roman" fo:color="#0000FF" fo:font-size="13pt" style:font-size-asian="13pt" style:font-size-complex="13pt" style:text-underline-type="single" style:text-underline-style="solid" style:text-underline-width="auto" style:text-underline-mode="continuous" style:language-asian="pt" style:country-asian="BR"/>
    </style:style>
    <style:style style:name="T294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P295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96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29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298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P299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00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30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302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P303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04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30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306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T30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308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P309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10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31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312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T31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314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P315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16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31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318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P319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20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32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322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P323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24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325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P32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2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2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P32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30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P331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3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3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3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3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3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olumn340" style:family="table-column">
      <style:table-column-properties style:column-width="2.9277in"/>
    </style:style>
    <style:style style:name="TableColumn341" style:family="table-column">
      <style:table-column-properties style:column-width="1.5625in"/>
    </style:style>
    <style:style style:name="TableColumn342" style:family="table-column">
      <style:table-column-properties style:column-width="2.1222in"/>
    </style:style>
    <style:style style:name="Table339" style:family="table">
      <style:table-properties style:width="6.6125in" fo:margin-left="1.1798in" table:align="left"/>
    </style:style>
    <style:style style:name="TableRow343" style:family="table-row">
      <style:table-row-properties/>
    </style:style>
    <style:style style:name="TableCell3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5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34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ableCell3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8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34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ableCell3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1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35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P353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35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ableRow355" style:family="table-row">
      <style:table-row-properties/>
    </style:style>
    <style:style style:name="TableCell3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7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35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359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T360" style:parent-style-name="Fonteparág.padrão" style:family="text">
      <style:text-properties style:font-name="Times New Roman" style:font-name-asian="Times New Roman" fo:color="#0000FF" fo:font-size="13pt" style:font-size-asian="13pt" style:font-size-complex="13pt" style:text-underline-type="single" style:text-underline-style="solid" style:text-underline-width="auto" style:text-underline-mode="continuous" style:language-asian="pt" style:country-asian="BR"/>
    </style:style>
    <style:style style:name="T361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P362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363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P364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65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366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TableCell3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8" style:parent-style-name="Normal" style:family="paragraph">
      <style:paragraph-properties fo:text-align="center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369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TableCell3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1" style:parent-style-name="Normal" style:family="paragraph">
      <style:paragraph-properties fo:text-align="center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372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TableRow373" style:family="table-row">
      <style:table-row-properties/>
    </style:style>
    <style:style style:name="TableCell3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5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37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377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T378" style:parent-style-name="Fonteparág.padrão" style:family="text">
      <style:text-properties style:font-name="Times New Roman" style:font-name-asian="Times New Roman" fo:color="#0000FF" fo:font-size="13pt" style:font-size-asian="13pt" style:font-size-complex="13pt" style:text-underline-type="single" style:text-underline-style="solid" style:text-underline-width="auto" style:text-underline-mode="continuous" style:language-asian="pt" style:country-asian="BR"/>
    </style:style>
    <style:style style:name="T379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P380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381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P382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83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384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TableCell3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6" style:parent-style-name="Normal" style:family="paragraph">
      <style:paragraph-properties fo:text-align="center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387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TableCell3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9" style:parent-style-name="Normal" style:family="paragraph">
      <style:paragraph-properties fo:text-align="center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390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TableRow391" style:family="table-row">
      <style:table-row-properties/>
    </style:style>
    <style:style style:name="TableCell3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3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39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395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T396" style:parent-style-name="Fonteparág.padrão" style:family="text">
      <style:text-properties style:font-name="Times New Roman" style:font-name-asian="Times New Roman" fo:color="#0000FF" fo:font-size="13pt" style:font-size-asian="13pt" style:font-size-complex="13pt" style:text-underline-type="single" style:text-underline-style="solid" style:text-underline-width="auto" style:text-underline-mode="continuous" style:language-asian="pt" style:country-asian="BR"/>
    </style:style>
    <style:style style:name="T397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P398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399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T400" style:parent-style-name="Fonteparág.padrão" style:family="text">
      <style:text-properties style:font-name="Times New Roman" style:font-name-asian="Times New Roman" fo:color="#000000" fo:font-size="13pt" style:font-size-asian="13pt" style:font-size-complex="13pt" style:text-underline-type="single" style:text-underline-style="solid" style:text-underline-width="auto" style:text-underline-mode="continuous" style:language-asian="pt" style:country-asian="BR"/>
    </style:style>
    <style:style style:name="T401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P402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403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P404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405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406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TableCell4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8" style:parent-style-name="Normal" style:family="paragraph">
      <style:paragraph-properties fo:text-align="center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409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TableCell4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1" style:parent-style-name="Normal" style:family="paragraph">
      <style:paragraph-properties fo:text-align="center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412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TableRow413" style:family="table-row">
      <style:table-row-properties/>
    </style:style>
    <style:style style:name="TableCell4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5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41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417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T418" style:parent-style-name="Fonteparág.padrão" style:family="text">
      <style:text-properties style:font-name="Times New Roman" style:font-name-asian="Times New Roman" fo:color="#0000FF" fo:font-size="13pt" style:font-size-asian="13pt" style:font-size-complex="13pt" style:text-underline-type="single" style:text-underline-style="solid" style:text-underline-width="auto" style:text-underline-mode="continuous" style:language-asian="pt" style:country-asian="BR"/>
    </style:style>
    <style:style style:name="T419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P420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421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T422" style:parent-style-name="Fonteparág.padrão" style:family="text">
      <style:text-properties style:font-name="Times New Roman" style:font-name-asian="Times New Roman" fo:color="#000000" fo:font-size="13pt" style:font-size-asian="13pt" style:font-size-complex="13pt" style:text-underline-type="single" style:text-underline-style="solid" style:text-underline-width="auto" style:text-underline-mode="continuous" style:language-asian="pt" style:country-asian="BR"/>
    </style:style>
    <style:style style:name="T423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P424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425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P426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427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P428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429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430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TableCell4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2" style:parent-style-name="Normal" style:family="paragraph">
      <style:paragraph-properties fo:text-align="center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433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TableCell4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5" style:parent-style-name="Normal" style:family="paragraph">
      <style:paragraph-properties fo:text-align="center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436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TableRow437" style:family="table-row">
      <style:table-row-properties/>
    </style:style>
    <style:style style:name="TableCell4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9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44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441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T442" style:parent-style-name="Fonteparág.padrão" style:family="text">
      <style:text-properties style:font-name="Times New Roman" style:font-name-asian="Times New Roman" fo:color="#0000FF" fo:font-size="13pt" style:font-size-asian="13pt" style:font-size-complex="13pt" style:text-underline-type="single" style:text-underline-style="solid" style:text-underline-width="auto" style:text-underline-mode="continuous" style:language-asian="pt" style:country-asian="BR"/>
    </style:style>
    <style:style style:name="T443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P444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445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T44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447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T448" style:parent-style-name="Fonteparág.padrão" style:family="text">
      <style:text-properties style:font-name="Times New Roman" style:font-name-asian="Times New Roman" fo:color="#000000" fo:font-size="13pt" style:font-size-asian="13pt" style:font-size-complex="13pt" style:text-underline-type="single" style:text-underline-style="solid" style:text-underline-width="auto" style:text-underline-mode="continuous" style:language-asian="pt" style:country-asian="BR"/>
    </style:style>
    <style:style style:name="T449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P450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451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452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TableCell4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TableCell4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6" style:parent-style-name="Normal" style:family="paragraph">
      <style:paragraph-properties fo:text-align="center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457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TableRow458" style:family="table-row">
      <style:table-row-properties/>
    </style:style>
    <style:style style:name="TableCell4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0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46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462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T463" style:parent-style-name="Fonteparág.padrão" style:family="text">
      <style:text-properties style:font-name="Times New Roman" style:font-name-asian="Times New Roman" fo:color="#0000FF" fo:font-size="13pt" style:font-size-asian="13pt" style:font-size-complex="13pt" style:text-underline-type="single" style:text-underline-style="solid" style:text-underline-width="auto" style:text-underline-mode="continuous" style:language-asian="pt" style:country-asian="BR"/>
    </style:style>
    <style:style style:name="T464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P465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466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P46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68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T46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470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T47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472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P47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74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T475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T47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477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T47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479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T48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481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P482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483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484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TableCell4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TableCell4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8" style:parent-style-name="Normal" style:family="paragraph">
      <style:paragraph-properties fo:text-align="center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489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TableRow490" style:family="table-row">
      <style:table-row-properties/>
    </style:style>
    <style:style style:name="TableCell4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2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49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494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T495" style:parent-style-name="Fonteparág.padrão" style:family="text">
      <style:text-properties style:font-name="Times New Roman" style:font-name-asian="Times New Roman" fo:color="#0000FF" fo:font-size="13pt" style:font-size-asian="13pt" style:font-size-complex="13pt" style:text-underline-type="single" style:text-underline-style="solid" style:text-underline-width="auto" style:text-underline-mode="continuous" style:language-asian="pt" style:country-asian="BR"/>
    </style:style>
    <style:style style:name="T496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P497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498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499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T50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501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T502" style:parent-style-name="Fonteparág.padrão" style:family="text">
      <style:text-properties style:font-name="Times New Roman" style:font-name-asian="Times New Roman" fo:color="#000000" fo:font-size="13pt" style:font-size-asian="13pt" style:font-size-complex="13pt" style:text-underline-type="single" style:text-underline-style="solid" style:text-underline-width="auto" style:text-underline-mode="continuous" style:language-asian="pt" style:country-asian="BR"/>
    </style:style>
    <style:style style:name="T503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P504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505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506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TableCell5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TableCell5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0" style:parent-style-name="Normal" style:family="paragraph">
      <style:paragraph-properties fo:text-align="center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511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P512" style:parent-style-name="Normal" style:family="paragraph">
      <style:paragraph-properties fo:text-align="justify" style:vertical-align="auto" fo:margin-bottom="0in" fo:line-height="100%" fo:margin-left="0.0833in" fo:margin-right="0.0833in" fo:text-indent="1.1798in">
        <style:tab-stops/>
      </style:paragraph-properties>
      <style:text-properties fo:hyphenate="true"/>
    </style:style>
    <style:style style:name="T513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T51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15" style:parent-style-name="Fonteparág.padrão" style:family="text">
      <style:text-properties style:font-name="Times New Roman" style:font-name-asian="Times New Roman" fo:color="#000000" fo:font-size="13pt" style:font-size-asian="13pt" style:font-size-complex="13pt" style:language-asian="pt" style:country-asian="BR"/>
    </style:style>
    <style:style style:name="P516" style:parent-style-name="Normal" style:family="paragraph">
      <style:paragraph-properties style:vertical-align="auto" fo:margin-bottom="0.1145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olumn518" style:family="table-column">
      <style:table-column-properties style:column-width="0.0562in"/>
    </style:style>
    <style:style style:name="TableColumn519" style:family="table-column">
      <style:table-column-properties style:column-width="0.0562in"/>
    </style:style>
    <style:style style:name="Table517" style:family="table">
      <style:table-properties style:width="0.1125in" fo:margin-left="0in" table:align="left"/>
    </style:style>
    <style:style style:name="TableRow520" style:family="table-row">
      <style:table-row-properties/>
    </style:style>
    <style:style style:name="TableCell5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2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ell5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P525" style:parent-style-name="Normal" style:family="paragraph">
      <style:paragraph-properties style:vertical-align="auto" fo:margin-bottom="0in" fo:line-height="100%"/>
      <style:text-properties style:font-name="Times New Roman" style:font-name-asian="Times New Roman" text:display="none" fo:color="#000000" fo:font-size="13.5pt" style:font-size-asian="13.5pt" style:font-size-complex="13.5pt" style:language-asian="pt" style:country-asian="BR" fo:hyphenate="true"/>
    </style:style>
    <style:style style:name="TableColumn527" style:family="table-column">
      <style:table-column-properties style:column-width="0.0562in"/>
    </style:style>
    <style:style style:name="TableColumn528" style:family="table-column">
      <style:table-column-properties style:column-width="0.0562in"/>
    </style:style>
    <style:style style:name="Table526" style:family="table">
      <style:table-properties style:width="0.1125in" fo:margin-left="0in" table:align="left"/>
    </style:style>
    <style:style style:name="TableRow529" style:family="table-row">
      <style:table-row-properties/>
    </style:style>
    <style:style style:name="TableCell5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31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ell5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3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P534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535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537" style:family="table-column">
      <style:table-column-properties style:column-width="4.8625in"/>
    </style:style>
    <style:style style:name="TableColumn538" style:family="table-column">
      <style:table-column-properties style:column-width="4.8625in"/>
    </style:style>
    <style:style style:name="Table536" style:family="table">
      <style:table-properties style:width="9.725in" style:rel-width="100%" fo:margin-left="0in" table:align="left"/>
    </style:style>
    <style:style style:name="TableRow539" style:family="table-row">
      <style:table-row-properties/>
    </style:style>
    <style:style style:name="TableCell54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541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54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543" style:parent-style-name="Normal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BCCC353D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Apostila Nº 03 AO CONTRATO TRE-RO N. 10/2019.</text:p>
      <text:p text:style-name="P6"><text:span text:style-name="T7">APOSTILA N. 03 AO CONTRATO TRE-RO N. 10/2019 </text:span><text:span text:style-name="T8">(evento </text:span><text:a xlink:href="https://sei.tre-ro.jus.br/sei/controlador.php?acao=protocolo_visualizar&amp;id_protocolo=506885&amp;id_procedimento_atual=422131&amp;infra_sistema=100000100&amp;infra_unidade_atual=291&amp;infra_hash=c8b7362d80d3b952e9c7361f0da49a0092ec613eb757e1d22aa18a16125968303f20e152e28eec08e23373d7a616f29456c8903be3d996678322c7dcad09b08ce3a8a5d27c56cf41480525524ea1e5d8bdc47ae5682d814b2a229b989ce8ab1c" office:target-frame-name="_blank" xlink:show="new"><text:span text:style-name="T9">0486187</text:span></text:a><text:span text:style-name="T10">)</text:span></text:p>
      <text:p text:style-name="P11"><text:span text:style-name="T12">PROCESSO ADMINISTRATIVO ELETRÔNICO (SEI) TRE-RO N. </text:span><text:a xlink:href="https://sei.tre-ro.jus.br/sei/controlador.php?acao=protocolo_visualizar&amp;id_protocolo=422131&amp;id_procedimento_atual=422131&amp;infra_sistema=100000100&amp;infra_unidade_atual=291&amp;infra_hash=693ce0246103e49cdc9736b790af066e86e5a7590e0b75b842ee1e8ec7304f42a26cd8cf220d1598c8a66d6dbd23e56f1b1e30907168b17c4f51a223b841d8aab2ff6b576d959d1dd701039b8320384e68d06ef40a018d7a4261991ba906133a" office:target-frame-name="_blank" xlink:show="new"><text:span text:style-name="T13">0001014-93.2019.6.22.8000</text:span></text:a></text:p>
      <text:p text:style-name="P14"><text:span text:style-name="T15">PREGÃO ELETRÔNICO TRE-RO N. 31/2019 - Lei 8.666/1993</text:span></text:p>
      <text:p text:style-name="P16"> </text:p>
      <text:p text:style-name="P17"><text:span text:style-name="T18">Apostila ao Contrato firmado entre o TRE-RO, CNPJ 04.565.735/0001-13, e a empresa RG SEGURANCA E VIGILANCIA LTDA, CNPJ 13.019.295/0006-02, cujo objeto é a prestação de serviços de vigilância armada - ostensiva, preventiva, diurna e noturna, para atender a justiça eleitoral de Rondônia, conforme especificações, termos e condições contidas no Contrato mencionado.</text:span></text:p>
      <text:p text:style-name="P19"> </text:p>
      <text:p text:style-name="P20"><text:span text:style-name="T21">A Ilustríssima Diretora Geral da Secretaria do TRE-RO, senhora LIA MARIA ARAÚJO LOPES, no uso de suas atribuições e consoante DESPACHO Nº 738/2025 - PRES/DG/GABDG, de 25/07/2025 (evento </text:span><text:a xlink:href="https://sei.tre-ro.jus.br/sei/controlador.php?acao=protocolo_visualizar&amp;id_protocolo=1427290&amp;id_procedimento_atual=422131&amp;infra_sistema=100000100&amp;infra_unidade_atual=291&amp;infra_hash=d680a4743a5b3e62bbf79619fee7e793d80f1373f0ea7521b8812e42aa446b753f20e152e28eec08e23373d7a616f29456c8903be3d996678322c7dcad09b08ce3a8a5d27c56cf41480525524ea1e5d8bdc47ae5682d814b2a229b989ce8ab1c" office:target-frame-name="_blank" xlink:show="new"><text:span text:style-name="T22">1387448</text:span></text:a><text:span text:style-name="T23">), RESOLVE expedir a presente apostila, com fundamento no artigo 65, §8º, da Lei n. 8.666/1993, no artigo 12 do Decreto Federal n. 9.507/2018, no Acórdão TCU n. 1.563/2004 - Plenário, no artigo 54 da IN SLTI/MPOG n. 005/2017 e na CLÁUSULA DÉCIMA OITAVA do contrato originário, para:</text:span></text:p>
      <text:p text:style-name="P24"> </text:p>
      <text:p text:style-name="P25"><text:span text:style-name="T26">I –</text:span><text:span text:style-name="T27"> Registrar a </text:span><text:span text:style-name="T28">REPACTUAÇÃO de 6,23%</text:span><text:span text:style-name="T29"> (seis inteiros e vinte e três centésimos por cento) sobre o valor mensal dos postos de vigilância do Contrato TRE-RO n. 10/2019 (já inclusos os respectivos encargos legais), a contar de 01/03/2025 a 23/12/2025, em face da homologação do Termo Aditivo à Convenção Coletiva de Trabalho - CCT SINTESV/RO – SINDESP/RO 2025/2026 (evento </text:span><text:a xlink:href="https://sei.tre-ro.jus.br/sei/controlador.php?acao=protocolo_visualizar&amp;id_protocolo=1410065&amp;id_procedimento_atual=422131&amp;infra_sistema=100000100&amp;infra_unidade_atual=291&amp;infra_hash=b827e3f5940985224e11e85c3fa45ae74cfc5662c4d0dc3de10d02db299059ed3f20e152e28eec08e23373d7a616f29456c8903be3d996678322c7dcad09b08ce3a8a5d27c56cf41480525524ea1e5d8bdc47ae5682d814b2a229b989ce8ab1c" office:target-frame-name="_blank" xlink:show="new"><text:span text:style-name="T30">1370479</text:span></text:a><text:span text:style-name="T31">), conforme detalhamento abaixo e planilhas de composição de custos finais constantes no evento </text:span><text:a xlink:href="https://sei.tre-ro.jus.br/sei/controlador.php?acao=protocolo_visualizar&amp;id_protocolo=1414462&amp;id_procedimento_atual=422131&amp;infra_sistema=100000100&amp;infra_unidade_atual=291&amp;infra_hash=4fc1e4c80fc3af3bc455ad87f1ecb138f73105a46d470860ef51bd466e9ab9953f20e152e28eec08e23373d7a616f29456c8903be3d996678322c7dcad09b08ce3a8a5d27c56cf41480525524ea1e5d8bdc47ae5682d814b2a229b989ce8ab1c" office:target-frame-name="_blank" xlink:show="new"><text:span text:style-name="T32">1374809</text:span></text:a><text:span text:style-name="T33">:</text:span></text:p>
      <text:p text:style-name="P34"> </text:p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soft-page-break/>
            <text:p text:style-name="P39"><text:span text:style-name="T40">Tabela 1: Reflexos da convenção coletiva de 2025/2026, para efeitos desta repactuação:</text:span></text:p>
          </table:table-cell>
        </table:table-row>
        <table:table-row table:style-name="TableRow41">
          <table:table-cell table:style-name="TableCell42">
            <text:p text:style-name="P43"><text:span text:style-name="T44">a)</text:span><text:span text:style-name="T45"> Reajuste salarial de 6,37% (seis inteiros e trinta e sete centésimos por cento), passando o salário base do vigilante de R$ 1.695,43(um mil seiscentos e noventa e cinco reais e quarenta e três centavos) para R$ 1.803,43(um mil oitocentos e três reais e quarenta e três centavos) a ser aplicado </text:span><text:span text:style-name="T46">a partir de 01 março de 2025</text:span><text:span text:style-name="T47">, conforme Cláusula 3ª do Termo Aditivo à CCT;</text:span></text:p>
            <text:p text:style-name="P48"><text:span text:style-name="T49">b) </text:span><text:span text:style-name="T50">Elevação do custo com auxílio alimentação de R$ 41,00(quarenta e um reais) para R$ 44,00 (quarenta e quatro reais), previsto na Cláusula 7ª do Termo Aditivo à CCT;</text:span></text:p>
            <text:p text:style-name="P51"><text:span text:style-name="T52">c)</text:span><text:span text:style-name="T53"> Considerando a implementação de tarifas mais baixas no transporte urbano municipal ficou estabelecido pela Prefeitura de Porto Velho por meio do Decreto Municipal n° 20.846, de 17 de março de 2025 o valor de R$ 3,00 (três reais) para tarifa pública paga em dinheiro ou por meio de créditos eletrônicos, COM CARD Cidadão e Vale Transporte;</text:span></text:p>
            <text:p text:style-name="P54"><text:span text:style-name="T55">d) </text:span><text:span text:style-name="T56">Manutenção das atividades do SESMT, fica estabelecido o valor de R$ 39,80 por vigilante a ser inserido na planilha de custo dos tomadores de serviços, conforme a Cláusula 15ª do Termo Aditivo à CCT.</text:span></text:p>
            <text:p text:style-name="P57"><text:span text:style-name="T58">e) </text:span><text:span text:style-name="T59">Inclusão da Clausula 16ª – Cota Social (Menor/Jovem Aprendiz) no valor de R$ 75,12 (setenta e cinco reais e doze centavos) por pessoa;</text:span></text:p>
            <text:p text:style-name="P60"><text:span text:style-name="T61">f) </text:span><text:span text:style-name="T62">Elevação do valor de contribuição da Associação Esportiva dos Trabalhadores da Vigilância e Segurança do Estado de Rondônia – AESV, de R$ 1,32(um real e trinta e dois centavos) para R$1,40 (um real e quarenta centavos), previsto na Cláusula 17ª do Termo Aditivo à CCT;</text:span></text:p>
            <text:soft-page-break/>
            <text:p text:style-name="P63"><text:span text:style-name="T64">g)</text:span><text:span text:style-name="T65"> Elevação da assistência médica de R$ 14,16 para R$ 15,06, previsto na Cláusula 18ª do Termo Aditivo à CCT; e</text:span></text:p>
            <text:p text:style-name="P66"><text:span text:style-name="T67">h)</text:span><text:span text:style-name="T68"> Alteração dos valores das demais rubricas devido à aplicação de percentuais relativos a encargos sociais e carga tributária sobre o salário base ou sobre a soma deste com insumos, despesas administrativas, lucro.</text:span></text:p>
          </table:table-cell>
        </table:table-row>
      </table:table>
      <text:soft-page-break/>
      <text:p text:style-name="P69"> 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7">
            <text:p text:style-name="P80"><text:span text:style-name="T81">Tabela 2: DIFERENÇA VALORES MENSAIS ATUAIS E REPACTUAÇÃO 202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2">
            <text:p text:style-name="P84"><text:span text:style-name="T85">POSTO DE TRABALHO</text:span></text:p>
          </table:table-cell>
          <table:table-cell table:style-name="TableCell86" table:number-columns-spanned="3">
            <text:p text:style-name="P87"><text:span text:style-name="T88">VALORES ATUAIS</text:span></text:p>
          </table:table-cell>
          <table:covered-table-cell/>
          <table:covered-table-cell/>
          <table:table-cell table:style-name="TableCell89" table:number-columns-spanned="3">
            <text:p text:style-name="P90"><text:span text:style-name="T91">VALORES C/ REPACTUAÇÃO 2025</text:span></text:p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pan text:style-name="T96">VALOR MENSAL POR VIGILANTE</text:span></text:p>
          </table:table-cell>
          <table:table-cell table:style-name="TableCell97">
            <text:p text:style-name="P98"><text:span text:style-name="T99">VALOR MENSAL DE 1 POSTO</text:span></text:p>
          </table:table-cell>
          <table:table-cell table:style-name="TableCell100">
            <text:p text:style-name="P101"><text:span text:style-name="T102">VALOR MENSAL DOS 3 POSTOS</text:span></text:p>
          </table:table-cell>
          <table:table-cell table:style-name="TableCell103">
            <text:p text:style-name="P104"><text:span text:style-name="T105">VALOR MENSAL POR VIGILANTE</text:span></text:p>
          </table:table-cell>
          <table:table-cell table:style-name="TableCell106">
            <text:p text:style-name="P107"><text:span text:style-name="T108">VALOR MENSAL DE 1 POSTO</text:span></text:p>
          </table:table-cell>
          <table:table-cell table:style-name="TableCell109">
            <text:p text:style-name="P110"><text:span text:style-name="T111">VALOR MENSAL DOS 3 POSTOS</text:span></text:p>
          </table:table-cell>
        </table:table-row>
        <table:table-row table:style-name="TableRow112">
          <table:table-cell table:style-name="TableCell113">
            <text:p text:style-name="P114"><text:span text:style-name="T115">Vigilante diurno (com 2 vigilantes)</text:span></text:p>
          </table:table-cell>
          <table:table-cell table:style-name="TableCell116">
            <text:p text:style-name="P117"><text:span text:style-name="T118">R$ 6.171,95</text:span></text:p>
          </table:table-cell>
          <table:table-cell table:style-name="TableCell119">
            <text:p text:style-name="P120"><text:span text:style-name="T121">R$ 12.343,90</text:span></text:p>
          </table:table-cell>
          <table:table-cell table:style-name="TableCell122">
            <text:p text:style-name="P123"><text:span text:style-name="T124">R$ 37.031,70</text:span></text:p>
          </table:table-cell>
          <table:table-cell table:style-name="TableCell125">
            <text:p text:style-name="P126"><text:span text:style-name="T127">R$ 6.555,71</text:span></text:p>
          </table:table-cell>
          <table:table-cell table:style-name="TableCell128">
            <text:p text:style-name="P129"><text:span text:style-name="T130">R$ 13.111,42</text:span></text:p>
          </table:table-cell>
          <table:table-cell table:style-name="TableCell131">
            <text:p text:style-name="P132"><text:span text:style-name="T133">R$ 39.334,26</text:span></text:p>
          </table:table-cell>
        </table:table-row>
        <table:table-row table:style-name="TableRow134">
          <table:table-cell table:style-name="TableCell135">
            <text:p text:style-name="P136"><text:span text:style-name="T137">Vigilante noturno (com 2 vigilantes)</text:span></text:p>
          </table:table-cell>
          <table:table-cell table:style-name="TableCell138">
            <text:p text:style-name="P139"><text:span text:style-name="T140">R$ 6.926,19</text:span></text:p>
          </table:table-cell>
          <table:table-cell table:style-name="TableCell141">
            <text:p text:style-name="P142"><text:span text:style-name="T143">R$ 13.852,38</text:span></text:p>
          </table:table-cell>
          <table:table-cell table:style-name="TableCell144">
            <text:p text:style-name="P145"><text:span text:style-name="T146">R$ 41.557,14</text:span></text:p>
          </table:table-cell>
          <table:table-cell table:style-name="TableCell147">
            <text:p text:style-name="P148"><text:span text:style-name="T149">R$ 7.358,00</text:span></text:p>
          </table:table-cell>
          <table:table-cell table:style-name="TableCell150">
            <text:p text:style-name="P151"><text:span text:style-name="T152">R$ 14.716,00</text:span></text:p>
          </table:table-cell>
          <table:table-cell table:style-name="TableCell153">
            <text:p text:style-name="P154"><text:span text:style-name="T155">R$ 44.148,00</text:span></text:p>
          </table:table-cell>
        </table:table-row>
        <table:table-row table:style-name="TableRow156">
          <table:table-cell table:style-name="TableCell157">
            <text:p text:style-name="P158"><text:span text:style-name="T159">TOTAL MENSAL</text:span>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<text:span text:style-name="T164">R$ 26.196,28</text:span></text:p>
          </table:table-cell>
          <table:table-cell table:style-name="TableCell165">
            <text:p text:style-name="P166"><text:span text:style-name="T167">R$ 78.588,84</text:span></text:p>
          </table:table-cell>
          <table:table-cell table:style-name="TableCell168">
            <text:p text:style-name="P169"> </text:p>
          </table:table-cell>
          <table:table-cell table:style-name="TableCell170">
            <text:p text:style-name="P171"><text:span text:style-name="T172">R$ 27.827,42</text:span></text:p>
          </table:table-cell>
          <table:table-cell table:style-name="TableCell173">
            <text:p text:style-name="P174"><text:span text:style-name="T175">R$ 83.482,26</text:span></text:p>
          </table:table-cell>
        </table:table-row>
        <table:table-row table:style-name="TableRow176">
          <table:table-cell table:style-name="TableCell177" table:number-columns-spanned="6">
            <text:p text:style-name="P178"><text:span text:style-name="T179">DIFERENÇA R$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>
            <text:p text:style-name="P181"><text:span text:style-name="T182">R$ 4.893,42</text:span></text:p>
          </table:table-cell>
        </table:table-row>
        <table:table-row table:style-name="TableRow183">
          <table:table-cell table:style-name="TableCell184" table:number-columns-spanned="6">
            <text:p text:style-name="P185"><text:span text:style-name="T186">PERCENTUAL DE AUMENTO NO VALOR MENSAL DOS POSTOS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>
            <text:p text:style-name="P188"><text:span text:style-name="T189">6,23%</text:span></text:p>
          </table:table-cell>
        </table:table-row>
      </table:table>
      <text:p text:style-name="P190"><text:span text:style-name="T191">Fonte: Informação n. 55/2025/SSI - Seção de Segurança Institucional (evento </text:span><text:a xlink:href="https://sei.tre-ro.jus.br/sei/controlador.php?acao=protocolo_visualizar&amp;id_protocolo=1423986&amp;id_procedimento_atual=422131&amp;infra_sistema=100000100&amp;infra_unidade_atual=291&amp;infra_hash=eaa36c3f50c5404a1d54dc6a6f764a3fb14e074471fe006ea1c28db4c6becbf33f20e152e28eec08e23373d7a616f29456c8903be3d996678322c7dcad09b08ce3a8a5d27c56cf41480525524ea1e5d8bdc47ae5682d814b2a229b989ce8ab1c" office:target-frame-name="_blank" xlink:show="new"><text:span text:style-name="T192">1384189</text:span></text:a><text:span text:style-name="T193"> do Processo Administrativo supramencionado).</text:span></text:p>
      <text:p text:style-name="P194"> </text:p>
      <text:p text:style-name="P195"> </text:p>
      <text:soft-page-break/>
      <text:p text:style-name="P196"><text:span text:style-name="T197">II – </text:span><text:span text:style-name="T198">Em </text:span><text:span text:style-name="T199">decorrência da repactuação registrada nesta Apostila incidiu ao contrato</text:span><text:span text:style-name="T200"> o </text:span><text:span text:style-name="T201">valor total estimado de R$ 47.792,40</text:span><text:span text:style-name="T202"> (quarenta e sete mil setecentos e noventa e dois reais e quarenta centavos), correspondente à atualização contratual na ordem de 2,38% (dois inteiros e trinta e oito centésimos por cento), de acordo com o quadro abaixo:</text:span></text:p>
      <text:p text:style-name="P203"> 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columns-spanned="3">
            <text:p text:style-name="P210"><text:span text:style-name="T211">Tabela 3: ATUALIZAÇÃO DO CONTRATO 10/2019 COM REPACTUAÇÃO DE 2025 – TERMO ADITIVO À CCT 2025/2026</text:span></text:p>
          </table:table-cell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<text:span text:style-name="T215">Valor Atual do Contrato</text:span></text:p>
          </table:table-cell>
          <table:covered-table-cell/>
          <table:table-cell table:style-name="TableCell216">
            <text:p text:style-name="P217"><text:span text:style-name="T218">R$ 2.004.462,08</text:span></text:p>
          </table:table-cell>
        </table:table-row>
        <table:table-row table:style-name="TableRow219">
          <table:table-cell table:style-name="TableCell220">
            <text:p text:style-name="P221"><text:span text:style-name="T222">Valor atual mensal dos postos</text:span></text:p>
          </table:table-cell>
          <table:table-cell table:style-name="TableCell223">
            <text:p text:style-name="P224"><text:span text:style-name="T225">Meses faltantes p/ execução em 01/03/2025</text:span></text:p>
          </table:table-cell>
          <table:table-cell table:style-name="TableCell226">
            <text:p text:style-name="P227"><text:span text:style-name="T228">Valor do saldo atual do Contrato:</text:span></text:p>
          </table:table-cell>
        </table:table-row>
        <table:table-row table:style-name="TableRow229">
          <table:table-cell table:style-name="TableCell230">
            <text:p text:style-name="P231"><text:span text:style-name="T232">R$ 78.588,84</text:span></text:p>
          </table:table-cell>
          <table:table-cell table:style-name="TableCell233">
            <text:p text:style-name="P234"><text:span text:style-name="T235">9 meses e 23 dias</text:span></text:p>
          </table:table-cell>
          <table:table-cell table:style-name="TableCell236">
            <text:p text:style-name="P237"><text:span text:style-name="T238">R$ 767.551,00</text:span></text:p>
          </table:table-cell>
        </table:table-row>
        <table:table-row table:style-name="TableRow239">
          <table:table-cell table:style-name="TableCell240">
            <text:p text:style-name="P241"><text:span text:style-name="T242">Novo valor mensal dos postos c/ repactuação de 2025</text:span></text:p>
          </table:table-cell>
          <table:table-cell table:style-name="TableCell243">
            <text:p text:style-name="P244"><text:span text:style-name="T245">Meses faltantes p/ execução em 01/03/2025</text:span></text:p>
          </table:table-cell>
          <table:table-cell table:style-name="TableCell246">
            <text:p text:style-name="P247"><text:span text:style-name="T248">Valor atualizado do saldo do Contrato:</text:span></text:p>
          </table:table-cell>
        </table:table-row>
        <table:table-row table:style-name="TableRow249">
          <table:table-cell table:style-name="TableCell250">
            <text:p text:style-name="P251"><text:span text:style-name="T252">R$ 83.482,26</text:span></text:p>
          </table:table-cell>
          <table:table-cell table:style-name="TableCell253">
            <text:p text:style-name="P254"><text:span text:style-name="T255">9 meses e 23 dias</text:span></text:p>
          </table:table-cell>
          <table:table-cell table:style-name="TableCell256">
            <text:p text:style-name="P257"><text:span text:style-name="T258">R$ 815,343,40</text:span></text:p>
          </table:table-cell>
        </table:table-row>
        <table:table-row table:style-name="TableRow259">
          <table:table-cell table:style-name="TableCell260" table:number-columns-spanned="2">
            <text:p text:style-name="P261"><text:span text:style-name="T262">VALOR DA REPACTUAÇÃO DE 2025</text:span></text:p>
          </table:table-cell>
          <table:covered-table-cell/>
          <table:table-cell table:style-name="TableCell263">
            <text:p text:style-name="P264"><text:span text:style-name="T265">R$ 47.792,40</text:span></text:p>
          </table:table-cell>
        </table:table-row>
        <table:table-row table:style-name="TableRow266">
          <table:table-cell table:style-name="TableCell267" table:number-columns-spanned="2">
            <text:p text:style-name="P268"><text:span text:style-name="T269">PERCENTUAL DE ATUALIZAÇÃO DO VALOR DO CONTRATO:</text:span></text:p>
          </table:table-cell>
          <table:covered-table-cell/>
          <table:table-cell table:style-name="TableCell270">
            <text:p text:style-name="P271"><text:span text:style-name="T272">2,38%</text:span></text:p>
          </table:table-cell>
        </table:table-row>
        <table:table-row table:style-name="TableRow273">
          <table:table-cell table:style-name="TableCell274" table:number-columns-spanned="2">
            <text:p text:style-name="P275"><text:span text:style-name="T276">VALOR ATUALIZADO DO CONTRATO COM REPACTUAÇÃO DE 2025</text:span></text:p>
          </table:table-cell>
          <table:covered-table-cell/>
          <table:table-cell table:style-name="TableCell277">
            <text:p text:style-name="P278"><text:span text:style-name="T279">R$ 2.052.254,48</text:span></text:p>
          </table:table-cell>
        </table:table-row>
      </table:table>
      <text:p text:style-name="P280"><text:span text:style-name="T281">Fonte: Informação n. 55/2025/SSI - Seção de Segurança Institucional (evento  </text:span><text:a xlink:href="https://sei.tre-ro.jus.br/sei/controlador.php?acao=protocolo_visualizar&amp;id_protocolo=1423986&amp;id_procedimento_atual=422131&amp;infra_sistema=100000100&amp;infra_unidade_atual=291&amp;infra_hash=eaa36c3f50c5404a1d54dc6a6f764a3fb14e074471fe006ea1c28db4c6becbf33f20e152e28eec08e23373d7a616f29456c8903be3d996678322c7dcad09b08ce3a8a5d27c56cf41480525524ea1e5d8bdc47ae5682d814b2a229b989ce8ab1c" office:target-frame-name="_blank" xlink:show="new"><text:span text:style-name="T282">1384189</text:span></text:a><text:span text:style-name="T283"> e  do Processo Administrativo supramencionado).</text:span></text:p>
      <text:p text:style-name="P284"> </text:p>
      <text:p text:style-name="P285"> </text:p>
      <text:p text:style-name="P286"><text:span text:style-name="T287">III - </text:span><text:span text:style-name="T288">A presente repactuação tem efeitos financeiros retroativos a </text:span><text:span text:style-name="T289">01/03/2025 </text:span><text:span text:style-name="T290">a </text:span><text:span text:style-name="T291">23/12/2025</text:span><text:span text:style-name="T292">, considerando o período da vigência contratual(evento </text:span><text:a xlink:href="https://sei.tre-ro.jus.br/sei/controlador.php?acao=protocolo_visualizar&amp;id_protocolo=1335132&amp;id_procedimento_atual=422131&amp;infra_sistema=100000100&amp;infra_unidade_atual=291&amp;infra_hash=9674bcd6d8d4d3b50b0ab75eed1806bf24290fd336ed54652704edce57d8c1cd3f20e152e28eec08e23373d7a616f29456c8903be3d996678322c7dcad09b08ce3a8a5d27c56cf41480525524ea1e5d8bdc47ae5682d814b2a229b989ce8ab1c" office:target-frame-name="_blank" xlink:show="new"><text:span text:style-name="T293">1296906</text:span></text:a><text:span text:style-name="T294">).</text:span></text:p>
      <text:p text:style-name="P295"> </text:p>
      <text:p text:style-name="P296"><text:span text:style-name="T297">IV</text:span><text:span text:style-name="T298"> – Para fazer jus aos valores pretéritos, a Contratada deverá apresentar fatura complementar separadamente, contendo a diferença entre os valores pagos e valores majorados com relação ao objeto constante neste instrumento.</text:span></text:p>
      <text:p text:style-name="P299"> </text:p>
      <text:soft-page-break/>
      <text:p text:style-name="P300"><text:span text:style-name="T301">V</text:span><text:span text:style-name="T302"> - As despesas com esta repactuação correrão à conta dos recursos específicos consignados no orçamento da Justiça Eleitoral de Rondônia, mediante reforço da Nota de Empenho principal deste exercício (2025NE000163), caso seja necessário.</text:span></text:p>
      <text:p text:style-name="P303"> </text:p>
      <text:p text:style-name="P304"><text:span text:style-name="T305">VI - </text:span><text:span text:style-name="T306">Nos termos do art. 56, § 2º, da Lei 8.666/1993, para assegurar a plena execução do presente ajuste a Contratada deverá oferecer, no prazo máximo de 10 (dez) dias úteis, a contar da assinatura deste instrumento, complementação da GARANTIA, no valor de </text:span><text:span text:style-name="T307">R$ 2.389,62</text:span><text:span text:style-name="T308"> (dois mil trezentos e oitenta e nove reais e sessenta e dois centavos), correspondente a 5% (cinco por cento) do valor TOTAL deste instrumento, em uma das modalidades previstas no art. 56, § 1º, da Lei n. 8.666/1993, nos termos do art. 56, § 2º, da Lei n. 8.666/1993, a qual deverá ter prazo de validade de 3 (três) meses após o término da vigência contratual, nos moldes estabelecidos no contrato originário.</text:span></text:p>
      <text:p text:style-name="P309"> </text:p>
      <text:p text:style-name="P310"><text:span text:style-name="T311">VII - </text:span><text:span text:style-name="T312">Com a presente repactuação, o valor total atualizado deste contrato (para eventual cômputo de acréscimos e supressões - Art. 65, § 1º da Lei n. 8.666/1993) passa a ser de </text:span><text:span text:style-name="T313">R$ 2.052.254,48</text:span><text:span text:style-name="T314">, considerando o somatório do valor inicial do contrato mais os valores das repactuações concedidas, conforme detalhamento no Anexo I deste instrumento.</text:span></text:p>
      <text:p text:style-name="P315"> </text:p>
      <text:p text:style-name="P316"><text:span text:style-name="T317">VIII -</text:span><text:span text:style-name="T318"> Ficam ratificadas todas as cláusulas e condições estabelecidas no Contrato Originário e não alteradas pelos aditivos e pelas apostilas posteriores e o presente instrumento passa a fazer parte integrante do Contrato em referência, como se nele estivesse transcrito.</text:span></text:p>
      <text:p text:style-name="P319"> </text:p>
      <text:p text:style-name="P320"><text:span text:style-name="T321">IX - </text:span><text:span text:style-name="T322">O Contratante providenciará a publicação resumida do presente instrumento no Diário Eletrônico da Justiça Eleitoral de Rondônia - DJE-RO.</text:span></text:p>
      <text:p text:style-name="P323"> </text:p>
      <text:p text:style-name="P324"><text:span text:style-name="T325">Porto Velho/RO, data da assinatura.</text:span></text:p>
      <text:p text:style-name="P326"> </text:p>
      <text:p text:style-name="P327"><text:span text:style-name="T328">LIA MARIA ARAÚJO LOPES</text:span></text:p>
      <text:p text:style-name="P329"><text:span text:style-name="T330">Diretora-Geral do TRE-RO</text:span></text:p>
      <text:p text:style-name="P331"> </text:p>
      <text:p text:style-name="P332"><text:span text:style-name="T333">ANEXO I DA APOSTILA N. 03 AO CONTRATO TRE-RO N. 10/2019</text:span></text:p>
      <text:soft-page-break/>
      <text:p text:style-name="P334"><text:span text:style-name="T335">HISTÓRICO DA CONTRATAÇÃO</text:span></text:p>
      <text:p text:style-name="P336"> </text:p>
      <text:p text:style-name="P337"><text:span text:style-name="T338">Valor inicial do Contrato, mais valores e informações dos aditivos/apostilas:</text:span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<text:span text:style-name="T346">Contrato/Aditivo/Apostila (Objetos, valores, datas de assinatura e de vigência)</text:span></text:p>
          </table:table-cell>
          <table:table-cell table:style-name="TableCell347">
            <text:p text:style-name="P348"><text:span text:style-name="T349">Valor inicial do contrato e valor de cada aditivo/apostila</text:span></text:p>
          </table:table-cell>
          <table:table-cell table:style-name="TableCell350">
            <text:p text:style-name="P351"><text:span text:style-name="T352">Percentual de acréscimo/supressão de cada aditivo/apostila em relação ao valor inicial do contrato</text:span></text:p>
            <text:p text:style-name="P353"><text:span text:style-name="T354">(art. 65, § 1º da Lei n. 8.666/1993)</text:span></text:p>
          </table:table-cell>
        </table:table-row>
        <table:table-row table:style-name="TableRow355">
          <table:table-cell table:style-name="TableCell356">
            <text:p text:style-name="P357"><text:span text:style-name="T358">Contrato n. 10/2019</text:span><text:span text:style-name="T359"> (assinado em 11/12/2019) – Volume VIII do PA (evento n. </text:span><text:a xlink:href="https://sei.tre-ro.jus.br/sei/controlador.php?acao=protocolo_visualizar&amp;id_protocolo=506885&amp;id_procedimento_atual=422131&amp;infra_sistema=100000100&amp;infra_unidade_atual=291&amp;infra_hash=e92b343c15405000ba7a376b6c9d6f7196939a260a3ebac6bcf55934b92c12a2a26cd8cf220d1598c8a66d6dbd23e56f1b1e30907168b17c4f51a223b841d8aab2ff6b576d959d1dd701039b8320384e68d06ef40a018d7a4261991ba906133a" office:target-frame-name="_blank" xlink:show="new"><text:span text:style-name="T360">0486187</text:span></text:a><text:span text:style-name="T361">).</text:span></text:p>
            <text:p text:style-name="P362"><text:span text:style-name="T363">- Vigência de 30 meses, a contar de 23/12/2019.</text:span></text:p>
            <text:p text:style-name="P364"> </text:p>
            <text:p text:style-name="P365"><text:span text:style-name="T366">Garantia: R$ 89.254,98</text:span></text:p>
          </table:table-cell>
          <table:table-cell table:style-name="TableCell367">
            <text:p text:style-name="P368"><text:span text:style-name="T369">R$ 1.785.099,60</text:span></text:p>
          </table:table-cell>
          <table:table-cell table:style-name="TableCell370">
            <text:p text:style-name="P371"><text:span text:style-name="T372">-</text:span></text:p>
          </table:table-cell>
        </table:table-row>
        <table:table-row table:style-name="TableRow373">
          <table:table-cell table:style-name="TableCell374">
            <text:p text:style-name="P375"><text:span text:style-name="T376">Apostila n. 01</text:span><text:span text:style-name="T377"> (assinada em 22/12/2020) – Volume IX do PA (evento n. </text:span><text:a xlink:href="https://sei.tre-ro.jus.br/sei/controlador.php?acao=protocolo_visualizar&amp;id_protocolo=668517&amp;id_procedimento_atual=422131&amp;infra_sistema=100000100&amp;infra_unidade_atual=291&amp;infra_hash=5c79dde7546780bade651a1944d65e81cceb34f093a54a571abea52343c75335a26cd8cf220d1598c8a66d6dbd23e56f1b1e30907168b17c4f51a223b841d8aab2ff6b576d959d1dd701039b8320384e68d06ef40a018d7a4261991ba906133a" office:target-frame-name="_blank" xlink:show="new"><text:span text:style-name="T378">0643926</text:span></text:a><text:span text:style-name="T379">).</text:span></text:p>
            <text:p text:style-name="P380"><text:span text:style-name="T381">1. Repactuação CCT 2020/2022 (6,14% sobre o valor mensal dos postos, correspondente a 4,25% sobre o contrato, a contar de 01/10/2020).</text:span></text:p>
            <text:p text:style-name="P382"> </text:p>
            <text:p text:style-name="P383"><text:span text:style-name="T384">Garantia: R$ 3.796,37</text:span></text:p>
          </table:table-cell>
          <table:table-cell table:style-name="TableCell385">
            <text:p text:style-name="P386"><text:span text:style-name="T387">R$ 75.927,50</text:span></text:p>
          </table:table-cell>
          <table:table-cell table:style-name="TableCell388">
            <text:p text:style-name="P389"><text:span text:style-name="T390">-</text:span></text:p>
          </table:table-cell>
        </table:table-row>
        <text:soft-page-break/>
        <table:table-row table:style-name="TableRow391">
          <table:table-cell table:style-name="TableCell392">
            <text:p text:style-name="P393"><text:span text:style-name="T394">Termo Aditivo n. 01</text:span><text:span text:style-name="T395"> (assinado em 05/05/2022) – Volume XI do PA (evento n. </text:span><text:a xlink:href="https://sei.tre-ro.jus.br/sei/controlador.php?acao=protocolo_visualizar&amp;id_protocolo=854403&amp;id_procedimento_atual=422131&amp;infra_sistema=100000100&amp;infra_unidade_atual=291&amp;infra_hash=52068e34b0140911ec8c100a8934ff177058c31e2c503cb9e18c6932e17b6895a26cd8cf220d1598c8a66d6dbd23e56f1b1e30907168b17c4f51a223b841d8aab2ff6b576d959d1dd701039b8320384e68d06ef40a018d7a4261991ba906133a" office:target-frame-name="_blank" xlink:show="new"><text:span text:style-name="T396">0824578</text:span></text:a><text:span text:style-name="T397">).</text:span></text:p>
            <text:p text:style-name="P398"><text:span text:style-name="T399">1. Repactuação CCT 2022/2023 (10,56% sobre o valor mensal dos postos, correspondente a 1,35% sobre o contrato, a contar de 01/03/2022), no valor de </text:span><text:span text:style-name="T400">R$ 25.128,71</text:span><text:span text:style-name="T401">; e</text:span></text:p>
            <text:p text:style-name="P402"><text:span text:style-name="T403">2. Prorrogação por mais 30 meses, a contar de 24/06/2022 a 23/12/2024, no valor de R$ 2.063.817,00.</text:span></text:p>
            <text:p text:style-name="P404"> </text:p>
            <text:p text:style-name="P405"><text:span text:style-name="T406">Garantia: R$ 104.447,28</text:span></text:p>
          </table:table-cell>
          <table:table-cell table:style-name="TableCell407">
            <text:p text:style-name="P408"><text:span text:style-name="T409">R$ 2.088.945,71</text:span></text:p>
          </table:table-cell>
          <table:table-cell table:style-name="TableCell410">
            <text:p text:style-name="P411"><text:span text:style-name="T412">-</text:span></text:p>
          </table:table-cell>
        </table:table-row>
        <table:table-row table:style-name="TableRow413">
          <table:table-cell table:style-name="TableCell414">
            <text:p text:style-name="P415"><text:span text:style-name="T416">Termo Aditivo n. 02</text:span><text:span text:style-name="T417"> (assinado em 31/05/2023) – Volume XIII do PA (evento n. </text:span><text:a xlink:href="https://sei.tre-ro.jus.br/sei/controlador.php?acao=protocolo_visualizar&amp;id_protocolo=1049052&amp;id_procedimento_atual=422131&amp;infra_sistema=100000100&amp;infra_unidade_atual=291&amp;infra_hash=61869c402ecef9b9a408dae0b21a6f644bec1bc72f13a6773c470f4b2e56c921a26cd8cf220d1598c8a66d6dbd23e56f1b1e30907168b17c4f51a223b841d8aab2ff6b576d959d1dd701039b8320384e68d06ef40a018d7a4261991ba906133a" office:target-frame-name="_blank" xlink:show="new"><text:span text:style-name="T418">1015803</text:span></text:a><text:span text:style-name="T419">):</text:span></text:p>
            <text:p text:style-name="P420"><text:span text:style-name="T421">1. Repactuação CCT 2023/2024 (4,96% sobre o valor mensal dos postos, correspondente a 3,81% sobre o contrato, a contar de 01/03/2023), no valor de </text:span><text:span text:style-name="T422">R$ 71.866,79</text:span><text:span text:style-name="T423">;</text:span></text:p>
            <text:p text:style-name="P424"><text:span text:style-name="T425">2. Alteração dos responsáveis pelas Gestão e Fiscalização desta contratação para a SSI; e</text:span></text:p>
            <text:p text:style-name="P426"><text:span text:style-name="T427">3. Inclusão de cláusula sobre a LGPD.</text:span></text:p>
            <text:p text:style-name="P428"> </text:p>
            <text:p text:style-name="P429"><text:span text:style-name="T430">Garantia: R$ 3.593,34</text:span></text:p>
          </table:table-cell>
          <table:table-cell table:style-name="TableCell431">
            <text:p text:style-name="P432"><text:span text:style-name="T433">R$ 71.866,79</text:span></text:p>
          </table:table-cell>
          <table:table-cell table:style-name="TableCell434">
            <text:p text:style-name="P435"><text:span text:style-name="T436">-</text:span></text:p>
          </table:table-cell>
        </table:table-row>
        <text:soft-page-break/>
        <table:table-row table:style-name="TableRow437">
          <table:table-cell table:style-name="TableCell438">
            <text:p text:style-name="P439"><text:span text:style-name="T440">Apostila n. 02</text:span><text:span text:style-name="T441"> (assinada em 05/07/2024) – Volume XV do PA (evento n. </text:span><text:a xlink:href="https://sei.tre-ro.jus.br/sei/controlador.php?acao=protocolo_visualizar&amp;id_protocolo=1220089&amp;id_procedimento_atual=422131&amp;infra_sistema=100000100&amp;infra_unidade_atual=291&amp;infra_hash=964373a4a28cd2fe6a45c18c91dbd5e979b560303eb13a4506b8b3500e96bae7a26cd8cf220d1598c8a66d6dbd23e56f1b1e30907168b17c4f51a223b841d8aab2ff6b576d959d1dd701039b8320384e68d06ef40a018d7a4261991ba906133a" office:target-frame-name="_blank" xlink:show="new"><text:span text:style-name="T442">1183486</text:span></text:a><text:span text:style-name="T443">).</text:span></text:p>
            <text:p text:style-name="P444"><text:span text:style-name="T445">1. Repactuação CCT 2024/2026 de </text:span><text:span text:style-name="T446">7,22% </text:span><text:span text:style-name="T447">sobre o valor mensal dos postos, correspondente a 2,37% sobre o contrato, a contar de 01/03/2024 até 28/02/2025), no valor de </text:span><text:span text:style-name="T448">R$ 46.439,48</text:span><text:span text:style-name="T449">.</text:span></text:p>
            <text:p text:style-name="P450"> </text:p>
            <text:p text:style-name="P451"><text:span text:style-name="T452">Garantia: R$ 2.321,97</text:span></text:p>
          </table:table-cell>
          <table:table-cell table:style-name="TableCell453">
            <text:p text:style-name="P454">R$ 46.439,48</text:p>
          </table:table-cell>
          <table:table-cell table:style-name="TableCell455">
            <text:p text:style-name="P456"><text:span text:style-name="T457">-</text:span></text:p>
          </table:table-cell>
        </table:table-row>
        <table:table-row table:style-name="TableRow458">
          <table:table-cell table:style-name="TableCell459">
            <text:p text:style-name="P460"><text:span text:style-name="T461">Termo Aditivo n. 03</text:span><text:span text:style-name="T462"> (assinado em 17/12/2024) – Volume XVI do PA (evento n. </text:span><text:a xlink:href="https://sei.tre-ro.jus.br/sei/controlador.php?acao=protocolo_visualizar&amp;id_protocolo=1335132&amp;id_procedimento_atual=422131&amp;infra_sistema=100000100&amp;infra_unidade_atual=291&amp;infra_hash=7648de5de652e9a8c09abb9faba350e232a9d86e4799300e74525adb87f2610aa26cd8cf220d1598c8a66d6dbd23e56f1b1e30907168b17c4f51a223b841d8aab2ff6b576d959d1dd701039b8320384e68d06ef40a018d7a4261991ba906133a" office:target-frame-name="_blank" xlink:show="new"><text:span text:style-name="T463">1296906</text:span></text:a><text:span text:style-name="T464">).</text:span></text:p>
            <text:p text:style-name="P465"><text:span text:style-name="T466">1. Prorrogação excepcional por mais 12 meses, a contar de 24/12/2024 a 23/12/2025.</text:span></text:p>
            <text:p text:style-name="P467"><text:span text:style-name="T468">2.</text:span><text:span text:style-name="T469"> </text:span><text:span text:style-name="T470">Inclusão do item LXIII na Cláusula Décima Quarta do Contrato TRE-RO n.</text:span><text:span text:style-name="T471"> </text:span><text:span text:style-name="T472">10/2019 sobre a política e os mecanismos de prevenção e enfrentamento do Assédio Moral, do Assédio Sexual e da Discriminação instituída pela Resolução nº 31/2023/TRE-RO; e</text:span></text:p>
            <text:p text:style-name="P473"><text:span text:style-name="T474">3. Inclusão do item LXIV na Cláusula Décima Quarta do Contrato TRE-</text:span><text:soft-page-break/><text:span text:style-name="T475">RO</text:span><text:span text:style-name="T476"> </text:span><text:span text:style-name="T477">n.</text:span><text:span text:style-name="T478"> </text:span><text:span text:style-name="T479">10/2019</text:span><text:span text:style-name="T480"> </text:span><text:span text:style-name="T481">sobre o dever de observância à Política de Integridade nas contratações e de Conduta Ética da Gestão de Contratações do TRE-RO instituída pela IN TRE-RO nº 3/2024.</text:span></text:p>
            <text:p text:style-name="P482"> </text:p>
            <text:p text:style-name="P483"><text:span text:style-name="T484">Garantia: R$ 47.153,30</text:span></text:p>
          </table:table-cell>
          <table:table-cell table:style-name="TableCell485">
            <text:p text:style-name="P486">R$ 943.066,08</text:p>
          </table:table-cell>
          <table:table-cell table:style-name="TableCell487">
            <text:p text:style-name="P488"><text:span text:style-name="T489">-</text:span></text:p>
          </table:table-cell>
        </table:table-row>
        <table:table-row table:style-name="TableRow490">
          <table:table-cell table:style-name="TableCell491">
            <text:p text:style-name="P492"><text:span text:style-name="T493">Apostila n. 03</text:span><text:span text:style-name="T494"> (assinada em __/07/2025) – Volume XVII do PA (evento n. </text:span><text:a xlink:href="https://sei.tre-ro.jus.br/sei/controlador.php?acao=protocolo_visualizar&amp;id_protocolo=1428718&amp;id_procedimento_atual=422131&amp;infra_sistema=100000100&amp;infra_unidade_atual=291&amp;infra_hash=c7cd1b988aae7a939fca7362939231ec84a51bb602b4406cd42564bc5688ed113f20e152e28eec08e23373d7a616f29456c8903be3d996678322c7dcad09b08ce3a8a5d27c56cf41480525524ea1e5d8bdc47ae5682d814b2a229b989ce8ab1c" office:target-frame-name="_blank" xlink:show="new"><text:span text:style-name="T495">1388856</text:span></text:a><text:span text:style-name="T496">):</text:span></text:p>
            <text:p text:style-name="P497"> </text:p>
            <text:p text:style-name="P498"><text:span text:style-name="T499">1. Repactuação CCT 2025/2026 de </text:span><text:span text:style-name="T500">6,23% </text:span><text:span text:style-name="T501">sobre o valor mensal dos postos, correspondente a 2,38% sobre o contrato, a contar de 01/03/2025 até 23/12/2025), no valor de </text:span><text:span text:style-name="T502">R$ 47.792,40</text:span><text:span text:style-name="T503">.</text:span></text:p>
            <text:p text:style-name="P504"> </text:p>
            <text:p text:style-name="P505"><text:span text:style-name="T506">Garantia: R$ 2.389,62</text:span></text:p>
          </table:table-cell>
          <table:table-cell table:style-name="TableCell507">
            <text:p text:style-name="P508">R$ 47.792,40</text:p>
          </table:table-cell>
          <table:table-cell table:style-name="TableCell509">
            <text:p text:style-name="P510"><text:span text:style-name="T511">-</text:span></text:p>
          </table:table-cell>
        </table:table-row>
      </table:table>
      <text:p text:style-name="P512"><text:span text:style-name="T513">*Eventuais diver</text:span><text:span text:style-name="T514">gências n</text:span><text:span text:style-name="T515">as somas são decorrentes de arredondamento de casas decimais em cálculos envolvendo dízimas periódicas.</text:span></text:p>
      <text:p text:style-name="P516"> </text:p>
      <table:table table:style-name="Table517">
        <table:table-columns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</table:table>
      <text:p text:style-name="P525"/>
      <table:table table:style-name="Table526">
        <table:table-columns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</table:table>
      <text:p text:style-name="P534"><text:span text:style-name="T535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536">
        <table:table-columns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0001014-93.2019.6.22.8000</text:p>
          </table:table-cell>
          <table:table-cell table:style-name="TableCell542">
            <text:p text:style-name="P543">1388856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 Braga</meta:initial-creator>
    <dc:creator>Luciano da Silva Santos Braga</dc:creator>
    <meta:creation-date>2025-08-05T17:26:00Z</meta:creation-date>
    <dc:date>2025-08-05T17:35:00Z</dc:date>
    <meta:template xlink:href="Normal" xlink:type="simple"/>
    <meta:editing-cycles>2</meta:editing-cycles>
    <meta:editing-duration>PT0S</meta:editing-duration>
    <meta:document-statistic meta:page-count="9" meta:paragraph-count="33" meta:word-count="2637" meta:character-count="16844" meta:row-count="118" meta:non-whitespace-character-count="14240"/>
  </office:meta>
</office:document-meta>
</file>