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right="0.0833in"/>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right="0.0833in"/>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right="0.0833in"/>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color="#000000" fo:font-size="10pt" style:font-size-asian="10pt" style:font-size-complex="10pt" style:language-asian="pt" style:country-asian="BR"/>
    </style:style>
    <style:style style:name="T2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0pt" style:font-size-asian="10pt" style:font-size-complex="10pt" style:language-asian="pt" style:country-asian="BR"/>
    </style:style>
    <style:style style:name="T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Times New Roman" fo:color="#000000" fo:font-size="10pt" style:font-size-asian="10pt" style:font-size-complex="10pt" style:language-asian="pt" style:country-asian="BR"/>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right="0.0833in"/>
      <style:text-properties fo:hyphenate="true"/>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right="0.0833in"/>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8" style:family="table-column">
      <style:table-column-properties style:column-width="0.875in"/>
    </style:style>
    <style:style style:name="TableColumn39" style:family="table-column">
      <style:table-column-properties style:column-width="1.0472in"/>
    </style:style>
    <style:style style:name="TableColumn40" style:family="table-column">
      <style:table-column-properties style:column-width="0.9222in"/>
    </style:style>
    <style:style style:name="TableColumn41" style:family="table-column">
      <style:table-column-properties style:column-width="1.8069in"/>
    </style:style>
    <style:style style:name="TableColumn42" style:family="table-column">
      <style:table-column-properties style:column-width="1.0416in"/>
    </style:style>
    <style:style style:name="Table37" style:family="table">
      <style:table-properties style:width="5.693in" fo:margin-left="0.0833in" table:align="left"/>
    </style:style>
    <style:style style:name="TableRow43" style:family="table-row">
      <style:table-row-properties/>
    </style:style>
    <style:style style:name="TableCell44" style:family="table-cell">
      <style:table-cell-properties fo:border="0.0104in solid #000000" style:writing-mode="lr-tb" style:vertical-align="middle" fo:padding-top="0in" fo:padding-left="0in" fo:padding-bottom="0in" fo:padding-right="0in"/>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312in" fo:margin-bottom="0.0312in" fo:line-height="100%" fo:margin-right="0.0312in"/>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right="0.0833in"/>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9" style:family="table-column">
      <style:table-column-properties style:column-width="0.45in"/>
    </style:style>
    <style:style style:name="TableColumn80" style:family="table-column">
      <style:table-column-properties style:column-width="0.4576in"/>
    </style:style>
    <style:style style:name="TableColumn81" style:family="table-column">
      <style:table-column-properties style:column-width="0.8666in"/>
    </style:style>
    <style:style style:name="TableColumn82" style:family="table-column">
      <style:table-column-properties style:column-width="0.4451in"/>
    </style:style>
    <style:style style:name="TableColumn83" style:family="table-column">
      <style:table-column-properties style:column-width="0.5527in"/>
    </style:style>
    <style:style style:name="TableColumn84" style:family="table-column">
      <style:table-column-properties style:column-width="0.5055in"/>
    </style:style>
    <style:style style:name="TableColumn85" style:family="table-column">
      <style:table-column-properties style:column-width="0.5527in"/>
    </style:style>
    <style:style style:name="TableColumn86" style:family="table-column">
      <style:table-column-properties style:column-width="0.5055in"/>
    </style:style>
    <style:style style:name="TableColumn87" style:family="table-column">
      <style:table-column-properties style:column-width="0.6986in"/>
    </style:style>
    <style:style style:name="TableColumn88" style:family="table-column">
      <style:table-column-properties style:column-width="0.7763in"/>
    </style:style>
    <style:style style:name="Table78" style:family="table">
      <style:table-properties style:width="5.7222in" fo:margin-left="0.0833in" table:align="left"/>
    </style:style>
    <style:style style:name="TableRow89" style:family="table-row">
      <style:table-row-properties style:min-row-height="0.6097in"/>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2" style:family="table-cell">
      <style:table-cell-properties fo:border="0.0104in solid #000000" fo:background-color="#E7E6E6"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0" style:family="table-row">
      <style:table-row-properties style:min-row-height="2.5111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solid #000000" fo:background-color="#E7E6E6"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 style:family="table-cell">
      <style:table-cell-properties fo:border="0.0104in solid #000000" fo:background-color="#E7E6E6" style:writing-mode="lr-tb" style:vertical-align="middle" fo:padding-top="0in" fo:padding-left="0in" fo:padding-bottom="0in" fo:padding-right="0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5" style:family="table-row">
      <style:table-row-properties style:min-row-height="4.1972in"/>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0.0104in solid #000000" fo:background-color="#E7E6E6" style:writing-mode="lr-tb" style:vertical-align="middle" fo:padding-top="0in" fo:padding-left="0in" fo:padding-bottom="0in" fo:padding-right="0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1" style:family="table-cell">
      <style:table-cell-properties fo:border="0.0104in solid #000000" fo:background-color="#E7E6E6" style:writing-mode="lr-tb" style:vertical-align="middle" fo:padding-top="0in" fo:padding-left="0in" fo:padding-bottom="0in" fo:padding-right="0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71" style:family="table-row">
      <style:table-row-properties style:min-row-height="4.1972in"/>
    </style:style>
    <style:style style:name="P1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solid #000000" fo:background-color="#E7E6E6" style:writing-mode="lr-tb" style:vertical-align="middle" fo:padding-top="0in" fo:padding-left="0in" fo:padding-bottom="0in" fo:padding-right="0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0.0104in solid #000000" fo:background-color="#E7E6E6" style:writing-mode="lr-tb" style:vertical-align="middle" fo:padding-top="0in" fo:padding-left="0in" fo:padding-bottom="0in" fo:padding-right="0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6" style:family="table-row">
      <style:table-row-properties style:min-row-height="4.1972in"/>
    </style:style>
    <style:style style:name="P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style:vertical-align="auto" fo:margin-top="0.0312in" fo:margin-bottom="0.0312in" fo:line-height="100%" fo:margin-right="0.0312in"/>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right="0.0833in"/>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694in" fo:margin-bottom="0.0694in" fo:line-height="100%"/>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694in" fo:margin-bottom="0.0694in" fo:line-height="100%"/>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833in" fo:margin-bottom="0.0833in" fo:line-height="100%" fo:margin-right="0.0833in"/>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right="0.0833in"/>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right="0.0833in"/>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45" style:family="table-column">
      <style:table-column-properties style:column-width="2.1701in"/>
    </style:style>
    <style:style style:name="TableColumn246" style:family="table-column">
      <style:table-column-properties style:column-width="1.3708in"/>
    </style:style>
    <style:style style:name="TableColumn247" style:family="table-column">
      <style:table-column-properties style:column-width="1.6708in"/>
    </style:style>
    <style:style style:name="Table244" style:family="table">
      <style:table-properties style:width="5.2118in" fo:margin-left="0.0833in" table:align="left"/>
    </style:style>
    <style:style style:name="TableRow248" style:family="table-row">
      <style:table-row-properties/>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9" style:family="table-row">
      <style:table-row-properties/>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73" style:family="table-row">
      <style:table-row-properties/>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07" style:family="table-row">
      <style:table-row-properties/>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24" style:family="table-row">
      <style:table-row-properties/>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bottom="0in" fo:line-height="100%"/>
      <style:text-properties fo:hyphenate="true"/>
    </style:style>
    <style:style style:name="T344" style:parent-style-name="Fonteparág.padrão" style:family="text">
      <style:text-properties style:font-name="Times New Roman" fo:font-size="12pt" style:font-size-asian="12pt" style:font-size-complex="12pt" style:language-asian="pt" style:country-asian="BR"/>
    </style:style>
    <style:style style:name="TableColumn346" style:family="table-column">
      <style:table-column-properties style:column-width="2.9527in"/>
    </style:style>
    <style:style style:name="TableColumn347" style:family="table-column">
      <style:table-column-properties style:column-width="2.9527in"/>
    </style:style>
    <style:style style:name="Table345" style:family="table">
      <style:table-properties style:width="5.9055in" style:rel-width="100%"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1" style:family="table-cell">
      <style:table-cell-properties fo:border="none" style:writing-mode="lr-tb" style:vertical-align="middle" fo:padding-top="0.0208in" fo:padding-left="0.0208in" fo:padding-bottom="0.0208in" fo:padding-right="0.0208in"/>
    </style:style>
    <style:style style:name="P35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82F1BEF3.tmp</svg:desc></draw:frame></text:span></text:p>
      <text:p text:style-name="P3">TRIBUNAL REGIONAL ELEITORAL DE RONDÔNIA</text:p>
      <text:p text:style-name="P4">AV. PRESIDENTE DUTRA, 1889 - Bairro BAIXA DA UNIÃO - CEP 76805901 - Porto Velho - RO - www.tre-ro.jus.br</text:p>
      <text:p text:style-name="P5">Apostila Nº 03 AO CONTRATO TRE-RO N. 21/2022.</text:p>
      <text:p text:style-name="P6"><text:span text:style-name="T7">APOSTILA 03 AO CONTRATO TRE-RO N. 21/2022 (EVENTO </text:span><text:a xlink:href="https://sei.tre-ro.jus.br/sei/controlador.php?acao=protocolo_visualizar&amp;id_protocolo=923862&amp;id_procedimento_atual=866951&amp;infra_sistema=100000100&amp;infra_unidade_atual=291&amp;infra_hash=8e5f3a6a0558ac6281ab627b938cd235321b90f16239ddc80ec6e3234c5b60217c7123a14e819866cef1bfaab92154bda71193b66f64aac167cc558a2b567a8da1b87a066c2f40458faba6b0b3220820331d60bfda8ead8437086fe1288b45d9" office:target-frame-name="_blank" xlink:show="new"><text:span text:style-name="T8">0892726</text:span></text:a><text:span text:style-name="T9">)</text:span></text:p>
      <text:p text:style-name="P10"><text:span text:style-name="T11">PROCESSO ADMINISTRATIVO ELETRÔNICO SEI TRE-RO N. </text:span><text:a xlink:href="https://sei.tre-ro.jus.br/sei/controlador.php?acao=protocolo_visualizar&amp;id_protocolo=866951&amp;id_procedimento_atual=866951&amp;infra_sistema=100000100&amp;infra_unidade_atual=291&amp;infra_hash=4dde68d840c737fd839e47103d656a82595ffe6c901d5f95aa84e388c3ab9cab7c7123a14e819866cef1bfaab92154bda71193b66f64aac167cc558a2b567a8da1b87a066c2f40458faba6b0b3220820331d60bfda8ead8437086fe1288b45d9" office:target-frame-name="_blank" xlink:show="new"><text:span text:style-name="T12">0001537-03.2022.6.22.8000</text:span></text:a></text:p>
      <text:p text:style-name="P13"><text:span text:style-name="T14">CONTRATAÇÃO DECORRENTE DA CONDIÇÃO DO TRE-RO DE PARTÍCIPE DO PREGÃO ELETRÔNICO N. 84/2021/TSE, ATA DE REGISTRO DE PREÇOS N. 1/2022/TSE (LEI N. 8.666/1993)</text:span></text:p>
      <text:p text:style-name="P15"><text:span text:style-name="T16">CONTRATADA: DFTI - COMÉRCIO E SERVIÇOS DE INFORMÁTICA LTDA., CNPJ N. 09.650.283/0001-91.</text:span></text:p>
      <text:p text:style-name="P17"><text:span text:style-name="T18">OBJETO: Contratação de subscrições de solução de antivírus com EDR para estações e servidores, serviço de instalação e transferência de conhecimento.</text:span></text:p>
      <text:p text:style-name="P19"> </text:p>
      <text:p text:style-name="P20"><text:span text:style-name="T21">Considerando o DESPACHO Nº 1348/2025-PRES/DG/GABDG, de 26/12/2025 (evento </text:span><text:a xlink:href="https://sei.tre-ro.jus.br/sei/controlador.php?acao=protocolo_visualizar&amp;id_protocolo=1499387&amp;id_procedimento_atual=866951&amp;infra_sistema=100000100&amp;infra_unidade_atual=291&amp;infra_hash=206c3bbfd399255d62be1bb4c7b16afb24e12ba02cb805fd71cc0007903bb439d0578da6e8349e43b6caffcf72b4f1590d776bd8dde4a28367658bc832b8e737351171e7d52470622f8afc20d57cc6d6ad9d29b44a9322c581d8eedb5b6bd105" office:target-frame-name="_blank" xlink:show="new"><text:span text:style-name="T22">1458388</text:span></text:a><text:span text:style-name="T23">), </text:span><text:span text:style-name="T24">a UNIÃO, por meio do TRIBUNAL REGIONAL ELEITORAL DE RONDÔNIA – TRE-RO</text:span><text:span text:style-name="T25">, inscrito no CNPJ sob o n. 04.565.735/0001-13, neste ato representado por sua Diretora Geral, senhora LIA MARIA ARAÚJO LOPES, no uso de suas atribuições, </text:span><text:span text:style-name="T26">resolve expedir a presente Apostila, para registrar o que segue:</text:span></text:p>
      <text:p text:style-name="P27"> </text:p>
      <text:p text:style-name="P28">1. O presente instrumento possui o seguinte objeto:</text:p>
      <text:p text:style-name="P29"><text:span text:style-name="T30">1.1. </text:span><text:span text:style-name="T31">Registrar o 4º reajuste ao valor do Contrato 21/2022, no percentual de 4,46%</text:span><text:span text:style-name="T32"> (quatro inteiros e quarenta e seis centésimos por cento), decorrente da variação acumulada do Índice Nacional de Preços ao Consumidor Amplo – IPCA - IBGE, aferida no período de dezembro/2024 a novembro/2025, com efeitos financeiros sobre o Contrato mencionado a partir de 15/12/2025 (considerando que a apresentação da proposta da empresa Contratada se deu em 15/12/2021), conforme se verifica no evento </text:span><text:a xlink:href="https://sei.tre-ro.jus.br/sei/controlador.php?acao=protocolo_visualizar&amp;id_protocolo=1132566&amp;id_procedimento_atual=866951&amp;infra_sistema=100000100&amp;infra_unidade_atual=291&amp;infra_hash=bb8f1ff2571a041b2995169cdbe9fcbca09288901f0a374753435dd375dda190d0578da6e8349e43b6caffcf72b4f1590d776bd8dde4a28367658bc832b8e737351171e7d52470622f8afc20d57cc6d6ad9d29b44a9322c581d8eedb5b6bd105" office:target-frame-name="_blank" xlink:show="new"><text:span text:style-name="T33">1097903</text:span></text:a><text:span text:style-name="T34">, percentual esse que corresponde ao valor total estimado de R$4.747,18, conforme detalhado nas tabelas a seguir:</text:span></text:p>
      <text:p text:style-name="P35"><text:span text:style-name="T36">TABELA 1: IPCA-IBGE* utilizado para cálculo do reajuste</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text:span text:style-name="T46">Reajuste</text:span></text:p>
          </table:table-cell>
          <table:table-cell table:style-name="TableCell47">
            <text:p text:style-name="P48"><text:span text:style-name="T49">Mês inicial</text:span></text:p>
          </table:table-cell>
          <table:table-cell table:style-name="TableCell50">
            <text:p text:style-name="P51"><text:span text:style-name="T52">Mês final</text:span></text:p>
          </table:table-cell>
          <table:table-cell table:style-name="TableCell53">
            <text:p text:style-name="P54"><text:span text:style-name="T55">Variação percentual</text:span></text:p>
          </table:table-cell>
          <table:table-cell table:style-name="TableCell56">
            <text:p text:style-name="P57"><text:span text:style-name="T58">Efeito</text:span></text:p>
            <text:p text:style-name="P59"><text:span text:style-name="T60">Financeiro</text:span></text:p>
          </table:table-cell>
        </table:table-row>
        <table:table-row table:style-name="TableRow61">
          <table:table-cell table:style-name="TableCell62">
            <text:p text:style-name="P63">4º</text:p>
          </table:table-cell>
          <table:table-cell table:style-name="TableCell64">
            <text:p text:style-name="P65">12/2024</text:p>
          </table:table-cell>
          <table:table-cell table:style-name="TableCell66">
            <text:p text:style-name="P67">11/2025</text:p>
          </table:table-cell>
          <table:table-cell table:style-name="TableCell68">
            <text:p text:style-name="P69">4,46%</text:p>
          </table:table-cell>
          <table:table-cell table:style-name="TableCell70">
            <text:p text:style-name="P71">15/12/2025</text:p>
          </table:table-cell>
        </table:table-row>
      </table:table>
      <text:p text:style-name="P72"><text:span text:style-name="T73">*Fonte: Site Oficial do IBGE (</text:span><text:a xlink:href="https://www.ibge.gov.br/estatisticas/economicas/precos-e-custos/9256-indice-nacional-de-precos-ao-consumidor-amplo.html?=&amp;t=calculadora-do-ipca" office:target-frame-name="_blank" xlink:show="new"><text:span text:style-name="T74">https://www.ibge.gov.br/estatisticas/economicas/precos-e-custos/9256-indice-nacional-de-precos-ao-consumidor-amplo.html?=&amp;t=calculadora-do-ipca</text:span></text:a><text:span text:style-name="T75">)</text:span></text:p>
      <text:p text:style-name="P76"><text:span text:style-name="T77">TABELA 2: 4º REAJUSTE NOV/2025 – CONTRATAÇÃO DE SUBSCRIÇÕES DE SOLUÇÃO DE ANTIVÍRUS COM EDR</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text:span text:style-name="T92">Lote</text:span></text:p>
          </table:table-cell>
          <table:table-cell table:style-name="TableCell93" table:number-rows-spanned="2">
            <text:p text:style-name="P94"><text:span text:style-name="T95">Item</text:span></text:p>
          </table:table-cell>
          <table:table-cell table:style-name="TableCell96" table:number-rows-spanned="2">
            <text:p text:style-name="P97"><text:span text:style-name="T98">Descrição</text:span></text:p>
          </table:table-cell>
          <table:table-cell table:style-name="TableCell99" table:number-rows-spanned="2">
            <text:p text:style-name="P100"><text:span text:style-name="T101">Qtd.</text:span></text:p>
          </table:table-cell>
          <table:table-cell table:style-name="TableCell102" table:number-columns-spanned="2">
            <text:p text:style-name="P103"><text:span text:style-name="T104">Valor Atual Contratado</text:span></text:p>
          </table:table-cell>
          <table:covered-table-cell/>
          <table:table-cell table:style-name="TableCell105" table:number-columns-spanned="4">
            <text:p text:style-name="P106"><text:span text:style-name="T107">Valor Reajustado em </text:span><text:span text:style-name="T108">4,46</text:span><text:span text:style-name="T109">%</text:span></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Valor Unitário Anual</text:span></text:p>
            <text:p text:style-name="P118"><text:span text:style-name="T119">(R$)</text:span></text:p>
          </table:table-cell>
          <table:table-cell table:style-name="TableCell120">
            <text:p text:style-name="P121"><text:span text:style-name="T122">Valor Global (60 meses)</text:span></text:p>
            <text:p text:style-name="P123"><text:span text:style-name="T124">(R$)</text:span></text:p>
          </table:table-cell>
          <table:table-cell table:style-name="TableCell125">
            <text:p text:style-name="P126"><text:span text:style-name="T127">Valor Unitário Anual</text:span></text:p>
            <text:p text:style-name="P128"><text:span text:style-name="T129">(R$)</text:span></text:p>
          </table:table-cell>
          <table:table-cell table:style-name="TableCell130">
            <text:p text:style-name="P131"><text:span text:style-name="T132">Valor Unitário Global (60 meses)</text:span></text:p>
            <text:p text:style-name="P133"><text:span text:style-name="T134">(R$)</text:span></text:p>
          </table:table-cell>
          <table:table-cell table:style-name="TableCell135">
            <text:p text:style-name="P136"><text:span text:style-name="T137">Valor Anual</text:span></text:p>
            <text:p text:style-name="P138"><text:span text:style-name="T139">(R$)</text:span></text:p>
          </table:table-cell>
          <table:table-cell table:style-name="TableCell140">
            <text:p text:style-name="P141"><text:span text:style-name="T142">Valor Global (60 meses)</text:span></text:p>
            <text:p text:style-name="P143"><text:span text:style-name="T144">(R$)</text:span></text:p>
          </table:table-cell>
        </table:table-row>
        <text:soft-page-break/>
        <table:table-row table:style-name="TableRow145">
          <table:table-cell table:style-name="TableCell146" table:number-rows-spanned="3">
            <text:p text:style-name="P147">1</text:p>
          </table:table-cell>
          <table:table-cell table:style-name="TableCell148">
            <text:p text:style-name="P149">2</text:p>
          </table:table-cell>
          <table:table-cell table:style-name="TableCell150">
            <text:p text:style-name="P151"><text:span text:style-name="T152">Solução de Segurança de EndPoint (</text:span><text:span text:style-name="T153">desktops</text:span><text:span text:style-name="T154">), com </text:span><text:span text:style-name="T155">XDR e Sandbox</text:span><text:span text:style-name="T156">, com manutenção, garantia (update e upgrade) por 60 meses, com pagamento de subscrições a cada 12 meses.</text:span></text:p>
          </table:table-cell>
          <table:table-cell table:style-name="TableCell157">
            <text:p text:style-name="P158">278</text:p>
          </table:table-cell>
          <table:table-cell table:style-name="TableCell159">
            <text:p text:style-name="P160">45,80</text:p>
          </table:table-cell>
          <table:table-cell table:style-name="TableCell161">
            <text:p text:style-name="P162">229,02</text:p>
          </table:table-cell>
          <table:table-cell table:style-name="TableCell163">
            <text:p text:style-name="P164">47,85</text:p>
          </table:table-cell>
          <table:table-cell table:style-name="TableCell165">
            <text:p text:style-name="P166">239,23</text:p>
          </table:table-cell>
          <table:table-cell table:style-name="TableCell167">
            <text:p text:style-name="P168">13.301,19</text:p>
          </table:table-cell>
          <table:table-cell table:style-name="TableCell169">
            <text:p text:style-name="P170">66.505,94</text:p>
          </table:table-cell>
        </table:table-row>
        <table:table-row table:style-name="TableRow171">
          <table:covered-table-cell>
            <text:p text:style-name="P172"/>
          </table:covered-table-cell>
          <table:table-cell table:style-name="TableCell173">
            <text:p text:style-name="P174">3</text:p>
          </table:table-cell>
          <table:table-cell table:style-name="TableCell175">
            <text:p text:style-name="P176"><text:span text:style-name="T177">Solução de Segurança para Servidores (</text:span><text:span text:style-name="T178">Linux e Windows</text:span><text:span text:style-name="T179">), com </text:span><text:span text:style-name="T180">XDR e Sandbox</text:span><text:span text:style-name="T181">, com manutenção, garantia (update e upgrade) por 60 meses, com pagamento de subscrições a cada 12 meses.</text:span></text:p>
          </table:table-cell>
          <table:table-cell table:style-name="TableCell182">
            <text:p text:style-name="P183">160</text:p>
          </table:table-cell>
          <table:table-cell table:style-name="TableCell184">
            <text:p text:style-name="P185">53,48</text:p>
          </table:table-cell>
          <table:table-cell table:style-name="TableCell186">
            <text:p text:style-name="P187">267,39</text:p>
          </table:table-cell>
          <table:table-cell table:style-name="TableCell188">
            <text:p text:style-name="P189">55,86</text:p>
          </table:table-cell>
          <table:table-cell table:style-name="TableCell190">
            <text:p text:style-name="P191">279,32</text:p>
          </table:table-cell>
          <table:table-cell table:style-name="TableCell192">
            <text:p text:style-name="P193">8.938,24</text:p>
          </table:table-cell>
          <table:table-cell table:style-name="TableCell194">
            <text:p text:style-name="P195">44.691,20</text:p>
          </table:table-cell>
        </table:table-row>
        <table:table-row table:style-name="TableRow196">
          <table:covered-table-cell>
            <text:p text:style-name="P197"/>
          </table:covered-table-cell>
          <table:table-cell table:style-name="TableCell198" table:number-columns-spanned="7">
            <text:p text:style-name="P199"><text:span text:style-name="T200">TOTAIS</text:span></text:p>
          </table:table-cell>
          <table:covered-table-cell/>
          <table:covered-table-cell/>
          <table:covered-table-cell/>
          <table:covered-table-cell/>
          <table:covered-table-cell/>
          <table:covered-table-cell/>
          <table:table-cell table:style-name="TableCell201">
            <text:p text:style-name="P202"><text:span text:style-name="T203">22.239,43</text:span></text:p>
          </table:table-cell>
          <table:table-cell table:style-name="TableCell204">
            <text:p text:style-name="P205"><text:span text:style-name="T206">111.197,14</text:span></text:p>
          </table:table-cell>
        </table:table-row>
      </table:table>
      <text:soft-page-break/>
      <text:p text:style-name="P207"><text:span text:style-name="T208">2. O detalhamento e as justificativas para os objetos deste instrumento constam na Remessa 22/2025-COSEIC (evento </text:span><text:a xlink:href="https://sei.tre-ro.jus.br/sei/controlador.php?acao=protocolo_visualizar&amp;id_protocolo=1492966&amp;id_procedimento_atual=866951&amp;infra_sistema=100000100&amp;infra_unidade_atual=291&amp;infra_hash=d39e12578d5996c76319806202db4539fb289d24eb59b19037522eb4c4dc5a2fd0578da6e8349e43b6caffcf72b4f1590d776bd8dde4a28367658bc832b8e737351171e7d52470622f8afc20d57cc6d6ad9d29b44a9322c581d8eedb5b6bd105" office:target-frame-name="_blank" xlink:show="new"><text:span text:style-name="T209">1452035</text:span></text:a><text:span text:style-name="T210"> do Processo SEI respectivo);</text:span></text:p>
      <text:p text:style-name="P211"><text:span text:style-name="T212">3. </text:span><text:span text:style-name="T213">O presente instrumento é no valor total estimado de R$4.747,18 (quatro mil setecentos e quarenta e sete reais e dezoito centavos), </text:span><text:span text:style-name="T214">incidente nos exercícios 2025 a 2026, considerando a diferença entre o valor contratual total atualizado após este 4º reajuste e o valor contratual total atualizado anteriormente com o 3º reajuste (R$111.197,14</text:span><text:span text:style-name="T215"> </text:span><text:span text:style-name="T216">menos R$106.449,96</text:span><text:span text:style-name="T217">);</text:span></text:p>
      <text:p text:style-name="P218"><text:span text:style-name="T219">4. As eventuais despesas com o presente instrumento correrão à conta dos recursos específicos consignados no orçamento da Justiça Eleitoral de Rondônia, mediante da Nota de Empenho n. 2025NE000565, reforçada em 29/12/2025 (evento </text:span><text:a xlink:href="https://sei.tre-ro.jus.br/sei/controlador.php?acao=protocolo_visualizar&amp;id_protocolo=1500405&amp;id_procedimento_atual=866951&amp;infra_sistema=100000100&amp;infra_unidade_atual=291&amp;infra_hash=cdbd862cbfd1882f0df7112c3e43a09f3cc08dad48c2440818455cf35e486341d0578da6e8349e43b6caffcf72b4f1590d776bd8dde4a28367658bc832b8e737351171e7d52470622f8afc20d57cc6d6ad9d29b44a9322c581d8eedb5b6bd105" office:target-frame-name="_blank" xlink:show="new"><text:span text:style-name="T220">1459401</text:span></text:a><text:span text:style-name="T221">), a qual pode vir a ser reforçada novamente, caso seja necessário;</text:span></text:p>
      <text:p text:style-name="P222">5. Em que pese o impacto financeiro total estimado deste reajuste, a Contratada só fará jus ao reajuste sobre o(s) valor(es) do(s) serviço(s) efetivamente prestado(s), sendo que, para fazer jus aos valores pretéritos, a Contratada deverá apresentar fatura complementar separadamente, contendo a diferença entre os valores pagos e valores majorados com relação ao objeto constante neste instrumento;</text:p>
      <text:p text:style-name="P223"><text:span text:style-name="T224">6. </text:span><text:span text:style-name="T225">Não há exigência de garantia de execução para o presente Contrato e, consequentemente, para este instrumento</text:span><text:span text:style-name="T226">;</text:span></text:p>
      <text:soft-page-break/>
      <text:p text:style-name="P227">7. O valor total atualizado deste contrato (base de cálculo para eventual cômputo do limite máximo de acréscimos e supressões, conforme disposto no art. 65, § 1º da Lei n. 8.666/1993 e Acórdão TCU 749/2010 –Plenário) é de R$111.197,14, considerando os valores totais estimados: do contrato originário (R$91.566,00), do 1º reajuste (R$5.392,80), do 2º reajuste (R$4.534,50), do 3º reajuste (R$4.956,66) e do 4º reajuste ora indicado (R$4.747,18);</text:p>
      <text:p text:style-name="P228">8. Esta Apostila é celebrada com fundamento legal no art. 65, §8º, no art. 40, XI, e no art. 55, III, todos da Lei n. 8.666/1993, c/c a Cláusula Quinta, item 2, do Contrato respectivo;</text:p>
      <text:p text:style-name="P229">9. O presente instrumento passa a fazer parte integrante do Contrato supra e ficam mantidas todas as demais cláusulas e condições estabelecidas no Contrato originário, bem como nos termos aditivos e nas apostilas posteriores, que não tenham sido alteradas pelo presente instrumento;</text:p>
      <text:p text:style-name="P230">10. No Anexo I deste instrumento consta o resumo do histórico desta contratação;</text:p>
      <text:p text:style-name="P231">11. O CONTRATANTE providenciará a divulgação do presente instrumento no Diário Eletrônico da Justiça Eleitoral de Rondônia (DJE) e no seu sítio eletrônico oficial na internet, até o quinto dia útil do mês seguinte ao de sua assinatura, para ocorrer no prazo de vinte dias daquela data, na forma do Parágrafo único do art. 61, da Lei n. 8.666/1993.</text:p>
      <text:p text:style-name="P232">Porto Velho/RO. Documento datado e assinado eletronicamente.</text:p>
      <text:p text:style-name="P233"> </text:p>
      <text:p text:style-name="P234"><text:span text:style-name="T235">LIA MARIA ARAÚJO LOPES</text:span></text:p>
      <text:p text:style-name="P236">Diretora Geral do TRE-RO</text:p>
      <text:p text:style-name="P237"> </text:p>
      <text:p text:style-name="P238"><text:span text:style-name="T239">ANEXO I DA APOSTILA 03 AO CONTRATO N. 21/2022/TRE-RO</text:span></text:p>
      <text:p text:style-name="P240"><text:span text:style-name="T241">HISTÓRICO DA CONTRATAÇÃO</text:span></text:p>
      <text:p text:style-name="P242"><text:span text:style-name="T243">Valor inicial do Contrato, mais valores e informações dos aditivos/apostilas:</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Contrato/Termo Aditivo/Apostila (Valores, objetos e datas de assinatura e de vigência)</text:span></text:p>
          </table:table-cell>
          <table:table-cell table:style-name="TableCell252">
            <text:p text:style-name="P253"><text:span text:style-name="T254">Valor inicial do contrato e valor de cada Termo Aditivo/Apostila</text:span></text:p>
          </table:table-cell>
          <table:table-cell table:style-name="TableCell255">
            <text:p text:style-name="P256"><text:span text:style-name="T257">Percentual de acréscimo/supressão já efetuados nesta contratação em relação ao valor inicial do contrato (art. 65, § 1º da Lei n.<text:s/></text:span><text:soft-page-break/><text:span text:style-name="T258">8.666/1993 e Acórdão TCU 749/2010 – Plenário)</text:span></text:p>
          </table:table-cell>
        </table:table-row>
        <text:soft-page-break/>
        <table:table-row table:style-name="TableRow259">
          <table:table-cell table:style-name="TableCell260">
            <text:p text:style-name="P261"><text:span text:style-name="T262">Contrato n. 21/2022</text:span><text:span text:style-name="T263">, assinado em 14/09/2022 – Volume II do PA (evento </text:span><text:a xlink:href="https://sei.tre-ro.jus.br/sei/controlador.php?acao=protocolo_visualizar&amp;id_protocolo=923862&amp;id_procedimento_atual=866951&amp;infra_sistema=100000100&amp;infra_unidade_atual=291&amp;infra_hash=8e5f3a6a0558ac6281ab627b938cd235321b90f16239ddc80ec6e3234c5b60217c7123a14e819866cef1bfaab92154bda71193b66f64aac167cc558a2b567a8da1b87a066c2f40458faba6b0b3220820331d60bfda8ead8437086fe1288b45d9" office:target-frame-name="_blank" xlink:show="new"><text:span text:style-name="T264">0892726</text:span></text:a><text:span text:style-name="T265">).</text:span></text:p>
            <text:p text:style-name="P266">Vigência de 60 meses, a contar da assinatura (de 14/09/2022 até 14/09/2027).</text:p>
            <text:p text:style-name="P267">Garantia: sem exigência para esta contratação.</text:p>
          </table:table-cell>
          <table:table-cell table:style-name="TableCell268">
            <text:p text:style-name="P269"><text:span text:style-name="T270">R$91.566,00</text:span></text:p>
          </table:table-cell>
          <table:table-cell table:style-name="TableCell271">
            <text:p text:style-name="P272">-</text:p>
          </table:table-cell>
        </table:table-row>
        <table:table-row table:style-name="TableRow273">
          <table:table-cell table:style-name="TableCell274">
            <text:p text:style-name="P275"><text:span text:style-name="T276">1ª Apostila</text:span><text:span text:style-name="T277"> (assinada em 26/12/2023) – Volume IV do PA (evento </text:span><text:a xlink:href="https://sei.tre-ro.jus.br/sei/controlador.php?acao=protocolo_visualizar&amp;id_protocolo=1138058&amp;id_procedimento_atual=866951&amp;infra_sistema=100000100&amp;infra_unidade_atual=291&amp;infra_hash=30d117b3282749d6114400689fdc4f2a63fe532ff1f71ec1b9193aff7aae601a7c7123a14e819866cef1bfaab92154bda71193b66f64aac167cc558a2b567a8da1b87a066c2f40458faba6b0b3220820331d60bfda8ead8437086fe1288b45d9" office:target-frame-name="_blank" xlink:show="new"><text:span text:style-name="T278">1103316</text:span></text:a><text:span text:style-name="T279">).</text:span></text:p>
            <text:p text:style-name="P280"><text:span text:style-name="T281">a)     Registro do 1º </text:span><text:span text:style-name="T282">r</text:span><text:span text:style-name="T283">eajuste de 5,90% (R$5.392,80),</text:span><text:span text:style-name="T284"> </text:span><text:span text:style-name="T285">com efeitos a contar de 15/12/2022; e</text:span></text:p>
            <text:p text:style-name="P286"><text:span text:style-name="T287">b)    Registro do 2º </text:span><text:span text:style-name="T288">r</text:span><text:span text:style-name="T289">eajuste de 4,68% (R$4.534,50),</text:span><text:span text:style-name="T290"> </text:span><text:span text:style-name="T291">com efeitos a contar de 15/12/2024, ambos com base no IPCA.</text:span></text:p>
            <text:p text:style-name="P292">Garantia: sem exigência para esta contratação.</text:p>
          </table:table-cell>
          <table:table-cell table:style-name="TableCell293">
            <text:p text:style-name="P294">R$9.927,30</text:p>
            <text:p text:style-name="P295"><text:span text:style-name="T296">(sendo o somatório do 1º </text:span><text:span text:style-name="T297">r</text:span><text:span text:style-name="T298">eajuste de </text:span><text:span text:style-name="T299">R$ 5.392,80</text:span><text:span text:style-name="T300"> e do 2º </text:span><text:span text:style-name="T301">r</text:span><text:span text:style-name="T302">eajuste </text:span><text:span text:style-name="T303">R$ 4.534,50</text:span><text:span text:style-name="T304">)</text:span></text:p>
          </table:table-cell>
          <table:table-cell table:style-name="TableCell305">
            <text:p text:style-name="P306">-</text:p>
          </table:table-cell>
        </table:table-row>
        <table:table-row table:style-name="TableRow307">
          <table:table-cell table:style-name="TableCell308">
            <text:p text:style-name="P309"><text:span text:style-name="T310">2ª Apostila</text:span><text:span text:style-name="T311"> (assinada em 30/12/2024) – Volume VI do PA (evento </text:span><text:a xlink:href="https://sei.tre-ro.jus.br/sei/controlador.php?acao=protocolo_visualizar&amp;id_protocolo=1344657&amp;id_procedimento_atual=866951&amp;infra_sistema=100000100&amp;infra_unidade_atual=291&amp;infra_hash=9affabc789266f6e349a7d73181009a5b50ab03ea716231a29cd82a2a64070647c7123a14e819866cef1bfaab92154bda71193b66f64aac167cc558a2b567a8da1b87a066c2f40458faba6b0b3220820331d60bfda8ead8437086fe1288b45d9" office:target-frame-name="_blank" xlink:show="new"><text:span text:style-name="T312">1306328</text:span></text:a><text:span text:style-name="T313">).</text:span></text:p>
            <text:p text:style-name="P314"><text:span text:style-name="T315">a) Registro do 3º Reajuste contratual no percentual de 4,87</text:span><text:span text:style-name="T316">%, </text:span><text:span text:style-name="T317">com efeitos a contar de 15/12/2024, com base no IPCA.</text:span></text:p>
            <text:p text:style-name="P318">Garantia: sem exigência para esta contratação.</text:p>
          </table:table-cell>
          <table:table-cell table:style-name="TableCell319">
            <text:p text:style-name="P320"><text:span text:style-name="T321">R$4.956,66</text:span></text:p>
          </table:table-cell>
          <table:table-cell table:style-name="TableCell322">
            <text:p text:style-name="P323">-</text:p>
          </table:table-cell>
        </table:table-row>
        <text:soft-page-break/>
        <table:table-row table:style-name="TableRow324">
          <table:table-cell table:style-name="TableCell325">
            <text:p text:style-name="P326"><text:span text:style-name="T327">3ª Apostila</text:span><text:span text:style-name="T328"> (assinada em _/12/2025) – Volume X do PA (evento </text:span><text:a xlink:href="https://sei.tre-ro.jus.br/sei/controlador.php?acao=protocolo_visualizar&amp;id_protocolo=1500407&amp;id_procedimento_atual=866951&amp;infra_sistema=100000100&amp;infra_unidade_atual=291&amp;infra_hash=3029aee7daf712bf9eec0299c568990a295f15852bb4d69a53eada9fea3a4327d0578da6e8349e43b6caffcf72b4f1590d776bd8dde4a28367658bc832b8e737351171e7d52470622f8afc20d57cc6d6ad9d29b44a9322c581d8eedb5b6bd105" office:target-frame-name="_blank" xlink:show="new"><text:span text:style-name="T329">1459403</text:span></text:a><text:span text:style-name="T330">).</text:span></text:p>
            <text:p text:style-name="P331"><text:span text:style-name="T332">a) Registro do 4º Reajuste contratual no percentual de 4,46%</text:span><text:span text:style-name="T333">, </text:span><text:span text:style-name="T334">com efeitos a contar de 15/12/2025, com base no IPCA.</text:span></text:p>
            <text:p text:style-name="P335">Garantia: sem exigência para esta contratação.</text:p>
          </table:table-cell>
          <table:table-cell table:style-name="TableCell336">
            <text:p text:style-name="P337"><text:span text:style-name="T338">R$</text:span><text:span text:style-name="T339">4.747,18</text:span></text:p>
          </table:table-cell>
          <table:table-cell table:style-name="TableCell340">
            <text:p text:style-name="P341">-</text:p>
          </table:table-cell>
        </table:table-row>
      </table:table>
      <text:p text:style-name="P342">*Eventuais divergências nas somas são decorrentes de arredondamento de casas decimais em cálculos envolvendo dízimas periódicas.</text:p>
      <text:p text:style-name="P343"><text:span text:style-name="T3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0001537-03.2022.6.22.8000</text:p>
          </table:table-cell>
          <table:table-cell table:style-name="TableCell351">
            <text:p text:style-name="P352">145940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09T16:12:00Z</dc:date>
    <meta:template xlink:href="Normal" xlink:type="simple"/>
    <meta:editing-cycles>6</meta:editing-cycles>
    <meta:editing-duration>PT60S</meta:editing-duration>
    <meta:document-statistic meta:page-count="8" meta:paragraph-count="23" meta:word-count="1825" meta:character-count="11662" meta:row-count="82" meta:non-whitespace-character-count="9860"/>
  </office:meta>
</office:document-meta>
</file>