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right="0.0833in"/>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right="0.0833in"/>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right="0.0833in"/>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right="0.0833in"/>
      <style:text-properties fo:hyphenate="true"/>
    </style:style>
    <style:style style:name="T19" style:parent-style-name="Fonteparág.padrão" style:family="text">
      <style:text-properties style:font-name="Times New Roman" fo:color="#FF0000" fo:font-size="13.5pt" style:font-size-asian="13.5pt" style:font-size-complex="13.5pt" style:language-asian="pt" style:country-asian="BR"/>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color="#000000" fo:font-size="10pt" style:font-size-asian="10pt" style:font-size-complex="10pt" style:language-asian="pt" style:country-asian="BR"/>
    </style:style>
    <style:style style:name="T2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0pt" style:font-size-asian="10pt" style:font-size-complex="10pt" style:language-asian="pt" style:country-asian="BR"/>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 style:parent-style-name="Fonteparág.padrão" style:family="text">
      <style:text-properties style:font-name="Times New Roman" fo:color="#000000" fo:font-size="10pt" style:font-size-asian="10pt" style:font-size-complex="10pt" style:language-asian="pt" style:country-asian="BR"/>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694in" fo:margin-bottom="0.0694in" fo:line-height="100%"/>
      <style:text-properties fo:hyphenate="true"/>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694in" fo:margin-bottom="0.0694in" fo:line-height="100%"/>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right="0.0833in"/>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ableColumn54" style:family="table-column">
      <style:table-column-properties style:column-width="1.0881in"/>
    </style:style>
    <style:style style:name="TableColumn55" style:family="table-column">
      <style:table-column-properties style:column-width="1.1361in"/>
    </style:style>
    <style:style style:name="TableColumn56" style:family="table-column">
      <style:table-column-properties style:column-width="0.9694in"/>
    </style:style>
    <style:style style:name="TableColumn57" style:family="table-column">
      <style:table-column-properties style:column-width="0.9319in"/>
    </style:style>
    <style:style style:name="TableColumn58" style:family="table-column">
      <style:table-column-properties style:column-width="0.952in"/>
    </style:style>
    <style:style style:name="TableColumn59" style:family="table-column">
      <style:table-column-properties style:column-width="1.0437in"/>
    </style:style>
    <style:style style:name="Table53" style:family="table">
      <style:table-properties style:width="6.1215in" fo:margin-left="0.0833in" table:align="left"/>
    </style:style>
    <style:style style:name="TableRow60" style:family="table-row">
      <style:table-row-properties style:min-row-height="0.5236in"/>
    </style:style>
    <style:style style:name="TableCell61" style:family="table-cell">
      <style:table-cell-properties fo:border="0.0138in solid #000000" style:writing-mode="lr-tb" style:vertical-align="middle" fo:padding-top="0.0333in" fo:padding-left="0.0333in" fo:padding-bottom="0.0333in" fo:padding-right="0.0333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4" style:family="table-row">
      <style:table-row-properties style:min-row-height="1.5715in"/>
    </style:style>
    <style:style style:name="TableCell65"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95" style:family="table-row">
      <style:table-row-properties style:min-row-height="0.5027in"/>
    </style:style>
    <style:style style:name="TableCell9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9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3"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09" style:family="table-row">
      <style:table-row-properties style:min-row-height="0.2722in"/>
    </style:style>
    <style:style style:name="TableCell110" style:family="table-cell">
      <style:table-cell-properties fo:border="none" style:writing-mode="lr-tb" style:vertical-align="middle" fo:padding-top="0.0333in" fo:padding-left="0.0333in" fo:padding-bottom="0.0333in" fo:padding-right="0.0333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none" style:writing-mode="lr-tb" style:vertical-align="middle" fo:padding-top="0.0333in" fo:padding-left="0.0333in" fo:padding-bottom="0.0333in" fo:padding-right="0.0333in"/>
    </style:style>
    <style:style style:name="P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none" style:writing-mode="lr-tb" style:vertical-align="middle" fo:padding-top="0.0333in" fo:padding-left="0.0333in" fo:padding-bottom="0.0333in" fo:padding-right="0.0333in"/>
    </style:style>
    <style:style style:name="P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none" style:writing-mode="lr-tb" style:vertical-align="middle" fo:padding-top="0.0333in" fo:padding-left="0.0333in" fo:padding-bottom="0.0333in" fo:padding-right="0.0333in"/>
    </style:style>
    <style:style style:name="P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none" style:writing-mode="lr-tb" style:vertical-align="middle" fo:padding-top="0.0333in" fo:padding-left="0.0333in" fo:padding-bottom="0.0333in" fo:padding-right="0.0333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none" style:writing-mode="lr-tb" style:vertical-align="middle" fo:padding-top="0.0333in" fo:padding-left="0.0333in" fo:padding-bottom="0.0333in" fo:padding-right="0.0333in"/>
    </style:style>
    <style:style style:name="P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right="0.0833in"/>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TableColumn128" style:family="table-column">
      <style:table-column-properties style:column-width="2.6291in"/>
    </style:style>
    <style:style style:name="TableColumn129" style:family="table-column">
      <style:table-column-properties style:column-width="1.7076in"/>
    </style:style>
    <style:style style:name="Table127" style:family="table">
      <style:table-properties style:width="4.3368in" fo:margin-left="0.0833in" table:align="left"/>
    </style:style>
    <style:style style:name="TableRow130" style:family="table-row">
      <style:table-row-properties/>
    </style:style>
    <style:style style:name="TableCell131" style:family="table-cell">
      <style:table-cell-properties fo:border="0.0138in solid #000000" style:writing-mode="lr-tb" style:vertical-align="middle" fo:padding-top="0.0333in" fo:padding-left="0.0333in" fo:padding-bottom="0.0333in" fo:padding-right="0.0333in"/>
    </style:style>
    <style:style style:name="P132" style:parent-style-name="Normal" style:family="paragraph">
      <style:paragraph-properties fo:text-align="center" style:vertical-align="auto" fo:margin-bottom="0in" fo:line-height="100%" fo:margin-lef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137" style:parent-style-name="Normal" style:family="paragraph">
      <style:paragraph-properties style:vertical-align="auto" fo:margin-bottom="0in" fo:line-height="100%" fo:margin-right="0.4319in"/>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39" style:parent-style-name="Normal" style:family="paragraph">
      <style:paragraph-properties fo:text-align="center" style:vertical-align="auto" fo:margin-bottom="0in" fo:line-height="100%" fo:margin-left="0.0833in" fo:margin-right="0.4319in" fo:text-indent="0.0055in">
        <style:tab-stops/>
      </style:paragraph-properties>
      <style:text-properties style:font-name="Times New Roman" fo:color="#000000" fo:font-size="13.5pt" style:font-size-asian="13.5pt" style:font-size-complex="13.5pt" style:language-asian="pt" style:country-asian="BR" fo:hyphenate="true"/>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142" style:parent-style-name="Normal" style:family="paragraph">
      <style:paragraph-properties style:vertical-align="auto" fo:margin-bottom="0in" fo:line-height="100%" fo:margin-right="0.4319in"/>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4"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45" style:parent-style-name="Normal" style:family="paragraph">
      <style:paragraph-properties fo:text-align="center" style:vertical-align="auto" fo:margin-bottom="0in" fo:line-height="100%" fo:margin-left="0.0833in" fo:margin-right="0.4319in" fo:text-indent="0.0055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149" style:parent-style-name="Normal" style:family="paragraph">
      <style:paragraph-properties style:vertical-align="auto" fo:margin-bottom="0in" fo:line-height="100%" fo:margin-right="0.4319in"/>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151" style:parent-style-name="Normal" style:family="paragraph">
      <style:paragraph-properties fo:text-align="center" style:vertical-align="auto" fo:margin-bottom="0in" fo:line-height="100%" fo:margin-left="0.0833in" fo:margin-right="0.4319in" fo:text-indent="0.0055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right="0.0833in"/>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694in" fo:margin-bottom="0.0694in" fo:line-height="100%"/>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right="0.0833in"/>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FF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right="0.0833in"/>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FF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right="0.0833in"/>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84" style:family="table-column">
      <style:table-column-properties style:column-width="2.2763in"/>
    </style:style>
    <style:style style:name="TableColumn185" style:family="table-column">
      <style:table-column-properties style:column-width="1.4506in"/>
    </style:style>
    <style:style style:name="TableColumn186" style:family="table-column">
      <style:table-column-properties style:column-width="1.8159in"/>
    </style:style>
    <style:style style:name="Table183" style:family="table">
      <style:table-properties style:width="5.543in" fo:margin-left="0.0055in" table:align="left"/>
    </style:style>
    <style:style style:name="TableRow187" style:family="table-row">
      <style:table-row-properties/>
    </style:style>
    <style:style style:name="TableCell188" style:family="table-cell">
      <style:table-cell-properties fo:border="0.0138in solid #000000" fo:background-color="#D9E2F3" style:writing-mode="lr-tb" style:vertical-align="middle" fo:padding-top="0in" fo:padding-left="0in" fo:padding-bottom="0in" fo:padding-right="0in"/>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1" style:family="table-cell">
      <style:table-cell-properties fo:border-top="0.0138in solid #000000" fo:border-left="none" fo:border-bottom="0.0138in solid #000000" fo:border-right="0.0138in solid #000000" fo:background-color="#D9E2F3" style:writing-mode="lr-tb" style:vertical-align="middle" fo:padding-top="0in" fo:padding-left="0in" fo:padding-bottom="0in" fo:padding-right="0in"/>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4" style:family="table-cell">
      <style:table-cell-properties fo:border-top="0.0138in solid #000000" fo:border-left="none" fo:border-bottom="0.0138in solid #000000" fo:border-right="0.0138in solid #000000" fo:background-color="#D9E2F3" style:writing-mode="lr-tb" style:vertical-align="middle" fo:padding-top="0in" fo:padding-left="0in" fo:padding-bottom="0in" fo:padding-right="0in"/>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fo:background-color="#E2EFD9"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2909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E2EFD9" style:writing-mode="lr-tb" style:vertical-align="middle" fo:padding-top="0in" fo:padding-left="0in" fo:padding-bottom="0in" fo:padding-right="0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5in" fo:margin-right="0.0833in">
        <style:tab-stops/>
      </style:paragraph-properties>
      <style:text-properties fo:hyphenate="true"/>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color="#FF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2909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bottom="0in" fo:line-height="100%"/>
      <style:text-properties fo:hyphenate="true"/>
    </style:style>
    <style:style style:name="T233" style:parent-style-name="Fonteparág.padrão" style:family="text">
      <style:text-properties style:font-name="Times New Roman" fo:font-size="12pt" style:font-size-asian="12pt" style:font-size-complex="12pt" style:language-asian="pt" style:country-asian="BR"/>
    </style:style>
    <style:style style:name="TableColumn235" style:family="table-column">
      <style:table-column-properties style:column-width="2.9527in"/>
    </style:style>
    <style:style style:name="TableColumn236" style:family="table-column">
      <style:table-column-properties style:column-width="2.9527in"/>
    </style:style>
    <style:style style:name="Table234" style:family="table">
      <style:table-properties style:width="5.9055in" style:rel-width="100%"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0208in" fo:padding-left="0.0208in" fo:padding-bottom="0.0208in" fo:padding-right="0.0208in"/>
    </style:style>
    <style:style style:name="P23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40" style:family="table-cell">
      <style:table-cell-properties fo:border="none" style:writing-mode="lr-tb" style:vertical-align="middle" fo:padding-top="0.0208in" fo:padding-left="0.0208in" fo:padding-bottom="0.0208in" fo:padding-right="0.0208in"/>
    </style:style>
    <style:style style:name="P24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406B5E4D.tmp</svg:desc></draw:frame></text:span></text:p>
      <text:p text:style-name="P3">TRIBUNAL REGIONAL ELEITORAL DE RONDÔNIA</text:p>
      <text:p text:style-name="P4">AV. PRESIDENTE DUTRA, 1889 - Bairro BAIXA DA UNIÃO - CEP 76805901 - Porto Velho - RO - www.tre-ro.jus.br</text:p>
      <text:p text:style-name="P5">Apostila Nº 01 AO CONTRATO TRE-RO N. 29/2023.</text:p>
      <text:p text:style-name="P6"><text:span text:style-name="T7">APOSTILA 01 AO CONTRATO TRE-RO N. 29/2023 (EVENTO </text:span><text:a xlink:href="https://sei.tre-ro.jus.br/sei/controlador.php?acao=protocolo_visualizar&amp;id_protocolo=1125391&amp;id_procedimento_atual=990650&amp;infra_sistema=100000100&amp;infra_unidade_atual=291&amp;infra_hash=9bd5cfbe289e8f926e936d7dc081b5d1d12086e4b4a73c00b01181ca6b1c6439d0578da6e8349e43b6caffcf72b4f1590d776bd8dde4a28367658bc832b8e737351171e7d52470622f8afc20d57cc6d6ad9d29b44a9322c581d8eedb5b6bd105" office:target-frame-name="_blank" xlink:show="new"><text:span text:style-name="T8">1090838</text:span></text:a><text:span text:style-name="T9">)</text:span></text:p>
      <text:p text:style-name="P10"><text:span text:style-name="T11">PROCESSO ADMINISTRATIVO ELETRÔNICO SEI TRE-RO N. 0003649-42.2022.6.22.8000</text:span></text:p>
      <text:p text:style-name="P12"><text:span text:style-name="T13">EDITAL DE PREGÃO ELETRÔNICO TRE-RO N. 13/2023 – SERVIÇOS SEM DEDICAÇÃO EXCLUSIVA DE MÃO DE OBRA - LEI N. 8.666/1993</text:span></text:p>
      <text:p text:style-name="P14"><text:span text:style-name="T15">CONTRATADA: VENTOSUL SOLUÇÕES TÉRMICAS LTDA, CNPJ N. 24.485.960/0001-57</text:span></text:p>
      <text:p text:style-name="P16"><text:span text:style-name="T17">OBJETO: Serviços de manutenção preventiva, preditiva e corretiva do sistema de climatização VRF (Variable Refrigerant Flow) instalado no edifício-sede e no depósito de urnas (anexo II) do TRE-RO, com fornecimento de equipamentos e materiais de consumo.</text:span></text:p>
      <text:p text:style-name="P18"><text:span text:style-name="T19">  </text:span></text:p>
      <text:p text:style-name="P20"><text:span text:style-name="T21">Considerando o DESPACHO Nº 1337/2025-PRES/DG/GABDG, de 26/12/2025 (evento </text:span><text:a xlink:href="https://sei.tre-ro.jus.br/sei/controlador.php?acao=protocolo_visualizar&amp;id_protocolo=1498818&amp;id_procedimento_atual=990650&amp;infra_sistema=100000100&amp;infra_unidade_atual=291&amp;infra_hash=f7bf43ccf9604251bdf4a1adbe41bd0724472c7ca16b7cbef01745247cd29c9bd0578da6e8349e43b6caffcf72b4f1590d776bd8dde4a28367658bc832b8e737351171e7d52470622f8afc20d57cc6d6ad9d29b44a9322c581d8eedb5b6bd105" office:target-frame-name="_blank" xlink:show="new"><text:span text:style-name="T22">1457822</text:span></text:a><text:span text:style-name="T23">), </text:span><text:span text:style-name="T24">a UNIÃO, por meio do TRIBUNAL REGIONAL ELEITORAL DE RONDÔNIA – TRE-RO</text:span><text:span text:style-name="T25">, inscrito no CNPJ sob o n. 04.565.735/0001-13, neste ato representado por sua Diretora Geral, senhora LIA MARIA ARAÚJO LOPES, no uso de suas atribuições, </text:span><text:span text:style-name="T26">resolve expedir a presente Apostila, para registrar o que segue:</text:span></text:p>
      <text:p text:style-name="P27"> </text:p>
      <text:p text:style-name="P28">1. O presente instrumento possui o seguinte objeto:</text:p>
      <text:p text:style-name="P29"><text:span text:style-name="T30">1.1. </text:span><text:span text:style-name="T31">Registrar o 1º reajuste ao valor do Contrato TRE-RO n. 29/2023,</text:span><text:span text:style-name="T32"> </text:span><text:span text:style-name="T33">no percentual de 4,4673% </text:span><text:span text:style-name="T34">(quatro inteiros e quatro mil seiscentos e setenta e três décimos de milésimos por cento), decorrente da variação acumulada do Índice Nacional de Preços ao Consumidor Amplo - IPCA, divulgado pelo Instituto Brasileiro de Geografia e Estatística - IBGE, aferido no período de novembro de 2023 a outubro de 2024 (evento  </text:span><text:a xlink:href="https://sei.tre-ro.jus.br/sei/controlador.php?acao=protocolo_visualizar&amp;id_protocolo=1494971&amp;id_procedimento_atual=990650&amp;infra_sistema=100000100&amp;infra_unidade_atual=291&amp;infra_hash=958d0c6607837e519681ae33ed89238e44a7d2cdb3178a7ee543d360632db3267c7123a14e819866cef1bfaab92154bda71193b66f64aac167cc558a2b567a8da1b87a066c2f40458faba6b0b3220820331d60bfda8ead8437086fe1288b45d9" office:target-frame-name="_blank" xlink:show="new"><text:span text:style-name="T35">1454022</text:span></text:a><text:span text:style-name="T36">), </text:span><text:span text:style-name="T37">com</text:span><text:span text:style-name="T38"> </text:span><text:span text:style-name="T39">efeitos financeiros sobre o Contrato a partir 23/11/2024</text:span><text:span text:style-name="T40"> (considerando que a apresentação da proposta da empresa Contratada ao TRE-RO se deu em 23/10/2023, conforme se verifica no Edital de Pregão Eletrônico respectivo, evento </text:span><text:a xlink:href="https://sei.tre-ro.jus.br/sei/controlador.php?acao=protocolo_visualizar&amp;id_protocolo=1104591&amp;id_procedimento_atual=990650&amp;infra_sistema=100000100&amp;infra_unidade_atual=291&amp;infra_hash=243de169461b831163837646a4f555ba6ea89d9ce3246ef2ee1b58e73b53d6757c7123a14e819866cef1bfaab92154bda71193b66f64aac167cc558a2b567a8da1b87a066c2f40458faba6b0b3220820331d60bfda8ead8437086fe1288b45d9" office:target-frame-name="_blank" xlink:show="new"><text:span text:style-name="T41">1070416</text:span></text:a><text:span text:style-name="T42">), correspondendo o 1º reajuste ao impacto estimado no valor de R$41.679,90.</text:span></text:p>
      <text:soft-page-break/>
      <text:p text:style-name="P43"><text:span text:style-name="T44">2. O detalhamento e as justificativas para os objetos deste instrumento constam na solicitação da contratada (Ofício nº 003/2025 – VS/TRE, evento </text:span><text:a xlink:href="https://sei.tre-ro.jus.br/sei/controlador.php?acao=protocolo_visualizar&amp;id_protocolo=1444299&amp;id_procedimento_atual=990650&amp;infra_sistema=100000100&amp;infra_unidade_atual=291&amp;infra_hash=a7eee6d020e3b6a3e29646d514f9b18eff5dcbd546c55867a5817002b144e3dbd0578da6e8349e43b6caffcf72b4f1590d776bd8dde4a28367658bc832b8e737351171e7d52470622f8afc20d57cc6d6ad9d29b44a9322c581d8eedb5b6bd105" office:target-frame-name="_blank" xlink:show="new"><text:span text:style-name="T45">1404204</text:span></text:a><text:span text:style-name="T46">) e na Solicitação 91/2025-SEMAP (evento  </text:span><text:a xlink:href="https://sei.tre-ro.jus.br/sei/controlador.php?acao=protocolo_visualizar&amp;id_protocolo=1495644&amp;id_procedimento_atual=990650&amp;infra_sistema=100000100&amp;infra_unidade_atual=291&amp;infra_hash=830261ef032bc78f30c60ec49b53175c0caa435b60bea76a3664b05e669642f1d0578da6e8349e43b6caffcf72b4f1590d776bd8dde4a28367658bc832b8e737351171e7d52470622f8afc20d57cc6d6ad9d29b44a9322c581d8eedb5b6bd105" office:target-frame-name="_blank" xlink:show="new"><text:span text:style-name="T47">1454685</text:span></text:a><text:span text:style-name="T48">), com o registro de que, oportunamente, o próximo reajuste será apurado e concedido à Contratada, nos termos pactuados.</text:span></text:p>
      <text:p text:style-name="P49"><text:span text:style-name="T50">3. </text:span><text:span text:style-name="T51">O presente instrumento é no valor total estimado de R$41.679,90 (quarenta e um mil seiscentos e setenta e nove reais e noventa centavos),</text:span><text:span text:style-name="T52"> correspondente ao impacto financeiro total estimado do 1º reajuste indicado no item 1 deste instrumento, e conforme detalhamento a seguir:</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6">
            <text:p text:style-name="P62"><text:span text:style-name="T63">Tabela 1 - Situação Atual do Contrato e Aplicação do 1º Reajuste (IPCA – nov/2023 a out/2024)</text:span></text:p>
          </table: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VALOR ATUAL DO CONTRATO (36 MESES)</text:span></text:p>
            <text:p text:style-name="P68"><text:a xlink:href="https://sei.tre-ro.jus.br/sei/controlador.php?acao=protocolo_visualizar&amp;id_protocolo=1125391&amp;id_procedimento_atual=990650&amp;infra_sistema=100000100&amp;infra_unidade_atual=291&amp;infra_hash=221afb678679b3e8bc6dd38533588d14804b29580864f9d171b99b2d8c71b6af7c7123a14e819866cef1bfaab92154bda71193b66f64aac167cc558a2b567a8da1b87a066c2f40458faba6b0b3220820331d60bfda8ead8437086fe1288b45d9" office:target-frame-name="_blank" xlink:show="new"><text:span text:style-name="T69">1090838</text:span></text:a></text:p>
          </table:table-cell>
          <table:covered-table-cell/>
          <table:table-cell table:style-name="TableCell70">
            <text:p text:style-name="P71"><text:span text:style-name="T72">IPCA APLICADO</text:span></text:p>
            <text:p text:style-name="P73"><text:span text:style-name="T74">11/2023- 10/2024</text:span></text:p>
            <text:p text:style-name="P75"><text:span text:style-name="T76">(</text:span><text:a xlink:href="https://sei.tre-ro.jus.br/sei/controlador.php?acao=protocolo_visualizar&amp;id_protocolo=1494971&amp;id_procedimento_atual=990650&amp;infra_sistema=100000100&amp;infra_unidade_atual=291&amp;infra_hash=958d0c6607837e519681ae33ed89238e44a7d2cdb3178a7ee543d360632db3267c7123a14e819866cef1bfaab92154bda71193b66f64aac167cc558a2b567a8da1b87a066c2f40458faba6b0b3220820331d60bfda8ead8437086fe1288b45d9" office:target-frame-name="_blank" xlink:show="new"><text:span text:style-name="T77">1454022</text:span></text:a><text:span text:style-name="T78">)</text:span></text:p>
          </table:table-cell>
          <table:table-cell table:style-name="TableCell79">
            <text:p text:style-name="P80"><text:span text:style-name="T81">VALOR MENSAL ATUAL</text:span></text:p>
            <text:p text:style-name="P82"><text:span text:style-name="T83">(A)</text:span></text:p>
          </table:table-cell>
          <table:table-cell table:style-name="TableCell84">
            <text:p text:style-name="P85"> </text:p>
            <text:p text:style-name="P86"><text:span text:style-name="T87">VALOR MENSAL ATUALIZADO</text:span></text:p>
            <text:p text:style-name="P88"><text:span text:style-name="T89">(B)</text:span></text:p>
          </table:table-cell>
          <table:table-cell table:style-name="TableCell90">
            <text:p text:style-name="P91"> </text:p>
            <text:p text:style-name="P92"><text:span text:style-name="T93">VALOR ATUALIZADO DO CONTRATO</text:span></text:p>
            <text:p text:style-name="P94"> </text:p>
          </table:table-cell>
        </table:table-row>
        <table:table-row table:style-name="TableRow95">
          <table:table-cell table:style-name="TableCell96">
            <text:p text:style-name="P97">2023/2026</text:p>
          </table:table-cell>
          <table:table-cell table:style-name="TableCell98">
            <text:p text:style-name="P99">R$ 932.999,76</text:p>
          </table:table-cell>
          <table:table-cell table:style-name="TableCell100">
            <text:p text:style-name="P101"><text:span text:style-name="T102">4,4673%</text:span></text:p>
          </table:table-cell>
          <table:table-cell table:style-name="TableCell103">
            <text:p text:style-name="P104">R$ 25.916,66</text:p>
          </table:table-cell>
          <table:table-cell table:style-name="TableCell105">
            <text:p text:style-name="P106">R$ 27.074,43</text:p>
          </table:table-cell>
          <table:table-cell table:style-name="TableCell107">
            <text:p text:style-name="P108">R$ 974.679,66</text:p>
          </table:table-cell>
        </table:table-row>
        <table:table-row table:style-name="TableRow109">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
      <text:p text:style-name="P122"><text:span text:style-name="T123">Fonte: Solicitação 91/2025-SEMAP (evento  </text:span><text:a xlink:href="https://sei.tre-ro.jus.br/sei/controlador.php?acao=protocolo_visualizar&amp;id_protocolo=1495644&amp;id_procedimento_atual=990650&amp;infra_sistema=100000100&amp;infra_unidade_atual=291&amp;infra_hash=830261ef032bc78f30c60ec49b53175c0caa435b60bea76a3664b05e669642f1d0578da6e8349e43b6caffcf72b4f1590d776bd8dde4a28367658bc832b8e737351171e7d52470622f8afc20d57cc6d6ad9d29b44a9322c581d8eedb5b6bd105" office:target-frame-name="_blank" xlink:show="new"><text:span text:style-name="T124">1454685</text:span></text:a><text:span text:style-name="T125">).</text:span></text:p>
      <text:p text:style-name="P126"> </text:p>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text:span text:style-name="T133">Tabela 2 - Evolução do Valor Contratual após o 1º Reajuste</text:span><text:span text:style-name="T134"> </text:span></text:p>
          </table:table-cell>
          <table:covered-table-cell/>
        </table:table-row>
        <table:table-row table:style-name="TableRow135">
          <table:table-cell table:style-name="TableCell136">
            <text:p text:style-name="P137">(A) VALOR INICIAL DO  CONTRATO 2023/2026</text:p>
          </table:table-cell>
          <table:table-cell table:style-name="TableCell138">
            <text:p text:style-name="P139">R$ 932.999,76</text:p>
          </table:table-cell>
        </table:table-row>
        <table:table-row table:style-name="TableRow140">
          <table:table-cell table:style-name="TableCell141">
            <text:p text:style-name="P142"><text:span text:style-name="T143">(B) VALOR DO 1º REAJUSTE REF. AO PERÍODO DE APURAÇÃO 2023/2024 (4,4673%) </text:span></text:p>
          </table:table-cell>
          <table:table-cell table:style-name="TableCell144">
            <text:p text:style-name="P145"><text:span text:style-name="T146">R$   41.679,90</text:span></text:p>
          </table:table-cell>
        </table:table-row>
        <table:table-row table:style-name="TableRow147">
          <table:table-cell table:style-name="TableCell148">
            <text:p text:style-name="P149">(C) VALOR DO CONTRATO ATUALIZADO APÓS 1º REAJUSTE</text:p>
          </table:table-cell>
          <table:table-cell table:style-name="TableCell150">
            <text:p text:style-name="P151">R$ 974.679,66</text:p>
          </table:table-cell>
        </table:table-row>
      </table:table>
      <text:p text:style-name="P152"><text:span text:style-name="T153">Fonte: Solicitação 91/2025-SEMAP (evento  </text:span><text:a xlink:href="https://sei.tre-ro.jus.br/sei/controlador.php?acao=protocolo_visualizar&amp;id_protocolo=1495644&amp;id_procedimento_atual=990650&amp;infra_sistema=100000100&amp;infra_unidade_atual=291&amp;infra_hash=830261ef032bc78f30c60ec49b53175c0caa435b60bea76a3664b05e669642f1d0578da6e8349e43b6caffcf72b4f1590d776bd8dde4a28367658bc832b8e737351171e7d52470622f8afc20d57cc6d6ad9d29b44a9322c581d8eedb5b6bd105" office:target-frame-name="_blank" xlink:show="new"><text:span text:style-name="T154">1454685</text:span></text:a><text:span text:style-name="T155">).</text:span></text:p>
      <text:soft-page-break/>
      <text:p text:style-name="P156">4. As despesas com a execução do presente instrumento correrão à conta dos recursos específicos consignados no orçamento da Justiça Eleitoral de Rondônia, mediante Notas de Empenho ns. 2025NE000656 e 2025NE000656, ambas de 27/12/2025, a serem reforçadas, caso necessário;</text:p>
      <text:p text:style-name="P157">5. Para fazer jus aos valores pretéritos, a Contratada deverá apresentar fatura complementar separadamente, contendo a diferença entre os valores pagos e valores majorados com relação ao objeto constante neste instrumento;</text:p>
      <text:p text:style-name="P158"><text:span text:style-name="T159">6. Para assegurar a plena execução deste presente instrumento e com fundamento nos termos do art. 56, </text:span><text:span text:style-name="T160">caput</text:span><text:span text:style-name="T161">, da Lei n. 8.666/1993, </text:span><text:span text:style-name="T162">a CONTRATADA deverá apresentar à Administração do CONTRATANTE, no prazo máximo de até 10 (dez) dias úteis, contados a partir da assinatura deste instrumento, complementação da garantia contratual apresentada inicialmente, observadas todas as condições, prazos, vigências, percentuais e valores constantes na </text:span><text:span text:style-name="T163">Cláusula Sexta do Contrato originário;</text:span></text:p>
      <text:p text:style-name="P164">7. O valor total atualizado deste contrato (base de cálculo para eventual cômputo do limite máximo de acréscimos e supressões, conforme disposto no art. 65, § 1º da Lei n. 8.666/1993 e Acórdão TCU 749/2010 –Plenário) é de R$974.679,66, considerando o valor total estimado do contrato originário somados ao valor total estimado do reajuste indicado neste instrumento (R$932.999,76 mais R$41.679,90);</text:p>
      <text:p text:style-name="P165">8. Esta Apostila é celebrada com fundamento legal no art. 65, §8º, no art. 40, XI, e no art. 55, III, todos da Lei n. 8.666/1993, c/c a Cláusula Vigésima do Contrato respectivo.</text:p>
      <text:p text:style-name="P166">9. O presente instrumento passa a fazer parte integrante do Contrato supra e ficam mantidas todas as demais cláusulas e condições estabelecidas no Contrato originário, bem como nos termos aditivos e nas apostilas posteriores, que não tenham sido alteradas pelo presente instrumento;</text:p>
      <text:p text:style-name="P167">10. No Anexo I deste instrumento consta o resumo do histórico desta contratação;</text:p>
      <text:p text:style-name="P168">11. O CONTRATANTE providenciará a divulgação do presente instrumento no Diário Eletrônico da Justiça Eleitoral de Rondônia (DJE) e no seu sítio eletrônico oficial na internet, até o quinto dia útil do mês seguinte ao de sua assinatura, para ocorrer no prazo de vinte dias daquela data, na forma do Parágrafo único do art. 61, da Lei n. 8.666/1993.</text:p>
      <text:p text:style-name="P169">Porto Velho/RO. Documento datado e assinado eletronicamente.</text:p>
      <text:p text:style-name="P170"> </text:p>
      <text:p text:style-name="P171"><text:span text:style-name="T172">LIA MARIA ARAÚJO LOPES</text:span></text:p>
      <text:soft-page-break/>
      <text:p text:style-name="P173">Diretora Geral do TRE-RO</text:p>
      <text:p text:style-name="P174"> </text:p>
      <text:p text:style-name="P175"><text:span text:style-name="T176">ANEXO I DA APOSTILA 01 AO CONTRATO N. 29/2023/TRE-RO</text:span><text:span text:style-name="T177"> </text:span></text:p>
      <text:p text:style-name="P178"><text:span text:style-name="T179">HISTÓRICO DA CONTRATAÇÃO</text:span><text:span text:style-name="T180"> </text:span></text:p>
      <text:p text:style-name="P181"><text:span text:style-name="T182">Valor inicial do Contrato, mais valores e informações dos aditivos/apostilas:</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Contrato/Aditivo/Apostila (Objetos, valores, datas de assinatura e de vigência)</text:span></text:p>
          </table:table-cell>
          <table:table-cell table:style-name="TableCell191">
            <text:p text:style-name="P192"><text:span text:style-name="T193">Valor inicial do contrato e valor de cada termo aditivo/apostila</text:span></text:p>
          </table:table-cell>
          <table:table-cell table:style-name="TableCell194">
            <text:p text:style-name="P195"><text:span text:style-name="T196">Percentual de acréscimo/supressão de cada termo aditivo realizados nesta contratação</text:span></text:p>
            <text:p text:style-name="P197"><text:span text:style-name="T198">(Art. 65, § 1º da Lei n. 8.666/1993 e Acórdão TCU 749/2010 – Plenário)</text:span></text:p>
          </table:table-cell>
        </table:table-row>
        <table:table-row table:style-name="TableRow199">
          <table:table-cell table:style-name="TableCell200">
            <text:p text:style-name="P201"><text:span text:style-name="T202">Contrato 29/2023 </text:span><text:span text:style-name="T203">(assinado em 28/11/2023) – Volume XI do PA respectivo (evento 1090838), com vigência de 36 meses, a contar de 21/12/2023, ou seja, de 21/12/2023 a 21/12/2026 </text:span><text:span text:style-name="T204">.</text:span></text:p>
            <text:p text:style-name="P205">·   Garantia de 5%: R$46.649,99.</text:p>
          </table:table-cell>
          <table:table-cell table:style-name="TableCell206">
            <text:p text:style-name="P207"><text:span text:style-name="T208">R$932.999,76</text:span></text:p>
          </table:table-cell>
          <table:table-cell table:style-name="TableCell209">
            <text:p text:style-name="P210">-</text:p>
          </table:table-cell>
        </table:table-row>
        <table:table-row table:style-name="TableRow211">
          <table:table-cell table:style-name="TableCell212">
            <text:p text:style-name="P213"><text:span text:style-name="T214">1ª Apostila </text:span><text:span text:style-name="T215">(assinada _/12/2025 – Volume XIV do PA respectivo (evento </text:span><text:a xlink:href="https://sei.tre-ro.jus.br/sei/controlador.php?acao=protocolo_visualizar&amp;id_protocolo=1499688&amp;id_procedimento_atual=990650&amp;infra_sistema=100000100&amp;infra_unidade_atual=291&amp;infra_hash=30b4eba0ed002a808566b171a70f1d307c54a12de6f2e16e4749bf3045181973d0578da6e8349e43b6caffcf72b4f1590d776bd8dde4a28367658bc832b8e737351171e7d52470622f8afc20d57cc6d6ad9d29b44a9322c581d8eedb5b6bd105" office:target-frame-name="_blank" xlink:show="new"><text:span text:style-name="T216">1458687</text:span></text:a><text:span text:style-name="T217">), com o(s) seguinte(s) objeto(s):</text:span></text:p>
            <text:p text:style-name="P218"><text:span text:style-name="T219">1. </text:span><text:span text:style-name="T220">    </text:span><text:span text:style-name="T221">Registrar o 1º reajuste no percentual de 4,4673%, decorrente da variação IPCA no período de novembro de 2023 a outubro de 2024, com efeitos financeiros a partir do mês de novembro de 2024),<text:s/></text:span><text:soft-page-break/><text:span text:style-name="T222">correspondendo ao impacto estimado no valor de </text:span><text:span text:style-name="T223">R$41.679,90</text:span><text:span text:style-name="T224">.</text:span></text:p>
            <text:p text:style-name="P225">Garantia de 5%: R$ 2.083,99.</text:p>
          </table:table-cell>
          <table:table-cell table:style-name="TableCell226">
            <text:p text:style-name="P227"><text:span text:style-name="T228">R$41.679,90</text:span></text:p>
          </table:table-cell>
          <table:table-cell table:style-name="TableCell229">
            <text:p text:style-name="P230">-</text:p>
          </table:table-cell>
        </table:table-row>
      </table:table>
      <text:p text:style-name="P231">*Eventuais divergências nas somas são decorrentes de arredondamento de casas decimais em cálculos envolvendo dízimas periódicas.</text:p>
      <text:p text:style-name="P232"><text:span text:style-name="T2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0003649-42.2022.6.22.8000</text:p>
          </table:table-cell>
          <table:table-cell table:style-name="TableCell240">
            <text:p text:style-name="P241">145868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09T15:02:00Z</dc:date>
    <meta:template xlink:href="Normal" xlink:type="simple"/>
    <meta:editing-cycles>6</meta:editing-cycles>
    <meta:editing-duration>PT60S</meta:editing-duration>
    <meta:document-statistic meta:page-count="5" meta:paragraph-count="22" meta:word-count="1770" meta:character-count="11311" meta:row-count="79" meta:non-whitespace-character-count="9563"/>
  </office:meta>
</office:document-meta>
</file>