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" style:parent-style-name="Fonteparág.padrão" style:family="text">
      <style:text-properties style:font-name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" style:parent-style-name="Fonteparág.padrão" style:family="text">
      <style:text-properties style:font-name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justify" style:vertical-align="auto" fo:margin-bottom="0.1666in" fo:line-height="100%" fo:margin-left="0.0833in" fo:margin-right="0.0833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text-align="justify" style:vertical-align="auto" fo:margin-bottom="0.1666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" style:parent-style-name="Normal" style:family="paragraph">
      <style:paragraph-properties fo:text-align="justify" style:vertical-align="auto" fo:margin-bottom="0.1666in" fo:line-height="100%" fo:margin-left="0.3333in" fo:margin-right="0.0833in" fo:text-indent="-0.25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text-align="justify" style:vertical-align="auto" fo:margin-bottom="0.1666in" fo:line-height="100%" fo:margin-left="0.5833in" fo:margin-right="0.0833in" fo:text-indent="-0.25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3" style:parent-style-name="Normal" style:family="paragraph">
      <style:paragraph-properties fo:text-align="justify" style:vertical-align="auto" fo:margin-bottom="0.1666in" fo:line-height="100%" fo:margin-left="0.5833in" fo:margin-right="0.0833in" fo:text-indent="-0.25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justify" style:vertical-align="auto" fo:margin-bottom="0.1666in" fo:line-height="100%" fo:margin-left="0.5833in" fo:margin-right="0.0833in" fo:text-indent="-0.25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text-align="justify" style:vertical-align="auto" fo:margin-bottom="0.1666in" fo:line-height="100%" fo:margin-left="0.5833in" fo:margin-right="0.0833in" fo:text-indent="-0.25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justify" style:vertical-align="auto" fo:margin-bottom="0.1666in" fo:line-height="100%" fo:margin-left="0.5833in" fo:margin-right="0.0833in" fo:text-indent="-0.25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text-align="justify" style:vertical-align="auto" fo:margin-bottom="0.1666in" fo:line-height="100%" fo:margin-left="0.5833in" fo:margin-right="0.0833in" fo:text-indent="-0.25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7" style:parent-style-name="Normal" style:family="paragraph">
      <style:paragraph-properties style:vertical-align="auto" fo:margin-bottom="0in" fo:line-height="100%" fo:margin-left="1.25in" fo:text-indent="-0.25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Symbol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Symbol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5" style:parent-style-name="Normal" style:family="paragraph">
      <style:paragraph-properties style:vertical-align="auto" fo:margin-bottom="0in" fo:line-height="100%" fo:margin-left="1.25in" fo:text-indent="-0.25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Symbol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Symbol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6" style:parent-style-name="Normal" style:family="paragraph">
      <style:paragraph-properties style:vertical-align="auto" fo:margin-bottom="0in" fo:line-height="100%" fo:margin-left="1.25in" fo:text-indent="-0.25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Symbol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="Symbol" fo:color="#000000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9" style:parent-style-name="Normal" style:family="paragraph">
      <style:paragraph-properties fo:text-align="justify" style:vertical-align="auto" fo:margin-bottom="0.1666in" fo:line-height="100%" fo:margin-left="0.3333in" fo:margin-right="0.0833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1" style:parent-style-name="Normal" style:family="paragraph">
      <style:paragraph-properties fo:text-align="justify" style:vertical-align="auto" fo:margin-bottom="0.1666in" fo:line-height="100%" fo:margin-left="0.3333in" fo:margin-right="0.0833in" fo:text-indent="-0.25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3" style:parent-style-name="Normal" style:family="paragraph">
      <style:paragraph-properties fo:text-align="justify" style:vertical-align="auto" fo:margin-bottom="0.1666in" fo:line-height="100%" fo:margin-left="0.3333in" fo:margin-right="0.0833in" fo:text-indent="-0.25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5" style:parent-style-name="Normal" style:family="paragraph">
      <style:paragraph-properties fo:text-align="justify" style:vertical-align="auto" fo:margin-bottom="0.1666in" fo:line-height="100%" fo:margin-left="0.3333in" fo:margin-right="0.0833in" fo:text-indent="-0.25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fo:text-align="justify" style:vertical-align="auto" fo:margin-bottom="0.1666in" fo:line-height="100%" fo:margin-left="0.3333in" fo:margin-right="0.0833in" fo:text-indent="-0.25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9" style:parent-style-name="Normal" style:family="paragraph">
      <style:paragraph-properties fo:text-align="justify" style:vertical-align="auto" fo:margin-bottom="0.1666in" fo:line-height="100%" fo:margin-left="0.3333in" fo:margin-right="0.0833in" fo:text-indent="-0.25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1" style:parent-style-name="Normal" style:family="paragraph">
      <style:paragraph-properties fo:text-align="justify" style:vertical-align="auto" fo:margin-bottom="0.1666in" fo:line-height="100%" fo:margin-left="0.3333in" fo:margin-right="0.0833in" fo:text-indent="-0.25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3" style:parent-style-name="Normal" style:family="paragraph">
      <style:paragraph-properties fo:text-align="justify" style:vertical-align="auto" fo:margin-bottom="0.1666in" fo:line-height="100%" fo:margin-left="0.3333in" fo:margin-right="0.0833in" fo:text-indent="-0.25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5" style:parent-style-name="Normal" style:family="paragraph">
      <style:paragraph-properties fo:text-align="justify" style:vertical-align="auto" fo:margin-bottom="0.1666in" fo:line-height="100%" fo:margin-left="0.3333in" fo:margin-right="0.0833in" fo:text-indent="-0.25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02" style:parent-style-name="Normal" style:family="paragraph">
      <style:paragraph-properties fo:text-align="justify" style:vertical-align="auto" fo:margin-bottom="0.1666in" fo:line-height="100%" fo:margin-left="0.0833in" fo:margin-right="0.0833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4" style:parent-style-name="Normal" style:family="paragraph">
      <style:paragraph-properties fo:text-align="justify" style:vertical-align="auto" fo:margin-bottom="0.1666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Arial Unicode MS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Arial Unicode MS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Arial Unicode MS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olumn112" style:family="table-column">
      <style:table-column-properties style:column-width="2.5104in"/>
    </style:style>
    <style:style style:name="TableColumn113" style:family="table-column">
      <style:table-column-properties style:column-width="1.5729in"/>
    </style:style>
    <style:style style:name="TableColumn114" style:family="table-column">
      <style:table-column-properties style:column-width="1.8111in"/>
    </style:style>
    <style:style style:name="Table111" style:family="table">
      <style:table-properties style:width="0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Arial Unicode MS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Arial Unicode MS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Arial Unicode MS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Arial Unicode MS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141" style:family="table-row">
      <style:table-row-properties/>
    </style:style>
    <style:style style:name="TableCell1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7" style:parent-style-name="Normal" style:family="paragraph">
      <style:paragraph-properties fo:text-align="justify" style:vertical-align="auto" fo:margin-bottom="0.1666in" fo:line-height="100%" fo:margin-left="0.3333in" fo:margin-right="0.0833in" fo:text-indent="-0.25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6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3" style:parent-style-name="Normal" style:family="paragraph">
      <style:paragraph-properties fo:text-align="justify" style:vertical-align="auto" fo:margin-bottom="0.1666in" fo:line-height="100%" fo:margin-left="0.3333in" fo:margin-right="0.0833in" fo:text-indent="-0.25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5" style:parent-style-name="Normal" style:family="paragraph">
      <style:paragraph-properties fo:text-align="justify" style:vertical-align="auto" fo:margin-bottom="0.1666in" fo:line-height="100%" fo:margin-left="0.3333in" fo:margin-right="0.0833in" fo:text-indent="-0.25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7" style:parent-style-name="Normal" style:family="paragraph">
      <style:paragraph-properties fo:text-align="justify" style:vertical-align="auto" fo:margin-bottom="0.1666in" fo:line-height="100%" fo:margin-left="0.3333in" fo:margin-right="0.0833in" fo:text-indent="-0.25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9" style:parent-style-name="Normal" style:family="paragraph">
      <style:paragraph-properties fo:text-align="justify" style:vertical-align="auto" fo:margin-bottom="0.1666in" fo:line-height="100%" fo:margin-left="0.3333in" fo:margin-right="0.0833in" fo:text-indent="-0.25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1" style:parent-style-name="Normal" style:family="paragraph">
      <style:paragraph-properties fo:text-align="justify" style:vertical-align="auto" fo:margin-bottom="0.1666in" fo:line-height="100%" fo:margin-left="0.3333in" fo:margin-right="0.0833in" fo:text-indent="-0.25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7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ell1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Column184" style:family="table-column">
      <style:table-column-properties style:column-width="0.0562in"/>
    </style:style>
    <style:style style:name="TableColumn185" style:family="table-column">
      <style:table-column-properties style:column-width="0.0562in"/>
    </style:style>
    <style:style style:name="Table183" style:family="table">
      <style:table-properties style:width="0.1125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191" style:parent-style-name="Normal" style:family="paragraph">
      <style:paragraph-properties style:vertical-align="auto" fo:margin-bottom="0in" fo:line-height="100%"/>
      <style:text-properties style:font-name="Times New Roman" text:display="none" fo:color="#000000" fo:font-size="13.5pt" style:font-size-asian="13.5pt" style:font-size-complex="13.5pt" style:language-asian="pt" style:country-asian="BR" fo:hyphenate="true"/>
    </style:style>
    <style:style style:name="TableColumn193" style:family="table-column">
      <style:table-column-properties style:column-width="0.0562in"/>
    </style:style>
    <style:style style:name="TableColumn194" style:family="table-column">
      <style:table-column-properties style:column-width="0.0562in"/>
    </style:style>
    <style:style style:name="Table192" style:family="table">
      <style:table-properties style:width="0.1125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7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style:vertical-align="auto" fo:margin-bottom="0in" fo:line-height="100%"/>
      <style:text-properties style:font-name="Times New Roman" fo:font-size="10pt" style:font-size-asian="10pt" style:font-size-complex="10pt" style:language-asian="pt" style:country-asian="BR" fo:hyphenate="true"/>
    </style:style>
    <style:style style:name="P200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0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03" style:family="table-column">
      <style:table-column-properties style:column-width="2.9527in"/>
    </style:style>
    <style:style style:name="TableColumn204" style:family="table-column">
      <style:table-column-properties style:column-width="2.9527in"/>
    </style:style>
    <style:style style:name="Table202" style:family="table">
      <style:table-properties style:width="5.9055in" style:rel-width="100%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7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0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9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1E51801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Apostila Nº N. 1 AO CONTRATO TRE-RO N. 37/2023.</text:p>
      <text:p text:style-name="P6"><text:span text:style-name="T7">APOSTILA N. 1 AO CONTRATO TRE-RO N. 37/2023 (EVENTO </text:span><text:a xlink:href="https://sei.tre-ro.jus.br/sei/controlador.php?acao=protocolo_visualizar&amp;id_protocolo=1134900&amp;id_procedimento_atual=1050076&amp;infra_sistema=100000100&amp;infra_unidade_atual=291&amp;infra_hash=161d076669e2be17e9e265df8be741e9d5ae18fa7e90fa1d27843abb5462c43e3c90690c0482b6f6eeda89649de68a1f02ba794f20831aed030c18629149bb2d5af9460230eedd166866ae32a45380494d94d49613480d13163ab99f25b10865" office:target-frame-name="_blank" xlink:show="new"><text:span text:style-name="T8">1100210</text:span></text:a><text:span text:style-name="T9">).</text:span></text:p>
      <text:p text:style-name="P10"><text:span text:style-name="T11">PROCESSO ADMINISTRATIVO ELETRÔNICO SEI TRE-RO N. </text:span><text:a xlink:href="https://sei.tre-ro.jus.br/sei/controlador.php?acao=protocolo_visualizar&amp;id_protocolo=1050076&amp;id_procedimento_atual=1050076&amp;infra_sistema=100000100&amp;infra_unidade_atual=291&amp;infra_hash=11cd069457bde303cced53bbb3c7568a7a5d2bf3b52c467d28263ba1caf751e33c90690c0482b6f6eeda89649de68a1f02ba794f20831aed030c18629149bb2d5af9460230eedd166866ae32a45380494d94d49613480d13163ab99f25b10865" office:target-frame-name="_blank" xlink:show="new"><text:span text:style-name="T12">0001030-08.2023.6.22.8000</text:span></text:a><text:span text:style-name="T13">.</text:span></text:p>
      <text:p text:style-name="P14"><text:span text:style-name="T15">EDITAL DE CONCORRÊNCIA PÚBLICA TRE-RO N. 3/2023 - OBRA E REFORMA (LEI N. 14.133/2021).</text:span></text:p>
      <text:p text:style-name="P16"><text:span text:style-name="T17">CONTRATADA: NFM SILVA CONSTRUÇÕES EIRELI, INSCRITA NO CNPJ SOB O N. 12.209.450/0001-78.</text:span></text:p>
      <text:p text:style-name="P18"><text:span text:style-name="T19">OBJETO: EXECUÇÃO DE SERVIÇOS DE OBRA DE AMPLIAÇÃO E REFORMA DO FÓRUM ELEITORAL DE VILHENA-RO, PARA ATENDER AS NECESSIDADES DA JUSTIÇA ELEITORAL DE RONDÔNIA.</text:span></text:p>
      <text:p text:style-name="P20"> </text:p>
      <text:p text:style-name="P21"><text:span text:style-name="T22">1. Com amparo na determinação contida no DESPACHO Nº 939/2025 - PRES/DG/GABDG, de 04/09/2025 (evento </text:span><text:a xlink:href="https://sei.tre-ro.jus.br/sei/controlador.php?acao=protocolo_visualizar&amp;id_protocolo=1445058&amp;id_procedimento_atual=1050076&amp;infra_sistema=100000100&amp;infra_unidade_atual=291&amp;infra_hash=4add6ddcc42bafc642b5fb0164eeefa722c12dafedf713fe88071d4806f7fa563c90690c0482b6f6eeda89649de68a1f02ba794f20831aed030c18629149bb2d5af9460230eedd166866ae32a45380494d94d49613480d13163ab99f25b10865" office:target-frame-name="_blank" xlink:show="new"><text:span text:style-name="T23">1404952</text:span></text:a><text:span text:style-name="T24">), considerando a SOLICITAÇÃO Nº 37/2025 - ASSENGE (evento </text:span><text:a xlink:href="https://sei.tre-ro.jus.br/sei/controlador.php?acao=protocolo_visualizar&amp;id_protocolo=1429119&amp;id_procedimento_atual=1050076&amp;infra_sistema=100000100&amp;infra_unidade_atual=291&amp;infra_hash=f990a1a0a3bafc161faf4fc90febb4f7aa9c9275362cb532a49aab82129748bc3c90690c0482b6f6eeda89649de68a1f02ba794f20831aed030c18629149bb2d5af9460230eedd166866ae32a45380494d94d49613480d13163ab99f25b10865" office:target-frame-name="_blank" xlink:show="new"><text:span text:style-name="T25">1389245</text:span></text:a><text:span text:style-name="T26">) e o fato de que esta contratação é por escopo, a senhora Diretora Geral do TRE-RO </text:span><text:span text:style-name="T27">resolve </text:span><text:span text:style-name="T28">expedir a presente Apostila ao Contrato supramencionado, para:</text:span></text:p>
      <text:p text:style-name="P29"><text:span text:style-name="T30">1.1. Registrar a suspensão da vigência e da execução do Contrato TRE-RO n. 37/2023 por 345 (trezentos e quarenta e cinco) dias, compreendendo o período de 09/07/2024 até 18/06/2025, em razão da determinação constante no DESPACHO Nº 854/2024 - PRES/DG/GABDG (evento </text:span><text:a xlink:href="https://sei.tre-ro.jus.br/sei/controlador.php?acao=protocolo_visualizar&amp;id_protocolo=1229304&amp;id_procedimento_atual=1050076&amp;infra_sistema=100000100&amp;infra_unidade_atual=291&amp;infra_hash=e573188ff5a7377c682d97d229680d4d8ec341f25cf0104a8d137ff0bd36f8c03c90690c0482b6f6eeda89649de68a1f02ba794f20831aed030c18629149bb2d5af9460230eedd166866ae32a45380494d94d49613480d13163ab99f25b10865" office:target-frame-name="_blank" xlink:show="new"><text:span text:style-name="T31">1192514</text:span></text:a><text:span text:style-name="T32">);</text:span></text:p>
      <text:p text:style-name="P33"><text:span text:style-name="T34">1.2. Registrar a retomada da vigência e da execução do Contrato TRE-RO n. 37/2023 a partir de 19/06/2025, com base na MANIFESTAÇÃO Nº 230/2025 - PRES/DG/SAOFC/GABSAOFC (evento </text:span><text:a xlink:href="https://sei.tre-ro.jus.br/sei/controlador.php?acao=protocolo_visualizar&amp;id_protocolo=1406975&amp;id_procedimento_atual=1050076&amp;infra_sistema=100000100&amp;infra_unidade_atual=291&amp;infra_hash=48afa19bdbd82703a2dc068132e76781e34315b3b141542c4c13e2d624b646963c90690c0482b6f6eeda89649de68a1f02ba794f20831aed030c18629149bb2d5af9460230eedd166866ae32a45380494d94d49613480d13163ab99f25b10865" office:target-frame-name="_blank" xlink:show="new"><text:span text:style-name="T35">1367437</text:span></text:a><text:span text:style-name="T36">), seguida da autorização constante no DESPACHO Nº 685/2024 - PRES/DG/GABDG (evento </text:span><text:a xlink:href="https://sei.tre-ro.jus.br/sei/controlador.php?acao=protocolo_visualizar&amp;id_protocolo=1420346&amp;id_procedimento_atual=1050076&amp;infra_sistema=100000100&amp;infra_unidade_atual=291&amp;infra_hash=be26a49ad1aa8498fe11606a5e12115fc1c57b95f3da9392bbd06e7e4c0fa27c3c90690c0482b6f6eeda89649de68a1f02ba794f20831aed030c18629149bb2d5af9460230eedd166866ae32a45380494d94d49613480d13163ab99f25b10865" office:target-frame-name="_blank" xlink:show="new"><text:span text:style-name="T37">1380612</text:span></text:a><text:span text:style-name="T38">);</text:span></text:p>
      <text:p text:style-name="P39"><text:span text:style-name="T40">1.3. Registrar o dia 13/04/2026 como sendo o último dia do prazo de vigência do Contrato TRE-RO n. 37/2023, considerando o que dispõe a Cláusula Terceira, 1., do Contrato referido e considerando os registros e ajustes indicados nos itens anteriores desta Apostila;</text:span></text:p>
      <text:p text:style-name="P41"><text:span text:style-name="T42">1.4. Registrar o dia 24/12/2025 como sendo o último dia do prazo de execução do Contrato TRE-RO n. 37/2023, considerando o que dispõe a Cláusula Terceira, 1., do Contrato referido e considerando eventuais imprevistos e os trâmites administrativos de encerramento contratual, conforme apontados na SOLICITAÇÃO Nº 37/2025 - ASSENGE indicada inicialmente nesta Apostila;</text:span></text:p>
      <text:soft-page-break/>
      <text:p text:style-name="P43"><text:span text:style-name="T44">1.5. Registrar o dia 12/06/2026 como sendo o último dia do prazo de vigência da garantia contratual que deverá ser renovada, conforme disposto no Contrato TRE-RO n. 37/2023 e indicado no item 3. deste instrumento; e</text:span></text:p>
      <text:p text:style-name="P45"><text:span text:style-name="T46">1.6. Apresentar o resumo dos presentes registros, conforme segue:</text:span></text:p>
      <text:p text:style-name="P47"><text:span text:style-name="T48"></text:span><text:span text:style-name="T49"></text:span><text:span text:style-name="T50">Dias executados até a suspensão:</text:span><text:span text:style-name="T51"><text:line-break/></text:span><text:span text:style-name="T52">De 20/12/2023 a 08/07/2024: </text:span><text:span text:style-name="T53">202 dias</text:span><text:span text:style-name="T54"> executados.</text:span></text:p>
      <text:p text:style-name="P55"><text:span text:style-name="T56"></text:span><text:span text:style-name="T57"></text:span><text:span text:style-name="T58">Dias restantes a executar após a suspensão:</text:span><text:span text:style-name="T59"><text:line-break/></text:span><text:span text:style-name="T60">Prazo total contratado: 300 dias (contrato original) + 200 dias (1º termo aditivo) = </text:span><text:span text:style-name="T61">500 dias</text:span><text:span text:style-name="T62"><text:line-break/>Dias já executados: </text:span><text:span text:style-name="T63">202 dias</text:span><text:span text:style-name="T64"><text:line-break/>Dias restantes: </text:span><text:span text:style-name="T65">298 dias</text:span></text:p>
      <text:p text:style-name="P66"><text:span text:style-name="T67"></text:span><text:span text:style-name="T68"></text:span><text:span text:style-name="T69">Fim da suspensão: </text:span><text:span text:style-name="T70">18/06/2025</text:span><text:span text:style-name="T71"><text:line-break/></text:span><text:span text:style-name="T72">Retomada da contagem: </text:span><text:span text:style-name="T73">19/06/2025</text:span><text:span text:style-name="T74"><text:line-break/></text:span><text:span text:style-name="T75">Nova previsão para término da vigência: </text:span><text:span text:style-name="T76">19/06/2025 + 298 dias = </text:span><text:span text:style-name="T77">13/04/2026</text:span></text:p>
      <text:p text:style-name="P78"> </text:p>
      <text:p text:style-name="P79"><text:span text:style-name="T80">Fonte: SOLICITAÇÃO Nº 37/2025 – ASSENGE.</text:span></text:p>
      <text:p text:style-name="P81"><text:span text:style-name="T82">2. Os registros e ajustes indicados neste instrumento não possuem efeitos financeiros;</text:span></text:p>
      <text:p text:style-name="P83"><text:span text:style-name="T84">3. Para assegurar a plena execução deste presente instrumento e com fundamento nos termos do art. 96 da Lei n. 14.133/2021, a CONTRATADA deverá apresentar à Administração do CONTRATANTE, no prazo máximo de 5 (cinco) dias úteis, contados a partir da convocação, para renovação da garantia contratual apresentada inicialmente, observadas todas as condições, prazos, vigências, percentuais e valores constantes no contrato inicial, com fulcro na Cláusula Nona do Contrato originário e do art. 96, § 1º, da Lei n. 14.133/2021;</text:span></text:p>
      <text:p text:style-name="P85"><text:span text:style-name="T86">4. O valor total atualizado deste contrato (base de cálculo para eventual cômputo do limite máximo de acréscimos e supressões, conforme disposto no art. 125 da Lei n. 14.133/2021 e Acórdão TCU n. 749/2010 – Plenário) é de R$ 599.998,00, considerando o valor total estimado do contrato originário;</text:span></text:p>
      <text:p text:style-name="P87"><text:span text:style-name="T88">5. Após a execução total do objeto contratado e saneamento de todas as pendências, a unidade gestora poderá solicitar da Administração a formalização de extinção antecipada da vigência contratual, observados os alertas apresentados pela Assessoria Jurídica, ratificados pela Diretoria Geral no Despacho inicialmente referido;</text:span></text:p>
      <text:p text:style-name="P89"><text:span text:style-name="T90">6. Esta Apostila é celebrada com fundamento legal no art. 91, no art. 104, I, e no art. 124, II, todos da Lei n. 14.133/2021 c/c as Súmulas ns. 346 e 473 do Supremo Tribunal Federal (quanto à inclusão, exclusão, alteração e retificação de informações) e considerando o disposto no Contrato TRE-RO n. 37/2023.</text:span></text:p>
      <text:p text:style-name="P91"><text:span text:style-name="T92">7. O presente instrumento passa a fazer parte integrante do Contrato supra e ficam mantidas todas as demais cláusulas e condições estabelecidas no Contrato originário, bem como nos termos aditivos e nas apostilas posteriores, que não tenham sido alteradas pelo presente instrumento;</text:span></text:p>
      <text:p text:style-name="P93"><text:span text:style-name="T94">8. No Anexo I deste instrumento consta o resumo do histórico desta contratação;</text:span></text:p>
      <text:soft-page-break/>
      <text:p text:style-name="P95"><text:span text:style-name="T96">9. O CONTRATANTE providenciará a divulgação do presente instrumento no Portal Nacional de Contratações Públicas (PNCP) no prazo de 20 (vinte) dias úteis, a contar de sua assinatura (consoante disposto no art. 94, I, da Lei n. 14.133/2021, para divulgação no caso de licitação) e no seu sítio eletrônico oficial na internet, bem como providenciará a sua publicação, no mesmo prazo, no Diário Eletrônico da Justiça Eleitoral de Rondônia (DJE).</text:span></text:p>
      <text:p text:style-name="P97"><text:span text:style-name="T98">Porto Velho/RO. Documento datado e assinado eletronicamente.</text:span></text:p>
      <text:p text:style-name="P99"> </text:p>
      <text:p text:style-name="P100"><text:span text:style-name="T101">LIA MARIA ARAÚJO LOPES</text:span></text:p>
      <text:p text:style-name="P102"><text:span text:style-name="T103">Diretora Geral do TRE-RO</text:span></text:p>
      <text:p text:style-name="P104"> </text:p>
      <text:p text:style-name="P105"><text:span text:style-name="T106">ANEXO I DA APOSTILA N. 1 AO CONTRATO TRE-RO N. 37/2023</text:span></text:p>
      <text:p text:style-name="P107"><text:span text:style-name="T108">HISTÓRICO DA CONTRATAÇÃO</text:span></text:p>
      <text:p text:style-name="P109"><text:span text:style-name="T110">Valor inicial do Contrato, mais valores e informações dos aditivos/apostilas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Contrato/Aditivo/Apostila (Objetos, valores, datas de assinatura e de vigência)</text:span></text:p>
          </table:table-cell>
          <table:table-cell table:style-name="TableCell119">
            <text:p text:style-name="P120"><text:span text:style-name="T121">Valor inicial do contrato e valor de cada aditivo/apostila</text:span></text:p>
          </table:table-cell>
          <table:table-cell table:style-name="TableCell122">
            <text:p text:style-name="P123"><text:span text:style-name="T124">Percentual de acréscimo/supressão de cada aditivo realizados nesta contratação</text:span></text:p>
            <text:p text:style-name="P125"><text:span text:style-name="T126">(Art. 125 da Lei n. 14.133/2021)</text:span></text:p>
          </table:table-cell>
        </table:table-row>
        <table:table-row table:style-name="TableRow127">
          <table:table-cell table:style-name="TableCell128">
            <text:p text:style-name="P129"><text:span text:style-name="T130">Contrato 37/2024 (assinado em 20/12/2023) – Volume VII do PA respectivo (evento </text:span><text:a xlink:href="https://sei.tre-ro.jus.br/sei/controlador.php?acao=protocolo_visualizar&amp;id_protocolo=1134900&amp;id_procedimento_atual=1050076&amp;infra_sistema=100000100&amp;infra_unidade_atual=291&amp;infra_hash=161d076669e2be17e9e265df8be741e9d5ae18fa7e90fa1d27843abb5462c43e3c90690c0482b6f6eeda89649de68a1f02ba794f20831aed030c18629149bb2d5af9460230eedd166866ae32a45380494d94d49613480d13163ab99f25b10865" office:target-frame-name="_blank" xlink:show="new"><text:span text:style-name="T131">1100210</text:span></text:a><text:span text:style-name="T132">). Vigência de 300 dias, a contar de 20/12/2023 até 15/10/2024.</text:span></text:p>
            <text:p text:style-name="P133"><text:span text:style-name="T134">Garantia de execução contratual: R$ 29.999,90 (5%)</text:span></text:p>
          </table:table-cell>
          <table:table-cell table:style-name="TableCell135">
            <text:p text:style-name="P136"><text:span text:style-name="T137">R$ 599.998,00</text:span></text:p>
          </table:table-cell>
          <table:table-cell table:style-name="TableCell138">
            <text:p text:style-name="P139"><text:span text:style-name="T140">-</text:span></text:p>
          </table:table-cell>
        </table:table-row>
        <table:table-row table:style-name="TableRow141">
          <table:table-cell table:style-name="TableCell142">
            <text:p text:style-name="P143"><text:span text:style-name="T144">1º Termo Aditivo (assinado 27/09/2024 – Volume IX do PA respectivo (evento </text:span><text:a xlink:href="https://sei.tre-ro.jus.br/sei/controlador.php?acao=protocolo_visualizar&amp;id_protocolo=1285588&amp;id_procedimento_atual=1050076&amp;infra_sistema=100000100&amp;infra_unidade_atual=291&amp;infra_hash=4eb602b2f4d0a549e1feeadf94c608b5cd452fba333bd156998758d35d37e7f33c90690c0482b6f6eeda89649de68a1f02ba794f20831aed030c18629149bb2d5af9460230eedd166866ae32a45380494d94d49613480d13163ab99f25b10865" office:target-frame-name="_blank" xlink:show="new"><text:span text:style-name="T145">1247953</text:span></text:a><text:span text:style-name="T146">), com o seguinte objeto:</text:span></text:p>
            <text:p text:style-name="P147"><text:span text:style-name="T148">1. Prorrogação do prazo de vigência contratual por mais 200 dias, a contar de 16/10/2024 até 03/05/2025, sem efeitos financeiros.</text:span></text:p>
            <text:soft-page-break/>
            <text:p text:style-name="P149"><text:span text:style-name="T150">Garantia de execução contratual: Necessidade de prorrogação do prazo da garantia.</text:span></text:p>
          </table:table-cell>
          <table:table-cell table:style-name="TableCell151">
            <text:p text:style-name="P152"><text:span text:style-name="T153">-</text:span></text:p>
          </table:table-cell>
          <table:table-cell table:style-name="TableCell154">
            <text:p text:style-name="P155"><text:span text:style-name="T156">-</text:span></text:p>
          </table:table-cell>
        </table:table-row>
        <table:table-row table:style-name="TableRow157">
          <table:table-cell table:style-name="TableCell158">
            <text:p text:style-name="P159"><text:span text:style-name="T160">1ª Apostila (assinada em _/09/2025 – Volume XI do PA respectivo (evento </text:span><text:a xlink:href="https://sei.tre-ro.jus.br/sei/controlador.php?acao=protocolo_visualizar&amp;id_protocolo=1446413&amp;id_procedimento_atual=1050076&amp;infra_sistema=100000100&amp;infra_unidade_atual=291&amp;infra_hash=528982daa28f159950181f666c96a56c6c696f4f0a8d7a2701202bd7fdd2c2263c90690c0482b6f6eeda89649de68a1f02ba794f20831aed030c18629149bb2d5af9460230eedd166866ae32a45380494d94d49613480d13163ab99f25b10865" office:target-frame-name="_blank" xlink:show="new"><text:span text:style-name="T161">1406293</text:span></text:a><text:span text:style-name="T162">), com o(s) seguinte(s) objeto(s):</text:span></text:p>
            <text:p text:style-name="P163"><text:span text:style-name="T164">1. Registrar a suspensão da vigência e da execução do Contrato TRE-RO n. 37/2023 por 345 dias, compreendendo o período de 09/07/2024 até 18/06/2025;</text:span></text:p>
            <text:p text:style-name="P165"><text:span text:style-name="T166">2. Registrar a retomada da vigência e da execução do Contrato TRE-RO n. 37/2023 a partir de 19/06/2025;</text:span></text:p>
            <text:p text:style-name="P167"><text:span text:style-name="T168">3. Registrar o dia 13/04/2026 como sendo o último dia do prazo de vigência do Contrato TRE-RO n. 37/2023;</text:span></text:p>
            <text:p text:style-name="P169"><text:span text:style-name="T170">4. Registrar o dia 24/12/2025 como sendo o último dia do prazo de execução do Contrato TRE-RO n. 37/2023; e</text:span></text:p>
            <text:p text:style-name="P171"><text:span text:style-name="T172">5. Registrar o dia 12/06/2026 como sendo o último dia do prazo de vigência da garantia contratual do Contrato TRE-RO n. 37/2023.</text:span></text:p>
            <text:p text:style-name="P173"><text:span text:style-name="T174">Garantia de execução contratual: Necessidade de prorrogação do prazo da garantia.</text:span></text:p>
          </table:table-cell>
          <table:table-cell table:style-name="TableCell175">
            <text:p text:style-name="P176"><text:span text:style-name="T177">-</text:span></text:p>
          </table:table-cell>
          <table:table-cell table:style-name="TableCell178">
            <text:p text:style-name="P179"><text:span text:style-name="T180">-</text:span></text:p>
          </table:table-cell>
        </table:table-row>
      </table:table>
      <text:p text:style-name="P181"><text:span text:style-name="T182">*Eventuais divergências nas somas são decorrentes de arredondamento de casas decimais em cálculos envolvendo dízimas periódicas.</text:span></text:p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><text:span text:style-name="T201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0001030-08.2023.6.22.8000</text:p>
          </table:table-cell>
          <table:table-cell table:style-name="TableCell208">
            <text:p text:style-name="P209">1406293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9-12T15:33:00Z</dc:date>
    <meta:template xlink:href="Normal" xlink:type="simple"/>
    <meta:editing-cycles>6</meta:editing-cycles>
    <meta:editing-duration>PT60S</meta:editing-duration>
    <meta:document-statistic meta:page-count="4" meta:paragraph-count="22" meta:word-count="1771" meta:character-count="11318" meta:row-count="79" meta:non-whitespace-character-count="9569"/>
  </office:meta>
</office:document-meta>
</file>