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0" style:parent-style-name="Fonteparág.padrão" style:family="text">
      <style:text-properties style:font-name="Times New Roman" fo:font-weight="bold" style:font-weight-asian="bold" style:font-weight-complex="bold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8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6" style:parent-style-name="Normal" style:family="paragraph">
      <style:paragraph-properties fo:text-align="justify" style:vertical-align="auto" fo:margin-top="0.0694in" fo:margin-bottom="0.0694in" fo:line-height="100%" fo:margin-left="0.4166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3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9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1" style:parent-style-name="Fonteparág.padrão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3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5" style:parent-style-name="Fonteparág.padrão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olumn74" style:family="table-column">
      <style:table-column-properties style:column-width="2.6576in"/>
    </style:style>
    <style:style style:name="TableColumn75" style:family="table-column">
      <style:table-column-properties style:column-width="1.8708in"/>
    </style:style>
    <style:style style:name="TableColumn76" style:family="table-column">
      <style:table-column-properties style:column-width="1.3777in"/>
    </style:style>
    <style:style style:name="Table73" style:family="table">
      <style:table-properties style:width="5.9062in" fo:margin-left="0.09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9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94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0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10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3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34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3333in" fo:margin-right="0.0833in" fo:text-indent="-0.25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3333in" fo:margin-right="0.0833in" fo:text-indent="-0.25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4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3333in" fo:margin-right="0.0833in" fo:text-indent="-0.25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4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3333in" fo:margin-right="0.0833in" fo:text-indent="-0.25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6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63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3333in" fo:margin-right="0.0833in" fo:text-indent="-0.25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olumn178" style:family="table-column">
      <style:table-column-properties style:column-width="0.0562in"/>
    </style:style>
    <style:style style:name="TableColumn179" style:family="table-column">
      <style:table-column-properties style:column-width="0.0562in"/>
    </style:style>
    <style:style style:name="Table177" style:family="table">
      <style:table-properties style:width="0.1125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185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187" style:family="table-column">
      <style:table-column-properties style:column-width="0.0562in"/>
    </style:style>
    <style:style style:name="TableColumn188" style:family="table-column">
      <style:table-column-properties style:column-width="0.0562in"/>
    </style:style>
    <style:style style:name="Table186" style:family="table">
      <style:table-properties style:width="0.112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19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9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97" style:family="table-column">
      <style:table-column-properties style:column-width="2.9527in"/>
    </style:style>
    <style:style style:name="TableColumn198" style:family="table-column">
      <style:table-column-properties style:column-width="2.9527in"/>
    </style:style>
    <style:style style:name="Table196" style:family="table">
      <style:table-properties style:width="5.9055in" style:rel-width="100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8819in" svg:height="0.28819in" style:rel-width="scale" style:rel-height="scale"><draw:image xlink:href="media/image1.png" xlink:type="simple" xlink:show="embed" xlink:actuate="onLoad"/><svg:title/><svg:desc>C:\Users\006007062364\AppData\Local\Microsoft\Windows\INetCache\Content.MSO\5F338BEB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Apostila Nº 01 AO CONTRATO TRE-RO N. 13/2023.</text:p>
      <text:p text:style-name="P6"><text:span text:style-name="T7">APOSTILA N. 01 AO CONTRATO TRE-RO N. 13/2023</text:span></text:p>
      <text:p text:style-name="P8"><text:span text:style-name="T9">PROCESSO ADMINISTRATIVO ELETRÔNICO SEI TRE-RO N. </text:span><text:a xlink:href="https://sei.tre-ro.jus.br/sei/controlador.php?acao=protocolo_visualizar&amp;id_protocolo=1042748&amp;id_procedimento_atual=1042748&amp;infra_sistema=100000100&amp;infra_unidade_atual=291&amp;infra_hash=aea9d2c7e29acdccaf1687c8db47f7317782f892ee7a5002af788e3a1770f7d2b656dd516ab27bd6a44ff83a3e690fd4ed2f887a125c5c2f4963391d83b9af0b55ef07cbe13552245a21ecd6d09dfac2933af03a9226e9d238f2dfe19f94ec31" office:target-frame-name="_blank" xlink:show="new"><text:span text:style-name="T10">0000892-41.2023.6.22.8000</text:span></text:a><text:span text:style-name="T11">.</text:span></text:p>
      <text:p text:style-name="P12"><text:span text:style-name="T13">CONTRATAÇÃO DIRETA POR INEXIGIBILIDADE DE LICITAÇÃO - Serviços.</text:span></text:p>
      <text:p text:style-name="P14"> </text:p>
      <text:p text:style-name="P15"> </text:p>
      <text:p text:style-name="P16"><text:span text:style-name="T17">Primeira Apostila ao Contrato n. 13/2023/TRE-RO firmado a UNIÃO, por meio do TRIBUNAL REGIONAL ELEITORAL DE RONDÔNIA, CNPJ 04.565.735/0001-13, e a empresa SOLLICITA NEGOCIOS PUBLICOS LTDA, CNPJ 06.132.270/0001-32, cujo objeto é a assinatura anual do sistema "SOLLICITA".</text:span></text:p>
      <text:p text:style-name="P18"> </text:p>
      <text:p text:style-name="P19"><text:span text:style-name="T20">A Ilustríssima Diretora Geral da Secretaria do TRE-RO, senhora LIA MARIA ARAÚJO LOPES, no uso de suas atribuições e consoante DESPACHO Nº 897/2025 - PRES/DG/GABDG (evento </text:span><text:a xlink:href="https://sei.tre-ro.jus.br/sei/controlador.php?acao=protocolo_visualizar&amp;id_protocolo=1438913&amp;id_procedimento_atual=1042748&amp;infra_sistema=100000100&amp;infra_unidade_atual=291&amp;infra_hash=0a617c7d4c78c3faaa927a4fc30f696469dc00fb714dc8762b7fe97af89fffe6c2f977090d538c8a716f34051c3ef40108fa4ad644a81693b7d6a8fc1998c6c846ac4c304bd6216bcd00015206d8b11e30486262b808806c4008202fb5bee18b" office:target-frame-name="_blank" xlink:show="new"><text:span text:style-name="T21">1398900</text:span></text:a><text:span text:style-name="T22">), RESOLVE expedir a presente apostila, com fundamento no artigo 136, III, da Lei n. 14.133/2021.</text:span></text:p>
      <text:p text:style-name="P23"> </text:p>
      <text:p text:style-name="P24"> </text:p>
      <text:p text:style-name="P25"><text:span text:style-name="T26">1.</text:span><text:span text:style-name="T27"> O objeto da presente apostila é a </text:span><text:span text:style-name="T28">alteração da razão social da Contratada de: EDITORA NEGÓCIOS PÚBLICOS DO BRASIL LTDA, inscrita no CNPJ sob o n. 06.132.270/0001-32, para: SOLLICITA NEGOCIOS PUBLICOS LTDA</text:span><text:span text:style-name="T29">, conforme contrato social juntado no evento </text:span><text:a xlink:href="https://sei.tre-ro.jus.br/sei/controlador.php?acao=protocolo_visualizar&amp;id_protocolo=1413298&amp;id_procedimento_atual=1042748&amp;infra_sistema=100000100&amp;infra_unidade_atual=291&amp;infra_hash=bbf28e6e26d07bebaeb656e6d82eb9d9159e81cae63864ec81a0b4b02d259b61c2f977090d538c8a716f34051c3ef40108fa4ad644a81693b7d6a8fc1998c6c846ac4c304bd6216bcd00015206d8b11e30486262b808806c4008202fb5bee18b" office:target-frame-name="_blank" xlink:show="new"><text:span text:style-name="T30">1373662</text:span></text:a><text:span text:style-name="T31">,</text:span><text:span text:style-name="T32"> </text:span><text:span text:style-name="T33">págs. 11 a 23</text:span><text:span text:style-name="T34">, </text:span><text:span text:style-name="T35">que passa a constar os seguintes dados:</text:span></text:p>
      <text:soft-page-break/>
      <text:p text:style-name="P36"><text:span text:style-name="T37">I - </text:span><text:span text:style-name="T38">Razão social: SOLLICITA NEGOCIOS PUBLICOS LTDA, CNPJ 06.132.270/0001-32, com sede na Rua Izabel a Redentora, nº 2356 – Edif. Loewen, Sala 118, Bairro Centro, CEP.: 83.005-010, São José dos Pinhais/PR.</text:span></text:p>
      <text:p text:style-name="P39"> </text:p>
      <text:p text:style-name="P40"><text:span text:style-name="T41">2.</text:span><text:span text:style-name="T42"> Ficam mantidas todas as demais cláusulas e condições estabelecidas no Contrato originário, nos termos aditivos e nas apostilas, que não tenham sido alteradas pelo presente instrumento.</text:span></text:p>
      <text:p text:style-name="P43"><text:span text:style-name="T44">3.</text:span><text:span text:style-name="T45"> No Anexo I deste instrumento consta o resumo do histórico desta contratação.</text:span></text:p>
      <text:p text:style-name="P46"><text:span text:style-name="T47">4.</text:span><text:span text:style-name="T48"> O CONTRATANTE providenciará a divulgação do presente instrumento no Portal Nacional de Contratações Públicas (PNCP), no prazo de 10 (dez) dias úteis, a contar de sua assinatura, na forma prevista no </text:span><text:a xlink:href="http://www.planalto.gov.br/ccivil_03/_ato2019-2022/2021/lei/L14133.htm#art94" office:target-frame-name="_blank" xlink:show="new"><text:span text:style-name="T49">art. 94 da Lei 14.133, de 2021</text:span></text:a><text:span text:style-name="T50">, bem como no respectivo sítio oficial na Internet, em atenção ao </text:span><text:span text:style-name="T51">art. 91, caput, da Lei n.º 14.133, de 2021</text:span><text:span text:style-name="T52">, e ao </text:span><text:a xlink:href="https://www.planalto.gov.br/ccivil_03/_ato2011-2014/2011/lei/l12527.htm#art8%C2%A72" office:target-frame-name="_blank" xlink:show="new"><text:span text:style-name="T53">art. 8º, §2º, da Lei n. 12.527, de 2011</text:span></text:a><text:span text:style-name="T54">, c/c </text:span><text:span text:style-name="T55">art. 7º, §3º, inciso V, do Decreto n. 7.724, de 2012</text:span><text:span text:style-name="T56">., e sua publicação, no mesmo prazo, no Diário Eletrônico da Justiça Eleitoral de Rondônia.</text:span></text:p>
      <text:p text:style-name="P57"> </text:p>
      <text:p text:style-name="P58"><text:span text:style-name="T59">Porto Velho/RO, data da assinatura.</text:span></text:p>
      <text:p text:style-name="P60"> </text:p>
      <text:p text:style-name="P61"><text:span text:style-name="T62">LIA MARIA ARAÚJO LOPES</text:span></text:p>
      <text:p text:style-name="P63"><text:span text:style-name="T64">Diretora-Geral do TRE-RO</text:span></text:p>
      <text:p text:style-name="P65"> </text:p>
      <text:p text:style-name="P66"><text:span text:style-name="T67">ANEXO I DA APOSTILA N. 01 AO CONTRATO TRE-RO N. 13/2023</text:span></text:p>
      <text:p text:style-name="P68"> </text:p>
      <text:p text:style-name="P69"><text:span text:style-name="T70">HISTÓRICO DA CONTRATAÇÃO</text:span></text:p>
      <text:p text:style-name="P71"><text:span text:style-name="T72">Valor inicial do Contrato, mais valores e informações dos aditivos/apostilas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Contrato/Aditivo/Apostila (Objetos, valores, datas de assinatura e de vigência)</text:span></text:p>
          </table:table-cell>
          <table:table-cell table:style-name="TableCell81">
            <text:p text:style-name="P82"><text:span text:style-name="T83">Valor inicial do contrato e valor de cada aditivo/apostila</text:span></text:p>
          </table:table-cell>
          <table:table-cell table:style-name="TableCell84">
            <text:p text:style-name="P85"><text:span text:style-name="T86">Percentual de acréscimo/supressão de cada aditivo realizados nesta contratação</text:span></text:p>
            <text:p text:style-name="P87"><text:span text:style-name="T88">(Art. 125 da Lei n. 14.133/21)</text:span></text:p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Contrato 13/2023</text:span><text:span text:style-name="T93"> (assinado em 28/06/2023) – Volume II do PA respectivo (evento </text:span><text:a xlink:href="https://sei.tre-ro.jus.br/sei/controlador.php?acao=protocolo_visualizar&amp;id_protocolo=1059346&amp;id_procedimento_atual=1042748&amp;infra_sistema=100000100&amp;infra_unidade_atual=291&amp;infra_hash=286fc1fe13154490a52cb7b27431125e36ec1811de1aff01379e4afe1d339209c2f977090d538c8a716f34051c3ef40108fa4ad644a81693b7d6a8fc1998c6c846ac4c304bd6216bcd00015206d8b11e30486262b808806c4008202fb5bee18b" office:target-frame-name="_blank" xlink:show="new"><text:span text:style-name="T94">1025953</text:span></text:a><text:span text:style-name="T95">), Vigência de 12 meses, a contar de 28/08/2023 até 28/08/2024.</text:span></text:p>
            <text:p text:style-name="P96"> </text:p>
            <text:p text:style-name="P97"><text:span text:style-name="T98">Garantia: Não há exigência de garantia de execução contratual.</text:span></text:p>
          </table:table-cell>
          <table:table-cell table:style-name="TableCell99">
            <text:p text:style-name="P100"><text:span text:style-name="T101">R$ 7.990,00</text:span></text:p>
          </table:table-cell>
          <table:table-cell table:style-name="TableCell102">
            <text:p text:style-name="P103"><text:span text:style-name="T104">-</text:span></text:p>
          </table:table-cell>
        </table:table-row>
        <table:table-row table:style-name="TableRow105">
          <table:table-cell table:style-name="TableCell106">
            <text:p text:style-name="P107"><text:span text:style-name="T108">1º Termo Aditivo</text:span><text:span text:style-name="T109"> (assinado 25/07/2024 – Volume IV do PA respectivo (evento </text:span><text:a xlink:href="https://sei.tre-ro.jus.br/sei/controlador.php?acao=protocolo_visualizar&amp;id_protocolo=1237836&amp;id_procedimento_atual=1042748&amp;infra_sistema=100000100&amp;infra_unidade_atual=291&amp;infra_hash=52b753e61b89663cabbf716e992eff5c101fcdd23bf6244f651918929b3f001bc2f977090d538c8a716f34051c3ef40108fa4ad644a81693b7d6a8fc1998c6c846ac4c304bd6216bcd00015206d8b11e30486262b808806c4008202fb5bee18b" office:target-frame-name="_blank" xlink:show="new"><text:span text:style-name="T110">1200894</text:span></text:a><text:span text:style-name="T111">), com o seguinte objeto:</text:span></text:p>
            <text:p text:style-name="P112"><text:span text:style-name="T113">1. Prorrogação por mais 12 meses, a contar de 29/08/2024 até 28/08/2025;</text:span></text:p>
            <text:p text:style-name="P114"><text:span text:style-name="T115">2. Registrar o desconto contratual no percentual de 1,12% sobre o valor do Contrato n. 13/2023, correspondente ao valor de R$ 90,00; e</text:span></text:p>
            <text:p text:style-name="P116"><text:span text:style-name="T117">3. Inclusão do item 20 na Cláusula Décima Quinta do Contrato TRE-RO nº. 13/2023 sobre a política e os mecanismos de prevenção e enfrentamento do Assédio Moral, do Assédio Sexual e da Discriminação.</text:span></text:p>
            <text:p text:style-name="P118"> </text:p>
            <text:p text:style-name="P119"><text:span text:style-name="T120">Garantia: Não há exigência de garantia de execução contratual.</text:span></text:p>
          </table:table-cell>
          <table:table-cell table:style-name="TableCell121">
            <text:p text:style-name="P122"><text:span text:style-name="T123">R$ 7.900,00</text:span></text:p>
          </table:table-cell>
          <table:table-cell table:style-name="TableCell124">
            <text:p text:style-name="P125"> </text:p>
            <text:p text:style-name="P126"><text:span text:style-name="T127">-</text:span></text:p>
            <text:p text:style-name="P128"> </text:p>
          </table:table-cell>
        </table:table-row>
        <table:table-row table:style-name="TableRow129">
          <table:table-cell table:style-name="TableCell130">
            <text:p text:style-name="P131"><text:span text:style-name="T132">2º Termo Aditivo</text:span><text:span text:style-name="T133"> (assinado 07/08/2025 – Volume VII do PA respectivo (evento </text:span><text:a xlink:href="https://sei.tre-ro.jus.br/sei/controlador.php?acao=protocolo_visualizar&amp;id_protocolo=1431853&amp;id_procedimento_atual=1042748&amp;infra_sistema=100000100&amp;infra_unidade_atual=291&amp;infra_hash=ce53c355ece5d81e4d36b18048e34c28ad5def6b08e59376a9597e4635873959c2f977090d538c8a716f34051c3ef40108fa4ad644a81693b7d6a8fc1998c6c846ac4c304bd6216bcd00015206d8b11e30486262b808806c4008202fb5bee18b" office:target-frame-name="_blank" xlink:show="new"><text:span text:style-name="T134">1391950</text:span></text:a><text:span text:style-name="T135">), com o seguinte objeto:</text:span></text:p>
            <text:p text:style-name="P136"><text:span text:style-name="T137">1. Prorrogação por mais 12 meses, a contar de 29/08/2025 até 28/08/2026;</text:span></text:p>
            <text:p text:style-name="P138"><text:span text:style-name="T139">2. Retificar a redação sobre reajustamento do preço contratado constante da Cláusula Sétima<text:s/></text:span><text:soft-page-break/><text:span text:style-name="T140">do Contrato TRE-RO nº. 13/2023, para constar a data-base vinculada ao orçamento estimado na Informação Conclusiva do Valor Estimado da Contratação – ICVEC;</text:span></text:p>
            <text:p text:style-name="P141"><text:span text:style-name="T142">3. Registrar o 1º reajuste contratual no percentual de 5,31964% sobre o valor do Contrato n. 13/2023, correspondente ao valor de R$ </text:span><text:span text:style-name="T143">420,25</text:span><text:span text:style-name="T144">; e</text:span></text:p>
            <text:p text:style-name="P145"><text:span text:style-name="T146">4. Inclusão do item 21 na Cláusula Décima Primeira do Contrato TRE-RO nº. 13/2023, para a inclusão de norma sobre a Política de Integridade nas contratações e a Conduta Ética da Gestão de Contratações do TRE-RO(Instrução Normativa TRE-RO nº 3/2024).</text:span></text:p>
            <text:p text:style-name="P147"> </text:p>
            <text:p text:style-name="P148"><text:span text:style-name="T149">Garantia: Não há exigência de garantia de execução contratual.</text:span></text:p>
          </table:table-cell>
          <table:table-cell table:style-name="TableCell150">
            <text:p text:style-name="P151"><text:span text:style-name="T152">R$ 8.320,25</text:span></text:p>
          </table:table-cell>
          <table:table-cell table:style-name="TableCell153">
            <text:p text:style-name="P154"> </text:p>
            <text:p text:style-name="P155"><text:span text:style-name="T156">-</text:span></text:p>
            <text:p text:style-name="P157"> </text:p>
          </table:table-cell>
        </table:table-row>
        <table:table-row table:style-name="TableRow158">
          <table:table-cell table:style-name="TableCell159">
            <text:p text:style-name="P160"><text:span text:style-name="T161">1º Apostila</text:span><text:span text:style-name="T162"> (assinada __/08/2025 – Volume VIII do PA respectivo (evento </text:span><text:a xlink:href="https://sei.tre-ro.jus.br/sei/controlador.php?acao=protocolo_visualizar&amp;id_protocolo=1441582&amp;id_procedimento_atual=1042748&amp;infra_sistema=100000100&amp;infra_unidade_atual=291&amp;infra_hash=ead7c9c6f30139717b87171766a57a541da3ad708331b026e5ae13d7b75d0d72c2f977090d538c8a716f34051c3ef40108fa4ad644a81693b7d6a8fc1998c6c846ac4c304bd6216bcd00015206d8b11e30486262b808806c4008202fb5bee18b" office:target-frame-name="_blank" xlink:show="new"><text:span text:style-name="T163">1401533</text:span></text:a><text:span text:style-name="T164">), com o seguinte objeto:</text:span></text:p>
            <text:p text:style-name="P165"><text:span text:style-name="T166">1. Registrar a alteração da razão social da Contratada.</text:span></text:p>
          </table:table-cell>
          <table:table-cell table:style-name="TableCell167">
            <text:p text:style-name="P168"><text:span text:style-name="T169">-</text:span></text:p>
          </table:table-cell>
          <table:table-cell table:style-name="TableCell170">
            <text:p text:style-name="P171"> </text:p>
            <text:p text:style-name="P172"><text:span text:style-name="T173">-</text:span></text:p>
            <text:p text:style-name="P174"> </text:p>
          </table:table-cell>
        </table:table-row>
      </table:table>
      <text:p text:style-name="P175"><text:span text:style-name="T176">*Eventuais divergências nas somas são decorrentes de arredondamento de casas decimais em cálculos envolvendo dízimas periódicas.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0000892-41.2023.6.22.8000</text:p>
          </table:table-cell>
          <table:table-cell table:style-name="TableCell202">
            <text:p text:style-name="P203">140153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Aldací Souza Mota</dc:creator>
    <meta:creation-date>2025-10-21T15:29:00Z</meta:creation-date>
    <dc:date>2025-10-21T15:31:00Z</dc:date>
    <meta:template xlink:href="Normal" xlink:type="simple"/>
    <meta:editing-cycles>3</meta:editing-cycles>
    <meta:editing-duration>PT120S</meta:editing-duration>
    <meta:document-statistic meta:page-count="4" meta:paragraph-count="15" meta:word-count="1232" meta:character-count="7876" meta:row-count="55" meta:non-whitespace-character-count="6659"/>
  </office:meta>
</office:document-meta>
</file>