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8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2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4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15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4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43" style:family="table-column">
      <style:table-column-properties style:column-width="3.2472in"/>
    </style:style>
    <style:style style:name="TableColumn44" style:family="table-column">
      <style:table-column-properties style:column-width="1.3173in"/>
    </style:style>
    <style:style style:name="Table42" style:family="table">
      <style:table-properties style:width="4.5645in" fo:margin-left="1.2604in" table:align="left"/>
    </style:style>
    <style:style style:name="TableRow45" style:family="table-row">
      <style:table-row-properties style:min-row-height="0.9708in"/>
    </style:style>
    <style:style style:name="TableCell4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4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4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0" style:family="table-row">
      <style:table-row-properties style:min-row-height="0.9451in"/>
    </style:style>
    <style:style style:name="TableCell5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55" style:family="table-row">
      <style:table-row-properties style:min-row-height="0.9708in"/>
    </style:style>
    <style:style style:name="TableCell5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5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5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0" style:family="table-row">
      <style:table-row-properties style:min-row-height="0.9708in"/>
    </style:style>
    <style:style style:name="TableCell61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2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3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4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65" style:family="table-row">
      <style:table-row-properties style:min-row-height="0.9451in"/>
    </style:style>
    <style:style style:name="TableCell6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7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69" style:parent-style-name="Normal" style:family="paragraph">
      <style:paragraph-properties style:vertical-align="auto" fo:margin-top="0.15in" fo:margin-bottom="0.15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0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6" style:parent-style-name="Normal" style:family="paragraph">
      <style:paragraph-properties fo:text-align="end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19" style:family="table-column">
      <style:table-column-properties style:column-width="6.9708in"/>
    </style:style>
    <style:style style:name="Table118" style:family="table">
      <style:table-properties style:width="6.9708in" fo:margin-left="1.2604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33" style:family="table-column">
      <style:table-column-properties style:column-width="1.993in"/>
    </style:style>
    <style:style style:name="TableColumn134" style:family="table-column">
      <style:table-column-properties style:column-width="1.2409in"/>
    </style:style>
    <style:style style:name="TableColumn135" style:family="table-column">
      <style:table-column-properties style:column-width="1.575in"/>
    </style:style>
    <style:style style:name="Table132" style:family="table">
      <style:table-properties style:width="4.809in" fo:margin-left="1.2604in" table:align="left"/>
    </style:style>
    <style:style style:name="TableRow136" style:family="table-row">
      <style:table-row-properties style:min-row-height="0.9236in"/>
    </style:style>
    <style:style style:name="TableCell13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143" style:family="table-row">
      <style:table-row-properties style:min-row-height="1.8625in"/>
    </style:style>
    <style:style style:name="TableCell1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vertical-align="auto" fo:margin-bottom="0in" fo:line-height="100%"/>
      <style:text-properties fo:hyphenate="true"/>
    </style:style>
    <style:style style:name="T1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9" style:parent-style-name="Normal" style:family="paragraph">
      <style:paragraph-properties style:vertical-align="auto" fo:margin-bottom="0in" fo:line-height="100%"/>
      <style:text-properties fo:hyphenate="true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56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57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58" style:family="table-row">
      <style:table-row-properties style:min-row-height="1.8472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Normal" style:family="paragraph">
      <style:paragraph-properties style:vertical-align="auto" fo:margin-bottom="0in" fo:line-height="100%"/>
      <style:text-properties fo:hyphenate="true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style:vertical-align="auto" fo:margin-bottom="0in" fo:line-height="100%" fo:margin-left="0.0951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5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68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69" style:parent-style-name="Normal" style:family="paragraph">
      <style:paragraph-properties fo:text-align="center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TableRow170" style:family="table-row">
      <style:table-row-properties style:min-row-height="2.4881in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72" style:parent-style-name="Normal" style:family="paragraph">
      <style:paragraph-properties style:vertical-align="auto" fo:margin-bottom="0.0694in" fo:line-height="100%"/>
      <style:text-properties fo:hyphenate="true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79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P180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81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P182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4" style:parent-style-name="Normal" style:family="paragraph">
      <style:paragraph-properties style:vertical-align="auto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style:vertical-align="auto" fo:margin-top="0.0694in" fo:margin-bottom="0in" fo:line-height="100%"/>
      <style:text-properties fo:hyphenate="true"/>
    </style:style>
    <style:style style:name="T186" style:parent-style-name="Fonteparág.padrão" style:family="text">
      <style:text-properties style:font-name="Times New Roman" fo:color="#0F1115" fo:font-size="13.5pt" style:font-size-asian="13.5pt" style:font-size-complex="13.5pt" fo:background-color="#FFFFFF" style:language-asian="pt" style:country-asian="BR"/>
    </style:style>
    <style:style style:name="TableCell187" style:family="table-cell">
      <style:table-cell-properties fo:border="0.0104in solid #000000" style:writing-mode="lr-tb" style:vertical-align="middle" fo:padding-top="0.0333in" fo:padding-left="0.0333in" fo:padding-bottom="0.0333in" fo:padding-right="0.0333in"/>
    </style:style>
    <style:style style:name="P188" style:parent-style-name="Normal" style:family="paragraph">
      <style:paragraph-properties fo:text-align="center" style:vertical-align="auto" fo:margin-bottom="0.0833in" fo:line-height="100%" fo:margin-left="0.0833in" fo:margin-right="0.0833in">
        <style:tab-stops/>
      </style:paragraph-properties>
      <style:text-properties style:font-name="Times New Roman" fo:color="#000000" fo:font-size="12pt" style:font-size-asian="12pt" style:font-size-complex="12pt" style:language-asian="pt" style:country-asian="BR" fo:hyphenate="true"/>
    </style:style>
    <style:style style:name="P189" style:parent-style-name="Normal" style:family="paragraph">
      <style:paragraph-properties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style:vertical-align="auto" fo:margin-bottom="0in" fo:line-height="100%"/>
      <style:text-properties fo:hyphenate="true"/>
    </style:style>
    <style:style style:name="T19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194" style:family="table-column">
      <style:table-column-properties style:column-width="2.9527in"/>
    </style:style>
    <style:style style:name="TableColumn195" style:family="table-column">
      <style:table-column-properties style:column-width="2.9527in"/>
    </style:style>
    <style:style style:name="Table193" style:family="table">
      <style:table-properties style:width="5.9055in" style:rel-width="100%" fo:margin-left="0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98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19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00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AFCF6009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Apostila Nº 01/2026.</text:p>
      <text:p text:style-name="P6"><text:span text:style-name="T7">APOSTILA Nº 01 AO CONTRATO TRE-RO N. 59/2024</text:span></text:p>
      <text:p text:style-name="P8"><text:span text:style-name="T9">PROCESSO ADMINISTRATIVO ELETRÔNICO SEI TRE-RO N. 0001986-87.2024.6.22.8000</text:span></text:p>
      <text:p text:style-name="P10"><text:span text:style-name="T11">CONTRATAÇÃO DIRETA POR DISPENSA PRESENCIAL / TRADICIONAL DE LICITAÇÃO (NÃO ELETRÔNICA) – SERVIÇOS SEM DEDICAÇÃO EXCLUSIVA DE MÃO DE OBRA (DEMO) - LEI N. 14.133/2021</text:span></text:p>
      <text:p text:style-name="P12"><text:span text:style-name="T13">ATO QUE AUTORIZA A CONTRATAÇÃO DIRETA N. 84/2024</text:span></text:p>
      <text:p text:style-name="P14"> </text:p>
      <text:p text:style-name="P15"><text:span text:style-name="T16">A UNIÃO, por meio do TRIBUNAL REGIONAL ELEITORAL DE RONDÔNIA – TRE-RO, inscrito no CNPJ sob o nº 04.565.735/0001-13, neste ato representado por seu Presidente, Desembargador RADUAN MIGUEL FILHO, em conformidade com o DECISÃO Nº 41/2026 - PRES/DG/SAOFC/GABSAOFC (evento </text:span><text:a xlink:href="https://sei.tre-ro.jus.br/sei/controlador.php?acao=protocolo_visualizar&amp;id_protocolo=1527557&amp;id_procedimento_atual=1231008&amp;infra_sistema=100000100&amp;infra_unidade_atual=291&amp;infra_hash=8beed2451a31801a819e8dffe29d0c33c3f9b0c1fb027edc2d12f116bfe892351a14c26f6c35e679831a87ee66db3daa976bd94a1950c26db664e345293e30a908fc2143ea9c237359f74f87899daa33cf30f0187cb99a464ebea606c3f57fbf" office:target-frame-name="_blank" xlink:show="new"><text:span text:style-name="T17">1485839</text:span></text:a><text:span text:style-name="T18">), resolve expedir a presente APOSTILA Nº 01 ao Contrato TRE-RO nº 59/2024, para registrar o que segue:</text:span></text:p>
      <text:p text:style-name="P19"> </text:p>
      <text:p text:style-name="P20"><text:span text:style-name="T21">1. DO OBJETO</text:span></text:p>
      <text:p text:style-name="P22">1.1. Registrar o 1º reajuste ao Contrato TRE-RO 59/2024, mediante a aplicação da variação acumulada do Índice Nacional de Preços ao Consumidor Amplo – IPCA, apurado no período de janeiro/2025 a dezembro/2025, correspondente ao percentual de 4,2643%, com efeitos financeiros a partir de janeiro de 2026, conforme previsão da Cláusula Nona do Contrato originário.</text:p>
      <text:p text:style-name="P23"> </text:p>
      <text:p text:style-name="P24"><text:span text:style-name="T25">2. DA JUSTIFICATIVA E DO ACEITE</text:span></text:p>
      <text:p text:style-name="P26"><text:span text:style-name="T27">2.1. O detalhamento e as justificativas constam na Solicitação nº 7/2026/SEMAP (evento </text:span><text:a xlink:href="https://sei.tre-ro.jus.br/sei/controlador.php?acao=protocolo_visualizar&amp;id_protocolo=1514638&amp;id_procedimento_atual=1231008&amp;infra_sistema=100000100&amp;infra_unidade_atual=291&amp;infra_hash=5dd56100696b7b051d57a4e96e1f85c26cac39ab74fa05f9ba336b12e45d5cec1a14c26f6c35e679831a87ee66db3daa976bd94a1950c26db664e345293e30a908fc2143ea9c237359f74f87899daa33cf30f0187cb99a464ebea606c3f57fbf" office:target-frame-name="_blank" xlink:show="new"><text:span text:style-name="T28">1473182</text:span></text:a><text:span text:style-name="T29">).</text:span></text:p>
      <text:p text:style-name="P30"><text:span text:style-name="T31">2.2. A contratada PORTO SEGURO COMPANHIA DE SEGUROS GERAIS anuiu expressamente ao reajuste aplicado, inclusive com renúncia à diferença de R$ 92,13, conforme documento registrado no evento </text:span><text:a xlink:href="https://sei.tre-ro.jus.br/sei/controlador.php?acao=protocolo_visualizar&amp;id_protocolo=1514624&amp;id_procedimento_atual=1231008&amp;infra_sistema=100000100&amp;infra_unidade_atual=291&amp;infra_hash=f124ad5100f844ae109176c8347a01c0e673d31cad78f6fa921792935f0ee0251a14c26f6c35e679831a87ee66db3daa976bd94a1950c26db664e345293e30a908fc2143ea9c237359f74f87899daa33cf30f0187cb99a464ebea606c3f57fbf" office:target-frame-name="_blank" xlink:show="new"><text:span text:style-name="T32">1473168</text:span></text:a><text:span text:style-name="T33"> dos autos.</text:span></text:p>
      <text:p text:style-name="P34"><text:span text:style-name="T35">2.3. </text:span><text:span text:style-name="T36">No Anexo I deste instrumento consta o resumo do histórico desta contratação.</text:span></text:p>
      <text:p text:style-name="P37"> </text:p>
      <text:soft-page-break/>
      <text:p text:style-name="P38"><text:span text:style-name="T39">3. DO IMPACTO FINANCEIRO E DO VALOR ATUALIZADO</text:span></text:p>
      <text:p text:style-name="P40">3.1. Em decorrência do reajuste, o valor anual do seguro de bens móveis e imóveis passa de R$ 34.847,43 para R$ 36.333,46, representando reajuste de R$ 1.486,03.</text:p>
      <text:p text:style-name="P41">3.2. Memória de cálculo: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Descrição</text:p>
          </table:table-cell>
          <table:table-cell table:style-name="TableCell48">
            <text:p text:style-name="P49">Valor</text:p>
          </table:table-cell>
        </table:table-row>
        <table:table-row table:style-name="TableRow50">
          <table:table-cell table:style-name="TableCell51">
            <text:p text:style-name="P52">IPCA aplicado (jan/2025–dez/2025)</text:p>
          </table:table-cell>
          <table:table-cell table:style-name="TableCell53">
            <text:p text:style-name="P54">4,2643%</text:p>
          </table:table-cell>
        </table:table-row>
        <table:table-row table:style-name="TableRow55">
          <table:table-cell table:style-name="TableCell56">
            <text:p text:style-name="P57">Valor atual anual vigente</text:p>
          </table:table-cell>
          <table:table-cell table:style-name="TableCell58">
            <text:p text:style-name="P59">R$ 34.847,43</text:p>
          </table:table-cell>
        </table:table-row>
        <table:table-row table:style-name="TableRow60">
          <table:table-cell table:style-name="TableCell61">
            <text:p text:style-name="P62">Valor anual reajustado</text:p>
          </table:table-cell>
          <table:table-cell table:style-name="TableCell63">
            <text:p text:style-name="P64"> R$ 36.333,46</text:p>
          </table:table-cell>
        </table:table-row>
        <table:table-row table:style-name="TableRow65">
          <table:table-cell table:style-name="TableCell66">
            <text:p text:style-name="P67">Valor do reajuste</text:p>
          </table:table-cell>
          <table:table-cell table:style-name="TableCell68">
            <text:p text:style-name="P69">R$ 1.486,03</text:p>
          </table:table-cell>
        </table:table-row>
      </table:table>
      <text:p text:style-name="P70">3.3. O valor global atualizado da contratação passa a ser de R$ 63.333,46, correspondente à soma do seguro reajustado (R$ 36.333,46) com a reserva para franquia (R$ 27.000,00).</text:p>
      <text:p text:style-name="P71"><text:span text:style-name="T72">3.4. </text:span><text:span text:style-name="T73">Para fazer jus aos valores pretéritos, a Contratada deverá apresentar fatura complementar separadamente, contendo a diferença entre os valores pagos e valores majorados com relação ao objeto constante neste instrumento.</text:span></text:p>
      <text:p text:style-name="P74"> </text:p>
      <text:p text:style-name="P75"><text:span text:style-name="T76">4. DA EXECUÇÃO ORÇAMENTÁRIA</text:span></text:p>
      <text:p text:style-name="P77"><text:span text:style-name="T78">4.1. As despesas decorrentes deste reajuste correrão à conta dos recursos consignados no orçamento da Justiça Eleitoral de Rondônia, tendo sido previamente realizada a Programação Orçamentária –<text:s/></text:span><text:soft-page-break/><text:span text:style-name="T79">PRES/DG/SAOFC/COFC/SPOF (evento </text:span><text:a xlink:href="https://sei.tre-ro.jus.br/sei/controlador.php?acao=protocolo_visualizar&amp;id_protocolo=1517055&amp;id_procedimento_atual=1231008&amp;infra_sistema=100000100&amp;infra_unidade_atual=291&amp;infra_hash=13bc61f37666361e8f8ad9b2994a151d075914d62f74af27fa6d56fbfc8cb5241a14c26f6c35e679831a87ee66db3daa976bd94a1950c26db664e345293e30a908fc2143ea9c237359f74f87899daa33cf30f0187cb99a464ebea606c3f57fbf" office:target-frame-name="_blank" xlink:show="new"><text:span text:style-name="T80">1475538</text:span></text:a><text:span text:style-name="T81">), para o devido provisionamento da despesa.</text:span></text:p>
      <text:p text:style-name="P82"><text:span text:style-name="T83">4.2. O custeio do reajuste suportado com valor disponível na Nota de Empenho nº 2026NE000053 (evento </text:span><text:a xlink:href="https://sei.tre-ro.jus.br/sei/controlador.php?acao=protocolo_visualizar&amp;id_protocolo=1504049&amp;id_procedimento_atual=1231008&amp;infra_sistema=100000100&amp;infra_unidade_atual=291&amp;infra_hash=a71e38ac156dca211fcb054b260e4e574ff179da2b880e683409aeb226c377f81a14c26f6c35e679831a87ee66db3daa976bd94a1950c26db664e345293e30a908fc2143ea9c237359f74f87899daa33cf30f0187cb99a464ebea606c3f57fbf" office:target-frame-name="_blank" xlink:show="new"><text:span text:style-name="T84">1462869</text:span></text:a><text:span text:style-name="T85">).</text:span></text:p>
      <text:p text:style-name="P86"> </text:p>
      <text:p text:style-name="P87"><text:span text:style-name="T88">5. DA GARANTIA</text:span></text:p>
      <text:p text:style-name="P89">5.1. Não há exigência de garantia de execução para a presente contratação e, consequentemente, para este instrumento.</text:p>
      <text:p text:style-name="P90"> </text:p>
      <text:p text:style-name="P91"><text:span text:style-name="T92">6. DO FUNDAMENTO LEGAL</text:span></text:p>
      <text:p text:style-name="P93">6.1. A presente Apostila é formalizada com fundamento no art. 92, § 3º, da Lei nº 14.133/2021 c/c a Cláusula Nona do Contrato originário.</text:p>
      <text:p text:style-name="P94"> </text:p>
      <text:p text:style-name="P95"><text:span text:style-name="T96">7. DAS DISPOSIÇÕES GERAIS E RATIFICAÇÃO</text:span></text:p>
      <text:p text:style-name="P97">7.1. O presente instrumento passa a fazer parte integrante do Contrato supra, como se nele estivesse transcrito, e ficam ratificadas todas as cláusulas e condições estabelecidas no Contrato originário que não tenham sido alteradas pelos termos aditivos e pelas apostilas posteriores.</text:p>
      <text:p text:style-name="P98"><text:span text:style-name="T99">7.2. O valor total atualizado deste Contrato </text:span><text:span text:style-name="T100">(base de cálculo para eventual cômputo do limite máximo de acréscimos e supressões, conforme disposto no art. 125 da Lei n. 14.133/2021 e Acórdão TCU n. 749/2010 – Plenário) é de </text:span><text:span text:style-name="T101">R$ 63.333,46 (sessenta e três mil trezentos e trinta e três reais e quarenta e seis centavos).</text:span></text:p>
      <text:p text:style-name="P102"> </text:p>
      <text:p text:style-name="P103"><text:span text:style-name="T104">8. DA PUBLICAÇÃO</text:span></text:p>
      <text:p text:style-name="P105"><text:span text:style-name="T106">8.1. O CONTRATANTE providenciará a divulgação do presente instrumento e, se for o caso, de seus aditamentos, no Portal Nacional de Contratações Públicas (PNCP), no prazo de 20 (vinte) dias úteis, a contar de sua assinatura (consoante disposto no</text:span><text:span text:style-name="T107"> art. 94, II, da Lei n. 14.133/2021</text:span><text:span text:style-name="T108">, para divulgação no caso de contratação direta), bem como no respectivo sítio oficial na Internet, em atenção ao </text:span><text:span text:style-name="T109">art. 91, caput, da Lei n. 14.133, de 2021</text:span><text:span text:style-name="T110">, e ao </text:span><text:span text:style-name="T111">art. 8º, §2º, da Lei n. 12.527, de 2011</text:span><text:span text:style-name="T112">, c/c </text:span><text:span text:style-name="T113">art. 7º, §3º, inciso V, do Decreto n. 7.724, de 2012</text:span><text:span text:style-name="T114">., e sua publicação, no mesmo prazo, no Diário Eletrônico da Justiça Eleitoral de Rondônia (DJE).</text:span></text:p>
      <text:p text:style-name="P115"> </text:p>
      <text:p text:style-name="P116">Porto Velho/RO. Documento datado e assinado eletronicamente.</text:p>
      <text:p text:style-name="P117"> </text:p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soft-page-break/>
            <text:p text:style-name="P122"><text:span text:style-name="T123">Desembargador RADUAN MIGUEL FILHO</text:span></text:p>
            <text:p text:style-name="P124">Presidente do TRE-RO</text:p>
          </table:table-cell>
        </table:table-row>
      </table:table>
      <text:p text:style-name="P125"> </text:p>
      <text:p text:style-name="P126"> </text:p>
      <text:p text:style-name="P127"><text:span text:style-name="T128">ANEXO I DA APOSTILA 01 AO CONTRATO TRE-RO 59/2024</text:span></text:p>
      <text:p text:style-name="P129"><text:span text:style-name="T130">HISTÓRICO DA CONTRATAÇÃO</text:span></text:p>
      <text:p text:style-name="P131">Valor inicial do Contrato, mais valores e informações dos Termos Aditivos/Apostilas: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Contrato / Termo Aditivo /Apostila (Objetos, valores, datas de assinatura e de vigência)</text:p>
          </table:table-cell>
          <table:table-cell table:style-name="TableCell139">
            <text:p text:style-name="P140">Valor inicial do Contrato e valor de cada Termo Aditivo /Apostila</text:p>
          </table:table-cell>
          <table:table-cell table:style-name="TableCell141">
            <text:p text:style-name="P142">Percentual de acréscimo/supressão já efetuados nesta contratação em relação ao valor inicial do contrato (Artigo 125 da Lei 14.133/2021)</text:p>
          </table:table-cell>
        </table:table-row>
        <table:table-row table:style-name="TableRow143">
          <table:table-cell table:style-name="TableCell144">
            <text:p text:style-name="P145"><text:span text:style-name="T146">Contrato 59/2024 (assinado em 08/01/2025) – Volume VI do PA (evento </text:span><text:a xlink:href="https://sei.tre-ro.jus.br/sei/controlador.php?acao=protocolo_visualizar&amp;id_protocolo=1345093&amp;id_procedimento_atual=1231008&amp;infra_sistema=100000100&amp;infra_unidade_atual=291&amp;infra_hash=172cebe422b86f4495527abec522f920f8a045db24635bd0f73909520925fbcc1a14c26f6c35e679831a87ee66db3daa976bd94a1950c26db664e345293e30a908fc2143ea9c237359f74f87899daa33cf30f0187cb99a464ebea606c3f57fbf" office:target-frame-name="_blank" xlink:show="new"><text:span text:style-name="T147">1306756</text:span></text:a><text:span text:style-name="T148">).</text:span></text:p>
            <text:p text:style-name="P149"><text:span text:style-name="T150">Prazo de vigência total de 01 (um) ano, a contar do início da apólice, ou seja, de 08/01/2025 até 08/01/2026 (evento </text:span><text:a xlink:href="https://sei.tre-ro.jus.br/sei/controlador.php?acao=protocolo_visualizar&amp;id_protocolo=1360296&amp;id_procedimento_atual=1231008&amp;infra_sistema=100000100&amp;infra_unidade_atual=291&amp;infra_hash=62e8948416e535bc2db8eac78cdb1dec2b1e248ce5a7b384f216d1685d6ff5f11a14c26f6c35e679831a87ee66db3daa976bd94a1950c26db664e345293e30a908fc2143ea9c237359f74f87899daa33cf30f0187cb99a464ebea606c3f57fbf" office:target-frame-name="_blank" xlink:show="new"><text:span text:style-name="T151">1321564</text:span></text:a><text:span text:style-name="T152">).</text:span></text:p>
            <text:p text:style-name="P153">Garantia de execução: Não exigida para esta contratação.</text:p>
          </table:table-cell>
          <table:table-cell table:style-name="TableCell154">
            <text:p text:style-name="P155">R$61.847,43, sendo: R$34.847,43 (seguro) + R$27.000,00 (reserva para franquia).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<text:span text:style-name="T161">1º Termo Aditivo (assinado em 06/01/2026) – Volume VIII do PA (evento </text:span><text:a xlink:href="https://sei.tre-ro.jus.br/sei/controlador.php?acao=protocolo_visualizar&amp;id_protocolo=1498454&amp;id_procedimento_atual=1231008&amp;infra_sistema=100000100&amp;infra_unidade_atual=291&amp;infra_hash=56b9c0c21a3fb2e1790c8bf66f1f03986cfc32b4d172d60fa61524b6b44dbd1d1a14c26f6c35e679831a87ee66db3daa976bd94a1950c26db664e345293e30a908fc2143ea9c237359f74f87899daa33cf30f0187cb99a464ebea606c3f57fbf" office:target-frame-name="_blank" xlink:show="new"><text:span text:style-name="T162">1457466</text:span></text:a><text:span text:style-name="T163">), com os seguintes objetos:</text:span></text:p>
            <text:p text:style-name="P164">1.          Prorrogação do prazo de vigência, por mais 1 (um) ano, com início no dia 09/01/2026 até o dia 08/01/2027.</text:p>
            <text:soft-page-break/>
            <text:p text:style-name="P165">Garantia de execução: Não exigida para este instrumento.</text:p>
          </table:table-cell>
          <table:table-cell table:style-name="TableCell166">
            <text:p text:style-name="P167">R$61.847,43, sendo: R$34.847,43 (seguro) + R$27.000,00 (reserva para franquia).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<text:span text:style-name="T173">Apostila n. 01</text:span><text:span text:style-name="T174"> </text:span><text:span text:style-name="T175">(assinada em _/03/2026) – Volume X do PA (evento </text:span><text:a xlink:href="https://sei.tre-ro.jus.br/sei/controlador.php?acao=protocolo_visualizar&amp;id_protocolo=1530585&amp;id_procedimento_atual=1231008&amp;infra_sistema=100000100&amp;infra_unidade_atual=291&amp;infra_hash=3dd13b6bf00d672e1a2d0a2e190caffc32be09c0bc6d7f479b03a2183c0ef5a11a14c26f6c35e679831a87ee66db3daa976bd94a1950c26db664e345293e30a908fc2143ea9c237359f74f87899daa33cf30f0187cb99a464ebea606c3f57fbf" office:target-frame-name="_blank" xlink:show="new"><text:span text:style-name="T176">1488798</text:span></text:a><text:span text:style-name="T177">), com os seguintes objetos:</text:span></text:p>
            <text:p text:style-name="P178"><text:span text:style-name="T179">Registro do 1º Reajuste contratual (IPCA 4,2643%).</text:span></text:p>
            <text:p text:style-name="P180"><text:span text:style-name="T181">Mantida a vigência do TA 01.</text:span></text:p>
            <text:p text:style-name="P182">Garantia de execução: Não exigida para este instrumento.</text:p>
          </table:table-cell>
          <table:table-cell table:style-name="TableCell183">
            <text:p text:style-name="P184"> </text:p>
            <text:p text:style-name="P185"><text:span text:style-name="T186">R$ 1.486,03 (impacto do reajuste)</text:span></text:p>
          </table:table-cell>
          <table:table-cell table:style-name="TableCell187">
            <text:p text:style-name="P188"> </text:p>
            <text:p text:style-name="P189">- </text:p>
          </table:table-cell>
        </table:table-row>
      </table:table>
      <text:p text:style-name="P190">*Eventuais divergências nas somas são decorrentes de arredondamento de casas decimais em cálculos envolvendo dízimas periódicas.</text:p>
      <text:p text:style-name="P191"><text:span text:style-name="T192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0001986-87.2024.6.22.8000</text:p>
          </table:table-cell>
          <table:table-cell table:style-name="TableCell199">
            <text:p text:style-name="P200">1488798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alinhado_direita" style:display-name="texto_alinhado_direi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02T15:31:00Z</meta:creation-date>
    <dc:date>2026-03-16T15:03:00Z</dc:date>
    <meta:template xlink:href="Normal" xlink:type="simple"/>
    <meta:editing-cycles>8</meta:editing-cycles>
    <meta:editing-duration>PT240S</meta:editing-duration>
    <meta:document-statistic meta:page-count="5" meta:paragraph-count="19" meta:word-count="1542" meta:character-count="9851" meta:row-count="69" meta:non-whitespace-character-count="8328"/>
  </office:meta>
</office:document-meta>
</file>