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ableColumn14" style:family="table-column">
      <style:table-column-properties style:column-width="0.6569in"/>
    </style:style>
    <style:style style:name="TableColumn15" style:family="table-column">
      <style:table-column-properties style:column-width="0.5236in"/>
    </style:style>
    <style:style style:name="TableColumn16" style:family="table-column">
      <style:table-column-properties style:column-width="1.5069in"/>
    </style:style>
    <style:style style:name="TableColumn17" style:family="table-column">
      <style:table-column-properties style:column-width="0.7333in"/>
    </style:style>
    <style:style style:name="TableColumn18" style:family="table-column">
      <style:table-column-properties style:column-width="1.4902in"/>
    </style:style>
    <style:style style:name="TableColumn19" style:family="table-column">
      <style:table-column-properties style:column-width="1.1034in"/>
    </style:style>
    <style:style style:name="TableColumn20" style:family="table-column">
      <style:table-column-properties style:column-width="0.7118in"/>
    </style:style>
    <style:style style:name="TableColumn21" style:family="table-column">
      <style:table-column-properties style:column-width="1.1256in"/>
    </style:style>
    <style:style style:name="Table13" style:family="table">
      <style:table-properties style:width="7.852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style:language-asian="pt" style:country-asian="BR"/>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7" style:family="table-row">
      <style:table-row-properties/>
    </style:style>
    <style:style style:name="P6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style:language-asian="pt" style:country-asian="BR"/>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 style:family="table-row">
      <style:table-row-properties/>
    </style:style>
    <style:style style:name="P8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style:language-asian="pt" style:country-asian="BR"/>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74" style:family="table-column">
      <style:table-column-properties style:column-width="0.9187in"/>
    </style:style>
    <style:style style:name="TableColumn175" style:family="table-column">
      <style:table-column-properties style:column-width="0.734in"/>
    </style:style>
    <style:style style:name="TableColumn176" style:family="table-column">
      <style:table-column-properties style:column-width="2.2701in"/>
    </style:style>
    <style:style style:name="TableColumn177" style:family="table-column">
      <style:table-column-properties style:column-width="2.3in"/>
    </style:style>
    <style:style style:name="TableColumn178" style:family="table-column">
      <style:table-column-properties style:column-width="1.6291in"/>
    </style:style>
    <style:style style:name="Table173" style:family="table">
      <style:table-properties style:width="7.852in" fo:margin-left="0in" table:align="left"/>
    </style:style>
    <style:style style:name="TableRow179" style:family="table-row">
      <style:table-row-properties/>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8" style:family="table-row">
      <style:table-row-properties/>
    </style:style>
    <style:style style:name="P20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0" style:family="table-row">
      <style:table-row-properties/>
    </style:style>
    <style:style style:name="P22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3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60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P8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style:language-asian="pt" style:country-asian="BR"/>
    </style:style>
    <style:style style:name="T844" style:parent-style-name="Fonteparág.padrão" style:family="text">
      <style:text-properties style:font-name="Times New Roman" fo:color="#000000" style:language-asian="pt" style:country-asian="BR"/>
    </style:style>
    <style:style style:name="P8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style:language-asian="pt" style:country-asian="BR"/>
    </style:style>
    <style:style style:name="T847" style:parent-style-name="Fonteparág.padrão" style:family="text">
      <style:text-properties style:font-name="Times New Roman" fo:color="#000000" style:language-asian="pt" style:country-asian="BR"/>
    </style:style>
    <style:style style:name="P8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style:language-asian="pt" style:country-asian="BR"/>
    </style:style>
    <style:style style:name="T850" style:parent-style-name="Fonteparág.padrão" style:family="text">
      <style:text-properties style:font-name="Times New Roman" fo:color="#000000" style:language-asian="pt" style:country-asian="BR"/>
    </style:style>
    <style:style style:name="P8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style:language-asian="pt" style:country-asian="BR"/>
    </style:style>
    <style:style style:name="T853" style:parent-style-name="Fonteparág.padrão" style:family="text">
      <style:text-properties style:font-name="Times New Roman" fo:color="#000000" style:language-asian="pt" style:country-asian="BR"/>
    </style:style>
    <style:style style:name="P8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style:language-asian="pt" style:country-asian="BR"/>
    </style:style>
    <style:style style:name="T856" style:parent-style-name="Fonteparág.padrão" style:family="text">
      <style:text-properties style:font-name="Times New Roman" fo:color="#000000" style:language-asian="pt" style:country-asian="BR"/>
    </style:style>
    <style:style style:name="T857"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style:language-asian="pt" style:country-asian="BR"/>
    </style:style>
    <style:style style:name="T858" style:parent-style-name="Fonteparág.padrão" style:family="text">
      <style:text-properties style:font-name="Times New Roman" fo:color="#000000" style:language-asian="pt" style:country-asian="BR"/>
    </style:style>
    <style:style style:name="T859" style:parent-style-name="Fonteparág.padrão" style:family="text">
      <style:text-properties style:font-name="Times New Roman" fo:font-weight="bold" style:font-weight-asian="bold" style:font-weight-complex="bold" fo:color="#000000" style:language-asian="pt" style:country-asian="BR"/>
    </style:style>
    <style:style style:name="T860" style:parent-style-name="Fonteparág.padrão" style:family="text">
      <style:text-properties style:font-name="Times New Roman" fo:color="#000000"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Times New Roman" fo:color="#000000" fo:font-size="12pt" style:font-size-asian="12pt" style:font-size-complex="12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color="#000000" fo:font-size="12pt" style:font-size-asian="12pt" style:font-size-complex="12pt" style:language-asian="pt" style:country-asian="BR"/>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8" style:parent-style-name="Fonteparág.padrão" style:family="text">
      <style:text-properties style:font-name="Times New Roman" fo:color="#000000" fo:font-size="12pt" style:font-size-asian="12pt" style:font-size-complex="12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T10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Times New Roman" fo:color="#000000" fo:font-size="12pt" style:font-size-asian="12pt" style:font-size-complex="12pt" style:language-asian="pt" style:country-asian="BR"/>
    </style:style>
    <style:style style:name="T10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T1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T10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T10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T10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6" style:parent-style-name="Fonteparág.padrão" style:family="text">
      <style:text-properties style:font-name="Times New Roman" fo:color="#000000" fo:font-size="12pt" style:font-size-asian="12pt" style:font-size-complex="12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9" style:parent-style-name="Fonteparág.padrão" style:family="text">
      <style:text-properties style:font-name="Times New Roman" fo:color="#000000" fo:font-size="12pt" style:font-size-asian="12pt" style:font-size-complex="12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T10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T10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7" style:parent-style-name="Fonteparág.padrão" style:family="text">
      <style:text-properties style:font-name="Times New Roman" fo:color="#000000" fo:font-size="12pt" style:font-size-asian="12pt" style:font-size-complex="12pt" style:language-asian="pt" style:country-asian="BR"/>
    </style:style>
    <style:style style:name="T11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T1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7" style:parent-style-name="Fonteparág.padrão" style:family="text">
      <style:text-properties style:font-name="Times New Roman" fo:color="#000000" fo:font-size="12pt" style:font-size-asian="12pt" style:font-size-complex="12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0" style:parent-style-name="Fonteparág.padrão" style:family="text">
      <style:text-properties style:font-name="Times New Roman" fo:color="#000000" fo:font-size="12pt" style:font-size-asian="12pt" style:font-size-complex="12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Times New Roman" fo:color="#000000" fo:font-size="12pt" style:font-size-asian="12pt" style:font-size-complex="12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Times New Roman" fo:color="#000000" fo:font-size="12pt" style:font-size-asian="12pt" style:font-size-complex="12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T1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7" style:parent-style-name="Fonteparág.padrão" style:family="text">
      <style:text-properties style:font-name="Times New Roman" fo:color="#000000" fo:font-size="12pt" style:font-size-asian="12pt" style:font-size-complex="12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0" style:parent-style-name="Fonteparág.padrão" style:family="text">
      <style:text-properties style:font-name="Times New Roman" fo:color="#000000" fo:font-size="12pt" style:font-size-asian="12pt" style:font-size-complex="12pt" style:language-asian="pt" style:country-asian="BR"/>
    </style:style>
    <style:style style:name="T1141" style:parent-style-name="Fonteparág.padrão" style:family="text">
      <style:text-properties style:font-name="Times New Roman" fo:color="#000000" fo:font-size="12pt" style:font-size-asian="12pt" style:font-size-complex="12pt" style:language-asian="pt" style:country-asian="BR"/>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T1143" style:parent-style-name="Fonteparág.padrão" style:family="text">
      <style:text-properties style:font-name="Times New Roman" fo:color="#000000" fo:font-size="12pt" style:font-size-asian="12pt" style:font-size-complex="12pt" style:language-asian="pt" style:country-asian="BR"/>
    </style:style>
    <style:style style:name="T1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5" style:parent-style-name="Fonteparág.padrão" style:family="text">
      <style:text-properties style:font-name="Times New Roman"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T1147" style:parent-style-name="Fonteparág.padrão" style:family="text">
      <style:text-properties style:font-name="Times New Roman" fo:color="#000000" fo:font-size="12pt" style:font-size-asian="12pt" style:font-size-complex="12pt"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T11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T115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Times New Roman" fo:color="#000000" fo:font-size="12pt" style:font-size-asian="12pt" style:font-size-complex="12pt" style:language-asian="pt" style:country-asian="BR"/>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7" style:parent-style-name="Fonteparág.padrão" style:family="text">
      <style:text-properties style:font-name="Times New Roman" fo:color="#000000" fo:font-size="12pt" style:font-size-asian="12pt" style:font-size-complex="12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2" style:parent-style-name="Fonteparág.padrão" style:family="text">
      <style:text-properties style:font-name="Times New Roman" fo:color="#000000" fo:font-size="12pt" style:font-size-asian="12pt" style:font-size-complex="12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5" style:parent-style-name="Fonteparág.padrão" style:family="text">
      <style:text-properties style:font-name="Times New Roman" fo:color="#000000" fo:font-size="12pt" style:font-size-asian="12pt" style:font-size-complex="12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8" style:parent-style-name="Fonteparág.padrão" style:family="text">
      <style:text-properties style:font-name="Times New Roman" fo:color="#000000" fo:font-size="12pt" style:font-size-asian="12pt" style:font-size-complex="12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1" style:parent-style-name="Fonteparág.padrão" style:family="text">
      <style:text-properties style:font-name="Times New Roman" fo:color="#000000" fo:font-size="12pt" style:font-size-asian="12pt" style:font-size-complex="12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0" style:parent-style-name="Fonteparág.padrão" style:family="text">
      <style:text-properties style:font-name="Times New Roman" fo:color="#000000" fo:font-size="12pt" style:font-size-asian="12pt" style:font-size-complex="12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fo:color="#000000" fo:font-size="12pt" style:font-size-asian="12pt" style:font-size-complex="12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2" style:parent-style-name="Fonteparág.padrão" style:family="text">
      <style:text-properties style:font-name="Times New Roman" fo:color="#000000" fo:font-size="12pt" style:font-size-asian="12pt" style:font-size-complex="12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5" style:parent-style-name="Fonteparág.padrão" style:family="text">
      <style:text-properties style:font-name="Times New Roman" fo:color="#000000" fo:font-size="12pt" style:font-size-asian="12pt" style:font-size-complex="12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8" style:parent-style-name="Fonteparág.padrão" style:family="text">
      <style:text-properties style:font-name="Times New Roman" fo:color="#000000" fo:font-size="12pt" style:font-size-asian="12pt" style:font-size-complex="12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1" style:parent-style-name="Fonteparág.padrão" style:family="text">
      <style:text-properties style:font-name="Times New Roman" fo:color="#000000" fo:font-size="12pt" style:font-size-asian="12pt" style:font-size-complex="12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4" style:parent-style-name="Fonteparág.padrão" style:family="text">
      <style:text-properties style:font-name="Times New Roman" fo:color="#000000" fo:font-size="12pt" style:font-size-asian="12pt" style:font-size-complex="12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9" style:parent-style-name="Fonteparág.padrão" style:family="text">
      <style:text-properties style:font-name="Times New Roman" fo:color="#000000" fo:font-size="12pt" style:font-size-asian="12pt" style:font-size-complex="12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T1226" style:parent-style-name="Fonteparág.padrão" style:family="text">
      <style:text-properties style:font-name="Times New Roman" fo:color="#000000" fo:font-size="12pt" style:font-size-asian="12pt" style:font-size-complex="12pt" style:language-asian="pt" style:country-asian="BR"/>
    </style:style>
    <style:style style:name="P1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4" style:parent-style-name="Fonteparág.padrão" style:family="text">
      <style:text-properties style:font-name="Times New Roman" fo:color="#000000" fo:font-size="12pt" style:font-size-asian="12pt" style:font-size-complex="12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T1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7" style:parent-style-name="Fonteparág.padrão" style:family="text">
      <style:text-properties style:font-name="Times New Roman" fo:color="#000000" fo:font-size="12pt" style:font-size-asian="12pt" style:font-size-complex="12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1" style:parent-style-name="Fonteparág.padrão" style:family="text">
      <style:text-properties style:font-name="Times New Roman" fo:color="#000000" fo:font-size="12pt" style:font-size-asian="12pt" style:font-size-complex="12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color="#000000" fo:font-size="12pt" style:font-size-asian="12pt" style:font-size-complex="12pt" style:language-asian="pt" style:country-asian="BR"/>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1" style:parent-style-name="Fonteparág.padrão" style:family="text">
      <style:text-properties style:font-name="Times New Roman" fo:color="#000000" fo:font-size="12pt" style:font-size-asian="12pt" style:font-size-complex="12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4" style:parent-style-name="Fonteparág.padrão" style:family="text">
      <style:text-properties style:font-name="Times New Roman" fo:color="#000000" fo:font-size="12pt" style:font-size-asian="12pt" style:font-size-complex="12pt" style:language-asian="pt" style:country-asian="BR"/>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color="#000000" fo:font-size="12pt" style:font-size-asian="12pt" style:font-size-complex="12pt" style:language-asian="pt" style:country-asian="BR"/>
    </style:style>
    <style:style style:name="T1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T1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Times New Roman" fo:color="#000000" fo:font-size="12pt" style:font-size-asian="12pt" style:font-size-complex="12pt" style:language-asian="pt" style:country-asian="BR"/>
    </style:style>
    <style:style style:name="T1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9" style:parent-style-name="Fonteparág.padrão" style:family="text">
      <style:text-properties style:font-name="Times New Roman" fo:color="#000000" fo:font-size="12pt" style:font-size-asian="12pt" style:font-size-complex="12pt"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color="#000000" fo:font-size="12pt" style:font-size-asian="12pt" style:font-size-complex="12pt" style:language-asian="pt" style:country-asian="BR"/>
    </style:style>
    <style:style style:name="T1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T1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color="#000000" fo:font-size="12pt" style:font-size-asian="12pt" style:font-size-complex="12pt" style:language-asian="pt" style:country-asian="BR"/>
    </style:style>
    <style:style style:name="T1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9" style:parent-style-name="Fonteparág.padrão" style:family="text">
      <style:text-properties style:font-name="Times New Roman" fo:color="#000000" fo:font-size="12pt" style:font-size-asian="12pt" style:font-size-complex="12pt" style:language-asian="pt" style:country-asian="BR"/>
    </style:style>
    <style:style style:name="T1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1" style:parent-style-name="Fonteparág.padrão" style:family="text">
      <style:text-properties style:font-name="Times New Roman" fo:color="#000000" fo:font-size="12pt" style:font-size-asian="12pt" style:font-size-complex="12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2pt" style:font-size-asian="12pt" style:font-size-complex="12pt" style:language-asian="pt" style:country-asian="BR"/>
    </style:style>
    <style:style style:name="T1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5" style:parent-style-name="Fonteparág.padrão" style:family="text">
      <style:text-properties style:font-name="Times New Roman" fo:color="#000000" fo:font-size="12pt" style:font-size-asian="12pt" style:font-size-complex="12pt" style:language-asian="pt" style:country-asian="BR"/>
    </style:style>
    <style:style style:name="T1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Times New Roman" fo:color="#000000" fo:font-size="12pt" style:font-size-asian="12pt" style:font-size-complex="12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1" style:parent-style-name="Fonteparág.padrão" style:family="text">
      <style:text-properties style:font-name="Times New Roman" fo:color="#000000" fo:font-size="12pt" style:font-size-asian="12pt" style:font-size-complex="12pt" style:language-asian="pt" style:country-asian="BR"/>
    </style:style>
    <style:style style:name="T1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2pt" style:font-size-asian="12pt" style:font-size-complex="12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T1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3" style:parent-style-name="Fonteparág.padrão" style:family="text">
      <style:text-properties style:font-name="Times New Roman" fo:color="#000000" fo:font-size="12pt" style:font-size-asian="12pt" style:font-size-complex="12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1" style:parent-style-name="Fonteparág.padrão" style:family="text">
      <style:text-properties style:font-name="Times New Roman" fo:color="#000000" fo:font-size="12pt" style:font-size-asian="12pt" style:font-size-complex="12pt" style:language-asian="pt" style:country-asian="BR"/>
    </style:style>
    <style:style style:name="T1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4" style:parent-style-name="Fonteparág.padrão" style:family="text">
      <style:text-properties style:font-name="Times New Roman" fo:color="#000000" fo:font-size="12pt" style:font-size-asian="12pt" style:font-size-complex="12pt" style:language-asian="pt" style:country-asian="BR"/>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8" style:parent-style-name="Fonteparág.padrão" style:family="text">
      <style:text-properties style:font-name="Times New Roman" fo:color="#000000" fo:font-size="12pt" style:font-size-asian="12pt" style:font-size-complex="12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5" style:parent-style-name="Fonteparág.padrão" style:family="text">
      <style:text-properties style:font-name="Times New Roman" fo:color="#000000" fo:font-size="12pt" style:font-size-asian="12pt" style:font-size-complex="12pt" style:language-asian="pt" style:country-asian="BR"/>
    </style:style>
    <style:style style:name="T1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7" style:parent-style-name="Fonteparág.padrão" style:family="text">
      <style:text-properties style:font-name="Times New Roman" fo:color="#000000" fo:font-size="12pt" style:font-size-asian="12pt" style:font-size-complex="12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2" style:parent-style-name="Fonteparág.padrão" style:family="text">
      <style:text-properties style:font-name="Times New Roman" fo:color="#000000" fo:font-size="12pt" style:font-size-asian="12pt" style:font-size-complex="12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5" style:parent-style-name="Fonteparág.padrão" style:family="text">
      <style:text-properties style:font-name="Times New Roman" fo:color="#000000" fo:font-size="12pt" style:font-size-asian="12pt" style:font-size-complex="12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8" style:parent-style-name="Fonteparág.padrão" style:family="text">
      <style:text-properties style:font-name="Times New Roman" fo:color="#000000" fo:font-size="12pt" style:font-size-asian="12pt" style:font-size-complex="12pt" style:language-asian="pt" style:country-asian="BR"/>
    </style:style>
    <style:style style:name="T13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90" style:parent-style-name="Fonteparág.padrão" style:family="text">
      <style:text-properties style:font-name="Times New Roman" fo:color="#000000" fo:font-size="12pt" style:font-size-asian="12pt" style:font-size-complex="12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3" style:parent-style-name="Fonteparág.padrão" style:family="text">
      <style:text-properties style:font-name="Times New Roman" fo:color="#000000" fo:font-size="12pt" style:font-size-asian="12pt" style:font-size-complex="12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6" style:parent-style-name="Fonteparág.padrão" style:family="text">
      <style:text-properties style:font-name="Times New Roman" fo:color="#000000" fo:font-size="12pt" style:font-size-asian="12pt" style:font-size-complex="12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T1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4" style:parent-style-name="Fonteparág.padrão" style:family="text">
      <style:text-properties style:font-name="Times New Roman" fo:color="#000000" fo:font-size="12pt" style:font-size-asian="12pt" style:font-size-complex="12pt" style:language-asian="pt" style:country-asian="BR"/>
    </style:style>
    <style:style style:name="T1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9" style:parent-style-name="Fonteparág.padrão" style:family="text">
      <style:text-properties style:font-name="Times New Roman" fo:color="#000000" fo:font-size="12pt" style:font-size-asian="12pt" style:font-size-complex="12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5" style:parent-style-name="Fonteparág.padrão" style:family="text">
      <style:text-properties style:font-name="Times New Roman" fo:color="#000000" fo:font-size="12pt" style:font-size-asian="12pt" style:font-size-complex="12pt" style:language-asian="pt" style:country-asian="BR"/>
    </style:style>
    <style:style style:name="T1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7" style:parent-style-name="Fonteparág.padrão" style:family="text">
      <style:text-properties style:font-name="Times New Roman" fo:color="#000000" fo:font-size="12pt" style:font-size-asian="12pt" style:font-size-complex="12pt" style:language-asian="pt" style:country-asian="BR"/>
    </style:style>
    <style:style style:name="T1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3" style:parent-style-name="Fonteparág.padrão" style:family="text">
      <style:text-properties style:font-name="Times New Roman" fo:color="#000000" fo:font-size="12pt" style:font-size-asian="12pt" style:font-size-complex="12pt" style:language-asian="pt" style:country-asian="BR"/>
    </style:style>
    <style:style style:name="T14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color="#000000" fo:font-size="12pt" style:font-size-asian="12pt" style:font-size-complex="12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8" style:parent-style-name="Fonteparág.padrão" style:family="text">
      <style:text-properties style:font-name="Times New Roman" fo:color="#000000" fo:font-size="12pt" style:font-size-asian="12pt" style:font-size-complex="12pt" style:language-asian="pt" style:country-asian="BR"/>
    </style:style>
    <style:style style:name="T1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0" style:parent-style-name="Fonteparág.padrão" style:family="text">
      <style:text-properties style:font-name="Times New Roman" fo:color="#000000" fo:font-size="12pt" style:font-size-asian="12pt" style:font-size-complex="12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3" style:parent-style-name="Fonteparág.padrão" style:family="text">
      <style:text-properties style:font-name="Times New Roman" fo:color="#000000" fo:font-size="12pt" style:font-size-asian="12pt" style:font-size-complex="12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6" style:parent-style-name="Fonteparág.padrão" style:family="text">
      <style:text-properties style:font-name="Times New Roman" fo:color="#000000" fo:font-size="12pt" style:font-size-asian="12pt" style:font-size-complex="12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9" style:parent-style-name="Fonteparág.padrão" style:family="text">
      <style:text-properties style:font-name="Times New Roman" fo:color="#000000" fo:font-size="12pt" style:font-size-asian="12pt" style:font-size-complex="12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2" style:parent-style-name="Fonteparág.padrão" style:family="text">
      <style:text-properties style:font-name="Times New Roman" fo:color="#000000" fo:font-size="12pt" style:font-size-asian="12pt" style:font-size-complex="12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44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449"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1450"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451"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1452"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455"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458"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461"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7" style:parent-style-name="Fonteparág.padrão" style:family="text">
      <style:text-properties style:font-name="Times New Roman" fo:color="#000000" fo:font-size="12pt" style:font-size-asian="12pt" style:font-size-complex="12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0" style:parent-style-name="Fonteparág.padrão" style:family="text">
      <style:text-properties style:font-name="Times New Roman" fo:color="#000000" fo:font-size="12pt" style:font-size-asian="12pt" style:font-size-complex="12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473"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6"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477"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0" style:parent-style-name="Fonteparág.padrão" style:family="text">
      <style:text-properties style:font-name="Times New Roman" fo:color="#000000" fo:font-size="12pt" style:font-size-asian="12pt" style:font-size-complex="12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3" style:parent-style-name="Fonteparág.padrão" style:family="text">
      <style:text-properties style:font-name="Times New Roman" fo:color="#000000" fo:font-size="12pt" style:font-size-asian="12pt" style:font-size-complex="12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6" style:parent-style-name="Fonteparág.padrão" style:family="text">
      <style:text-properties style:font-name="Times New Roman" fo:color="#000000" fo:font-size="12pt" style:font-size-asian="12pt" style:font-size-complex="12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9" style:parent-style-name="Fonteparág.padrão" style:family="text">
      <style:text-properties style:font-name="Times New Roman" fo:color="#000000" fo:font-size="12pt" style:font-size-asian="12pt" style:font-size-complex="12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2" style:parent-style-name="Fonteparág.padrão" style:family="text">
      <style:text-properties style:font-name="Times New Roman" fo:color="#000000" fo:font-size="12pt" style:font-size-asian="12pt" style:font-size-complex="12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5" style:parent-style-name="Fonteparág.padrão" style:family="text">
      <style:text-properties style:font-name="Times New Roman" fo:color="#000000" fo:font-size="12pt" style:font-size-asian="12pt" style:font-size-complex="12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8" style:parent-style-name="Fonteparág.padrão" style:family="text">
      <style:text-properties style:font-name="Times New Roman" fo:color="#000000" fo:font-size="12pt" style:font-size-asian="12pt" style:font-size-complex="12pt" style:language-asian="pt" style:country-asian="BR"/>
    </style:style>
    <style:style style:name="T14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0" style:parent-style-name="Fonteparág.padrão" style:family="text">
      <style:text-properties style:font-name="Times New Roman" fo:color="#000000" fo:font-size="12pt" style:font-size-asian="12pt" style:font-size-complex="12pt" style:language-asian="pt" style:country-asian="BR"/>
    </style:style>
    <style:style style:name="T15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2" style:parent-style-name="Fonteparág.padrão" style:family="text">
      <style:text-properties style:font-name="Times New Roman" fo:color="#000000" fo:font-size="12pt" style:font-size-asian="12pt" style:font-size-complex="12pt" style:language-asian="pt" style:country-asian="BR"/>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5" style:parent-style-name="Fonteparág.padrão" style:family="text">
      <style:text-properties style:font-name="Times New Roman" fo:color="#000000" fo:font-size="12pt" style:font-size-asian="12pt" style:font-size-complex="12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8" style:parent-style-name="Fonteparág.padrão" style:family="text">
      <style:text-properties style:font-name="Times New Roman" fo:color="#000000" fo:font-size="12pt" style:font-size-asian="12pt" style:font-size-complex="12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1" style:parent-style-name="Fonteparág.padrão" style:family="text">
      <style:text-properties style:font-name="Times New Roman" fo:color="#000000" fo:font-size="12pt" style:font-size-asian="12pt" style:font-size-complex="12pt" style:language-asian="pt" style:country-asian="BR"/>
    </style:style>
    <style:style style:name="T15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3" style:parent-style-name="Fonteparág.padrão" style:family="text">
      <style:text-properties style:font-name="Times New Roman" fo:color="#000000" fo:font-size="12pt" style:font-size-asian="12pt" style:font-size-complex="12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6" style:parent-style-name="Fonteparág.padrão" style:family="text">
      <style:text-properties style:font-name="Times New Roman" fo:color="#000000" fo:font-size="12pt" style:font-size-asian="12pt" style:font-size-complex="12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9" style:parent-style-name="Fonteparág.padrão" style:family="text">
      <style:text-properties style:font-name="Times New Roman" fo:color="#000000" fo:font-size="12pt" style:font-size-asian="12pt" style:font-size-complex="12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2" style:parent-style-name="Fonteparág.padrão" style:family="text">
      <style:text-properties style:font-name="Times New Roman" fo:color="#000000" fo:font-size="12pt" style:font-size-asian="12pt" style:font-size-complex="12pt" style:language-asian="pt" style:country-asian="BR"/>
    </style:style>
    <style:style style:name="T15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4" style:parent-style-name="Fonteparág.padrão" style:family="text">
      <style:text-properties style:font-name="Times New Roman" fo:color="#000000" fo:font-size="12pt" style:font-size-asian="12pt" style:font-size-complex="12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7" style:parent-style-name="Fonteparág.padrão" style:family="text">
      <style:text-properties style:font-name="Times New Roman" fo:color="#000000" fo:font-size="12pt" style:font-size-asian="12pt" style:font-size-complex="12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4" style:parent-style-name="Fonteparág.padrão" style:family="text">
      <style:text-properties style:font-name="Times New Roman" fo:color="#000000" fo:font-size="12pt" style:font-size-asian="12pt" style:font-size-complex="12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7" style:parent-style-name="Fonteparág.padrão" style:family="text">
      <style:text-properties style:font-name="Times New Roman" fo:color="#000000" fo:font-size="12pt" style:font-size-asian="12pt" style:font-size-complex="12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0" style:parent-style-name="Fonteparág.padrão" style:family="text">
      <style:text-properties style:font-name="Times New Roman" fo:color="#000000" fo:font-size="12pt" style:font-size-asian="12pt" style:font-size-complex="12pt" style:language-asian="pt" style:country-asian="BR"/>
    </style:style>
    <style:style style:name="P15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54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54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1548" style:parent-style-name="Fonteparág.padrão" style:family="text">
      <style:text-properties style:font-name="Times New Roman" fo:color="#000000" fo:font-size="12pt" style:font-size-asian="12pt" style:font-size-complex="12pt" style:language-asian="pt" style:country-asian="BR"/>
    </style:style>
    <style:style style:name="T154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1550" style:parent-style-name="Fonteparág.padrão" style:family="text">
      <style:text-properties style:font-name="Times New Roman" fo:color="#0000FF" fo:font-size="12pt" style:font-size-asian="12pt" style:font-size-complex="12pt" fo:background-color="#FFFFFF" style:text-underline-type="single" style:text-underline-style="solid" style:text-underline-width="auto" style:text-underline-mode="continuous"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155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6" style:parent-style-name="Fonteparág.padrão" style:family="text">
      <style:text-properties style:font-name="Times New Roman" fo:color="#000000" fo:font-size="12pt" style:font-size-asian="12pt" style:font-size-complex="12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2" style:parent-style-name="Fonteparág.padrão" style:family="text">
      <style:text-properties style:font-name="Times New Roman" fo:color="#000000" fo:font-size="12pt" style:font-size-asian="12pt" style:font-size-complex="12pt" style:language-asian="pt" style:country-asian="BR"/>
    </style:style>
    <style:style style:name="T1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4" style:parent-style-name="Fonteparág.padrão" style:family="text">
      <style:text-properties style:font-name="Times New Roman" fo:color="#000000" fo:font-size="12pt" style:font-size-asian="12pt" style:font-size-complex="12pt" style:language-asian="pt" style:country-asian="BR"/>
    </style:style>
    <style:style style:name="T1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6" style:parent-style-name="Fonteparág.padrão" style:family="text">
      <style:text-properties style:font-name="Times New Roman" fo:color="#000000" fo:font-size="12pt" style:font-size-asian="12pt" style:font-size-complex="12pt" style:language-asian="pt" style:country-asian="BR"/>
    </style:style>
    <style:style style:name="P15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576" style:family="table-column">
      <style:table-column-properties style:column-width="1.0041in"/>
    </style:style>
    <style:style style:name="TableColumn1577" style:family="table-column">
      <style:table-column-properties style:column-width="4.0597in"/>
    </style:style>
    <style:style style:name="TableColumn1578" style:family="table-column">
      <style:table-column-properties style:column-width="1.1541in"/>
    </style:style>
    <style:style style:name="TableColumn1579" style:family="table-column">
      <style:table-column-properties style:column-width="1.1458in"/>
    </style:style>
    <style:style style:name="TableColumn1580" style:family="table-column">
      <style:table-column-properties style:column-width="1.175in"/>
    </style:style>
    <style:style style:name="TableColumn1581" style:family="table-column">
      <style:table-column-properties style:column-width="1.175in"/>
    </style:style>
    <style:style style:name="Table1575" style:family="table">
      <style:table-properties style:width="9.7138in" fo:margin-left="0in" table:align="left"/>
    </style:style>
    <style:style style:name="TableRow1582" style:family="table-row">
      <style:table-row-properties/>
    </style:style>
    <style:style style:name="TableCell1583" style:family="table-cell">
      <style:table-cell-properties fo:border="0.0104in outset #000000" fo:background-color="#CCCCCC" style:writing-mode="lr-tb" fo:padding-top="0in" fo:padding-left="0in" fo:padding-bottom="0in" fo:padding-right="0in"/>
    </style:style>
    <style:style style:name="P1584" style:parent-style-name="Normal" style:family="paragraph">
      <style:paragraph-properties fo:text-align="center" style:vertical-align="auto" fo:margin-bottom="0.1145in" fo:line-height="100%"/>
      <style:text-properties fo:hyphenate="true"/>
    </style:style>
    <style:style style:name="T158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586" style:family="table-row">
      <style:table-row-properties/>
    </style:style>
    <style:style style:name="TableCell1587" style:family="table-cell">
      <style:table-cell-properties fo:border="0.0104in outset #000000" style:writing-mode="lr-tb" style:vertical-align="middle" fo:padding-top="0in" fo:padding-left="0in" fo:padding-bottom="0in" fo:padding-right="0in"/>
    </style:style>
    <style:style style:name="P1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style:language-asian="pt" style:country-asian="BR"/>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style:language-asian="pt" style:country-asian="BR"/>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1" style:parent-style-name="Fonteparág.padrão" style:family="text">
      <style:text-properties style:font-name="Times New Roman" fo:font-weight="bold" style:font-weight-asian="bold" style:font-weight-complex="bold" fo:color="#000000" style:language-asian="pt" style:country-asian="BR"/>
    </style:style>
    <style:style style:name="TableCell1602" style:family="table-cell">
      <style:table-cell-properties fo:border="0.0104in outset #000000" style:writing-mode="lr-tb" fo:padding-top="0in" fo:padding-left="0in" fo:padding-bottom="0in" fo:padding-right="0in"/>
    </style:style>
    <style:style style:name="P16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style:language-asian="pt" style:country-asian="BR"/>
    </style:style>
    <style:style style:name="TableRow1605" style:family="table-row">
      <style:table-row-properties/>
    </style:style>
    <style:style style:name="P16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style:language-asian="pt" style:country-asian="BR"/>
    </style:style>
    <style:style style:name="TableCell1613" style:family="table-cell">
      <style:table-cell-properties fo:border="0.0104in outset #000000" style:writing-mode="lr-tb" fo:padding-top="0in" fo:padding-left="0in" fo:padding-bottom="0in" fo:padding-right="0in"/>
    </style:style>
    <style:style style:name="P16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style:language-asian="pt" style:country-asian="BR"/>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style:language-asian="pt" style:country-asian="BR"/>
    </style:style>
    <style:style style:name="TableRow1623" style:family="table-row">
      <style:table-row-properties/>
    </style:style>
    <style:style style:name="TableCell1624" style:family="table-cell">
      <style:table-cell-properties fo:border="0.0104in outset #000000" style:writing-mode="lr-tb" style:vertical-align="middle" fo:padding-top="0in" fo:padding-left="0in" fo:padding-bottom="0in" fo:padding-right="0in"/>
    </style:style>
    <style:style style:name="P1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26" style:family="table-cell">
      <style:table-cell-properties fo:border="0.0104in outset #000000" style:writing-mode="lr-tb" style:vertical-align="middle" fo:padding-top="0in" fo:padding-left="0in" fo:padding-bottom="0in" fo:padding-right="0in"/>
    </style:style>
    <style:style style:name="P1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32" style:family="table-cell">
      <style:table-cell-properties fo:border="0.0104in outset #000000" style:writing-mode="lr-tb" fo:padding-top="0in" fo:padding-left="0in" fo:padding-bottom="0in" fo:padding-right="0in"/>
    </style:style>
    <style:style style:name="P16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36" style:family="table-row">
      <style:table-row-properties/>
    </style:style>
    <style:style style:name="TableCell1637" style:family="table-cell">
      <style:table-cell-properties fo:border="0.0104in outset #000000" fo:background-color="#CCCCCC" style:writing-mode="lr-tb" style:vertical-align="middle" fo:padding-top="0in" fo:padding-left="0in" fo:padding-bottom="0in" fo:padding-right="0in"/>
    </style:style>
    <style:style style:name="P16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style:language-asian="pt" style:country-asian="BR"/>
    </style:style>
    <style:style style:name="TableCell1640" style:family="table-cell">
      <style:table-cell-properties fo:border="0.0104in outset #000000" fo:background-color="#CCCCCC" style:writing-mode="lr-tb" style:vertical-align="middle" fo:padding-top="0in" fo:padding-left="0in" fo:padding-bottom="0in" fo:padding-right="0in"/>
    </style:style>
    <style:style style:name="P164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43" style:family="table-row">
      <style:table-row-properties/>
    </style:style>
    <style:style style:name="TableCell1644" style:family="table-cell">
      <style:table-cell-properties fo:border="0.0104in outset #000000" style:writing-mode="lr-tb" fo:padding-top="0in" fo:padding-left="0in" fo:padding-bottom="0in" fo:padding-right="0in"/>
    </style:style>
    <style:style style:name="P1645" style:parent-style-name="Normal" style:family="paragraph">
      <style:paragraph-properties fo:text-align="center" style:vertical-align="auto" fo:margin-bottom="0.1145in" fo:line-height="100%"/>
      <style:text-properties fo:hyphenate="true"/>
    </style:style>
    <style:style style:name="T164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647" style:family="table-row">
      <style:table-row-properties/>
    </style:style>
    <style:style style:name="TableCell1648" style:family="table-cell">
      <style:table-cell-properties fo:border="0.0104in outset #000000" style:writing-mode="lr-tb" fo:padding-top="0in" fo:padding-left="0in" fo:padding-bottom="0in" fo:padding-right="0in"/>
    </style:style>
    <style:style style:name="P16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T1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T1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color="#000000"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T1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1" style:parent-style-name="Fonteparág.padrão" style:family="text">
      <style:text-properties style:font-name="Times New Roman" fo:color="#000000" fo:font-size="13.5pt" style:font-size-asian="13.5pt" style:font-size-complex="13.5pt" style:language-asian="pt" style:country-asian="BR"/>
    </style:style>
    <style:style style:name="T1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3" style:parent-style-name="Fonteparág.padrão" style:family="text">
      <style:text-properties style:font-name="Times New Roman" fo:color="#000000" fo:font-size="13.5pt" style:font-size-asian="13.5pt" style:font-size-complex="13.5pt" style:language-asian="pt" style:country-asian="BR"/>
    </style:style>
    <style:style style:name="T1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T1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5" style:parent-style-name="Fonteparág.padrão" style:family="text">
      <style:text-properties style:font-name="Times New Roman" fo:color="#000000" fo:font-size="13.5pt" style:font-size-asian="13.5pt" style:font-size-complex="13.5pt" style:language-asian="pt" style:country-asian="BR"/>
    </style:style>
    <style:style style:name="T1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2" style:parent-style-name="Fonteparág.padrão" style:family="text">
      <style:text-properties style:font-name="Times New Roman" fo:color="#000000" fo:font-size="13.5pt" style:font-size-asian="13.5pt" style:font-size-complex="13.5pt" style:language-asian="pt" style:country-asian="BR"/>
    </style:style>
    <style:style style:name="P1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5" style:parent-style-name="Fonteparág.padrão" style:family="text">
      <style:text-properties style:font-name="Times New Roman" fo:color="#000000" fo:font-size="13.5pt" style:font-size-asian="13.5pt" style:font-size-complex="13.5pt" style:language-asian="pt" style:country-asian="BR"/>
    </style:style>
    <style:style style:name="T17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P1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1" style:parent-style-name="Fonteparág.padrão" style:family="text">
      <style:text-properties style:font-name="Times New Roman" fo:color="#000000" fo:font-size="13.5pt" style:font-size-asian="13.5pt" style:font-size-complex="13.5pt" style:language-asian="pt" style:country-asian="BR"/>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3" style:parent-style-name="Fonteparág.padrão" style:family="text">
      <style:text-properties style:font-name="Times New Roman" fo:color="#000000" fo:font-size="13.5pt" style:font-size-asian="13.5pt" style:font-size-complex="13.5pt" style:language-asian="pt" style:country-asian="BR"/>
    </style:style>
    <style:style style:name="P1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T1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2" style:parent-style-name="Fonteparág.padrão" style:family="text">
      <style:text-properties style:font-name="Times New Roman" fo:color="#000000" fo:font-size="13.5pt" style:font-size-asian="13.5pt" style:font-size-complex="13.5pt" style:language-asian="pt" style:country-asian="BR"/>
    </style:style>
    <style:style style:name="T1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4" style:parent-style-name="Fonteparág.padrão" style:family="text">
      <style:text-properties style:font-name="Times New Roman" fo:color="#000000" fo:font-size="13.5pt" style:font-size-asian="13.5pt" style:font-size-complex="13.5pt" style:language-asian="pt" style:country-asian="BR"/>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7" style:parent-style-name="Fonteparág.padrão" style:family="text">
      <style:text-properties style:font-name="Times New Roman" fo:color="#000000" fo:font-size="13.5pt" style:font-size-asian="13.5pt" style:font-size-complex="13.5pt" style:language-asian="pt" style:country-asian="BR"/>
    </style:style>
    <style:style style:name="T1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9" style:parent-style-name="Fonteparág.padrão" style:family="text">
      <style:text-properties style:font-name="Times New Roman" fo:color="#000000" fo:font-size="13.5pt" style:font-size-asian="13.5pt" style:font-size-complex="13.5pt" style:language-asian="pt" style:country-asian="BR"/>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T1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4" style:parent-style-name="Fonteparág.padrão" style:family="text">
      <style:text-properties style:font-name="Times New Roman" fo:color="#000000" fo:font-size="13.5pt" style:font-size-asian="13.5pt" style:font-size-complex="13.5pt" style:language-asian="pt" style:country-asian="BR"/>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T1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P1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6" style:parent-style-name="Fonteparág.padrão" style:family="text">
      <style:text-properties style:font-name="Times New Roman" fo:color="#000000" fo:font-size="13.5pt" style:font-size-asian="13.5pt" style:font-size-complex="13.5pt" style:language-asian="pt" style:country-asian="BR"/>
    </style:style>
    <style:style style:name="T1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T1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0" style:parent-style-name="Fonteparág.padrão" style:family="text">
      <style:text-properties style:font-name="Times New Roman" fo:color="#000000" fo:font-size="13.5pt" style:font-size-asian="13.5pt" style:font-size-complex="13.5pt" style:language-asian="pt" style:country-asian="BR"/>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T1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5" style:parent-style-name="Fonteparág.padrão" style:family="text">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3" style:parent-style-name="Fonteparág.padrão" style:family="text">
      <style:text-properties style:font-name="Times New Roman" fo:color="#000000" fo:font-size="13.5pt" style:font-size-asian="13.5pt" style:font-size-complex="13.5pt" style:language-asian="pt" style:country-asian="BR"/>
    </style:style>
    <style:style style:name="T1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5" style:parent-style-name="Fonteparág.padrão" style:family="text">
      <style:text-properties style:font-name="Times New Roman" fo:color="#000000" fo:font-size="13.5pt" style:font-size-asian="13.5pt" style:font-size-complex="13.5pt" style:language-asian="pt" style:country-asian="BR"/>
    </style:style>
    <style:style style:name="T1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T1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9" style:parent-style-name="Fonteparág.padrão" style:family="text">
      <style:text-properties style:font-name="Times New Roman" fo:color="#000000" fo:font-size="13.5pt" style:font-size-asian="13.5pt" style:font-size-complex="13.5pt" style:language-asian="pt" style:country-asian="BR"/>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2" style:parent-style-name="Fonteparág.padrão" style:family="text">
      <style:text-properties style:font-name="Times New Roman" fo:color="#000000" fo:font-size="13.5pt" style:font-size-asian="13.5pt" style:font-size-complex="13.5pt" style:language-asian="pt" style:country-asian="BR"/>
    </style:style>
    <style:style style:name="T1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7" style:parent-style-name="Fonteparág.padrão" style:family="text">
      <style:text-properties style:font-name="Times New Roman" fo:color="#000000" fo:font-size="13.5pt" style:font-size-asian="13.5pt" style:font-size-complex="13.5pt" style:language-asian="pt" style:country-asian="BR"/>
    </style:style>
    <style:style style:name="T17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9" style:parent-style-name="Fonteparág.padrão" style:family="text">
      <style:text-properties style:font-name="Times New Roman" fo:color="#000000" fo:font-size="13.5pt" style:font-size-asian="13.5pt" style:font-size-complex="13.5pt" style:language-asian="pt" style:country-asian="BR"/>
    </style:style>
    <style:style style:name="P1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2" style:parent-style-name="Fonteparág.padrão" style:family="text">
      <style:text-properties style:font-name="Times New Roman" fo:color="#000000" fo:font-size="13.5pt" style:font-size-asian="13.5pt" style:font-size-complex="13.5pt" style:language-asian="pt" style:country-asian="BR"/>
    </style:style>
    <style:style style:name="T1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1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P1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1" style:parent-style-name="Fonteparág.padrão" style:family="text">
      <style:text-properties style:font-name="Times New Roman" fo:color="#000000" fo:font-size="13.5pt" style:font-size-asian="13.5pt" style:font-size-complex="13.5pt" style:language-asian="pt" style:country-asian="BR"/>
    </style:style>
    <style:style style:name="TableColumn1813" style:family="table-column">
      <style:table-column-properties style:column-width="9.6416in"/>
    </style:style>
    <style:style style:name="Table1812" style:family="table">
      <style:table-properties style:width="9.6416in" fo:margin-left="0in" table:align="left"/>
    </style:style>
    <style:style style:name="TableRow1814" style:family="table-row">
      <style:table-row-properties/>
    </style:style>
    <style:style style:name="TableCell1815" style:family="table-cell">
      <style:table-cell-properties fo:border="0.0104in outset #000000" style:writing-mode="lr-tb" style:vertical-align="middle" fo:padding-top="0in" fo:padding-left="0in" fo:padding-bottom="0in" fo:padding-right="0in"/>
    </style:style>
    <style:style style:name="P1816"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817"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818"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819"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820"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821" style:parent-style-name="Fonteparág.padrão" style:family="text">
      <style:text-properties style:font-name="Times New Roman" fo:font-weight="bold" style:font-weight-asian="bold" style:font-weight-complex="bold" fo:color="#000000" style:language-asian="pt" style:country-asian="BR"/>
    </style:style>
    <style:style style:name="P182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824" style:family="table-column">
      <style:table-column-properties style:column-width="0.0562in"/>
    </style:style>
    <style:style style:name="TableColumn1825" style:family="table-column">
      <style:table-column-properties style:column-width="0.0562in"/>
    </style:style>
    <style:style style:name="Table1823" style:family="table">
      <style:table-properties style:width="0.1125in" fo:margin-left="0in" table:align="left"/>
    </style:style>
    <style:style style:name="TableRow1826" style:family="table-row">
      <style:table-row-properties/>
    </style:style>
    <style:style style:name="TableCell1827" style:family="table-cell">
      <style:table-cell-properties fo:border="none" style:writing-mode="lr-tb" style:vertical-align="middle" fo:padding-top="0.0104in" fo:padding-left="0.0104in" fo:padding-bottom="0.0104in" fo:padding-right="0.0104in"/>
    </style:style>
    <style:style style:name="P182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829" style:family="table-cell">
      <style:table-cell-properties fo:border="none" style:writing-mode="lr-tb" style:vertical-align="middle" fo:padding-top="0.0104in" fo:padding-left="0.0104in" fo:padding-bottom="0.0104in" fo:padding-right="0.0104in"/>
    </style:style>
    <style:style style:name="P183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3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833" style:family="table-column">
      <style:table-column-properties style:column-width="0.0562in"/>
    </style:style>
    <style:style style:name="TableColumn1834" style:family="table-column">
      <style:table-column-properties style:column-width="0.0562in"/>
    </style:style>
    <style:style style:name="Table1832" style:family="table">
      <style:table-properties style:width="0.1125in" fo:margin-left="0in" table:align="left"/>
    </style:style>
    <style:style style:name="TableRow1835" style:family="table-row">
      <style:table-row-properties/>
    </style:style>
    <style:style style:name="TableCell1836" style:family="table-cell">
      <style:table-cell-properties fo:border="none" style:writing-mode="lr-tb" style:vertical-align="middle" fo:padding-top="0.0104in" fo:padding-left="0.0104in" fo:padding-bottom="0.0104in" fo:padding-right="0.0104in"/>
    </style:style>
    <style:style style:name="P18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8" style:family="table-cell">
      <style:table-cell-properties fo:border="none" style:writing-mode="lr-tb" style:vertical-align="middle" fo:padding-top="0.0104in" fo:padding-left="0.0104in" fo:padding-bottom="0.0104in" fo:padding-right="0.0104in"/>
    </style:style>
    <style:style style:name="P183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40" style:parent-style-name="Normal" style:family="paragraph">
      <style:paragraph-properties style:vertical-align="auto" fo:margin-top="0.052in" fo:margin-bottom="0in" fo:line-height="100%"/>
      <style:text-properties fo:hyphenate="true"/>
    </style:style>
    <style:style style:name="T1841" style:parent-style-name="Fonteparág.padrão" style:family="text">
      <style:text-properties style:font-name="Times New Roman" fo:font-size="12pt" style:font-size-asian="12pt" style:font-size-complex="12pt" style:language-asian="pt" style:country-asian="BR"/>
    </style:style>
    <style:style style:name="TableColumn1843" style:family="table-column">
      <style:table-column-properties style:column-width="4.8625in"/>
    </style:style>
    <style:style style:name="TableColumn1844" style:family="table-column">
      <style:table-column-properties style:column-width="4.8625in"/>
    </style:style>
    <style:style style:name="Table1842" style:family="table">
      <style:table-properties style:width="9.725in" style:rel-width="100%" fo:margin-left="0in" table:align="left"/>
    </style:style>
    <style:style style:name="TableRow1845" style:family="table-row">
      <style:table-row-properties/>
    </style:style>
    <style:style style:name="TableCell1846" style:family="table-cell">
      <style:table-cell-properties fo:border="none" style:writing-mode="lr-tb" style:vertical-align="middle" fo:padding-top="0.0208in" fo:padding-left="0.0208in" fo:padding-bottom="0.0208in" fo:padding-right="0.0208in"/>
    </style:style>
    <style:style style:name="P184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48" style:family="table-cell">
      <style:table-cell-properties fo:border="none" style:writing-mode="lr-tb" style:vertical-align="middle" fo:padding-top="0.0208in" fo:padding-left="0.0208in" fo:padding-bottom="0.0208in" fo:padding-right="0.0208in"/>
    </style:style>
    <style:style style:name="P184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7B25BDD.tmp</svg:desc></draw:frame></text:span></text:p>
      <text:p text:style-name="P3">TRIBUNAL REGIONAL ELEITORAL DE RONDÔNIA</text:p>
      <text:p text:style-name="P4">Av. Presidente Dutra, 1889 - Bairro Baixa da União - CEP 76801-976 - Porto Velho - RO - www.tre-ro.jus.br</text:p>
      <text:p text:style-name="P5">TERMO DE REFERÊNCIA (TR) – serviços sem demo Nº 7/2025 - PRES/DG/ASSESUA</text:p>
      <text:p text:style-name="P6">1. DEFINIÇÃO DO OBJETO</text:p>
      <text:p text:style-name="P7"><text:span text:style-name="T8">1.1</text:span><text:span text:style-name="T9"> Contratação de serviços de empresa especializada em Interpretação e Tradução em Língua Brasileira de Sinais - Libras nos formatos presencial, remoto, síncrono e assíncrono, a fim de executar, nas dependências da Sede do Tribunal Regional Eleitoral de Rondônia (TRE/RO), conforme condições e exigências estabelecidas neste instrumento.</text:span></text:p>
      <text:p text:style-name="P10"><text:span text:style-name="T11">1.2</text:span><text:span text:style-name="T12"> Detalhamento dos serviços que compõem a solução:</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Grupo</text:span></text:p>
          </table:table-cell>
          <table:table-cell table:style-name="TableCell26">
            <text:p text:style-name="P27"><text:span text:style-name="T28">Item</text:span></text:p>
          </table:table-cell>
          <table:table-cell table:style-name="TableCell29">
            <text:p text:style-name="P30"><text:span text:style-name="T31">Descrição</text:span></text:p>
          </table:table-cell>
          <table:table-cell table:style-name="TableCell32">
            <text:p text:style-name="P33"><text:span text:style-name="T34">CATSERV</text:span></text:p>
          </table:table-cell>
          <table:table-cell table:style-name="TableCell35">
            <text:p text:style-name="P36"><text:span text:style-name="T37">Unidade</text:span></text:p>
          </table:table-cell>
          <table:table-cell table:style-name="TableCell38">
            <text:p text:style-name="P39"><text:span text:style-name="T40">Quantidade (60 meses)</text:span></text:p>
          </table:table-cell>
          <table:table-cell table:style-name="TableCell41">
            <text:p text:style-name="P42"><text:span text:style-name="T43">Valor Unitário *</text:span></text:p>
          </table:table-cell>
          <table:table-cell table:style-name="TableCell44">
            <text:p text:style-name="P45"><text:span text:style-name="T46">Valor Total *</text:span></text:p>
          </table:table-cell>
        </table:table-row>
        <table:table-row table:style-name="TableRow47">
          <table:table-cell table:style-name="TableCell48" table:number-rows-spanned="3">
            <text:p text:style-name="P49">1</text:p>
          </table:table-cell>
          <table:table-cell table:style-name="TableCell50">
            <text:p text:style-name="P51">1</text:p>
          </table:table-cell>
          <table:table-cell table:style-name="TableCell52">
            <text:p text:style-name="P53"><text:span text:style-name="T54">Prestação de serviço de interpretação / tradução em Libras de </text:span><text:span text:style-name="T55">forma PRESENCIAL</text:span></text:p>
          </table:table-cell>
          <table:table-cell table:style-name="TableCell56">
            <text:p text:style-name="P57">Grupo: 839</text:p>
            <text:p text:style-name="P58">Serviço: 12637</text:p>
          </table:table-cell>
          <table:table-cell table:style-name="TableCell59">
            <text:p text:style-name="P60">Minutos</text:p>
          </table:table-cell>
          <table:table-cell table:style-name="TableCell61">
            <text:p text:style-name="P62">41.340</text:p>
          </table:table-cell>
          <table:table-cell table:style-name="TableCell63">
            <text:p text:style-name="P64">6,66</text:p>
          </table:table-cell>
          <table:table-cell table:style-name="TableCell65">
            <text:p text:style-name="P66">275.324,40</text:p>
          </table:table-cell>
        </table:table-row>
        <table:table-row table:style-name="TableRow67">
          <table:covered-table-cell>
            <text:p text:style-name="P68"/>
          </table:covered-table-cell>
          <table:table-cell table:style-name="TableCell69">
            <text:p text:style-name="P70">2</text:p>
          </table:table-cell>
          <table:table-cell table:style-name="TableCell71">
            <text:p text:style-name="P72"><text:span text:style-name="T73">Prestação de serviço de interpretação / tradução em Libras de </text:span><text:span text:style-name="T74">forma REMOTA SÍNCRONA</text:span></text:p>
          </table:table-cell>
          <table:table-cell table:style-name="TableCell75">
            <text:p text:style-name="P76">Grupo: 839</text:p>
            <text:p text:style-name="P77">Serviço: 12637</text:p>
          </table:table-cell>
          <table:table-cell table:style-name="TableCell78">
            <text:p text:style-name="P79">Minutos</text:p>
          </table:table-cell>
          <table:table-cell table:style-name="TableCell80">
            <text:p text:style-name="P81">87.720</text:p>
          </table:table-cell>
          <table:table-cell table:style-name="TableCell82">
            <text:p text:style-name="P83">6,28</text:p>
          </table:table-cell>
          <table:table-cell table:style-name="TableCell84">
            <text:p text:style-name="P85">550.881,60</text:p>
          </table:table-cell>
        </table:table-row>
        <table:table-row table:style-name="TableRow86">
          <table:covered-table-cell>
            <text:p text:style-name="P87"/>
          </table:covered-table-cell>
          <table:table-cell table:style-name="TableCell88">
            <text:p text:style-name="P89">3</text:p>
          </table:table-cell>
          <table:table-cell table:style-name="TableCell90">
            <text:p text:style-name="P91"><text:span text:style-name="T92">Prestação de serviço de interpretação / tradução em Libras de </text:span><text:span text:style-name="T93">forma REMOTA ASSÍNCRONA</text:span></text:p>
          </table:table-cell>
          <table:table-cell table:style-name="TableCell94">
            <text:p text:style-name="P95">Grupo: 839</text:p>
            <text:p text:style-name="P96">Serviço: 12637</text:p>
          </table:table-cell>
          <table:table-cell table:style-name="TableCell97">
            <text:p text:style-name="P98">Minutos</text:p>
          </table:table-cell>
          <table:table-cell table:style-name="TableCell99">
            <text:p text:style-name="P100">18.000</text:p>
          </table:table-cell>
          <table:table-cell table:style-name="TableCell101">
            <text:p text:style-name="P102">6,28</text:p>
          </table:table-cell>
          <table:table-cell table:style-name="TableCell103">
            <text:p text:style-name="P104">113.040,00</text:p>
          </table:table-cell>
        </table:table-row>
        <table:table-row table:style-name="TableRow105">
          <table:table-cell table:style-name="TableCell106" table:number-columns-spanned="5">
            <text:p text:style-name="P107"><text:span text:style-name="T108">TOTAL</text:span></text:p>
          </table:table-cell>
          <table:covered-table-cell/>
          <table:covered-table-cell/>
          <table:covered-table-cell/>
          <table:covered-table-cell/>
          <table:table-cell table:style-name="TableCell109">
            <text:p text:style-name="P110">147.060</text:p>
          </table:table-cell>
          <table:table-cell table:style-name="TableCell111">
            <text:p text:style-name="P112">-</text:p>
          </table:table-cell>
          <table:table-cell table:style-name="TableCell113">
            <text:p text:style-name="P114"><text:span text:style-name="T115">R$ 939.246,00</text:span></text:p>
          </table:table-cell>
        </table:table-row>
      </table:table>
      <text:p text:style-name="P116"> </text:p>
      <text:p text:style-name="P117"><text:span text:style-name="T118">*Aproximado, calculado a partir da média dos valores recebidos nas propostas.</text:span></text:p>
      <text:p text:style-name="P119"> </text:p>
      <text:p text:style-name="P120"><text:span text:style-name="T121">1.3</text:span><text:span text:style-name="T122"> Os serviços objeto desta contratação são caracterizados como comuns, conforme indicado no Estudo Técnico Preliminar.</text:span></text:p>
      <text:p text:style-name="P123"> </text:p>
      <text:p text:style-name="P124"><text:span text:style-name="T125">1.4 Parcelamento, </text:span><text:span text:style-name="T126">de acordo com o ETP:</text:span></text:p>
      <text:p text:style-name="P127">(X) Não;</text:p>
      <text:p text:style-name="P128">( ) Sim.</text:p>
      <text:p text:style-name="P129"><text:span text:style-name="T130">1.5</text:span><text:span text:style-name="T131"> O prazo de vigência da contratação é de máximo de 5 anos contados da assinatura do contrato, prorrogável por até 10 anos, na forma dos artigos 106 e 107 da Lei n. 14.133, de 2021. </text:span></text:p>
      <text:p text:style-name="P132"><text:span text:style-name="T133">1.5.1 </text:span><text:span text:style-name="T134">O</text:span><text:span text:style-name="T135"> serviço é enquadrado como continuado</text:span><text:span text:style-name="T136"> tendo em vista a natureza dos serviços de Interpretação e Tradução em Língua Brasileira de Sinais - Libras.</text:span></text:p>
      <text:p text:style-name="P137"><text:span text:style-name="T138">1.5.1.1</text:span><text:span text:style-name="T139"> </text:span><text:span text:style-name="T140">Justificativa:</text:span><text:span text:style-name="T141"> a vigência plurianual, mostra-se mais vantajosa, considerando que garante a continuidade e estabilidade do serviço, em cumprimento das normas de acessibilidade e inclusão;</text:span></text:p>
      <text:p text:style-name="P142"><text:span text:style-name="T143">1.6</text:span><text:span text:style-name="T144"> O contrato oferece maior detalhamento das regras que serão aplicadas em relação à vigência da contratação.</text:span></text:p>
      <text:soft-page-break/>
      <text:p text:style-name="P145"> </text:p>
      <text:p text:style-name="P146">2. FUNDAMENTAÇÃO E DESCRIÇÃO DA NECESSIDADE DA CONTRATAÇÃO</text:p>
      <text:p text:style-name="P147"><text:span text:style-name="T148">2.1</text:span><text:span text:style-name="T149"> A fundamentação da contratação e de seus quantitativos encontra-se pormenorizada em tópicos específicos do ETP, anexo deste TR.</text:span></text:p>
      <text:p text:style-name="P150"> </text:p>
      <text:p text:style-name="P151">3. DESCRIÇÃO DA SOLUÇÃO COMO UM TODO CONSIDERADO O CICLO DE VIDA DO OBJETO E ESPECIFICAÇÃO DO PRODUTO</text:p>
      <text:p text:style-name="P152"><text:span text:style-name="T153">3.1</text:span><text:span text:style-name="T154"> A descrição da solução como um todo encontra-se pormenorizada em tópico específico do ETP, apêndice deste Termo de Referência. </text:span></text:p>
      <text:p text:style-name="P155"> </text:p>
      <text:p text:style-name="P156">3.2 FORMAÇÃO DE SISTEMA DE REGISTRO DE PREÇOS PARA CONTRATAÇÃO DA SOLUÇÃO:</text:p>
      <text:p text:style-name="P157">(x) Não se aplica, de acordo com o ETP.</text:p>
      <text:p text:style-name="P158">( ) Será formado SRP, de acordo com as justificativas do ETP.</text:p>
      <text:p text:style-name="P159"> </text:p>
      <text:p text:style-name="P160"><text:span text:style-name="T161">3.2.1 </text:span><text:span text:style-name="T162">Haverá uma quantidade máxima a ser adquirida para cada item/grupo?</text:span></text:p>
      <text:p text:style-name="P163">(x) Não;</text:p>
      <text:p text:style-name="P164"><text:span text:style-name="T165">( ) Sim, de acordo com o quadro adiante:</text:span><text:span text:style-name="T166"> (havendo quantidade máxima, inserir quadro/tabela com os quantitativos para cada item).</text:span></text:p>
      <text:p text:style-name="P167"> </text:p>
      <text:soft-page-break/>
      <text:p text:style-name="P168"><text:span text:style-name="T169">3.2.2 </text:span><text:span text:style-name="T170">Quantidade mínima a ser cotada de unidades de serviços, de acordo com o quadro adiante: </text:span><text:span text:style-name="T171">(havendo quantidade mínima, inserir quadro/tabela com os quantitativos para cada item).</text:span></text:p>
      <text:p text:style-name="P172"> </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Grupo</text:span></text:p>
          </table:table-cell>
          <table:table-cell table:style-name="TableCell183">
            <text:p text:style-name="P184"><text:span text:style-name="T185">Item</text:span></text:p>
          </table:table-cell>
          <table:table-cell table:style-name="TableCell186">
            <text:p text:style-name="P187"><text:span text:style-name="T188">Descrição</text:span></text:p>
          </table:table-cell>
          <table:table-cell table:style-name="TableCell189">
            <text:p text:style-name="P190"><text:span text:style-name="T191">Unidade</text:span></text:p>
          </table:table-cell>
          <table:table-cell table:style-name="TableCell192">
            <text:p text:style-name="P193"><text:span text:style-name="T194">Quantidade (60 meses)</text:span></text:p>
          </table:table-cell>
        </table:table-row>
        <table:table-row table:style-name="TableRow195">
          <table:table-cell table:style-name="TableCell196" table:number-rows-spanned="3">
            <text:p text:style-name="P197">1</text:p>
          </table:table-cell>
          <table:table-cell table:style-name="TableCell198">
            <text:p text:style-name="P199">1</text:p>
          </table:table-cell>
          <table:table-cell table:style-name="TableCell200">
            <text:p text:style-name="P201"><text:span text:style-name="T202">Prestação de serviço de interpretação / tradução em Libras de </text:span><text:span text:style-name="T203">forma PRESENCIAL</text:span></text:p>
          </table:table-cell>
          <table:table-cell table:style-name="TableCell204">
            <text:p text:style-name="P205">Minutos</text:p>
          </table:table-cell>
          <table:table-cell table:style-name="TableCell206">
            <text:p text:style-name="P207">41.340</text:p>
          </table:table-cell>
        </table:table-row>
        <table:table-row table:style-name="TableRow208">
          <table:covered-table-cell>
            <text:p text:style-name="P209"/>
          </table:covered-table-cell>
          <table:table-cell table:style-name="TableCell210">
            <text:p text:style-name="P211">2</text:p>
          </table:table-cell>
          <table:table-cell table:style-name="TableCell212">
            <text:p text:style-name="P213"><text:span text:style-name="T214">Prestação de serviço de interpretação / tradução em Libras de </text:span><text:span text:style-name="T215">forma REMOTA SÍNCRONA</text:span></text:p>
          </table:table-cell>
          <table:table-cell table:style-name="TableCell216">
            <text:p text:style-name="P217">Minutos</text:p>
          </table:table-cell>
          <table:table-cell table:style-name="TableCell218">
            <text:p text:style-name="P219">87.720</text:p>
          </table:table-cell>
        </table:table-row>
        <table:table-row table:style-name="TableRow220">
          <table:covered-table-cell>
            <text:p text:style-name="P221"/>
          </table:covered-table-cell>
          <table:table-cell table:style-name="TableCell222">
            <text:p text:style-name="P223">3</text:p>
          </table:table-cell>
          <table:table-cell table:style-name="TableCell224">
            <text:p text:style-name="P225"><text:span text:style-name="T226">Prestação de serviço de interpretação / tradução em Libras de </text:span><text:span text:style-name="T227">forma REMOTA ASSÍNCRONA</text:span></text:p>
          </table:table-cell>
          <table:table-cell table:style-name="TableCell228">
            <text:p text:style-name="P229">Minutos</text:p>
          </table:table-cell>
          <table:table-cell table:style-name="TableCell230">
            <text:p text:style-name="P231">18.000</text:p>
          </table:table-cell>
        </table:table-row>
        <table:table-row table:style-name="TableRow232">
          <table:table-cell table:style-name="TableCell233" table:number-columns-spanned="4">
            <text:p text:style-name="P234"><text:span text:style-name="T235">TOTAL</text:span></text:p>
          </table:table-cell>
          <table:covered-table-cell/>
          <table:covered-table-cell/>
          <table:covered-table-cell/>
          <table:table-cell table:style-name="TableCell236">
            <text:p text:style-name="P237">147.060</text:p>
          </table:table-cell>
        </table:table-row>
      </table:table>
      <text:p text:style-name="P238"> </text:p>
      <text:p text:style-name="P239"><text:span text:style-name="T240">3.2.3 </text:span><text:span text:style-name="T241">Haverá possibilidade de prever preços diferentes?</text:span></text:p>
      <text:p text:style-name="P242">(X) Não;</text:p>
      <text:p text:style-name="P243"><text:span text:style-name="T244">( ) Sim, </text:span><text:span text:style-name="T245">porque; </text:span></text:p>
      <text:soft-page-break/>
      <text:p text:style-name="P246"><text:span text:style-name="T247">( ) Os serviços serão executados em locais diferentes, a saber: </text:span><text:span text:style-name="T248">(inserir justificativa para a adoção e quadro/tabela com os itens que serão executados em locais diferentes).</text:span></text:p>
      <text:p text:style-name="P249"><text:span text:style-name="T250">( ) Admitida cotação variável em razão do tamanho do lote: </text:span><text:span text:style-name="T251">(inserir justificativa para a adoção da medida e quadro/tabela com os diversos tamanhos dos lotes para os itens).</text:span></text:p>
      <text:p text:style-name="P252"><text:span text:style-name="T253">( ) Outros motivos justificados: </text:span><text:span text:style-name="T254">(inserir justificativa para a adoção da medida):</text:span></text:p>
      <text:p text:style-name="P255"> </text:p>
      <text:p text:style-name="P256"><text:span text:style-name="T257">3.2.4 </text:span><text:span text:style-name="T258">O licitante poderá oferecer proposta em quantitativo inferior ao máximo previsto no termo de referência, obrigando-se nos limites dela?</text:span></text:p>
      <text:p text:style-name="P259">() Sim.</text:p>
      <text:p text:style-name="P260">(x) Não, justificar: comprometeria a continuidade e a eficácia na prestação dos serviços de interpretação/tradução de Libras.</text:p>
      <text:p text:style-name="P261"> </text:p>
      <text:p text:style-name="P262"><text:span text:style-name="T263">3.2.5 </text:span><text:span text:style-name="T264">Será adotado o critério de julgamento de menor preço por:</text:span></text:p>
      <text:p text:style-name="P265">( ) item</text:p>
      <text:p text:style-name="P266"><text:span text:style-name="T267">(x) Grupo </text:span><text:span text:style-name="T268">- </text:span><text:span text:style-name="T269">justificativa:</text:span><text:span text:style-name="T270"> pela</text:span><text:span text:style-name="T271"> </text:span><text:span text:style-name="T272">necessidade de garantir a coerência e a uniformidade na execução dos serviços, considerando os diferentes formatos de interpretação e tradução em Libras, sendo presencial, remoto, síncrono e assíncrono, tendo em vista que os serviços serão prestados por uma única empresa). Devendo ser observado o critério de aceitabilidade de preços unitários máximos. A contratação posterior de item específico constante de grupo de itens exigirá prévia pesquisa de mercado e demonstração de sua vantagem para o órgão.</text:span></text:p>
      <text:p text:style-name="P273"> </text:p>
      <text:p text:style-name="P274"><text:span text:style-name="T275">3.2.6</text:span><text:span text:style-name="T276"> Será permitido o registro de preços com indicação limitada a unidades de contratação, sem indicação do total a ser adquirido?</text:span></text:p>
      <text:p text:style-name="P277">(x) Não;</text:p>
      <text:soft-page-break/>
      <text:p text:style-name="P278"><text:span text:style-name="T279">( ) Sim, porque: </text:span><text:span text:style-name="T280">(conforme indicação do valor máximo da despesa, estando vedada a participação de outro órgão ou entidade na ata).</text:span></text:p>
      <text:p text:style-name="P281">( ) É a primeira licitação para o objeto e o órgão não tem registro de demandas anteriores.</text:p>
      <text:p text:style-name="P282"> </text:p>
      <text:p text:style-name="P283"><text:span text:style-name="T284">3.2.7</text:span><text:span text:style-name="T285"> Divulgação da IRP</text:span><text:span text:style-name="T286">:</text:span></text:p>
      <text:p text:style-name="P287">(x) Não, justificativa: trata-se de contratação com demanda específica para o Tribunal Regional Eleitoral de Rondônia.</text:p>
      <text:p text:style-name="P288">( ) Sim.</text:p>
      <text:p text:style-name="P289">a) Caso outros órgãos ou outras entidades manifestem interesse em aderir à IRP, no prazo de 8 (oito) dias úteis fixado pelo Decreto nº 11.462, de 2023, deverão encaminhar as seguintes informações mínimas:</text:p>
      <text:p text:style-name="P290">i. Quantitativo total;</text:p>
      <text:p text:style-name="P291">ii. Quantitativo mínimo por aquisição (de cada item);</text:p>
      <text:p text:style-name="P292">iii. Cronograma de aquisição;</text:p>
      <text:p text:style-name="P293">iv. Endereço completo do local de entrega;</text:p>
      <text:p text:style-name="P294">v. Disponibilidade orçamentária, se for o caso;</text:p>
      <text:p text:style-name="P295">vi. Responsável pelo recebimento (nome, telefone e função).</text:p>
      <text:p text:style-name="P296">b) Considerando a busca pela economia de escala, será indeferida, de plano, a solicitação de adesão a IRP cujo quantitativo mínimo seja inferior ao quantitativo mínimo estipulado no cronograma constante neste ETP.</text:p>
      <text:p text:style-name="P297"><text:span text:style-name="T298">3.2.7.1</text:span><text:span text:style-name="T299"> (x) Não se aplica.</text:span></text:p>
      <text:p text:style-name="P300"> </text:p>
      <text:p text:style-name="P301"><text:span text:style-name="T302">3.2.8</text:span><text:span text:style-name="T303"> Há possibilidade de adesão à Ata de Registro de Preços por outros órgãos ou entidades que não tenham participado do certame?</text:span></text:p>
      <text:soft-page-break/>
      <text:p text:style-name="P304"><text:span text:style-name="T305">( ) Sim, apresentar justificativa </text:span><text:span text:style-name="T306">(Acórdão TCU nº 1381/2018 - Plenário):</text:span><text:span text:style-name="T307"> __________________.</text:span></text:p>
      <text:p text:style-name="P308">() Não, porque: ________________:</text:p>
      <text:p text:style-name="P309"><text:span text:style-name="T310">3.2.8.1 </text:span><text:span text:style-name="T311">(x) Não se aplica.</text:span></text:p>
      <text:p text:style-name="P312">     </text:p>
      <text:p text:style-name="P313"><text:span text:style-name="T314">3.2.9</text:span><text:span text:style-name="T315"> Os preços registrados poderão ser </text:span><text:span text:style-name="T316">alterados ou atualizado</text:span><text:span text:style-name="T317">s em decorrência de eventual redução dos preços praticados no mercado ou de fato que eleve o custo dos bens, das obras ou dos serviços registrados, nas seguintes situações (art. 25 do Decreto nº 11.462, de 2023);</text:span></text:p>
      <text:p text:style-name="P318"><text:span text:style-name="T31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320">línea “d” do inciso II do caput do art. 124 da Lei nº 14.133, de 2021;</text:span></text:a></text:p>
      <text:p text:style-name="P321">b) em caso de criação, alteração ou extinção de quaisquer tributos ou encargos legais ou superveniência de disposições legais, com comprovada repercussão sobre os preços registrados;</text:p>
      <text:p text:style-name="P322">c) os preços registrados serão reajustados respeitada a contagem da anualidade e o índice previsto para o reajuste dos preços contratados.</text:p>
      <text:p text:style-name="P323"><text:span text:style-name="T324"><text:line-break/></text:span><text:span text:style-name="T325">3.2.10</text:span><text:span text:style-name="T326">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327"><text:span text:style-name="T328">Neste ponto a unidade, CASO PRETENDA, poderá justificar a possibilidade de renovação dos quantitativos quando da prorrogação da vigência, de acordo com os critérios listados na nota adiante:</text:span><text:span text:style-name="T329"> _____________.</text:span></text:p>
      <text:p text:style-name="P330"><text:span text:style-name="T331">3.2.10.1 (</text:span><text:span text:style-name="T332">x) Não se aplica.</text:span></text:p>
      <text:p text:style-name="P333"> </text:p>
      <text:soft-page-break/>
      <text:p text:style-name="P334">4. REQUISITOS DA CONTRATAÇÃO </text:p>
      <text:p text:style-name="P335"><text:span text:style-name="T336">Sustentabilidade: ambiental, econômica, social e cultural:</text:span></text:p>
      <text:p text:style-name="P337"><text:span text:style-name="T338">4.1</text:span></text:p>
      <text:p text:style-name="P339">( ) não se aplica, conforme justificado no ETP.</text:p>
      <text:p text:style-name="P340"><text:span text:style-name="T341">( ) De acordo com os requisitos do ETP </text:span><text:a xlink:href="https://sei.tre-ro.jus.br/sei/controlador.php?acao=protocolo_visualizar&amp;id_protocolo=1448505&amp;id_procedimento_atual=1382556&amp;infra_sistema=100000100&amp;infra_unidade_atual=291&amp;infra_hash=667577da44e09926c02c93bda5b3eb32292bade48973186f7714132a0a7a212eca62fba638d66212939472b6e859da0f384474524635930ee6490bd2aa68e2ed4bfe8419e5b35e98de1783190d90fa05cc92b047f40dc8f987f46649da4d081a" office:target-frame-name="_blank" xlink:show="new"><text:span text:style-name="T342">1408364</text:span></text:a><text:span text:style-name="T343">.</text:span></text:p>
      <text:p text:style-name="P344">(X) Além daqueles já descritos no ETP: A contratada deverá apresentar declaração no momento da habilitação fiscal, social e trabalhista, conforme descrito no item 8.7.4 deste TR 7/2025 PRES/DG/ASSESUA.</text:p>
      <text:p text:style-name="P345"> </text:p>
      <text:p text:style-name="P346"><text:span text:style-name="T347">Indicação de marcas ou modelos</text:span><text:span text:style-name="T348"> (</text:span><text:a xlink:href="http://www.planalto.gov.br/ccivil_03/_ato2019-2022/2021/lei/L14133.htm#art41" office:target-frame-name="_blank" xlink:show="new"><text:span text:style-name="T349">Art. 41, inciso I, da Lei nº 14.133, de 2021</text:span></text:a><text:span text:style-name="T350">):</text:span></text:p>
      <text:p text:style-name="P351"><text:span text:style-name="T352">4.2  </text:span><text:span text:style-name="T353">Na presente contratação será admitida a indicação da(s) seguinte(s) marca(s), característica(s) ou modelo(s), de acordo com as justificativas contidas nos Estudos Técnicos Preliminares: </text:span></text:p>
      <text:p text:style-name="P354"><text:span text:style-name="T355">4.2.1 </text:span><text:span text:style-name="T356">(x) Não se aplica.</text:span></text:p>
      <text:p text:style-name="P357"> </text:p>
      <text:p text:style-name="P358"><text:span text:style-name="T359">Da vedação de utilização de marca/produto na execução do serviço (apenas quando ocorreu esse procedimento prévio):</text:span></text:p>
      <text:p text:style-name="P360"><text:span text:style-name="T361">4.4</text:span><text:span text:style-name="T362"> Diante das conclusões contidas no Processo SEI n. ____, a Administração não aceitará o fornecimento dos seguintes produtos/marcas:</text:span></text:p>
      <text:p text:style-name="P363"><text:span text:style-name="T364">4.4.1</text:span><text:span text:style-name="T365"> (x) Não se aplica.</text:span></text:p>
      <text:p text:style-name="P366"> </text:p>
      <text:p text:style-name="P367"><text:span text:style-name="T368">Da exigência de carta de solidariedade (apenas quando exigível):</text:span></text:p>
      <text:p text:style-name="P369"><text:span text:style-name="T370">4.5</text:span><text:span text:style-name="T371"> Em caso de fornecedor revendedor ou distribuidor, será exigida carta de solidariedade emitida pelo fabricante, que assegure a execução do contrato. </text:span></text:p>
      <text:p text:style-name="P372"><text:span text:style-name="T373">4.5.1</text:span><text:span text:style-name="T374"> (x) Não se aplica. </text:span></text:p>
      <text:p text:style-name="P375"> </text:p>
      <text:soft-page-break/>
      <text:p text:style-name="P376"><text:span text:style-name="T377">Subcontratação:</text:span></text:p>
      <text:p text:style-name="P378"><text:span text:style-name="T379">4.6 </text:span><text:span text:style-name="T380">Não é admitida a subcontratação do objeto contratual.</text:span></text:p>
      <text:p text:style-name="P381"><text:span text:style-name="T382">4.7</text:span><text:span text:style-name="T383"> O contrato, se houver, oferece maior detalhamento das regras que serão aplicadas em relação à subcontratação. </text:span></text:p>
      <text:p text:style-name="P384"><text:span text:style-name="T385">4.7.1 </text:span><text:span text:style-name="T386">(x) Não se aplica.</text:span></text:p>
      <text:p text:style-name="P387"> </text:p>
      <text:p text:style-name="P388"><text:span text:style-name="T389">Garantia da contratação</text:span><text:span text:style-name="T390">:</text:span></text:p>
      <text:p text:style-name="P391"><text:span text:style-name="T392">4.9</text:span><text:span text:style-name="T393"> Será exigida a garantia da contratação de que tratam os </text:span><text:a xlink:href="http://www.planalto.gov.br/ccivil_03/_ato2019-2022/2021/lei/L14133.htm#art96" office:target-frame-name="_blank" xlink:show="new"><text:span text:style-name="T394">arts. 96 e seguintes da Lei nº 14.133, de 2021</text:span></text:a><text:span text:style-name="T395">, no </text:span><text:span text:style-name="T396">percentual de </text:span><text:span text:style-name="T397">5% (cinco por cento) </text:span><text:span text:style-name="T398">do valor contratual,</text:span><text:span text:style-name="T399"> conforme regras previstas no contrato.</text:span></text:p>
      <text:p text:style-name="P400">Na presente contratação a garantia poderá cobrir eventuais prejuízos ocasionados na prestação de serviços pelos agentes da contratada, assegurar o pagamento de eventuais penalidades pecuniárias impostas pela Administração e não quitadas pela contratada, além de outras situações que justifiquem o acionamento da cobertura.</text:p>
      <text:p text:style-name="P401"><text:span text:style-name="T402">4.9.1</text:span><text:span text:style-name="T403"> A garantia nas modalidades caução e fiança bancária deverá ser prestada em até 10 dias após a assinatura do contrato. </text:span></text:p>
      <text:p text:style-name="P404"><text:span text:style-name="T405">4.9.2</text:span><text:span text:style-name="T406"> No caso de seguro-garantia sua apresentação deverá ocorrer, no máximo, até a data de assinatura do contrato.</text:span></text:p>
      <text:p text:style-name="P407"><text:span text:style-name="T408">4.10</text:span><text:span text:style-name="T409"> O contrato oferece maior detalhamento das regras que serão aplicadas em relação à garantia da contratação.</text:span></text:p>
      <text:p text:style-name="P410"><text:span text:style-name="T411">4.11 </text:span><text:span text:style-name="T412">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 de interpretação de libras.</text:span></text:p>
      <text:p text:style-name="P413"><text:span text:style-name="T414">4.12</text:span><text:span text:style-name="T415"> Outros requisitos, de acordo com o capítulo 5 do ETP.</text:span></text:p>
      <text:p text:style-name="P416"> </text:p>
      <text:p text:style-name="P417"><text:span text:style-name="T418">Vistoria</text:span></text:p>
      <text:p text:style-name="P419"><text:span text:style-name="T420">4.13</text:span><text:span text:style-name="T421"> Não há necessidade de realização de avaliação prévia do local de execução dos serviços.</text:span></text:p>
      <text:p text:style-name="P422"><text:span text:style-name="T423">4.14</text:span><text:span text:style-name="T424"> Serão disponibilizados data e horário diferentes aos interessados em realizar a vistoria prévia. (x) Não se aplica.</text:span></text:p>
      <text:soft-page-break/>
      <text:p text:style-name="P425"><text:span text:style-name="T426">4.15 </text:span><text:span text:style-name="T427">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428"><text:span text:style-name="T429">4.15.1</text:span><text:span text:style-name="T430"> (x) Não se aplica.</text:span></text:p>
      <text:p text:style-name="P431"><text:span text:style-name="T432">4.16</text:span><text:span text:style-name="T433"> Caso o licitante opte por não realizar a vistoria, deverá prestar declaração formal assinada pelo responsável técnico do licitante acerca do conhecimento pleno das condições e peculiaridades da contratação.(x) Não se aplica.</text:span></text:p>
      <text:p text:style-name="P434"><text:span text:style-name="T435">4.17</text:span><text:span text:style-name="T436">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437"><text:span text:style-name="T438">4.17.1 </text:span><text:span text:style-name="T439">(x) Não se aplica.</text:span></text:p>
      <text:p text:style-name="P440"> </text:p>
      <text:p text:style-name="P441">5. MODELO DE EXECUÇÃO DO OBJETO</text:p>
      <text:p text:style-name="P442"><text:span text:style-name="T443">Procedimentos prévios à contratação:</text:span></text:p>
      <text:p text:style-name="P444"><text:span text:style-name="T445">5.1</text:span><text:span text:style-name="T446"> Na forma do art. 95 da Lei nº 14.133, de 2021, será firmado:</text:span></text:p>
      <text:p text:style-name="P447">(x) contrato;</text:p>
      <text:p text:style-name="P448">() o contrato será substituído por nota de empenho (art. 95, II, Lei Nº 14.133, de 2021). </text:p>
      <text:p text:style-name="P449"><text:span text:style-name="T450">5.2 </text:span><text:span text:style-name="T451">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452"><text:span text:style-name="T453">5.2.1</text:span><text:span text:style-name="T454"> Previamente à celebração do contrato, a Administração verificará o eventual descumprimento das condições para contratação, especialmente quanto à existência de sanção que a impeça, mediante a consulta a cadastros informativos oficiais.</text:span></text:p>
      <text:soft-page-break/>
      <text:p text:style-name="P455"><text:span text:style-name="T456">5.3</text:span><text:span text:style-name="T457"> Após a homologação do certame e a comprovação da regularidade da adjudicatária, serão realizados os seguintes procedimentos.</text:span></text:p>
      <text:p text:style-name="P458"><text:span text:style-name="T459">5.3.1 </text:span><text:span text:style-name="T460">Havendo previsão de lavratura de </text:span><text:span text:style-name="T461">ata de registro de preços</text:span><text:span text:style-name="T462"> e/ou de instrumento de</text:span><text:span text:style-name="T463"> contrato</text:span><text:span text:style-name="T464">, a adjudicatária será convocada pela Seção de Contratos do TRE-RO, por mensagem eletrônica (e-mail), para, no prazo máximo de 02 (dois) dias úteis, realizar o cadastro de seus representantes legais como usuários externos no Sistema Eletrônico de Informação – SEI e enviar a documentação solicitada pela referida unidade;</text:span></text:p>
      <text:p text:style-name="P465"><text:span text:style-name="T466">5.3.2</text:span><text:span text:style-name="T467"> Em seguida, a adjudicatária será convocada por mensagem eletrônica (e-mail) para, no mesmo prazo indicado anteriormente, realizar a assinatura eletrônica da ata de registro de preços e/ou do instrumento de contrato;</text:span></text:p>
      <text:p text:style-name="P468"><text:span text:style-name="T469">5.3.3</text:span><text:span text:style-name="T470"> Nas contratações com utilização de nota de empenho de despesa em substiutição ao contrato, a Seção de Contratos do TRE-RO enviará esse instrumento à adjudicatária, em formato PDF e via e-mail, devendo essa confirmar o recebimento do documento no prazo máximo de 02 (dois) dias úteis, contados da data de envio desse e-mail.</text:span></text:p>
      <text:p text:style-name="P471"><text:span text:style-name="T472">5.3.4</text:span><text:span text:style-name="T473"> O prazo máximo mencionado neste tópico poderá ser prorrogado 1 (uma) vez, por igual período, mediante solicitação do interessado durante seu transcurso, devidamente justificado e desde que o motivo apresentado seja aceito pela Administração.</text:span></text:p>
      <text:p text:style-name="P474"><text:span text:style-name="T475">5.4</text:span><text:span text:style-name="T476"> Apenas em função da total impossibilidade da utilização de e-mail será feita a assinatura presencial dos instrumentos mencionados, assim como a entrega da nota de empenho referida.</text:span></text:p>
      <text:p text:style-name="P477"><text:span text:style-name="T478">5.5 </text:span><text:span text:style-name="T479">O descumprimento desse prazo máximo ou a recusa em realizar os procedimentos indicados poderá ensejar a apuração de descumprimento pela Administração e a aplicação das penalidades cabíveis à adjudicatária e/ou contratada.</text:span></text:p>
      <text:p text:style-name="P480"><text:span text:style-name="T481">5.6</text:span><text:span text:style-name="T482">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483"> </text:p>
      <text:soft-page-break/>
      <text:p text:style-name="P484"><text:span text:style-name="T485">Condições de execução:</text:span></text:p>
      <text:p text:style-name="P486"><text:span text:style-name="T487">5.7</text:span><text:span text:style-name="T488"> A execução do objeto seguirá a seguinte dinâmica:</text:span></text:p>
      <text:p text:style-name="P489"><text:span text:style-name="T490">5.7.1</text:span><text:span text:style-name="T491"> Início da execução do objeto: 10 (dez) dias úteis após a assinatura do contrato;</text:span></text:p>
      <text:p text:style-name="P492"><text:span text:style-name="T493">5.7.2 Descrição detalhada dos métodos, rotinas, etapas, tecnologias procedimentos, frequência e periodicidade de execução do trabalho:</text:span></text:p>
      <text:p text:style-name="P494"><text:span text:style-name="T495">5.7.2.1 Atendimento:</text:span></text:p>
      <text:p text:style-name="P496"><text:span text:style-name="T497">5.7.2.1.2. </text:span><text:span text:style-name="T498">O atendimento na modalidade virtual deverá ser realizado através de tecnologia de transmissão de vídeo, áudio, texto e telefonia em tempo real entre o cidadão e possibilitar acesso aos usuários das seguintes formas:</text:span></text:p>
      <text:p text:style-name="P499"><text:span text:style-name="T500">5.7.2.1.3.</text:span><text:span text:style-name="T501"> Através de acesso dos navegadores disponíveis no mercado, por meio de computadores, notebooks, tablets, via website utilizando navegadores padrão de mercado; ou</text:span></text:p>
      <text:p text:style-name="P502"><text:span text:style-name="T503">5.7.2.1.4</text:span><text:span text:style-name="T504"> Através de aplicativo instalado em smartphones e tablets.</text:span></text:p>
      <text:p text:style-name="P505"><text:span text:style-name="T506">5.7.2.1.5 </text:span><text:span text:style-name="T507">A solução deverá informar ao usuário sua posição na fila de atendimento escolhida. Durante o tempo de espera na fila de atendimento a Solução deverá permitir a exibição de vídeos institucionais contendo mensagens em Libras e texto;</text:span></text:p>
      <text:p text:style-name="P508"><text:span text:style-name="T509">5.7.2.1.6.</text:span><text:span text:style-name="T510"> A Solução deverá permitir a criação, alteração e exclusão de serviços de atendimento de acordo com as necessidades da Contratante.</text:span></text:p>
      <text:p text:style-name="P511"><text:span text:style-name="T512">5.7.2.1.7</text:span><text:span text:style-name="T513"> A solução deverá oferecer interfaces acessíveis por dispositivos móveis, compatíveis com os principais sistemas operacionais amplamente utilizados no mercado.</text:span></text:p>
      <text:p text:style-name="P514"><text:span text:style-name="T515">5.7.2.1.8</text:span><text:span text:style-name="T516">. Os usuários deverão ser capazes de se cadastrar, fornecendo informações pessoais essenciais e criando credenciais de acesso personalizadas.</text:span></text:p>
      <text:p text:style-name="P517"><text:span text:style-name="T518">5.7.2.1.9</text:span><text:span text:style-name="T519"> Os usuários terão a possibilidade de selecionar o tipo de serviço ou atendimento desejado.</text:span></text:p>
      <text:p text:style-name="P520"><text:span text:style-name="T521">5.7.2.1.10 </text:span><text:span text:style-name="T522">Usuários ou não de Libras</text:span></text:p>
      <text:soft-page-break/>
      <text:p text:style-name="P523"><text:span text:style-name="T524">5.7.2.1.11 </text:span><text:span text:style-name="T525">Atendimento em 2 (dois) pontos (onde pessoas surdas e pessoas com deficiência auditiva e o ouvinte estão no mesmo local fisicamente enquanto o Intérprete está no Serviço de Interpretação de Libras);</text:span></text:p>
      <text:p text:style-name="P526">a. Pessoas surdas e pessoas com deficiência auditiva deverão visualizar o Intérprete por vídeo ao mesmo tempo em que o Intérprete se comunicará com o usuário ouvinte através de telefone ou áudio do equipamento que está realizando a conexão;</text:p>
      <text:p text:style-name="P527">b. O Intérprete deverá expressar em Português por áudio aquilo que o usuário sinalizar, e deverá sinalizar em Libras para o usuário através de vídeo o que for falado pelo Usuário ouvinte;</text:p>
      <text:p text:style-name="P528"><text:span text:style-name="T529">5.7.2.1.12 </text:span><text:span text:style-name="T530">Atendimento em 3 (três) pontos (onde pessoa surda ou a pessoa com deficiência auditiva, ouvinte e intérprete estão cada um em um local diferente);</text:span></text:p>
      <text:p text:style-name="P531">a. Pessoas surdas e pessoas com deficiência auditiva e o intérprete deverão se visualizar por vídeo;</text:p>
      <text:p text:style-name="P532">b. O usuário informará para o intérprete o número do telefone da unidade da Secretaria do TRE-RO ou do Cartório Eleitoral para qual ele quer ligar;</text:p>
      <text:p text:style-name="P533">c. O Intérprete deverá realizar a chamada telefônica para o número informado e se comunicar com o servidor (ouvinte);</text:p>
      <text:p text:style-name="P534">d. O Intérprete deverá falar pelo telefone tudo que o usuário sinalizar, e sinalizar em Libras para o usuário através de vídeo o que foi falado pelo servidor ouvinte;</text:p>
      <text:p text:style-name="P535"><text:span text:style-name="T536">5.7.2.1.13</text:span><text:span text:style-name="T537"> Pessoas surdas oralizadas ou Pessoas com Deficiência Auditiva (falam, mas não ouvem)</text:span></text:p>
      <text:p text:style-name="P538">a. Atendimento em 2 (dois) pontos (Pessoas surdas e pessoas com deficiência auditiva e Ouvinte estão no mesmo local fisicamente e o intérprete será acessado pelo aplicativo);</text:p>
      <text:p text:style-name="P539">a.1. Pessoas surdas e pessoas com deficiência auditiva deverá visualizar o Intérprete por vídeo ao mesmo tempo em que o Intérprete se comunicará com o servidor (ouvinte) através de telefone ou áudio do equipamento que está realizando a conexão;</text:p>
      <text:p text:style-name="P540">a.2. O Intérprete deverá sinalizar em Libras para o usuário através de vídeo o que foi falado pelo ouvinte:</text:p>
      <text:p text:style-name="P541">b. Atendimento em 3 (três) pontos (onde Pessoas surdas e pessoas com deficiência auditivaou a Pessoa com Deficiência Auditiva, Ouvinte e Intérprete estão cada um em um local diferente);</text:p>
      <text:soft-page-break/>
      <text:p text:style-name="P542">c. A Solução deverá permitir ligações de áudio onde a pessoa surda ou a pessoa com deficiência auditiva se comunica utilizando a sua própria voz;</text:p>
      <text:p text:style-name="P543"><text:span text:style-name="T544">5.7.2.1.14</text:span><text:span text:style-name="T545"> Atendimento a eventos e interações síncronas.</text:span></text:p>
      <text:p text:style-name="P546"><text:span text:style-name="T547">5.7.2.1.15.</text:span><text:span text:style-name="T548"> A Contratante agendará com antecedência de 48 horas, em período não eleitoral, e 24 horas em período eleitoral, a necessidade de intérpretes contendo:</text:span></text:p>
      <text:p text:style-name="P549">a. o nome do evento;</text:p>
      <text:p text:style-name="P550">b. dia, hora e local do evento;</text:p>
      <text:p text:style-name="P551">c. estrutura a ser utilizada para o evento e para que as apresentações, falas e telas sejam disponibilizadas em tempo real para os intérpretes;</text:p>
      <text:p text:style-name="P552">d. quantidade de facilitadores e palestrantes e outras informações que se fizerem necessárias;</text:p>
      <text:p text:style-name="P553">e. duração estimada do evento.</text:p>
      <text:p text:style-name="P554"><text:span text:style-name="T555">5.7.2.1.16.</text:span><text:span text:style-name="T556"> A Contratada providenciará a quantidade de intérpretes necessários para a tradução ao vivo da atividade, com antececência mínima de 15 minutos, para verificações de tecnologia e testes;</text:span></text:p>
      <text:p text:style-name="P557"><text:span text:style-name="T558">5.7.2.1.17.</text:span><text:span text:style-name="T559"> A solução deverá permitir que a organização forneça meios de acesso para que os usuários possam utilizar a plataforma de forma adequada e no momento necessário.</text:span></text:p>
      <text:p text:style-name="P560"><text:span text:style-name="T561">5.7.2.1.18.</text:span><text:span text:style-name="T562"> A solução deverá garantir a transmissão simultânea de conteúdo adaptado às necessidades dos usuários, permitindo sua recepção nos dispositivos compatíveis.</text:span></text:p>
      <text:p text:style-name="P563"><text:span text:style-name="T564">5.7.2.1.19.</text:span><text:span text:style-name="T565"> A solução deverá permitir que após o término da interação, seja disponibilizado um mecanismo para que os usuários avaliem a qualidade do serviço prestado.</text:span></text:p>
      <text:p text:style-name="P566"><text:span text:style-name="T567">5.7.2.1.20.</text:span><text:span text:style-name="T568"> A solução deverá ser adaptável a diferentes cenários operacionais, garantindo o atendimento inclusivo e eficaz a todos os usuários, mediante acordo entre as partes envolvidas.</text:span></text:p>
      <text:p text:style-name="P569"><text:span text:style-name="T570">5.7.3 Cronograma de realização dos serviços:</text:span></text:p>
      <text:soft-page-break/>
      <text:p text:style-name="P571"><text:span text:style-name="T572">5.7.3.1 </text:span><text:span text:style-name="T573"> O cronograma será definido mensalmente ou mediante solicitação da contratante, considerando a agenda institucional;</text:span></text:p>
      <text:p text:style-name="P574"><text:span text:style-name="T575">5.7.3.2 </text:span><text:span text:style-name="T576">A contratada deverá manter equipe de intérpretes à disposição para atendimento conforme cronograma definido pelo setor demandante, com antecedência mínima de 48 horas, salvo situações de urgência previamente acordadas.</text:span></text:p>
      <text:p text:style-name="P577"><text:span text:style-name="T578">5.7.3.3 </text:span><text:span text:style-name="T579">A prestação dos serviços será realizada de forma presencial e/ou remota, conforme demanda da contratante, mediante agendamento prévio;</text:span></text:p>
      <text:p text:style-name="P580"><text:span text:style-name="T581">5.7.3.4 </text:span><text:span text:style-name="T582">Os intérpretes atuarão em eventos institucionais, atendimentos ao público, sessões plenárias, palestras, treinamentos e demais atividades que envolvam a participação de pessoas surdas ou deficiência auditiva;</text:span></text:p>
      <text:p text:style-name="P583"><text:span text:style-name="T584">5.7.3.5 </text:span><text:span text:style-name="T585">A tradução ou interpretação será realizada de forma simultânea ou consecutiva, conforme a necessidade do evento ou atividade;</text:span></text:p>
      <text:p text:style-name="P586"><text:span text:style-name="T587">5.7.4</text:span><text:span text:style-name="T588">  Etapa 1 - Início dos serviços: 10 (dez) dias úteis após a assinatura do contrato;</text:span></text:p>
      <text:p text:style-name="P589"><text:span text:style-name="T590">5.7.4.1 </text:span><text:span text:style-name="T591">Etapa 2 - Execução dos serviços de tradução/interpretação: conforme agendamentos;</text:span></text:p>
      <text:p text:style-name="P592"><text:span text:style-name="T593">5.7.4.2 </text:span><text:span text:style-name="T594">Etapa 3  - Emissão de relatório mensal de atividades: até o 5º dia útil do mês subsequente;</text:span></text:p>
      <text:p text:style-name="P595"><text:span text:style-name="T596">5.7.4.3</text:span><text:span text:style-name="T597"> Etapa 4 - Avaliação e acompanhamento pela contratante: durante toda a vigência do contrato.</text:span></text:p>
      <text:p text:style-name="P598"><text:span text:style-name="T599">5.7.5</text:span><text:span text:style-name="T600"> A contratada deverá atender aos requisitos previstos na Lei nº 14.704/2023, que altera a Lei nº 12.319, de 1º de setembro de 2010, para dispor sobre o exercício profissional e as condições de trabalho do profissional tradutor, intérprete e guia-intérprete da Língua Brasileira de Sinais (Libras), quais sejam:</text:span></text:p>
      <text:p text:style-name="P601"><text:span text:style-name="T602">a) Diploma em curso de educação profissional técnica de nível médio em Tradução e Interpretação em Libras;</text:span></text:p>
      <text:p text:style-name="P603"><text:span text:style-name="T604">b) Diplomado em curso superior de bacharelado em Tradução e Interpretação em Libras – Língua Portuguesa, em Letras com Habilitação em Tradução e Interpretação em Libras ou em Letras – Libras;</text:span></text:p>
      <text:p text:style-name="P605"><text:span text:style-name="T606">c) Diplomado em outras áreas de conhecimento, desde que possua diploma de cursos de extensão, de formação continuada ou de especialização, com carga horária mínima de 360 (trezentas e sessenta) horas, e que tenha sido aprovado em exame de proficiência em tradução e interpretação em Libras – Língua Portuguesa.</text:span></text:p>
      <text:soft-page-break/>
      <text:p text:style-name="P607"><text:span text:style-name="T608">Local e horário da prestação dos serviços:</text:span></text:p>
      <text:p text:style-name="P609"><text:span text:style-name="T610">5.8 Os serviços serão prestados no seguinte endereço: </text:span><text:span text:style-name="T611">Tribunal Regional Eleitoral de Rondônia, localizado na Av. Presidente Dutra, 1889, Baixa da União, CEP 76805-901, Tribunal Regional Eleitoral de Rondônia, CNPJ 04.565.735/0001-13 ou em locais externos à sede do Tribunal, desde que relacionados às atividades institucionais e mediante comunicação prévia com a devida antecedência, bem como em sessões plenárias, atendimentos ao público, eventos institucionais, reuniões, treinamentos, cursos, audiências, solenidades e similares promovidos ou apoiados pelo TRE/RO.</text:span></text:p>
      <text:p text:style-name="P612"><text:span text:style-name="T613">5.9 Os serviços serão prestados no seguinte horário: </text:span><text:span text:style-name="T614">durante o expediente do Tribunal Regional Eleitoral de Rondônia, podendo ser alterado conforme normativas internas da instituição ou mediante agendamento prévio, em comum acordo com o responsável pela gestão do contrato. A realização em horário extraordinário deverá atender a eventos previamente programados ou a situações emergenciais, devidamente justificadas, com garantia de comunicação com antecedência mínima de 48 horas, sempre que possível.</text:span></text:p>
      <text:p text:style-name="P615"> </text:p>
      <text:p text:style-name="P616"><text:span text:style-name="T617">Rotinas a serem cumpridas:</text:span></text:p>
      <text:p text:style-name="P618"><text:span text:style-name="T619">5.10 A execução contratual observará as rotinas (abaixo) ou (em anexo):</text:span></text:p>
      <text:p text:style-name="P620">a) As demandas devem ser solicitadas pela contratante mediante pré-agendamento via e-mail, contendo as seguintes informações: nome da unidade solicitante, data, local, horários de início e término das atividades, podendo abranger horáros regulares ou extraordinários.</text:p>
      <text:p text:style-name="P621">b) A contratada deverá responder o e-mail com a indicação nominal dos profissionais que prestarão o serviço em até 24 horas, respeitando eventuais necessidades específicas da unidade demandante;</text:p>
      <text:p text:style-name="P622">c) A contratada deverá apresentar relatórios mensais de execução dos serviços, contendo data, local, horários de início e término das atividades, nome do intérprete responsável como comprovação da prestação do serviço;</text:p>
      <text:p text:style-name="P623">c) A contratada deverá comunicar, com antecedência mínima de 24 horas, a impossibilidade de cumprimento da escala por parte de qualquer intérprete, apresentando justificativa e providenciando a substituição por profissional com qualificação equivalente.</text:p>
      <text:p text:style-name="P624"><text:span text:style-name="T625">Materiais a serem disponibilizados:</text:span></text:p>
      <text:soft-page-break/>
      <text:p text:style-name="P626"><text:span text:style-name="T627">5.11</text:span><text:span text:style-name="T628">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629">I - _____________;</text:p>
      <text:p text:style-name="P630">II - _______________;</text:p>
      <text:p text:style-name="P631"><text:span text:style-name="T632">III - ____________________.</text:span><text:span text:style-name="T633"><text:line-break/></text:span><text:span text:style-name="T634">5.11.1</text:span><text:span text:style-name="T635"> (x) Não se aplica.</text:span></text:p>
      <text:p text:style-name="P636"> </text:p>
      <text:p text:style-name="P637"><text:span text:style-name="T638">Informações relevantes para o dimensionamento da proposta:</text:span></text:p>
      <text:p text:style-name="P639"><text:span text:style-name="T640">5.12</text:span><text:span text:style-name="T641"> A demanda do órgão tem como base as seguintes características: </text:span></text:p>
      <text:p text:style-name="P642">I - Atendimento ao eleitor na modalidade presencial e virtual, eventos institucionais presenciais e virtuais, sessões plenárias, audiências, capacitações, reuniões e demais atividades promovidas pelo tribunal que exijam acessibilidade comunicacional em Língua Brasileira de Sinais (Libras);</text:p>
      <text:p text:style-name="P643">II - Necessidade de intérpretes com disponibilidade para atendimento em horários regulares e extraordinários, mediante pré-agendamento;</text:p>
      <text:p text:style-name="P644">III - Os intérpretes disponíveis deverão ser profissionais habilitados, certificados e com experiência comprovada por meio de atestados de capacidade técnica ou certificado de atuação como intérpretes em eventos.</text:p>
      <text:p text:style-name="P645"> </text:p>
      <text:p text:style-name="P646"><text:span text:style-name="T647">Especificação da garantia do serviço</text:span><text:span text:style-name="T648"> (</text:span><text:a xlink:href="http://www.planalto.gov.br/ccivil_03/_ato2019-2022/2021/lei/L14133.htm#art40%C2%A71" office:target-frame-name="_blank" xlink:show="new"><text:span text:style-name="T649">art. 40, §1º, inciso III, da Lei nº 14.133, de 2021</text:span></text:a><text:span text:style-name="T650">), de acordo com o ETP. </text:span></text:p>
      <text:p text:style-name="P651"><text:span text:style-name="T652">5.13</text:span><text:span text:style-name="T653"> O prazo de garantia contratual dos serviços é aquele estabelecido </text:span><text:a xlink:href="https://www.planalto.gov.br/ccivil_03/leis/l8078compilado.htm" office:target-frame-name="_blank" xlink:show="new"><text:span text:style-name="T654">na Lei nº 8.078, de 11 de setembro de 1990</text:span></text:a><text:span text:style-name="T655"> (Código de Defesa do Consumidor).</text:span></text:p>
      <text:p text:style-name="P656"><text:span text:style-name="T657">5.13.1  Justificativa: </text:span><text:span text:style-name="T658">Trata-se de serviço de natureza intelectual e técnica, prestado diretamente por profissionais qualificados, de forma imediata e sob demanda. Assim, a garantia contratual é suficiente para resguardar o interesse público.</text:span></text:p>
      <text:soft-page-break/>
      <text:p text:style-name="P659"> </text:p>
      <text:p text:style-name="P660"><text:span text:style-name="T661">Procedimentos de transição e finalização do contrato: </text:span></text:p>
      <text:p text:style-name="P662"><text:span text:style-name="T663">5.14 </text:span><text:span text:style-name="T664">Os procedimentos de transição e finalização do contrato constituem-se das seguintes etapas:</text:span></text:p>
      <text:p text:style-name="P665"><text:span text:style-name="T666">5.14.1</text:span><text:span text:style-name="T667"> (x) Não se aplica.</text:span></text:p>
      <text:p text:style-name="P668"><text:span text:style-name="T669">Outras informações julgadas importantes para a correta execução do contrato: </text:span></text:p>
      <text:p text:style-name="P670"><text:span text:style-name="T671">5.15</text:span><text:span text:style-name="T672"> Serão necessários, ainda, a observância dos seguinte procedimentos:</text:span></text:p>
      <text:p text:style-name="P673"><text:span text:style-name="T674">5.16. Deveres e Responsabilidades do contratante:</text:span></text:p>
      <text:p text:style-name="P675"><text:span text:style-name="T676">Nota: Adequar, de acordo com o objeto.</text:span></text:p>
      <text:p text:style-name="P677"><text:span text:style-name="T678">5.16.1 </text:span><text:span text:style-name="T679">Proporcionar as facilidades indispensáveis à boa execução dos serviços;</text:span></text:p>
      <text:p text:style-name="P680"><text:span text:style-name="T681">5.16.2 </text:span><text:span text:style-name="T682">Relatar, por escrito, com a devida comprovação, as eventuais irregularidades na entrega dos materiais, se houver, ou na prestação de serviços;</text:span></text:p>
      <text:p text:style-name="P683"><text:span text:style-name="T684">5.16.3 </text:span><text:span text:style-name="T685">Sustar a execução de quaisquer trabalhos por estarem em desacordo com o especificado ou por qualquer outro motivo que caracterize a necessidade de tal medida;</text:span></text:p>
      <text:p text:style-name="P686"><text:span text:style-name="T687">5.16.4 </text:span><text:span text:style-name="T68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89"><text:span text:style-name="T690">5.16.5</text:span><text:span text:style-name="T691"> Cumprir e fazer cumprir todos os prazos e condições estabelecidas no instrumento de contrato;</text:span></text:p>
      <text:p text:style-name="P692"><text:span text:style-name="T693">5.16.6</text:span><text:span text:style-name="T694"> Reunir-se com a contratada, sempre que solicitado ou quando julgar necessário para definir detalhes ou esclarecer aspectos relacionados à entrega de bens, se houver, ou à execução de serviços;</text:span></text:p>
      <text:p text:style-name="P695"><text:span text:style-name="T696">5.16.7</text:span><text:span text:style-name="T697"> Assegurar, quando exigível, o acesso dos empregados da contratada, quando devidamente identificados, aos locais em que devam executar suas tarefas;</text:span></text:p>
      <text:soft-page-break/>
      <text:p text:style-name="P698"><text:span text:style-name="T699">5.16.8</text:span><text:span text:style-name="T70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01"><text:span text:style-name="T702">5.16.9 </text:span><text:span text:style-name="T70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704"><text:span text:style-name="T705">5.16.10 </text:span><text:span text:style-name="T706">Rejeitar, através do fiscal contrato, a entrega de material, se houver, ou a execução dos serviços prestados em desacordo com as obrigações estabelecidas no contrato e fixar prazo para a correta execução;</text:span></text:p>
      <text:p text:style-name="P707"><text:span text:style-name="T708">5.16.11 </text:span><text:span text:style-name="T709">Receber os bens ou os serviços, por meio do fiscal contrato, em caráter provisório e definitivo, após verificar a sua conformidade com o estabelecido neste termo de referência e no contrato, certificando as notas fiscais da entrega;</text:span></text:p>
      <text:p text:style-name="P710"><text:span text:style-name="T711">5.16.12</text:span><text:span text:style-name="T712"> Realizar o pagamento dos bens entregues, se houver, ou dos serviços prestados na forma estabelecida neste termo de referência e no contrato;</text:span></text:p>
      <text:p text:style-name="P713"><text:span text:style-name="T714">5.16.13</text:span><text:span text:style-name="T715"> Exercer quaisquer outras atribuições derivadas da lei, regulamentos, das demais normas aplicadas ou sempre que o exigir o interesse da Administração Pública.</text:span></text:p>
      <text:p text:style-name="P716"> </text:p>
      <text:p text:style-name="P717"><text:span text:style-name="T718">5.17 Deveres e Responsabilidades da Contratada:</text:span></text:p>
      <text:p text:style-name="P719"><text:span text:style-name="T720">Nota: Adequar, de acordo com o objeto </text:span></text:p>
      <text:p text:style-name="P721"><text:span text:style-name="T722">5.174.1</text:span><text:span text:style-name="T723"> Cumprir e fazer cumprir todos os prazos e condições para a execução do objeto nos termos estabelecidos na sua proposta comercial, no editalo do certame, neste TR e no instrumento de contrato, se houver;</text:span></text:p>
      <text:p text:style-name="P724"><text:span text:style-name="T725">5.17.2</text:span><text:span text:style-name="T726">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727"><text:span text:style-name="T728">5.17.3 </text:span><text:span text:style-name="T729">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30"><text:span text:style-name="T731">5.17.4</text:span><text:span text:style-name="T732"> Responder solicitações para elucidação de eventuais questões relacionadas à execução do contrato;</text:span></text:p>
      <text:p text:style-name="P733"><text:span text:style-name="T734">5.17.5 </text:span><text:span text:style-name="T735">Responsabilizar-se técnica e administrativamente pelo objeto contratado, não sendo aceito, sob qualquer pretexto, a transferência de responsabilidade a outras entidades, sejam fabricantes, técnicos ou quaisquer outros;</text:span></text:p>
      <text:p text:style-name="P736"><text:span text:style-name="T737">5.17.6 </text:span><text:span text:style-name="T738">Apenas subcontratar parcialmente a execução do objeto do contrato com prévia anuência do contratante e com observância estrita das regras definidas no contrato;</text:span></text:p>
      <text:p text:style-name="P739"><text:span text:style-name="T740">5.17.6.1 </text:span><text:span text:style-name="T741">(x) </text:span><text:span text:style-name="T742">Não se aplica;</text:span></text:p>
      <text:p text:style-name="P743"><text:span text:style-name="T744">5.17.7 </text:span><text:span text:style-name="T745">Refazer ou corrigir os serviços não aprovados pela fiscalização e cumprir as obrigações pendentes em até 5 (cinco) dias úteis, contados do recebimento da notificação, salvo justificativa razoável;</text:span></text:p>
      <text:p text:style-name="P746"><text:span text:style-name="T747">5.17.8 </text:span><text:span text:style-name="T748">Comunicar ao gestor do contrato, por escrito, toda e qualquer anormalidade de caráter urgente que possa impossibilitar a execução do objeto do contrato e prestar os esclarecimentos julgados necessários;</text:span></text:p>
      <text:p text:style-name="P749"><text:span text:style-name="T750">5.17.9 </text:span><text:span text:style-name="T75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52"><text:span text:style-name="T753">5.17.10 </text:span><text:span text:style-name="T75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55"><text:span text:style-name="T756">5.17.11 </text:span><text:span text:style-name="T757">Responder por valores adicionais ao valor do contrato, tais como custos de deslocamento, alimentação, transporte, alojamento, trabalho em sábados, domingos, feriados ou em horário noturno, bem como qualquer outro valor adicional;</text:span></text:p>
      <text:soft-page-break/>
      <text:p text:style-name="P758"><text:span text:style-name="T759">5.17.12 </text:span><text:span text:style-name="T76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61"><text:span text:style-name="T762">5.17.13 </text:span><text:span text:style-name="T763">Fornecer a seus empregados todos os instrumentos necessários à execução de serviços;</text:span></text:p>
      <text:p text:style-name="P764"><text:span text:style-name="T765">5.17.14 </text:span><text:span text:style-name="T766">Informar a relação dos empregados que prestarão serviços nas dependências deste Regional ou entre eutro local a seu critério;</text:span></text:p>
      <text:p text:style-name="P767"><text:span text:style-name="T768">5.17.14 </text:span><text:span text:style-name="T769">Garantir o mais rigoroso sigilo sobre quaisquer dados, informações, documentos e especificações que venham a ter acesso em razão dos serviços prestados, não podendo, sob qualquer pretexto, revelá-los, divulgá-los ou reproduzi-los;</text:span></text:p>
      <text:p text:style-name="P770"><text:span text:style-name="T771">5.17.15 </text:span><text:span text:style-name="T772">Manter, durante toda a vigência do contrato, as condições de habilitação exigidas na contratação;</text:span></text:p>
      <text:p text:style-name="P773"><text:span text:style-name="T774">5.17.16</text:span><text:span text:style-name="T77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76"><text:span text:style-name="T777">5.17.17</text:span><text:span text:style-name="T77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79"><text:span text:style-name="T780">5.17.18</text:span><text:span text:style-name="T78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82"><text:span text:style-name="T783">5.17.19 </text:span><text:span text:style-name="T78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soft-page-break/>
      <text:p text:style-name="P78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8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8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88">IV - fornecer informações complementares para o acompanhamento de questões relacionadas à Integridade, se houver solicitação da gestora ou do gestor do contrato;</text:p>
      <text:p text:style-name="P78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90">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91">VII - zelar pela proteção da propriedade intelectual, nos casos de desenvolvimento de projetos, produtos, sistemas, entre outros;</text:p>
      <text:p text:style-name="P792">VIII - zelar pela proteção das informações confidenciais e privilegiadas, conforme disposições em regulamento próprio;</text:p>
      <text:p text:style-name="P793">IX - comunicar-se sempre por escrito com o gestor e fiscal do contrato.</text:p>
      <text:soft-page-break/>
      <text:p text:style-name="P794"><text:span text:style-name="T795">5.17.20 </text:span><text:span text:style-name="T796">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97"><text:span text:style-name="T798">5.17.21 </text:span><text:span text:style-name="T799">(Inserir outras obrigações específicas, se exigidas): </text:span></text:p>
      <text:p text:style-name="P800"><text:span text:style-name="T801">5.17.22 </text:span><text:span text:style-name="T802">Os trabalhos serão prestados nos limites da Lei 14.704 de 25 de outubro de 2023;</text:span></text:p>
      <text:p text:style-name="P803"><text:span text:style-name="T804">5.17.23 A prestação de serviço ocorrerá sempre sob demanda, nas modalidades:</text:span></text:p>
      <text:p text:style-name="P805"><text:span text:style-name="T806">5.17.24 </text:span><text:span text:style-name="T807">Síncrono: tradução/interpretação de Libras/Português em tempo real para transmissões de áudio, vídeo e video chamadas entre pessoas com deficiência auditiva, intérpretes e atendentes do TRE-RO;</text:span></text:p>
      <text:p text:style-name="P808"><text:span text:style-name="T809">5.17.25</text:span><text:span text:style-name="T810"> Presencial: tradução/interpretação em Libras/Português em eventos, audiências, sessões plenárias, centrais de atendimento e/ou outras atividades realizadas pelo TRE-RO ou em parceria com outras instituições;</text:span></text:p>
      <text:p text:style-name="P811"><text:span text:style-name="T812">5.17.26</text:span><text:span text:style-name="T813"> Assíncrono: tradução/interpretação em Libras/Português de áudios e vídeos produzidos ou co-criados pelo TRE-RO.</text:span></text:p>
      <text:p text:style-name="P814"><text:span text:style-name="T815">5.17.27 </text:span><text:span text:style-name="T816">O serviço remoto síncrono deve ser acessível por meio de dispositivos móveis ou qualquer dispositivo habilitado para acesso à internet;</text:span></text:p>
      <text:p text:style-name="P817"><text:span text:style-name="T818">5.17.28</text:span><text:span text:style-name="T819"> </text:span><text:span text:style-name="T820">O serviço deverá manter-se ativo ininterruptamente, cabendo à contratada prover os meios necessários de infraestrutura tecnológica e segurança para esse fim;</text:span></text:p>
      <text:p text:style-name="P821"><text:span text:style-name="T822">5.17.29</text:span><text:span text:style-name="T823"> Os intérpretes disponíveis deverão ser profissionais habilitados, certificados e com experiência comprovada por meio de atestados de capacidade técnica ou certificado de atuação como intérpretes em eventos;</text:span></text:p>
      <text:p text:style-name="P824"><text:span text:style-name="T825">5.17.30</text:span><text:span text:style-name="T826"> O tempo de espera para atendimento remoto síncrono não pode ser superior a 1 (um) minuto;</text:span></text:p>
      <text:p text:style-name="P827"><text:span text:style-name="T828">5.17.31</text:span><text:span text:style-name="T829"> Todas as ferramentas disponibilizadas devem contemplar a opção do idioma Português (brasileiro);</text:span></text:p>
      <text:soft-page-break/>
      <text:p text:style-name="P830"><text:span text:style-name="T831">5.17.32</text:span><text:span text:style-name="T832"> Todas as ferramentas disponibilizadas devem ser de uso público e gratuíto, não podendo gerar qualquer tipo de ônus ao usuário, exceto no que se refere ao tráfego de dados;</text:span></text:p>
      <text:p text:style-name="P833"><text:span text:style-name="T834">5.17.33 </text:span><text:span text:style-name="T835">Todas as ferramentas disponibilizadas devem permitir o atendimento de pessoa surda ou com baixa audição via sistema, sem a necessidade de estar presencialmente nas dependêncais da Justiça Eleitoral.</text:span></text:p>
      <text:p text:style-name="P836"><text:span text:style-name="T837">5.17.34 </text:span><text:span text:style-name="T838">Cumprir as demais disposições contratuais, legais, principalmente da legislação específica aplicável à execução do objeto do contrato.</text:span></text:p>
      <text:p text:style-name="P839"> </text:p>
      <text:p text:style-name="P840"><text:span text:style-name="T841">6. MODELO DE GESTÃO DO CONTRATO</text:span></text:p>
      <text:p text:style-name="P842"><text:span text:style-name="T843">6.1</text:span><text:span text:style-name="T844"> O contrato deverá ser executado fielmente pelas partes, de acordo com as cláusulas avençadas e as normas da Lei nº 14.133, de 2021, e cada parte responderá pelas consequências de sua inexecução total ou parcial;</text:span></text:p>
      <text:p text:style-name="P845"><text:span text:style-name="T846">6.2</text:span><text:span text:style-name="T847"> Em caso de impedimento, ordem de paralisação ou suspensão do contrato, o cronograma de execução será prorrogado automaticamente pelo tempo correspondente, anotadas tais circunstâncias mediante simples apostila;</text:span></text:p>
      <text:p text:style-name="P848"><text:span text:style-name="T849">6.3</text:span><text:span text:style-name="T850"> As comunicações entre o Tribunal e a contratada devem ser realizadas por escrito sempre que o ato exigir tal formalidade, admitindo-se o uso de mensagem eletrônica via e-mail para esse fim;</text:span></text:p>
      <text:p text:style-name="P851"><text:span text:style-name="T852">6.4</text:span><text:span text:style-name="T853"> O Tribunal poderá convocar representante da empresa para adoção de providências que devam ser cumpridas de imediato;</text:span></text:p>
      <text:p text:style-name="P854"><text:span text:style-name="T855">6.5</text:span><text:span text:style-name="T856"> Após a assinatura do contrato ou instrumento equivalente</text:span><text:span text:style-name="T857">,</text:span><text:span text:style-name="T858"> o Tribunal poderá convocar o representante da empresa contratada para </text:span><text:span text:style-name="T859">reunião inicial</text:span><text:span text:style-name="T860">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61"> </text:p>
      <text:p text:style-name="P862"><text:span text:style-name="T863">Fiscalização</text:span></text:p>
      <text:p text:style-name="P864"><text:span text:style-name="T865">6.6</text:span><text:span text:style-name="T866"> A execução do contrato deverá ser acompanhada e fiscalizada pelo(s) fiscal(is) do contrato, ou pelos respectivos substitutos (</text:span><text:a xlink:href="http://www.planalto.gov.br/ccivil_03/_ato2019-2022/2021/lei/L14133.htm#art117" office:target-frame-name="_blank" xlink:show="new"><text:span text:style-name="T867">Lei nº 14.133, de 2021, art. 117, caput</text:span></text:a><text:span text:style-name="T868">).</text:span></text:p>
      <text:p text:style-name="P869"> </text:p>
      <text:soft-page-break/>
      <text:p text:style-name="P870"><text:span text:style-name="T871">Fiscalização Técnica</text:span></text:p>
      <text:p text:style-name="P872"><text:span text:style-name="T873">6.7</text:span><text:span text:style-name="T874">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875"><text:span text:style-name="T876">6.7.1</text:span><text:span text:style-name="T877">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878">Lei nº 14.133, de 2021, art. 117, §1º</text:span></text:a><text:span text:style-name="T879">, e </text:span><text:a xlink:href="https://www.planalto.gov.br/ccivil_03/_ato2019-2022/2022/Decreto/D11246.htm#art22" office:target-frame-name="_blank" xlink:show="new"><text:span text:style-name="T880">Decreto nº 11.246, de 2022, art. 22, II);</text:span></text:a></text:p>
      <text:p text:style-name="P881"><text:span text:style-name="T882">6.7.2</text:span><text:span text:style-name="T883">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884">Decreto nº 11.246, de 2022, art. 22, III</text:span></text:a><text:span text:style-name="T885">);</text:span></text:p>
      <text:p text:style-name="P886"><text:span text:style-name="T887">6.7.3</text:span><text:span text:style-name="T888">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889">Decreto nº 11.246, de 2022, art. 22, IV</text:span></text:a><text:span text:style-name="T890">);</text:span></text:p>
      <text:p text:style-name="P891"><text:span text:style-name="T892">6.7.4</text:span><text:span text:style-name="T893">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94">Decreto nº 11.246, de 2022, art. 22, V</text:span></text:a><text:span text:style-name="T895">);</text:span></text:p>
      <text:p text:style-name="P896"><text:span text:style-name="T897">6.7.5</text:span><text:span text:style-name="T898">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899">(Decreto nº 11.246, de 2022, art. 22, VII</text:span></text:a><text:span text:style-name="T900">).</text:span></text:p>
      <text:p text:style-name="P901"> </text:p>
      <text:p text:style-name="P902"><text:span text:style-name="T903">Fiscalização Setorial</text:span></text:p>
      <text:p text:style-name="P904"><text:span text:style-name="T905">6.8</text:span><text:span text:style-name="T906"> O fiscal setorial, quando houver, acompanhará a execução do contrato nos aspectos técnicos ou administrativos quando a prestação do objeto ocorrer concomitantemente em setores distintos ou em unidades desconcentradas do Tribunal.</text:span></text:p>
      <text:p text:style-name="P907"><text:span text:style-name="T908">6.8.1 </text:span><text:span text:style-name="T909">Ao fiscal setorial competirá, no setor por ele fiscalizado, as atribuições do fiscal técnico ou administrativo.</text:span></text:p>
      <text:p text:style-name="P910"> </text:p>
      <text:soft-page-break/>
      <text:p text:style-name="P911"><text:span text:style-name="T912">Fiscalização Administrativa</text:span></text:p>
      <text:p text:style-name="P913"><text:span text:style-name="T914">6.9</text:span><text:span text:style-name="T915">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916">Art. 23, I e II, do Decreto nº 11.246, de 2022</text:span></text:a><text:span text:style-name="T917">);</text:span></text:p>
      <text:p text:style-name="P918"><text:span text:style-name="T919">6.9.1</text:span><text:span text:style-name="T920"> Caso ocorra descumprimento das obrig</text:span></text:p>
      <text:p text:style-name="P921"> </text:p>
      <text:p text:style-name="P922"><text:span text:style-name="T923">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924">Decreto nº 11.246, de 2022, art. 23, IV</text:span></text:a><text:span text:style-name="T925">).</text:span></text:p>
      <text:p text:style-name="P926"><text:span text:style-name="T927">6.10</text:span><text:span text:style-name="T928"> Além do disposto acima, </text:span><text:span text:style-name="T929">a fiscalização contratual obedecerá às seguintes rotinas:</text:span></text:p>
      <text:p text:style-name="P930"><text:span text:style-name="T931">6.10.1</text:span><text:span text:style-name="T932"> A empresa contratada deverá manter à disposição da fiscalização do contrato um responsável pelo acompanhamento e supervisão dos serviços;</text:span></text:p>
      <text:p text:style-name="P933"><text:span text:style-name="T934">6.10.2</text:span><text:span text:style-name="T935"> Pontualidade dos intérpretes, da qualidade da interpretação, bem como da observância às normas éticas e técnicas da atividade profissional.</text:span></text:p>
      <text:p text:style-name="P936"> </text:p>
      <text:p text:style-name="P937"><text:span text:style-name="T938">Gestor do Contrato</text:span></text:p>
      <text:p text:style-name="P939"><text:span text:style-name="T940">6.11</text:span><text:span text:style-name="T941">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942"><text:span text:style-name="T943">6.12</text:span><text:span text:style-name="T94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soft-page-break/>
      <text:p text:style-name="P945"><text:span text:style-name="T946">6.13</text:span><text:span text:style-name="T94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948"><text:span text:style-name="T949">6.14</text:span><text:span text:style-name="T95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951"><text:span text:style-name="T952">6.15</text:span><text:span text:style-name="T95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954"><text:span text:style-name="T955">6.16</text:span><text:span text:style-name="T95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957"><text:span text:style-name="T958">6.17</text:span><text:span text:style-name="T959"> O gestor do contrato deverá enviar a documentação pertinente ao setor de contratos para a formalização dos procedimentos de liquidação e pagamento, no valor dimensionado pela fiscalização e gestão nos termos do contrato;</text:span></text:p>
      <text:p text:style-name="P960"><text:span text:style-name="T961">6.18</text:span><text:span text:style-name="T962"> Os gestores e os fiscais observarão também as demais atribuições estabelecidas nos regulamentos do Tribunal para a gestão e fiscalização dos contratos;</text:span></text:p>
      <text:p text:style-name="P963"><text:span text:style-name="T964">6.19 </text:span><text:span text:style-name="T965">Indicação dos servidores responsáveis pela gestão e fiscalização do contrato, mesmo que indicada em formulário próprio (indicar apenas as exigidas):</text:span></text:p>
      <text:p text:style-name="P966"><text:span text:style-name="T967">I - Gestor (titular e substituto): </text:span><text:span text:style-name="T968">Solange Mendes Garcia e José Gustavo Morais Moura</text:span></text:p>
      <text:p text:style-name="P969"><text:span text:style-name="T970">II - Fiscal técnico (titular e substituto):</text:span><text:span text:style-name="T971"> Solange Mendes Garcia</text:span></text:p>
      <text:p text:style-name="P972"><text:span text:style-name="T973">II - Fiscal setorial (titular e substituto):</text:span><text:span text:style-name="T974"> não se aplica.</text:span></text:p>
      <text:p text:style-name="P975"><text:span text:style-name="T976">IV - Fiscal administrativo (titular e substituto): </text:span><text:span text:style-name="T977">José Gustavo Morais Moura</text:span></text:p>
      <text:soft-page-break/>
      <text:p text:style-name="P978"><text:span text:style-name="T979">6.19.1 Justificativa: </text:span><text:span text:style-name="T980">Esta Assessoria possui quadro reduzido de servidores.</text:span></text:p>
      <text:p text:style-name="P981"> </text:p>
      <text:p text:style-name="P982">7. CRITÉRIOS DE MEDIÇÃO E PAGAMENTO</text:p>
      <text:p text:style-name="P983"><text:span text:style-name="T984">7.1</text:span><text:span text:style-name="T985"> A avaliação da execução do objeto utilizará: </text:span></text:p>
      <text:p text:style-name="P986"><text:span text:style-name="T987">( X ) O</text:span><text:span text:style-name="T988"> </text:span><text:span text:style-name="T989">disposto neste item: Relatório mensal de medição dos serviços prestados.</text:span></text:p>
      <text:p text:style-name="P990"><text:span text:style-name="T991">7.1.1</text:span><text:span text:style-name="T992"> Será indicada a retenção ou glosa no pagamento, proporcional à irregularidade verificada, sem prejuízo das sanções cabíveis, caso se constate que a Contratada:</text:span></text:p>
      <text:p text:style-name="P993">I - não produziu os resultados acordados,</text:p>
      <text:p text:style-name="P994">II - deixou de executar, ou não executou com a qualidade mínima exigida as atividades contratadas; ou</text:p>
      <text:p text:style-name="P995">III - deixou de utilizar materiais e recursos humanos exigidos para a execução do serviço, ou utilizou-os com qualidade ou quantidade inferior à demandada.</text:p>
      <text:p text:style-name="P996"><text:span text:style-name="T997">7.2</text:span><text:span text:style-name="T998"> A utilização do IMR não impede a aplicação concomitante de outros mecanismos para a avaliação da prestação dos serviços. (x) Não se aplica.</text:span></text:p>
      <text:p text:style-name="P999"><text:span text:style-name="T1000">7.3</text:span><text:span text:style-name="T1001"> A aferição da execução contratual para fins de pagamento considerará os seguintes critérios:</text:span></text:p>
      <text:p text:style-name="P1002">I - Pontualidade e assiduidade do intéprete/tradutor de Libras, comforme a programação previamente definida pela unidade requisitante; </text:p>
      <text:p text:style-name="P1003">II - Cumprimento integral das horas contradas, que deverão constar nos relatórios mensais.</text:p>
      <text:p text:style-name="P1004"><text:span text:style-name="T1005">Do recebimento: </text:span></text:p>
      <text:p text:style-name="P1006"><text:span text:style-name="T1007">7.4</text:span><text:span text:style-name="T1008"> O recebimento definitivo ocorrerá no prazo de 10 (dez)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1009"><text:span text:style-name="T1010">7.4.1</text:span><text:span text:style-name="T1011"> O prazo da disposição acima será contado do recebimento de comunicação de cobrança oriunda do contratado com a comprovação da prestação dos serviços a que se referem a parcela a ser paga.</text:span></text:p>
      <text:soft-page-break/>
      <text:p text:style-name="P1012"><text:span text:style-name="T1013">7.4.2</text:span><text:span text:style-name="T1014">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015">Art. 22, X, Decreto nº 11.246, de 2022</text:span></text:a><text:span text:style-name="T1016">).</text:span></text:p>
      <text:p text:style-name="P1017"><text:span text:style-name="T1018">7.4.3</text:span><text:span text:style-name="T1019">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020">Art. 23, X, Decreto nº 11.246, de 2022</text:span></text:a><text:span text:style-name="T1021">)</text:span></text:p>
      <text:p text:style-name="P1022"><text:span text:style-name="T1023">7.4.4</text:span><text:span text:style-name="T1024"> O fiscal setorial do contrato, </text:span><text:span text:style-name="T1025">quando houver,</text:span><text:span text:style-name="T1026"> realizará o recebimento provisório sob o ponto de vista técnico e administrativo.</text:span></text:p>
      <text:p text:style-name="P1027"><text:span text:style-name="T1028">7.5</text:span><text:span text:style-name="T1029">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text:span><text:span text:style-name="T1030">(x) Não se aplica.</text:span></text:p>
      <text:p text:style-name="P1031"><text:span text:style-name="T1032">7.5.1</text:span><text:span text:style-name="T103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034"><text:span text:style-name="T1035">7.5.2</text:span><text:span text:style-name="T1036">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037">Art. 119 c/c art. 140 da Lei nº 14133, de 2021</text:span></text:a><text:span text:style-name="T1038">)</text:span></text:p>
      <text:p text:style-name="P1039"><text:span text:style-name="T1040">7.5.3</text:span><text:span text:style-name="T1041"> O recebimento provisório também ficará sujeito, quando cabível, à conclusão de todos os testes de campo e à entrega dos Manuais e Instruções exigíveis. </text:span></text:p>
      <text:p text:style-name="P1042"><text:span text:style-name="T1043">7.5.4</text:span><text:span text:style-name="T1044"> Os serviços poderão ser rejeitados, no todo ou em parte, quando em desacordo com as especificações constantes neste Termo de Referência e na proposta, sem prejuízo da aplicação das penalidades.</text:span></text:p>
      <text:p text:style-name="P1045"><text:span text:style-name="T1046">7.6</text:span><text:span text:style-name="T1047">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048"><text:span text:style-name="T1049">7.7</text:span><text:span text:style-name="T1050"> Os serviços serão recebidos definitivamente no prazo de (______) dias, contados do recebimento provisório, por servidor ou comissão designada pela autoridade competente, após a verificação da qualidade e quantidade do serviço e consequente aceitação mediante termo detalhado, obedecendo os seguintes procedimentos: </text:span><text:span text:style-name="T1051">(x) Não se aplica.</text:span></text:p>
      <text:soft-page-break/>
      <text:p text:style-name="P1052"><text:span text:style-name="T1053">7.7.1</text:span><text:span text:style-name="T1054">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055">art. 21, VIII, Decreto nº 11.246, de 2022</text:span></text:a><text:span text:style-name="T1056">).</text:span></text:p>
      <text:p text:style-name="P1057"><text:span text:style-name="T1058">7.7.2</text:span><text:span text:style-name="T105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060"><text:span text:style-name="T1061">7.7.3</text:span><text:span text:style-name="T1062"> Emitir Termo Circunstanciado para efeito de recebimento definitivo dos serviços prestados, com base nos relatórios e documentações apresentadas; e</text:span></text:p>
      <text:p text:style-name="P1063"><text:span text:style-name="T1064">7.7.4</text:span><text:span text:style-name="T1065"> Comunicar a empresa para que emita a Nota Fiscal ou Fatura, com o valor exato dimensionado pela fiscalização.</text:span></text:p>
      <text:p text:style-name="P1066"><text:span text:style-name="T1067">7.7.5</text:span><text:span text:style-name="T1068"> Enviar a documentação pertinente ao setor de contratos para a formalização dos procedimentos de liquidação e pagamento, no valor dimensionado pela fiscalização e gestão. </text:span></text:p>
      <text:p text:style-name="P1069"><text:span text:style-name="T1070">7.8</text:span><text:span text:style-name="T107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072">art. 143 da Lei nº 14.133, de 2021</text:span></text:a><text:span text:style-name="T1073">, comunicando-se à empresa para emissão de Nota Fiscal no que pertine à parcela incontroversa da execução do objeto, para efeito de liquidação e pagamento.</text:span></text:p>
      <text:p text:style-name="P1074"><text:span text:style-name="T1075">7.9</text:span><text:span text:style-name="T1076"> Nenhum prazo de recebimento ocorrerá enquanto pendente a solução, pelo contratado, de inconsistências verificadas na execução do objeto ou no instrumento de cobrança.</text:span></text:p>
      <text:p text:style-name="P1077"><text:span text:style-name="T1078">7.10</text:span><text:span text:style-name="T1079"> O recebimento provisório ou definitivo não excluirá a responsabilidade civil pela solidez e pela segurança do serviço nem a responsabilidade ético-profissional pela perfeita execução do contrato.</text:span></text:p>
      <text:p text:style-name="P1080"> </text:p>
      <text:p text:style-name="P1081"><text:span text:style-name="T1082">Liquidação:</text:span></text:p>
      <text:p text:style-name="P1083"><text:span text:style-name="T1084">7.11 </text:span><text:span text:style-name="T1085">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086">art. 7º, §2º da Instrução Normativa SEGES/ME nº 77/2022</text:span></text:a><text:span text:style-name="T1087">.</text:span></text:p>
      <text:p text:style-name="P1088"><text:span text:style-name="T1089">7.11.1</text:span><text:span text:style-name="T109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091">inciso II do art. 75 da Lei nº 14.133, de 2021</text:span></text:a><text:span text:style-name="T1092">.</text:span></text:p>
      <text:soft-page-break/>
      <text:p text:style-name="P1093"><text:span text:style-name="T1094">7.12</text:span><text:span text:style-name="T1095"> Para fins de liquidação, o setor competente deve verificar se a Nota Fiscal ou Fatura apresentada expressa os elementos necessários e essenciais do documento, tais como:</text:span></text:p>
      <text:p text:style-name="P1096">I - o prazo de validade;</text:p>
      <text:p text:style-name="P1097">II - a data da emissão;</text:p>
      <text:p text:style-name="P1098">III - os dados do contrato e do órgão contratante;</text:p>
      <text:p text:style-name="P1099">IV - o período respectivo de execução do contrato;</text:p>
      <text:p text:style-name="P1100">V - o valor a pagar; e</text:p>
      <text:p text:style-name="P1101">VI - eventual destaque do valor de retenções tributárias cabíveis.</text:p>
      <text:p text:style-name="P1102"><text:span text:style-name="T1103">7.13</text:span><text:span text:style-name="T110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105"><text:span text:style-name="T1106">7.14</text:span><text:span text:style-name="T1107"> A nota fiscal ou instrumento de cobrança equivalente deverá ser obrigatoriamente acompanhado da comprovação da regularidade fiscal, constatada por meio de consulta </text:span><text:span text:style-name="T1108">on-line</text:span><text:span text:style-name="T110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110">art. 68 da Lei nº 14.133, de 2021.  </text:span></text:a><text:span text:style-name="T1111"> </text:span></text:p>
      <text:p text:style-name="P1112"><text:span text:style-name="T1113">7.15</text:span><text:span text:style-name="T111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115"><text:span text:style-name="T1116">7.16</text:span><text:span text:style-name="T111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118"><text:span text:style-name="T1119">7.17</text:span><text:span text:style-name="T112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121"><text:span text:style-name="T1122">7.18</text:span><text:span text:style-name="T1123"> Persistindo a irregularidade, o contratante deverá adotar as medidas necessárias à rescisão contratual nos autos do processo administrativo correspondente, assegurada ao contratado a ampla defesa.</text:span></text:p>
      <text:soft-page-break/>
      <text:p text:style-name="P1124"><text:span text:style-name="T1125">7.19</text:span><text:span text:style-name="T1126"> Havendo a efetiva execução do objeto, os pagamentos serão realizados normalmente, até que se decida pela rescisão do contrato, caso o contratado não regularize sua situação junto ao SICAF.</text:span></text:p>
      <text:p text:style-name="P1127"> </text:p>
      <text:p text:style-name="P1128"><text:span text:style-name="T1129">Prazo de pagamento:</text:span></text:p>
      <text:p text:style-name="P1130"><text:span text:style-name="T1131">7.20 </text:span><text:span text:style-name="T113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133">Instrução Normativa SEGES/ME nº 77, de 2022</text:span></text:a><text:span text:style-name="T1134">.</text:span></text:p>
      <text:p text:style-name="P1135"><text:span text:style-name="T1136">7.21</text:span><text:span text:style-name="T113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138"><text:span text:style-name="T1139">EM = I x N x VP</text:span><text:span text:style-name="T1140"><text:line-break/>Na qual:</text:span><text:span text:style-name="T1141"><text:line-break/>EM = Encargos moratórios;</text:span><text:span text:style-name="T1142"><text:line-break/>N = Número de dias entre a data prevista para o pagamento e a do efetivo pagamento;</text:span><text:span text:style-name="T1143"><text:line-break/>VP</text:span><text:span text:style-name="T1144"> =</text:span><text:span text:style-name="T1145"> Valor da parcela a ser paga.</text:span><text:span text:style-name="T1146"><text:line-break/>I = Índice de compensação financeira = 0,00016438, assim apurado:</text:span><text:span text:style-name="T1147"><text:line-break/></text:span><text:span text:style-name="T1148"><text:line-break/>I =  </text:span><text:span text:style-name="T1149">(TX)</text:span><text:span text:style-name="T1150">               I = </text:span><text:span text:style-name="T1151">(6/100)</text:span><text:span text:style-name="T1152">            I = 0,00016438</text:span><text:span text:style-name="T1153"><text:line-break/>       365                          365</text:span></text:p>
      <text:p text:style-name="P1154">TX = Percentual da taxa anual = 6%.</text:p>
      <text:p text:style-name="P1155"><text:span text:style-name="T1156">7.21.1 </text:span><text:span text:style-name="T1157">a compensação financeira será incluída em fatura/nota fiscal emitida posteriormente à ocorrência.</text:span></text:p>
      <text:p text:style-name="P1158"> </text:p>
      <text:p text:style-name="P1159"><text:span text:style-name="T1160">Forma de pagamento:</text:span></text:p>
      <text:p text:style-name="P1161"><text:span text:style-name="T1162">7.22</text:span><text:span text:style-name="T1163"> O pagamento será realizado mediante ordem bancária ou por OBPIX, por meio do Banco do Brasil S/A, em moeda corrente, aplicadas as retenções legais, inclusive quanto à legislação municipal do imposto sobre serviços.</text:span></text:p>
      <text:p text:style-name="P1164"><text:span text:style-name="T1165">7.22.2</text:span><text:span text:style-name="T1166"> Para o pagamento por meio de OBPIX serão aceitas chaves PIX nos formatos CPF/CNPJ, email, número de celular ou chave aleatória.</text:span></text:p>
      <text:soft-page-break/>
      <text:p text:style-name="P1167"><text:span text:style-name="T1168">7.22.3</text:span><text:span text:style-name="T116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170"><text:span text:style-name="T1171">7.22.4</text:span><text:span text:style-name="T1172"> O pagamento via OBPIX não será realizado caso apresentado apenas imagem de QR-Code.</text:span></text:p>
      <text:p text:style-name="P1173"><text:span text:style-name="T1174">7.23</text:span><text:span text:style-name="T1175"> Será considerada data do pagamento o dia em que constar como emitida a ordem bancária para pagamento.</text:span></text:p>
      <text:p text:style-name="P1176"><text:span text:style-name="T1177">7.24</text:span><text:span text:style-name="T1178"> Quando do pagamento, será efetuada a retenção tributária prevista na legislação aplicável.</text:span></text:p>
      <text:p text:style-name="P1179"><text:span text:style-name="T1180">7.24.1</text:span><text:span text:style-name="T1181"> Independentemente do percentual de tributo inserido na planilha, quando houver, serão retidos na fonte, quando da realização do pagamento, os percentuais estabelecidos na legislação vigente. </text:span></text:p>
      <text:p text:style-name="P1182"> </text:p>
      <text:p text:style-name="P1183"><text:span text:style-name="T1184">Antecipação de pagamento: </text:span></text:p>
      <text:p text:style-name="P1185"><text:span text:style-name="T1186">7.25</text:span><text:span text:style-name="T1187"> Não se aplica.</text:span></text:p>
      <text:p text:style-name="P1188"><text:span text:style-name="T1189">7.26</text:span><text:span text:style-name="T1190"> Não se aplica.</text:span></text:p>
      <text:p text:style-name="P1191"><text:span text:style-name="T1192">7.27</text:span><text:span text:style-name="T1193"> Não se aplica.</text:span></text:p>
      <text:p text:style-name="P1194"><text:span text:style-name="T1195">7.28</text:span><text:span text:style-name="T1196"> Não se aplica.</text:span></text:p>
      <text:p text:style-name="P1197"><text:span text:style-name="T1198">7.28.1</text:span><text:span text:style-name="T1199"> Não se aplica.</text:span></text:p>
      <text:p text:style-name="P1200"><text:span text:style-name="T1201">7.28.2</text:span><text:span text:style-name="T1202"> Não se aplica.</text:span></text:p>
      <text:p text:style-name="P1203"><text:span text:style-name="T1204">7.29</text:span><text:span text:style-name="T1205"> Não se aplica.</text:span></text:p>
      <text:p text:style-name="P1206"><text:span text:style-name="T1207">7.30</text:span><text:span text:style-name="T1208"> Não se aplica.</text:span></text:p>
      <text:p text:style-name="P1209"><text:span text:style-name="T1210">7.31</text:span><text:span text:style-name="T1211"> Não se aplica.</text:span></text:p>
      <text:p text:style-name="P1212"><text:span text:style-name="T1213">7.32</text:span><text:span text:style-name="T1214"> Não se aplica.</text:span></text:p>
      <text:p text:style-name="P1215">I - Não se aplica.</text:p>
      <text:p text:style-name="P1216">II - Não se aplica.</text:p>
      <text:p text:style-name="P1217"><text:span text:style-name="T1218">7.33</text:span><text:span text:style-name="T1219"> Não se aplica.</text:span></text:p>
      <text:soft-page-break/>
      <text:p text:style-name="P1220"> </text:p>
      <text:p text:style-name="P1221"><text:span text:style-name="T1222">Cessão de crédito</text:span></text:p>
      <text:p text:style-name="P1223"><text:bookmark-start text:name="_Ref154079397"/><text:span text:style-name="T1224">7.34</text:span><text:span text:style-name="T1225"> </text:span><text:bookmark-end text:name="_Ref154079397"/><text:span text:style-name="T1226">Não se aplica.</text:span></text:p>
      <text:p text:style-name="P1227"> </text:p>
      <text:p text:style-name="P1228"><text:span text:style-name="T1229">8. FORMA E CRITÉRIO DE SELEÇÃO DO FORNECEDOR</text:span></text:p>
      <text:p text:style-name="P1230"><text:span text:style-name="T1231">Forma de seleção e critério de julgamento da proposta:</text:span></text:p>
      <text:p text:style-name="P1232"><text:span text:style-name="T1233">8.1</text:span><text:span text:style-name="T1234"> O fornecedor será selecionado por meio da realização de procedimento de LICITAÇÃO, na modalidade de:</text:span></text:p>
      <text:p text:style-name="P1235"><text:span text:style-name="T1236">Pregão:</text:span></text:p>
      <text:p text:style-name="P1237">(x) Eletrônico;</text:p>
      <text:p text:style-name="P1238">( ) Presencial, motivada no ETP, devendo a sessão pública ser registrada em ata e gravada em áudio e vídeo</text:p>
      <text:p text:style-name="P1239"><text:span text:style-name="T1240">Critério de julgamento:</text:span></text:p>
      <text:p text:style-name="P1241">(x) Menor preço;</text:p>
      <text:p text:style-name="P1242">( ) Maior desconto.</text:p>
      <text:p text:style-name="P1243"><text:span text:style-name="T1244">Concorrência para serviços especiais:</text:span></text:p>
      <text:p text:style-name="P1245">() Eletrônica;</text:p>
      <text:p text:style-name="P1246">( ) Presencial, motivada no ETP, devendo a sessão pública ser registrada em ata e gravada em áudio e vídeo.</text:p>
      <text:p text:style-name="P1247"><text:span text:style-name="T1248">Critério de julgamento:</text:span></text:p>
      <text:p text:style-name="P1249">( ) menor preço;</text:p>
      <text:p text:style-name="P1250"><text:bookmark-start text:name="art6xxxiiib"/><text:bookmark-end text:name="art6xxxiiib"/>( ) melhor técnica ou conteúdo artístico;</text:p>
      <text:p text:style-name="P1251"><text:bookmark-start text:name="art6xxxiiic"/><text:bookmark-end text:name="art6xxxiiic"/>( ) técnica e preço;</text:p>
      <text:p text:style-name="P1252"><text:bookmark-start text:name="art6xxxiiid"/><text:bookmark-end text:name="art6xxxiiid"/>( ) maior retorno econômico;</text:p>
      <text:p text:style-name="P1253"><text:bookmark-start text:name="art6xxxiiie"/><text:bookmark-end text:name="art6xxxiiie"/><text:soft-page-break/>( ) maior desconto.</text:p>
      <text:p text:style-name="P1254">( ) Concurso, exceto para serviços de engenharia;</text:p>
      <text:p text:style-name="P1255">( ) Leilão;</text:p>
      <text:p text:style-name="P1256">( ) Diálogo Competitivo, exceto para obras e serviços de engenharia;</text:p>
      <text:p text:style-name="P1257">( ) Participação em SRP.</text:p>
      <text:p text:style-name="P1258"> </text:p>
      <text:p text:style-name="P1259"><text:span text:style-name="T1260">8.2 Pessoas físicas - IMPORTANTE: </text:span><text:span text:style-name="T1261">A pessoa física, ao ofertar seu lance ou proposta, </text:span><text:span text:style-name="T1262">deverá acrescentar o percentual de 20% (vinte por cento) do valor de comercialização</text:span><text:span text:style-name="T1263">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264"> </text:p>
      <text:p text:style-name="P1265"><text:span text:style-name="T1266">8.3</text:span><text:span text:style-name="T1267"> Há anexos da proposta?</text:span></text:p>
      <text:p text:style-name="P1268">(X) Não;</text:p>
      <text:p text:style-name="P1269">( ) Sim, relacionar todos e apontar o item do TR que contém a exigência: anexo propostas e e-mail ( )</text:p>
      <text:p text:style-name="P1270"> </text:p>
      <text:p text:style-name="P1271"><text:span text:style-name="T1272">8.4 </text:span><text:span text:style-name="T1273">Deverá ser adotada modo de disputa por lances:</text:span></text:p>
      <text:p text:style-name="P1274">(x) aberto;</text:p>
      <text:p text:style-name="P1275">( ) aberto e fechado;</text:p>
      <text:p text:style-name="P1276">( ) fechado e aberto,</text:p>
      <text:p text:style-name="P1277">com intervalo mínimo de 0,5% entre os lances (art. 22, § 1º da IN SEGES/ME nº 73, de 2022).</text:p>
      <text:p text:style-name="P1278"> </text:p>
      <text:p text:style-name="P1279"><text:span text:style-name="T1280">8.5 </text:span><text:span text:style-name="T1281">Divulgação do preço estimado:</text:span></text:p>
      <text:soft-page-break/>
      <text:p text:style-name="P1282">(x) Sim.</text:p>
      <text:p text:style-name="P1283"><text:span text:style-name="T1284">( ) Não. </text:span><text:span text:style-name="T1285">Justificativa </text:span><text:span text:style-name="T1286">exigida pelo art. 24 da Lei nº 14.133, de 2021: ________________.</text:span></text:p>
      <text:p text:style-name="P1287"> </text:p>
      <text:p text:style-name="P1288">REGRAS SOBRE A PARTICIPAÇÃO DOS COMPETIDORES:</text:p>
      <text:p text:style-name="P1289"><text:span text:style-name="T1290">8.5</text:span><text:span text:style-name="T1291"> Poderão participar desta contratação:</text:span></text:p>
      <text:p text:style-name="P1292"><text:span text:style-name="T1293">8.5.1</text:span><text:span text:style-name="T1294"> </text:span><text:span text:style-name="T1295">Pessoas Jurídicas:</text:span></text:p>
      <text:p text:style-name="P1296">( ) Não, justificar: ___________.</text:p>
      <text:p text:style-name="P1297"><text:span text:style-name="T1298">(x) Sim; </text:span><text:span text:style-name="T1299">se positivo adotar as regras deste TR.</text:span></text:p>
      <text:p text:style-name="P1300"> </text:p>
      <text:p text:style-name="P1301"><text:span text:style-name="T1302">8.5.1.1 Microempresas e empresas de pequeno - ME/EPPs </text:span><text:span text:style-name="T1303">(art. 4º, Lei nº 14.133, de 2021):</text:span></text:p>
      <text:p text:style-name="P1304"><text:span text:style-name="T1305">( ) </text:span><text:span text:style-name="T1306">Sim,</text:span><text:span text:style-name="T1307"> informar o dispositivo da LC nº 123, de 14 de dezembro de 2006 para a </text:span><text:span text:style-name="T1308">exclusividade:</text:span><text:span text:style-name="T1309"> _____________.</text:span></text:p>
      <text:p text:style-name="P1310"><text:span text:style-name="T1311">(x) </text:span><text:span text:style-name="T1312">Não será exclusiva,</text:span><text:span text:style-name="T1313"> as ME/EPPS participarão </text:span><text:span text:style-name="T1314">com</text:span><text:span text:style-name="T1315"> tratamento favorecido, diferenciado e simplificado de acordo com a LC nº 123, de 2006 e o Decreto Federal nº 8.538, de 6 de outubro de 2015: _____________.</text:span></text:p>
      <text:p text:style-name="P1316"><text:span text:style-name="T1317">( ) </text:span><text:span text:style-name="T1318">Não será exclusiva, </text:span><text:span text:style-name="T1319">as ME/EPPS participarão </text:span><text:span text:style-name="T1320">sem</text:span><text:span text:style-name="T1321"> tratamento favorecido, diferenciado e simplificado de acordo com o § 1º do art. 4º, Lei nº 14.133, de 2021 porque: _______________.</text:span></text:p>
      <text:p text:style-name="P1322"><text:span text:style-name="T1323">( ) </text:span><text:span text:style-name="T1324">Não será permitida, </text:span><text:span text:style-name="T1325">as ME/EPPS </text:span><text:span text:style-name="T1326">não</text:span><text:span text:style-name="T1327"> poderão participarão do certame porque: _______________.</text:span></text:p>
      <text:p text:style-name="P1328"> </text:p>
      <text:p text:style-name="P1329"><text:span text:style-name="T1330">8.5.2</text:span><text:span text:style-name="T1331"> </text:span><text:span text:style-name="T1332">Pessoas físicas:</text:span></text:p>
      <text:p text:style-name="P1333">(x) Não, justificar:</text:p>
      <text:p text:style-name="P1334">( ) Sim, de acordo com as regras deste TR e do edital.</text:p>
      <text:soft-page-break/>
      <text:p text:style-name="P1335"><text:span text:style-name="T1336">8.5.2.1 Justificativa:</text:span><text:span text:style-name="T1337"> Os serviços de Interpretação e Tradução em Língua Brasileira de Sinais - Libras envolvem a elaboração de documentos técnicos, atividades que exigem responsabilidade técnica. Empresas especializadas possuem estrutura adequada, profissionais capacitados e seguro de responsabilidade civil, minimizando riscos ao contratante. Ademais, empresas especializadas possuem equipe multidisciplinar e infraestrutura para atendimento contínuo, garantindo cumprimento de prazos e suporte técnico adequado. A contratação de uma pessoa física pode comprometer a continuidade dos serviços em casos de ausência temporária (férias, doença, afastamento) ou limitações de capacidade operacional.</text:span></text:p>
      <text:p text:style-name="P1338"> </text:p>
      <text:p text:style-name="P1339"><text:span text:style-name="T1340">8.5.3</text:span><text:span text:style-name="T1341"> </text:span><text:span text:style-name="T1342">Cooperativas</text:span><text:span text:style-name="T1343">:</text:span></text:p>
      <text:p text:style-name="P1344">( ) Não, justificar:</text:p>
      <text:p text:style-name="P1345">( X) Sim, de acordo com as regras do edital.</text:p>
      <text:p text:style-name="P1346"><text:span text:style-name="T1347">8.5.3.1 Justificativa:</text:span></text:p>
      <text:p text:style-name="P1348"> </text:p>
      <text:p text:style-name="P1349"><text:span text:style-name="T1350">8.5.4</text:span><text:span text:style-name="T1351"> </text:span><text:span text:style-name="T1352">Empresas reunidas em consórcio:</text:span></text:p>
      <text:p text:style-name="P1353">( ) Não, justificar: ___________.</text:p>
      <text:p text:style-name="P1354">(X) Sim, de acordo com as regras do edital.</text:p>
      <text:p text:style-name="P1355"><text:span text:style-name="T1356">8.5.4.1 Justificativa: </text:span></text:p>
      <text:p text:style-name="P1357"> </text:p>
      <text:p text:style-name="P1358"><text:span text:style-name="T1359">ATENÇÃO: AS REGRAS ACERCA DAS DEMAIS CONDIÇÕES DE PARTICIPAÇÃO, VEDAÇÕES DE PARTICIPAÇÃO E DAS CONDIÇÕES PRÉVIAS AO EXAME DAS PROPOSTAS SERÃO DEFINIDAS NO EDITAL DO CERTAME.</text:span></text:p>
      <text:p text:style-name="P1360"><text:span text:style-name="T1361">EXIGÊNCIAS DE HABILITAÇÃO: Para fins de habilitação, deverá o interessado comprovar os seguintes requisitos, exigidos conforme sua natureza jurídica:</text:span></text:p>
      <text:p text:style-name="P1362"><text:span text:style-name="T1363">8.6</text:span><text:span text:style-name="T1364"> </text:span><text:span text:style-name="T1365">Habilitação jurídica:</text:span></text:p>
      <text:soft-page-break/>
      <text:p text:style-name="P1366"><text:span text:style-name="T1367">8.6.4 Sociedade empresária, sociedade limitada unipessoal – SLU ou sociedade identificada como empresa individual de responsabilidade limitada - EIRELI:</text:span><text:span text:style-name="T1368"> inscrição do ato constitutivo, estatuto ou contrato social no Registro Público de Empresas Mercantis, a cargo da Junta Comercial da respectiva sede, acompanhada de documento comprobatório de seus administradores.</text:span></text:p>
      <text:p text:style-name="P1369"><text:span text:style-name="T1370">ATENÇÃO: </text:span><text:span text:style-name="T1371">não havendo regras e exigências específicas</text:span><text:span text:style-name="T1372"> a unidade adotará a seguinte regra geral:</text:span></text:p>
      <text:p text:style-name="P1373"><text:span text:style-name="T1374">8.6 Habilitação jurídica:</text:span><text:span text:style-name="T1375"> Considerando as informações contidas no </text:span><text:span text:style-name="T1376">item 8.5 deste TR,</text:span><text:span text:style-name="T1377"> os requisitos de habilitação jurídica serão definidos no edital do certame.</text:span></text:p>
      <text:p text:style-name="P1378"><text:span text:style-name="T1379">8.7 Habilitação fiscal, social e trabalhista:</text:span></text:p>
      <text:p text:style-name="P1380"><text:span text:style-name="T1381">8.7.1</text:span><text:span text:style-name="T1382"> Prova de inscrição no Cadastro Nacional de Pessoas Jurídicas ou no Cadastro de Pessoas Físicas, conforme o caso;</text:span></text:p>
      <text:p text:style-name="P1383"><text:span text:style-name="T1384">8.7.2</text:span><text:span text:style-name="T138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386"><text:span text:style-name="T1387">8.7.3</text:span><text:span text:style-name="T1388"> Prova de regularidade com o Fundo de Garantia do Tempo de Serviço (FGTS), </text:span><text:span text:style-name="T1389">não exigível para as pessoas físicas e condicionado à existência de empregados aos microempreendedores individuais</text:span><text:span text:style-name="T1390">.</text:span></text:p>
      <text:p text:style-name="P1391"><text:span text:style-name="T1392">8.7.4 </text:span><text:span text:style-name="T1393">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394"><text:span text:style-name="T1395">8.7.5</text:span><text:span text:style-name="T139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397"><text:span text:style-name="T1398">8.7.6</text:span><text:span text:style-name="T1399"> Prova de</text:span><text:span text:style-name="T1400"> inscrição no cadastr</text:span><text:span text:style-name="T1401">o de contribuintes ( ) estadual/distrital ou (X) municipal relativo ao domicílio ou sede do licitante, pertinente ao seu ramo de atividade e compatível com o objeto contratual.</text:span></text:p>
      <text:p text:style-name="P1402"><text:span text:style-name="T1403">8.7.7</text:span><text:span text:style-name="T1404"> Prova de </text:span><text:span text:style-name="T1405">regularidade com a Fazenda</text:span><text:span text:style-name="T1406"> ( ) estadual/distrital ou ( X) municipal do domicílio ou sede do licitante, relativa à atividade que concorre ou contrata.</text:span></text:p>
      <text:p text:style-name="P1407"><text:span text:style-name="T1408">8.7.8</text:span><text:span text:style-name="T1409"> Caso o licitante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soft-page-break/>
      <text:p text:style-name="P1410"><text:span text:style-name="T1411">8.7.9</text:span><text:span text:style-name="T1412"> O licitante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413"><text:span text:style-name="T1414">8.7 Habilitação fiscal, social e trabalhista:</text:span><text:span text:style-name="T1415"> Considerando as informações contidas no </text:span><text:span text:style-name="T1416">item 8.5 deste TR,</text:span><text:span text:style-name="T1417"> os requisitos de habilitação jurídica serão definidos no edital do certame, </text:span><text:span text:style-name="T1418">de acordo também com os itens 8.7.6 e 8.7.7 do TR.</text:span></text:p>
      <text:p text:style-name="P1419"><text:span text:style-name="T1420">8.8 Habilitação Econômico-Financeira:</text:span></text:p>
      <text:p text:style-name="P1421"><text:span text:style-name="T1422">8.8.1</text:span><text:span text:style-name="T1423"> Certidão negativa de insolvência civil expedida pelo distribuidor do domicílio ou sede do licitante, caso se trate de pessoa física, desde que admitida a sua participação na licitação (</text:span><text:a xlink:href="https://www.gov.br/compras/pt-br/acesso-a-informacao/legislacao/instrucoes-normativas/instrucao-normativa-seges-me-no-116-de-21-de-dezembro-de-2021#art5" office:target-frame-name="_blank" xlink:show="new"><text:span text:style-name="T1424">art. 5º, inciso II, alínea “c”, da Instrução Normativa Seges/ME nº 116, de 2021</text:span></text:a><text:span text:style-name="T1425">), ou de sociedade simples;</text:span></text:p>
      <text:p text:style-name="P1426"><text:span text:style-name="T1427">8.8.1</text:span><text:span text:style-name="T1428"> Certidão negativa de falência expedida pelo distribuidor da sede do fornecedor - </text:span><text:a xlink:href="http://www.planalto.gov.br/ccivil_03/_ato2019-2022/2021/lei/L14133.htm#art69" office:target-frame-name="_blank" xlink:show="new"><text:span text:style-name="T1429">Lei nº 14.133, de 2021, art. 69, caput, inciso II</text:span></text:a><text:span text:style-name="T1430">);</text:span></text:p>
      <text:p text:style-name="P1431"><text:span text:style-name="T1432">8.8.2 </text:span><text:span text:style-name="T1433">Balanço patrimonial, demonstração de resultado de exercício e demais demonstrações contábeis dos 2 (dois) últimos exercícios sociais, comprovando;</text:span></text:p>
      <text:p text:style-name="P1434"><text:span text:style-name="T1435">8.8.2.1</text:span><text:span text:style-name="T1436"> índices de Liquidez Geral (LG), Liquidez Corrente (LC), e Solvência Geral (SG) superiores a 1 (um);</text:span></text:p>
      <text:p text:style-name="P1437"><text:span text:style-name="T1438">8.8.2.2</text:span><text:span text:style-name="T1439"> As empresas criadas no exercício financeiro da licitação deverão atender a todas as exigências da habilitação e poderão substituir os demonstrativos contábeis pelo balanço de abertura;</text:span></text:p>
      <text:p text:style-name="P1440"><text:span text:style-name="T1441">8.8.2.2</text:span><text:span text:style-name="T1442"> Os documentos referidos acima limitar-se-ão ao último exercício no caso de a pessoa jurídica ter sido constituída há menos de 2 (dois) anos;</text:span></text:p>
      <text:p text:style-name="P1443"><text:span text:style-name="T1444">8.8.2.4</text:span><text:span text:style-name="T1445"> Os documentos referidos acima deverão ser exigidos com base no limite definido pela Receita Federal do Brasil para transmissão da Escrituração Contábil Digital - ECD ao Sped. </text:span></text:p>
      <text:p text:style-name="P1446"><text:span text:style-name="T1447">8.8.3</text:span><text:span text:style-name="T1448"> Caso a empresa licitante apresente resultado inferior ou igual a 1 (um) em qualquer dos índices de Liquidez Geral (LG), Solvência Geral (SG) e Liquidez Corrente (LC), será exigido para fins de habilitação ( ) capital mínimo </text:span><text:span text:style-name="T1449">OU</text:span><text:span text:style-name="T1450"> ( X) patrimônio líquido mínimo de  10% do ( ) valor total estimado da contratação </text:span><text:span text:style-name="T1451">OU</text:span><text:span text:style-name="T1452"> ( X) valor total estimado da parcela pertinente.</text:span></text:p>
      <text:p text:style-name="P1453"><text:span text:style-name="T1454">8.8.4 </text:span><text:span text:style-name="T1455">As empresas criadas no exercício financeiro da licitação deverão atender a todas as exigências da habilitação e poderão substituir os demonstrativos contábeis pelo balanço de abertura. (Lei nº 14.133, de 2021, art. 65, §1º).</text:span></text:p>
      <text:p text:style-name="P1456"><text:span text:style-name="T1457">8.8.5</text:span><text:span text:style-name="T1458"> O balanço patrimonial, demonstração de resultado de exercício e demais demonstrações contábeis limitar-se-ão ao último exercício no caso de a pessoa jurídica ter sido constituída há menos de 2 (dois) anos. (Lei nº 14.133, de 2021, art. 69, §6º)</text:span></text:p>
      <text:soft-page-break/>
      <text:p text:style-name="P1459"><text:span text:style-name="T1460">8.8.6</text:span><text:span text:style-name="T1461"> O atendimento dos índices econômicos previstos neste item deverá ser atestado mediante declaração assinada por profissional habilitado da área contábil, apresentada pelo fornecedor.</text:span></text:p>
      <text:p text:style-name="P1462"> </text:p>
      <text:p text:style-name="P1463"><text:span text:style-name="T1464">8.9 Habilitação Técnica:</text:span></text:p>
      <text:p text:style-name="P1465"><text:span text:style-name="T1466">8.9.1</text:span><text:span text:style-name="T1467"> Declaração de que o licitante tomou conhecimento de todas as informações e das condições locais para o cumprimento das obrigações objeto da contratação;</text:span></text:p>
      <text:p text:style-name="P1468"><text:span text:style-name="T1469">8.9.1.1</text:span><text:span text:style-name="T1470"> A declaração acima poderá ser substituída por declaração formal assinada pelo responsável técnico do licitante acerca do conhecimento pleno das condições e peculiaridades da contratação.</text:span></text:p>
      <text:p text:style-name="P1471"><text:span text:style-name="T1472">8.9.2</text:span><text:span text:style-name="T1473"> Não se aplica.</text:span></text:p>
      <text:p text:style-name="P1474"><text:span text:style-name="T1475">8.9.</text:span><text:span text:style-name="T1476">3</text:span><text:span text:style-name="T1477"> Não se aplica.</text:span></text:p>
      <text:p text:style-name="P1478"><text:span text:style-name="T1479">8.9.4</text:span><text:span text:style-name="T1480">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481"><text:span text:style-name="T1482">8.9.4.1</text:span><text:span text:style-name="T1483"> Para fins da comprovação de que trata este subitem, a licitante deverá apresentar atestado(s) de capacidade técnica que comprove o atendimento de pelo menos 5% (cinco por cento) dos serviços de interpretação da Língua Brasileira de Sinais.</text:span></text:p>
      <text:p text:style-name="P1484"><text:span text:style-name="T1485">8.9.4.2</text:span><text:span text:style-name="T1486"> Será admitida, para fins de comprovação de quantitativo mínimo, a apresentação e o somatório de diferentes atestados executados de forma concomitante.</text:span></text:p>
      <text:p text:style-name="P1487"><text:span text:style-name="T1488">8.9.4.3</text:span><text:span text:style-name="T1489"> Os atestados de capacidade técnica poderão ser apresentados em nome da matriz ou da filial do fornecedor.</text:span></text:p>
      <text:p text:style-name="P1490"><text:span text:style-name="T1491">8.9.4.4</text:span><text:span text:style-name="T1492">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493"><text:span text:style-name="T1494">8.9.5</text:span><text:span text:style-name="T1495"> Caso admitida a participação de cooperativas, será exigida a seguinte documentação complementar:</text:span></text:p>
      <text:p text:style-name="P1496"><text:span text:style-name="T1497">8.9.5.1 </text:span><text:span text:style-name="T1498">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99">arts. 4º, inciso XI, 21, inciso I</text:span></text:a><text:span text:style-name="T1500"> e </text:span><text:a xlink:href="https://www.planalto.gov.br/ccivil_03/leis/l5764.htm#art42" office:target-frame-name="_blank" xlink:show="new"><text:span text:style-name="T1501">42, §§2º a 6º da Lei n. 5.764, de 1971</text:span></text:a><text:span text:style-name="T1502">;</text:span></text:p>
      <text:soft-page-break/>
      <text:p text:style-name="P1503"><text:span text:style-name="T1504">8.9.5.2 </text:span><text:span text:style-name="T1505">A declaração de regularidade de situação do contribuinte individual – DRSCI, para cada um dos cooperados indicados;</text:span></text:p>
      <text:p text:style-name="P1506"><text:span text:style-name="T1507">8.9.5.3 </text:span><text:span text:style-name="T1508">A comprovação do capital social proporcional ao número de cooperados necessários à prestação do serviço;</text:span></text:p>
      <text:p text:style-name="P1509"><text:span text:style-name="T1510">8.9.5.4 </text:span><text:span text:style-name="T1511">O registro previsto na </text:span><text:a xlink:href="https://www.planalto.gov.br/ccivil_03/leis/l5764.htm#art107" office:target-frame-name="_blank" xlink:show="new"><text:span text:style-name="T1512">Lei n. 5.764, de 1971, art. 107</text:span></text:a><text:span text:style-name="T1513">;</text:span></text:p>
      <text:p text:style-name="P1514"><text:span text:style-name="T1515">8.9.5.5</text:span><text:span text:style-name="T1516"> A comprovação de integração das respectivas quotas-partes por parte dos cooperados que executarão o contrato; e</text:span></text:p>
      <text:p text:style-name="P1517"><text:span text:style-name="T1518">8.9.5.6 </text:span><text:span text:style-name="T1519">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1520"><text:span text:style-name="T1521">8.9.5.7 </text:span><text:span text:style-name="T1522">A última auditoria contábil-financeira da cooperativa, conforme dispõe o </text:span><text:a xlink:href="https://www.planalto.gov.br/ccivil_03/leis/l5764.htm#art112" office:target-frame-name="_blank" xlink:show="new"><text:span text:style-name="T1523">art. 112 da Lei n. 5.764, de 1971</text:span></text:a><text:span text:style-name="T1524">, ou uma declaração, sob as penas da lei, de que tal auditoria não foi exigida pelo órgão fiscalizador.</text:span></text:p>
      <text:p text:style-name="P1525"><text:span text:style-name="T1526">8.9.5.8</text:span><text:span text:style-name="T1527"> Não se aplica.</text:span></text:p>
      <text:p text:style-name="P1528"><text:span text:style-name="T1529">ATENÇÃO: </text:span><text:span text:style-name="T1530">Diante das orientações acima, a unidade definirá o afastamento ou as exigências</text:span><text:span text:style-name="T1531"> de habilitação técnica:</text:span></text:p>
      <text:p text:style-name="P1532"><text:span text:style-name="T1533">8.8 Habilitação técnica: </text:span><text:span text:style-name="T1534">Serão exigidas as seguintes:</text:span></text:p>
      <text:p text:style-name="P1535"><text:span text:style-name="T1536">8.8.1 Justificativa: </text:span><text:span text:style-name="T1537">Visa garantir a adequada prestação dos serviços de tradução e interpretação da Língua Brasileira de Sinais (Libras), bem como assegurar que os profissionais contratados tenham experiência prévia, formação adequada e conhecimento técnico.</text:span></text:p>
      <text:p text:style-name="P1538"><text:span text:style-name="T1539">8.8.1.1 Lista: </text:span><text:span text:style-name="T1540">A comprovação de aptidão para a prestação de serviços será comprovada mediante a  apresentação de pelo menos 1 (um) atestado de capacidade técnica fornecido por pessoa  jurídica de direito público ou privado, que comprove a prestação de serviços compatíveis com o objeto desta contratação, pelo período mínimo de 1 (um) ano, consignando que a prestação de serviços foi realizada por tradutor/intérprete.</text:span></text:p>
      <text:p text:style-name="P1541"> </text:p>
      <text:p text:style-name="P1542"><text:span text:style-name="T1543">9. ESTIMATIVA DO VALOR DA CONTRATAÇÃO</text:span></text:p>
      <text:p text:style-name="P1544"><text:span text:style-name="T1545">9.1</text:span><text:span text:style-name="T1546"> O custo estimado total da contratação é de</text:span><text:span text:style-name="T1547"> </text:span><text:span text:style-name="T1548">R$ 939.246,00 (novecentos e trinta e nove mil e duzentos e quarenta e seis reais)</text:span><text:span text:style-name="T1549">, conforme os custos unitários detalhados e inseridos na Informação Conclusiva do Valor Estimado da contratação (evento LICITAÇÃO 14133/21 - ICVEC GERAL, EXC OBR/S. ENG </text:span><text:a xlink:href="https://sei.tre-ro.jus.br/sei/controlador.php?acao=protocolo_visualizar&amp;id_protocolo=1448503&amp;id_procedimento_atual=1382556&amp;infra_sistema=100000100&amp;infra_unidade_atual=291&amp;infra_hash=e3520be696c48ea2ae729feb9e8dd42e9ddc697b23cba51c6a2d0ecf23eeda7eca62fba638d66212939472b6e859da0f384474524635930ee6490bd2aa68e2ed4bfe8419e5b35e98de1783190d90fa05cc92b047f40dc8f987f46649da4d081a" office:target-frame-name="_blank" xlink:show="new"><text:span text:style-name="T1550">1408362</text:span></text:a></text:p>
      <text:p text:style-name="P1551"><text:span text:style-name="T1552">9.2</text:span><text:span text:style-name="T1553"> Não se aplica.</text:span></text:p>
      <text:soft-page-break/>
      <text:p text:style-name="P1554"><text:span text:style-name="T1555">9.3</text:span><text:span text:style-name="T1556"> O custo estimado da contratação possui caráter sigiloso e será tornado público apenas e imediatamente após o julgamento das propostas.  </text:span></text:p>
      <text:p text:style-name="P1557"><text:span text:style-name="T1558">9.4</text:span><text:span text:style-name="T1559"> A estimativa de custo levou em consideração o risco envolvido na contratação e sua alocação entre contratante e contratado, conforme especificado na matriz de risco constante do Contrato. </text:span></text:p>
      <text:p text:style-name="P1560"><text:span text:style-name="T1561">9.5 </text:span><text:span text:style-name="T1562">Os preços contratados poderão ser reajustados, após o transcurso de 01 (um ano), com </text:span><text:span text:style-name="T1563">data-base vinculada à data do orçamento estimado,</text:span><text:span text:style-name="T1564"> exclusivamente para as obrigações iniciadas e concluídas após a ocorrência da anualidade originária, para preservar o equilíbrio econômico-financeiro do contrato, </text:span><text:span text:style-name="T1565">pelo seguinte índice/critério obrigatoriamente informado:</text:span><text:span text:style-name="T1566"> Índice Nacional de Preços ao Consumidor Amplo – IPCA.</text:span></text:p>
      <text:p text:style-name="P1567"><text:span text:style-name="T1568"> </text:span></text:p>
      <text:p text:style-name="P1569"><text:span text:style-name="T1570">10. ADEQUAÇÃO  ORÇAMENTÁRIA</text:span></text:p>
      <text:p text:style-name="P1571"><text:span text:style-name="T1572">10.1</text:span><text:span text:style-name="T1573"> A  fonte orçamentária para o custeio das despesas da contratação está indicada no quadro adiante:</text:span></text:p>
      <text:p text:style-name="P1574"> </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6">
            <text:p text:style-name="P1584"><text:span text:style-name="T1585">FONTE ORÇAMENTÁRIA DA DESPESA</text:span></text:p>
          </table:table-cell>
          <table:covered-table-cell/>
          <table:covered-table-cell/>
          <table:covered-table-cell/>
          <table:covered-table-cell/>
          <table:covered-table-cell/>
        </table:table-row>
        <table:table-row table:style-name="TableRow1586">
          <table:table-cell table:style-name="TableCell1587" table:number-rows-spanned="2">
            <text:p text:style-name="P1588"> </text:p>
            <text:p text:style-name="P1589"> </text:p>
            <text:p text:style-name="P1590"><text:span text:style-name="T1591">Tipo de Orçamento</text:span></text:p>
          </table:table-cell>
          <table:table-cell table:style-name="TableCell1592" table:number-rows-spanned="2">
            <text:p text:style-name="P1593"> </text:p>
            <text:p text:style-name="P1594"> </text:p>
            <text:p text:style-name="P1595"><text:span text:style-name="T1596">Item de despesa do planejamento orçamentário</text:span></text:p>
          </table:table-cell>
          <table:table-cell table:style-name="TableCell1597" table:number-rows-spanned="2">
            <text:p text:style-name="P1598"> </text:p>
            <text:p text:style-name="P1599"> </text:p>
            <text:p text:style-name="P1600"><text:span text:style-name="T1601">Plano Interno</text:span></text:p>
          </table:table-cell>
          <table:table-cell table:style-name="TableCell1602" table:number-columns-spanned="3">
            <text:p text:style-name="P1603"><text:span text:style-name="T1604">Previsão de execução orçamentária por ano</text:span></text:p>
          </table:table-cell>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Exercício corrente</text:p>
            <text:p text:style-name="P1611"><text:span text:style-name="T1612">(R$)</text:span></text:p>
          </table:table-cell>
          <table:table-cell table:style-name="TableCell1613">
            <text:p text:style-name="P1614">Exercício</text:p>
            <text:p text:style-name="P1615">2026</text:p>
            <text:p text:style-name="P1616"><text:span text:style-name="T1617">(R$)</text:span></text:p>
          </table:table-cell>
          <table:table-cell table:style-name="TableCell1618">
            <text:p text:style-name="P1619">Demais</text:p>
            <text:p text:style-name="P1620">exercícios</text:p>
            <text:p text:style-name="P1621"><text:span text:style-name="T1622">(R$)</text:span></text:p>
          </table:table-cell>
        </table:table-row>
        <table:table-row table:style-name="TableRow1623">
          <table:table-cell table:style-name="TableCell1624">
            <text:p text:style-name="P1625">ORDINÁRIO</text:p>
          </table:table-cell>
          <table:table-cell table:style-name="TableCell1626">
            <text:p text:style-name="P1627">Serviço de intermediação de intérpretes de libras</text:p>
          </table:table-cell>
          <table:table-cell table:style-name="TableCell1628">
            <text:p text:style-name="P1629">ADM APOIO</text:p>
          </table:table-cell>
          <table:table-cell table:style-name="TableCell1630">
            <text:p text:style-name="P1631">0</text:p>
          </table:table-cell>
          <table:table-cell table:style-name="TableCell1632">
            <text:p text:style-name="P1633">106.329,00</text:p>
          </table:table-cell>
          <table:table-cell table:style-name="TableCell1634">
            <text:p text:style-name="P1635">832.917,00</text:p>
          </table:table-cell>
        </table:table-row>
        <table:table-row table:style-name="TableRow1636">
          <table:table-cell table:style-name="TableCell1637" table:number-columns-spanned="3">
            <text:p text:style-name="P1638"><text:span text:style-name="T1639">Total</text:span></text:p>
          </table:table-cell>
          <table:covered-table-cell/>
          <table:covered-table-cell/>
          <table:table-cell table:style-name="TableCell1640" table:number-columns-spanned="3">
            <text:p text:style-name="P1641"><text:span text:style-name="T1642">R$ 939.246,00</text:span></text:p>
          </table:table-cell>
          <table:covered-table-cell/>
          <table:covered-table-cell/>
        </table:table-row>
        <table:table-row table:style-name="TableRow1643">
          <table:table-cell table:style-name="TableCell1644" table:number-columns-spanned="6">
            <text:p text:style-name="P1645"><text:span text:style-name="T1646">INFORMAÇÕES COMPLEMENTARES:</text:span></text:p>
          </table:table-cell>
          <table:covered-table-cell/>
          <table:covered-table-cell/>
          <table:covered-table-cell/>
          <table:covered-table-cell/>
          <table:covered-table-cell/>
        </table:table-row>
        <table:table-row table:style-name="TableRow1647">
          <table:table-cell table:style-name="TableCell1648" table:number-columns-spanned="6">
            <text:p text:style-name="P1649"><text:span text:style-name="T1650">O valor para o exercício 2026 consta da proposta de orçamento de 2026, conforme Informação 47 (</text:span><text:a xlink:href="https://sei.tre-ro.jus.br/sei/controlador.php?acao=protocolo_visualizar&amp;id_protocolo=1384282&amp;id_procedimento_atual=1382556&amp;infra_sistema=100000100&amp;infra_unidade_atual=291&amp;infra_hash=3b8a913979585f91f1b4dc5226cc281d0e4160e6220b376a6845044d867efdeeca62fba638d66212939472b6e859da0f384474524635930ee6490bd2aa68e2ed4bfe8419e5b35e98de1783190d90fa05cc92b047f40dc8f987f46649da4d081a" office:target-frame-name="_blank" xlink:show="new"><text:span text:style-name="T1651">1345136</text:span></text:a><text:span text:style-name="T1652">), SEI </text:span><text:a xlink:href="https://sei.tre-ro.jus.br/sei/controlador.php?acao=protocolo_visualizar&amp;id_protocolo=1345321&amp;id_procedimento_atual=1382556&amp;infra_sistema=100000100&amp;infra_unidade_atual=291&amp;infra_hash=d29a3047f7f092999b17e724528e4fd2aaa5d98c79234eb221f51292a73bc79dca62fba638d66212939472b6e859da0f384474524635930ee6490bd2aa68e2ed4bfe8419e5b35e98de1783190d90fa05cc92b047f40dc8f987f46649da4d081a" office:target-frame-name="_blank" xlink:show="new"><text:span text:style-name="T1653">0000002-34.2025.6.22.8000</text:span></text:a><text:span text:style-name="T1654">;</text:span></text:p>
            <text:soft-page-break/>
            <text:p text:style-name="P1655"><text:span text:style-name="T1656">Vigência contratual a partir de 1º de janeiro de 2027</text:span></text:p>
          </table:table-cell>
          <table:covered-table-cell/>
          <table:covered-table-cell/>
          <table:covered-table-cell/>
          <table:covered-table-cell/>
          <table:covered-table-cell/>
        </table:table-row>
      </table:table>
      <text:soft-page-break/>
      <text:p text:style-name="P1657"><text:span text:style-name="T1658"> </text:span></text:p>
      <text:p text:style-name="P1659"><text:span text:style-name="T1660">10.2</text:span><text:span text:style-name="T1661"> A dotação relativa aos exercícios financeiros subsequentes será indicada após aprovação da Lei Orçamentária respectiva e liberação dos créditos correspondentes, mediante apostilamento. </text:span></text:p>
      <text:p text:style-name="P1662"> </text:p>
      <text:p text:style-name="P1663"><text:span text:style-name="T1664">11. DAS INFRAÇÕES E SANÇÕES APLICÁVEIS</text:span></text:p>
      <text:p text:style-name="P1665"><text:span text:style-name="T1666">11.1</text:span><text:span text:style-name="T1667"> Comete infração administrativa, nos termos da </text:span><text:a xlink:href="http://www.planalto.gov.br/ccivil_03/_ato2019-2022/2021/lei/L14133.htm" office:target-frame-name="_blank" xlink:show="new"><text:span text:style-name="T1668">Lei nº 14.133, de 2021</text:span></text:a><text:span text:style-name="T1669">, o contratado que:</text:span></text:p>
      <text:p text:style-name="P1670">a) der causa à inexecução parcial do contrato;</text:p>
      <text:p text:style-name="P1671">b) der causa à inexecução parcial do contrato que cause grave dano à Administração ou ao funcionamento dos serviços públicos ou ao interesse coletivo;</text:p>
      <text:p text:style-name="P1672">c) der causa à inexecução total do contrato;</text:p>
      <text:p text:style-name="P1673">d) ensejar o retardamento da execução ou da entrega do objeto da contratação sem motivo justificado;</text:p>
      <text:p text:style-name="P1674">e) apresentar documentação falsa ou prestar declaração falsa durante a execução do contrato;</text:p>
      <text:p text:style-name="P1675">f) praticar ato fraudulento na execução do contrato;</text:p>
      <text:p text:style-name="P1676">g) comportar-se de modo inidôneo ou cometer fraude de qualquer natureza;</text:p>
      <text:p text:style-name="P1677">h) praticar ato lesivo previsto no art. 5º da Lei nº 12.846, de 1º de agosto de 2013.</text:p>
      <text:p text:style-name="P1678"> </text:p>
      <text:p text:style-name="P1679"><text:span text:style-name="T1680">11.2</text:span><text:span text:style-name="T1681"> Serão aplicadas ao contratado que incorrer nas infrações acima descritas as seguintes sanções:</text:span></text:p>
      <text:p text:style-name="P1682"><text:span text:style-name="T1683">11.2.1</text:span><text:span text:style-name="T1684"> </text:span><text:span text:style-name="T1685">Advertência</text:span><text:span text:style-name="T1686">,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87">art. 156, §2º, da Lei nº 14.133, de 2021</text:span></text:a><text:bookmark-start text:name="_Hlk114504069"/><text:bookmark-end text:name="_Hlk114504069"/><text:span text:style-name="T1688">);</text:span></text:p>
      <text:soft-page-break/>
      <text:p text:style-name="P1689"><text:span text:style-name="T1690">11.2.2</text:span><text:span text:style-name="T1691"> </text:span><text:span text:style-name="T1692">Impedimento de licitar e contratar</text:span><text:span text:style-name="T1693">,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94">art. 156, § 4º, da Lei nº 14.133, de 2021</text:span></text:a><text:span text:style-name="T1695">);</text:span></text:p>
      <text:p text:style-name="P1696"><text:span text:style-name="T1697">11.2.3</text:span><text:span text:style-name="T1698"> </text:span><text:span text:style-name="T1699">Declaração de inidoneidade para licitar e contratar</text:span><text:span text:style-name="T170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701">art. 156, §5º, da Lei nº 14.133, de 2021</text:span></text:a><text:span text:style-name="T1702">);</text:span></text:p>
      <text:p text:style-name="P1703"><text:span text:style-name="T1704">11.2.4</text:span><text:span text:style-name="T1705"> </text:span><text:span text:style-name="T1706">Multa:</text:span></text:p>
      <text:p text:style-name="P1707"><text:span text:style-name="T1708">I - Moratória</text:span><text:span text:style-name="T1709"> de 1% (um por cento) por dia de atraso injustificado sobre o valor da parcela inadimplida, até o limite de 30 (trinta) dias;</text:span></text:p>
      <text:p text:style-name="P1710"><text:span text:style-name="T1711">II - Moratória de 0,07%</text:span><text:span text:style-name="T1712"> (sete centésimos por cento) do valor total do contrato por dia de atraso injustificado, até o máximo de 2% (dois por cento), pela inobservância do prazo fixado para apresentação, suplementação ou reposição da garantia.</text:span></text:p>
      <text:p text:style-name="P1713"><text:span text:style-name="T1714">i. </text:span><text:span text:style-name="T1715">O atraso superior a 30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716">inciso I do art. 137 da Lei n. 14.133, de 2021</text:span></text:a><text:span text:style-name="T1717">.</text:span></text:p>
      <text:p text:style-name="P1718"><text:bookmark-start text:name="_msocom_5"/><text:bookmark-end text:name="_msocom_5"/> </text:p>
      <text:p text:style-name="P1719"><text:span text:style-name="T1720">III - Compensatória,</text:span><text:span text:style-name="T1721"> para as infrações descritas nas alíneas “e” a “h” do subitem 11.1, de 5% a 10% do valor do Contrato.</text:span></text:p>
      <text:p text:style-name="P1722"><text:span text:style-name="T1723">IV - </text:span><text:span text:style-name="T1724">Compensatória, para a inexecução total do contrato prevista na alínea “c” do subitem 10.1, de de 25% a 30% do valor do Contrato.</text:span></text:p>
      <text:p text:style-name="P1725"><text:span text:style-name="T1726">V - </text:span><text:span text:style-name="T1727">Para infração descrita na alínea “b” do subitem 10.1, a multa será de 15% a 20% do valor do Contrato..</text:span></text:p>
      <text:p text:style-name="P1728"><text:span text:style-name="T1729">VI - </text:span><text:span text:style-name="T1730">Para infrações descritas na alínea “d” do subitem 10.1, a multa será de 10% a 15% do valor do Contrato.</text:span></text:p>
      <text:p text:style-name="P1731"><text:span text:style-name="T1732">VII -</text:span><text:span text:style-name="T1733"> Para a infração descrita na alínea “a” do subitem 10.1, a multa será de 20% a 25% do valor do Contrato, ressalvadas as seguintes infrações:</text:span></text:p>
      <text:p text:style-name="P1734"> </text:p>
      <text:soft-page-break/>
      <text:p text:style-name="P1735"><text:span text:style-name="T1736">11.3</text:span><text:span text:style-name="T1737">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738">art. 156, §9º, da Lei nº 14.133, de 2021</text:span></text:a><text:span text:style-name="T1739">).</text:span></text:p>
      <text:p text:style-name="P1740"><text:span text:style-name="T1741">11.4</text:span><text:span text:style-name="T1742"> Todas as sanções previstas neste TR poderão ser aplicadas cumulativamente com a multa (</text:span><text:a xlink:href="http://www.planalto.gov.br/ccivil_03/_ato2019-2022/2021/lei/L14133.htm#art156%C2%A77" office:target-frame-name="_blank" xlink:show="new"><text:span text:style-name="T1743">art. 156, §7º, da Lei nº 14.133, de 2021</text:span></text:a><text:span text:style-name="T1744">).</text:span></text:p>
      <text:p text:style-name="P1745"><text:span text:style-name="T1746">11.4.1</text:span><text:span text:style-name="T1747">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748">art. 157, da Lei nº 14.133, de 2021</text:span></text:a><text:span text:style-name="T1749">).</text:span></text:p>
      <text:p text:style-name="P1750"><text:span text:style-name="T1751">11.4.2</text:span><text:span text:style-name="T1752">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753">art. 156, §8º, da Lei nº 14.133, de 2021</text:span></text:a><text:span text:style-name="T1754">).</text:span></text:p>
      <text:p text:style-name="P1755"><text:span text:style-name="T1756">11.4.3</text:span><text:span text:style-name="T1757"> Previamente ao encaminhamento à cobrança judicial, a multa poderá ser recolhida administrativamente no prazo máximo de</text:span><text:span text:style-name="T1758"> 30</text:span><text:span text:style-name="T1759"> </text:span><text:span text:style-name="T1760">(trinta)</text:span><text:span text:style-name="T1761"> </text:span><text:span text:style-name="T1762">dias, </text:span><text:span text:style-name="T1763">a contar da data do recebimento da comunicação enviada pela autoridade competente.</text:span></text:p>
      <text:p text:style-name="P1764"><text:span text:style-name="T1765">11.5</text:span><text:span text:style-name="T1766"> A aplicação das sanções realizar-se-á em processo administrativo que assegure o contraditório e a ampla defesa ao Contratado, observando-se o procedimento previsto no </text:span><text:span text:style-name="T1767">caput </text:span><text:span text:style-name="T1768">e parágrafos do </text:span><text:a xlink:href="http://www.planalto.gov.br/ccivil_03/_ato2019-2022/2021/lei/L14133.htm#art158" office:target-frame-name="_blank" xlink:show="new"><text:span text:style-name="T1769">art. 158 da Lei nº 14.133, de 2021</text:span></text:a><text:span text:style-name="T1770">, para as penalidades de impedimento de licitar e contratar e de declaração de inidoneidade para licitar ou contratar.</text:span></text:p>
      <text:p text:style-name="P1771"><text:span text:style-name="T1772">11.6</text:span><text:span text:style-name="T1773"> Na aplicação das sanções serão considerados (</text:span><text:a xlink:href="http://www.planalto.gov.br/ccivil_03/_ato2019-2022/2021/lei/L14133.htm#art156%C2%A71" office:target-frame-name="_blank" xlink:show="new"><text:span text:style-name="T1774">art. 156, §1º, da Lei nº 14.133, de 2021</text:span></text:a><text:span text:style-name="T1775">):</text:span></text:p>
      <text:p text:style-name="P1776">a) a natureza e a gravidade da infração cometida;</text:p>
      <text:p text:style-name="P1777">b) as peculiaridades do caso concreto;</text:p>
      <text:p text:style-name="P1778">c) as circunstâncias agravantes ou atenuantes;</text:p>
      <text:p text:style-name="P1779">d) os danos que dela provierem para o Contratante;</text:p>
      <text:p text:style-name="P1780">e) a implantação ou o aperfeiçoamento de programa de integridade, conforme normas e orientações dos órgãos de controle.</text:p>
      <text:soft-page-break/>
      <text:p text:style-name="P1781"><text:span text:style-name="T1782">11.7</text:span><text:span text:style-name="T1783"> Os atos previstos como infrações administrativas na </text:span><text:a xlink:href="http://www.planalto.gov.br/ccivil_03/_ato2019-2022/2021/lei/L14133.htm" office:target-frame-name="_blank" xlink:show="new"><text:span text:style-name="T1784">Lei nº 14.133, de 2021</text:span></text:a><text:span text:style-name="T1785">, ou em outras leis de licitações e contratos da Administração Pública que também sejam tipificados como atos lesivos </text:span><text:a xlink:href="https://www.planalto.gov.br/ccivil_03/_ato2011-2014/2013/lei/l12846.htm" office:target-frame-name="_blank" xlink:show="new"><text:span text:style-name="T1786">na Lei nº 12.846, de 2013</text:span></text:a><text:span text:style-name="T1787">,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88">Lei (art. 159</text:span></text:a><text:span text:style-name="T1789">).</text:span></text:p>
      <text:p text:style-name="P1790"><text:span text:style-name="T1791">11.8</text:span><text:span text:style-name="T1792">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93">art. 160, da Lei nº 14.133, de 2021</text:span></text:a><text:span text:style-name="T1794">)</text:span></text:p>
      <text:p text:style-name="P1795"><text:span text:style-name="T1796">11.9</text:span><text:span text:style-name="T1797">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98">Art. 161, da Lei nº 14.133, de 2021</text:span></text:a><text:span text:style-name="T1799">)</text:span></text:p>
      <text:p text:style-name="P1800"><text:span text:style-name="T1801">11.10</text:span><text:span text:style-name="T1802">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803">art. 163 da Lei nº 14.133/21.</text:span></text:a></text:p>
      <text:p text:style-name="P1804"><text:span text:style-name="T1805">11.11</text:span><text:span text:style-name="T1806">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807">Instrução Normativa SEGES/ME nº 26, de 13 de abril de 2022</text:span></text:a><text:span text:style-name="T1808">.</text:span></text:p>
      <text:p text:style-name="P1809"><text:span text:style-name="T1810">11.12 </text:span><text:span text:style-name="T1811">O procedimento e demais critérios para aplicação das sanções estabelecidas neste capítulo observarão as normas gerais da Lei nº 14.133, de 2021 e, ainda, aquelas estabelecidas em regulamento por este Tribunal.</text:span></text:p>
      <table:table table:style-name="Table1812">
        <table:table-columns>
          <table:table-column table:style-name="TableColumn1813"/>
        </table:table-columns>
        <table:table-row table:style-name="TableRow1814">
          <table:table-cell table:style-name="TableCell1815">
            <text:p text:style-name="P1816"> </text:p>
            <text:p text:style-name="P1817"> </text:p>
            <text:soft-page-break/>
            <text:p text:style-name="P1818">JOSÉ GUSTAVO MORAIS MOURA</text:p>
            <text:p text:style-name="P1819">______________________________________</text:p>
            <text:p text:style-name="P1820"><text:span text:style-name="T1821">Assessor em Substituição</text:span></text:p>
          </table: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row>
      </table:table>
      <text:p text:style-name="P1840"><text:span text:style-name="T18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42">
        <table:table-columns>
          <table:table-column table:style-name="TableColumn1843"/>
          <table:table-column table:style-name="TableColumn1844"/>
        </table:table-columns>
        <table:table-row table:style-name="TableRow1845">
          <table:table-cell table:style-name="TableCell1846">
            <text:p text:style-name="P1847">0000766-20.2025.6.22.8000</text:p>
          </table:table-cell>
          <table:table-cell table:style-name="TableCell1848">
            <text:p text:style-name="P1849">1410851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26T18:56:00Z</dc:date>
    <meta:template xlink:href="Normal" xlink:type="simple"/>
    <meta:editing-cycles>8</meta:editing-cycles>
    <meta:editing-duration>PT120S</meta:editing-duration>
    <meta:document-statistic meta:page-count="47" meta:paragraph-count="176" meta:word-count="13780" meta:character-count="88019" meta:row-count="620" meta:non-whitespace-character-count="74415"/>
  </office:meta>
</office:document-meta>
</file>