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style:vertical-align="auto" fo:margin-top="0.0694in" fo:margin-bottom="0.0694in" fo:line-height="100%"/>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style:vertical-align="auto" fo:margin-top="0.0694in" fo:margin-bottom="0.0694in" fo:line-height="100%"/>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fo:color="#000000" fo:font-size="13.5pt" style:font-size-asian="13.5pt" style:font-size-complex="13.5pt" style:language-asian="pt" style:country-asian="BR"/>
    </style:style>
    <style:style style:name="P13" style:parent-style-name="Normal" style:family="paragraph">
      <style:paragraph-properties style:vertical-align="auto" fo:margin-top="0.0694in" fo:margin-bottom="0.0694in" fo:line-height="100%"/>
      <style:text-properties fo:hyphenate="true"/>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fo:color="#000000" fo:font-size="13.5pt" style:font-size-asian="13.5pt" style:font-size-complex="13.5pt" style:language-asian="pt" style:country-asian="BR"/>
    </style:style>
    <style:style style:name="TableColumn17" style:family="table-column">
      <style:table-column-properties style:column-width="0.8784in"/>
    </style:style>
    <style:style style:name="TableColumn18" style:family="table-column">
      <style:table-column-properties style:column-width="1.3479in"/>
    </style:style>
    <style:style style:name="TableColumn19" style:family="table-column">
      <style:table-column-properties style:column-width="0.6236in"/>
    </style:style>
    <style:style style:name="TableColumn20" style:family="table-column">
      <style:table-column-properties style:column-width="0.6597in"/>
    </style:style>
    <style:style style:name="TableColumn21" style:family="table-column">
      <style:table-column-properties style:column-width="1.075in"/>
    </style:style>
    <style:style style:name="TableColumn22" style:family="table-column">
      <style:table-column-properties style:column-width="1.8687in"/>
    </style:style>
    <style:style style:name="Table16" style:family="table">
      <style:table-properties style:width="6.4534in" fo:margin-left="0in" table:align="left"/>
    </style:style>
    <style:style style:name="TableRow23" style:family="table-row">
      <style:table-row-properties style:min-row-height="0.4083in"/>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style:language-asian="pt" style:country-asian="BR"/>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style:language-asian="pt" style:country-asian="BR"/>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P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style:language-asian="pt" style:country-asian="BR"/>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style:language-asian="pt" style:country-asian="BR"/>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style:vertical-align="auto" fo:margin-bottom="0in" fo:line-height="100%"/>
      <style:text-properties fo:hyphenate="true"/>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5" style:family="table-row">
      <style:table-row-properties style:min-row-height="1.4861in"/>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style:vertical-align="auto" fo:margin-top="0.0694in" fo:margin-bottom="0.0694in" fo:line-height="100%"/>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style:vertical-align="auto" fo:margin-top="0.0694in" fo:margin-bottom="0.0694in" fo:line-height="100%"/>
      <style:text-properties fo:hyphenate="true"/>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style:vertical-align="auto" fo:margin-top="0.0694in" fo:margin-bottom="0.0694in" fo:line-height="100%"/>
      <style:text-properties fo:hyphenate="true"/>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style:vertical-align="auto" fo:margin-top="0.0694in" fo:margin-bottom="0.0694in" fo:line-height="100%"/>
      <style:text-properties fo:hyphenate="true"/>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 style:parent-style-name="Normal" style:family="paragraph">
      <style:paragraph-properties style:vertical-align="auto" fo:margin-top="0.0694in" fo:margin-bottom="0.0694in" fo:line-height="100%"/>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style:vertical-align="auto" fo:margin-top="0.0694in" fo:margin-bottom="0.0694in" fo:line-height="100%"/>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style:vertical-align="auto" fo:margin-top="0.0694in" fo:margin-bottom="0.0694in" fo:line-height="100%"/>
      <style:text-properties fo:hyphenate="true"/>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 style:parent-style-name="Normal" style:family="paragraph">
      <style:paragraph-properties style:vertical-align="auto" fo:margin-top="0.0694in" fo:margin-bottom="0.0694in" fo:line-height="100%"/>
      <style:text-properties fo:hyphenate="true"/>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style:vertical-align="auto" fo:margin-top="0.0694in" fo:margin-bottom="0.0694in" fo:line-height="100%"/>
      <style:text-properties fo:hyphenate="true"/>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style:vertical-align="auto" fo:margin-top="0.0694in" fo:margin-bottom="0.0694in" fo:line-height="100%"/>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 style:parent-style-name="Normal" style:family="paragraph">
      <style:paragraph-properties style:vertical-align="auto" fo:margin-top="0.0694in" fo:margin-bottom="0.0694in" fo:line-height="100%"/>
      <style:text-properties fo:hyphenate="true"/>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style:vertical-align="auto" fo:margin-top="0.0694in" fo:margin-bottom="0.0694in" fo:line-height="100%"/>
      <style:text-properties fo:hyphenate="true"/>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style:vertical-align="auto" fo:margin-top="0.0694in" fo:margin-bottom="0.0694in" fo:line-height="100%"/>
      <style:text-properties fo:hyphenate="true"/>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style:vertical-align="auto" fo:margin-top="0.0694in" fo:margin-bottom="0.0694in" fo:line-height="100%"/>
      <style:text-properties fo:hyphenate="true"/>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style:vertical-align="auto" fo:margin-top="0.0694in" fo:margin-bottom="0.0694in" fo:line-height="100%"/>
      <style:text-properties fo:hyphenate="true"/>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style:vertical-align="auto" fo:margin-top="0.0694in" fo:margin-bottom="0.0694in" fo:line-height="100%"/>
      <style:text-properties fo:hyphenate="true"/>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 style:parent-style-name="Normal" style:family="paragraph">
      <style:paragraph-properties style:vertical-align="auto" fo:margin-top="0.0694in" fo:margin-bottom="0.0694in" fo:line-height="100%"/>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 style:parent-style-name="Normal" style:family="paragraph">
      <style:paragraph-properties style:vertical-align="auto" fo:margin-top="0.0694in" fo:margin-bottom="0.0694in" fo:line-height="100%"/>
      <style:text-properties fo:hyphenate="true"/>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style:vertical-align="auto" fo:margin-top="0.0694in" fo:margin-bottom="0.0694in" fo:line-height="100%"/>
      <style:text-properties fo:hyphenate="true"/>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style:vertical-align="auto" fo:margin-top="0.0694in" fo:margin-bottom="0.0694in" fo:line-height="100%"/>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 style:parent-style-name="Normal" style:family="paragraph">
      <style:paragraph-properties style:vertical-align="auto" fo:margin-top="0.0694in" fo:margin-bottom="0.0694in" fo:line-height="100%"/>
      <style:text-properties fo:hyphenate="true"/>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style:vertical-align="auto" fo:margin-top="0.0694in" fo:margin-bottom="0.0694in" fo:line-height="100%"/>
      <style:text-properties fo:hyphenate="true"/>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style:vertical-align="auto" fo:margin-top="0.0694in" fo:margin-bottom="0.0694in" fo:line-height="100%"/>
      <style:text-properties fo:hyphenate="true"/>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 style:parent-style-name="Normal" style:family="paragraph">
      <style:paragraph-properties style:vertical-align="auto" fo:margin-top="0.0694in" fo:margin-bottom="0.0694in" fo:line-height="100%"/>
      <style:text-properties fo:hyphenate="true"/>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style:vertical-align="auto" fo:margin-top="0.0694in" fo:margin-bottom="0.0694in" fo:line-height="100%"/>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3" style:parent-style-name="Normal" style:family="paragraph">
      <style:paragraph-properties style:vertical-align="auto" fo:margin-top="0.0694in" fo:margin-bottom="0.0694in" fo:line-height="100%"/>
      <style:text-properties fo:hyphenate="true"/>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style:vertical-align="auto" fo:margin-top="0.0694in" fo:margin-bottom="0.0694in" fo:line-height="100%"/>
      <style:text-properties fo:hyphenate="true"/>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style:vertical-align="auto" fo:margin-top="0.0694in" fo:margin-bottom="0.0694in" fo:line-height="100%"/>
      <style:text-properties fo:hyphenate="true"/>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style:vertical-align="auto" fo:margin-top="0.0694in" fo:margin-bottom="0.0694in" fo:line-height="100%"/>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style:vertical-align="auto" fo:margin-top="0.0694in" fo:margin-bottom="0.0694in" fo:line-height="100%"/>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style:vertical-align="auto" fo:margin-top="0.0694in" fo:margin-bottom="0.0694in" fo:line-height="100%"/>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style:vertical-align="auto" fo:margin-top="0.0694in" fo:margin-bottom="0.0694in" fo:line-height="100%"/>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style:vertical-align="auto" fo:margin-top="0.0694in" fo:margin-bottom="0.0694in" fo:line-height="100%"/>
      <style:text-properties fo:hyphenate="true"/>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style:vertical-align="auto" fo:margin-top="0.0694in" fo:margin-bottom="0.0694in" fo:line-height="100%"/>
      <style:text-properties fo:hyphenate="true"/>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style:vertical-align="auto" fo:margin-top="0.0694in" fo:margin-bottom="0.0694in" fo:line-height="100%"/>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style:vertical-align="auto" fo:margin-top="0.0694in" fo:margin-bottom="0.0694in" fo:line-height="100%"/>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style:vertical-align="auto" fo:margin-top="0.0694in" fo:margin-bottom="0.0694in" fo:line-height="100%"/>
      <style:text-properties fo:hyphenate="true"/>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 style:parent-style-name="Normal" style:family="paragraph">
      <style:paragraph-properties style:vertical-align="auto" fo:margin-top="0.0694in" fo:margin-bottom="0.0694in" fo:line-height="100%"/>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style:vertical-align="auto" fo:margin-top="0.0694in" fo:margin-bottom="0.0694in" fo:line-height="100%"/>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style:vertical-align="auto" fo:margin-top="0.0694in" fo:margin-bottom="0.0694in" fo:line-height="100%"/>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style:vertical-align="auto" fo:margin-top="0.0694in" fo:margin-bottom="0.0694in" fo:line-height="100%"/>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style:vertical-align="auto" fo:margin-top="0.0694in" fo:margin-bottom="0.0694in" fo:line-height="100%"/>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style:vertical-align="auto" fo:margin-top="0.0694in" fo:margin-bottom="0.0694in" fo:line-height="100%"/>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style:vertical-align="auto" fo:margin-top="0.0694in" fo:margin-bottom="0.0694in" fo:line-height="100%"/>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style:vertical-align="auto" fo:margin-top="0.0694in" fo:margin-bottom="0.0694in" fo:line-height="100%"/>
      <style:text-properties fo:hyphenate="true"/>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style:vertical-align="auto" fo:margin-top="0.0694in" fo:margin-bottom="0.0694in" fo:line-height="100%"/>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style:vertical-align="auto" fo:margin-top="0.0694in" fo:margin-bottom="0.0694in" fo:line-height="100%"/>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style:vertical-align="auto" fo:margin-top="0.0694in" fo:margin-bottom="0.0694in" fo:line-height="100%"/>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style:vertical-align="auto" fo:margin-top="0.0694in" fo:margin-bottom="0.0694in" fo:line-height="100%"/>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style:vertical-align="auto" fo:margin-top="0.0694in" fo:margin-bottom="0.0694in" fo:line-height="100%"/>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style:vertical-align="auto" fo:margin-top="0.0694in" fo:margin-bottom="0.0694in" fo:line-height="100%"/>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style:vertical-align="auto" fo:margin-top="0.0694in" fo:margin-bottom="0.0694in" fo:line-height="100%"/>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style:vertical-align="auto" fo:margin-top="0.0694in" fo:margin-bottom="0.0694in" fo:line-height="100%"/>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style:vertical-align="auto" fo:margin-top="0.0694in" fo:margin-bottom="0.0694in" fo:line-height="100%"/>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style:vertical-align="auto" fo:margin-top="0.0694in" fo:margin-bottom="0.0694in" fo:line-height="100%"/>
      <style:text-properties fo:hyphenate="true"/>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5" style:parent-style-name="Normal" style:family="paragraph">
      <style:paragraph-properties style:vertical-align="auto" fo:margin-top="0.0694in" fo:margin-bottom="0.0694in" fo:line-height="100%"/>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style:vertical-align="auto" fo:margin-top="0.0694in" fo:margin-bottom="0.0694in" fo:line-height="100%"/>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style:vertical-align="auto" fo:margin-top="0.0694in" fo:margin-bottom="0.0694in" fo:line-height="100%"/>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style:vertical-align="auto" fo:margin-top="0.0694in" fo:margin-bottom="0.0694in" fo:line-height="100%"/>
      <style:text-properties fo:hyphenate="true"/>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style:vertical-align="auto" fo:margin-top="0.0694in" fo:margin-bottom="0.0694in" fo:line-height="100%"/>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style:vertical-align="auto" fo:margin-top="0.0694in" fo:margin-bottom="0.0694in" fo:line-height="100%"/>
      <style:text-properties fo:hyphenate="true"/>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style:vertical-align="auto" fo:margin-top="0.0694in" fo:margin-bottom="0.0694in" fo:line-height="100%"/>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style:vertical-align="auto" fo:margin-top="0.0694in" fo:margin-bottom="0.0694in" fo:line-height="100%"/>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0" style:parent-style-name="Normal" style:family="paragraph">
      <style:paragraph-properties style:vertical-align="auto" fo:margin-top="0.0694in" fo:margin-bottom="0.0694in" fo:line-height="100%"/>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style:vertical-align="auto" fo:margin-top="0.0694in" fo:margin-bottom="0.0694in" fo:line-height="100%"/>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style:vertical-align="auto" fo:margin-top="0.0694in" fo:margin-bottom="0.0694in" fo:line-height="100%"/>
      <style:text-properties fo:hyphenate="true"/>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style:vertical-align="auto" fo:margin-top="0.0694in" fo:margin-bottom="0.0694in" fo:line-height="100%"/>
      <style:text-properties fo:hyphenate="true"/>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style:vertical-align="auto" fo:margin-top="0.0694in" fo:margin-bottom="0.0694in" fo:line-height="100%"/>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style:vertical-align="auto" fo:margin-top="0.0694in" fo:margin-bottom="0.0694in" fo:line-height="100%"/>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style:vertical-align="auto" fo:margin-top="0.0694in" fo:margin-bottom="0.0694in" fo:line-height="100%"/>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style:vertical-align="auto" fo:margin-top="0.0694in" fo:margin-bottom="0.0694in" fo:line-height="100%"/>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style:vertical-align="auto" fo:margin-top="0.0694in" fo:margin-bottom="0.0694in" fo:line-height="100%"/>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style:vertical-align="auto" fo:margin-top="0.0694in" fo:margin-bottom="0.0694in" fo:line-height="100%"/>
      <style:text-properties fo:hyphenate="true"/>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style:vertical-align="auto" fo:margin-top="0.0694in" fo:margin-bottom="0.0694in" fo:line-height="100%"/>
      <style:text-properties fo:hyphenate="true"/>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style:vertical-align="auto" fo:margin-top="0.0694in" fo:margin-bottom="0.0694in" fo:line-height="100%"/>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style:vertical-align="auto" fo:margin-top="0.0694in" fo:margin-bottom="0.0694in" fo:line-height="100%"/>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style:vertical-align="auto" fo:margin-top="0.0694in" fo:margin-bottom="0.0694in" fo:line-height="100%"/>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style:vertical-align="auto" fo:margin-top="0.0694in" fo:margin-bottom="0.0694in" fo:line-height="100%"/>
      <style:text-properties fo:hyphenate="true"/>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style:vertical-align="auto" fo:margin-top="0.0694in" fo:margin-bottom="0.0694in" fo:line-height="100%"/>
      <style:text-properties fo:hyphenate="true"/>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style:vertical-align="auto" fo:margin-top="0.0694in" fo:margin-bottom="0.0694in" fo:line-height="100%"/>
      <style:text-properties fo:hyphenate="true"/>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style:vertical-align="auto" fo:margin-top="0.0694in" fo:margin-bottom="0.0694in" fo:line-height="100%"/>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style:vertical-align="auto" fo:margin-top="0.0694in" fo:margin-bottom="0.0694in" fo:line-height="100%"/>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6" style:parent-style-name="Normal" style:family="paragraph">
      <style:paragraph-properties style:vertical-align="auto" fo:margin-top="0.0694in" fo:margin-bottom="0.0694in" fo:line-height="100%"/>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style:vertical-align="auto" fo:margin-top="0.0694in" fo:margin-bottom="0.0694in" fo:line-height="100%"/>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style:vertical-align="auto" fo:margin-top="0.0694in" fo:margin-bottom="0.0694in" fo:line-height="100%"/>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style:vertical-align="auto" fo:margin-top="0.0694in" fo:margin-bottom="0.0694in" fo:line-height="100%"/>
      <style:text-properties fo:hyphenate="true"/>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style:vertical-align="auto" fo:margin-top="0.0694in" fo:margin-bottom="0.0694in" fo:line-height="100%"/>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style:vertical-align="auto" fo:margin-top="0.0694in" fo:margin-bottom="0.0694in" fo:line-height="100%"/>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style:vertical-align="auto" fo:margin-top="0.0694in" fo:margin-bottom="0.0694in" fo:line-height="100%"/>
      <style:text-properties fo:hyphenate="true"/>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style:vertical-align="auto" fo:margin-top="0.0694in" fo:margin-bottom="0.0694in" fo:line-height="100%"/>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style:vertical-align="auto" fo:margin-top="0.0694in" fo:margin-bottom="0.0694in" fo:line-height="100%"/>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style:vertical-align="auto" fo:margin-top="0.0694in" fo:margin-bottom="0.0694in" fo:line-height="100%"/>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style:vertical-align="auto" fo:margin-top="0.0694in" fo:margin-bottom="0.0694in" fo:line-height="100%"/>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style:vertical-align="auto" fo:margin-top="0.0694in" fo:margin-bottom="0.0694in" fo:line-height="100%"/>
      <style:text-properties fo:hyphenate="true"/>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style:vertical-align="auto" fo:margin-top="0.0694in" fo:margin-bottom="0.0694in" fo:line-height="100%"/>
      <style:text-properties fo:hyphenate="true"/>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style:vertical-align="auto" fo:margin-top="0.0694in" fo:margin-bottom="0.0694in" fo:line-height="100%"/>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8" style:parent-style-name="Normal" style:family="paragraph">
      <style:paragraph-properties style:vertical-align="auto" fo:margin-top="0.0694in" fo:margin-bottom="0.0694in" fo:line-height="100%"/>
      <style:text-properties fo:hyphenate="true"/>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style:vertical-align="auto" fo:margin-top="0.0694in" fo:margin-bottom="0.0694in" fo:line-height="100%"/>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style:vertical-align="auto" fo:margin-top="0.0694in" fo:margin-bottom="0.0694in" fo:line-height="100%"/>
      <style:text-properties fo:hyphenate="true"/>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style:vertical-align="auto" fo:margin-top="0.0694in" fo:margin-bottom="0.0694in" fo:line-height="100%"/>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style:vertical-align="auto" fo:margin-top="0.0694in" fo:margin-bottom="0.0694in" fo:line-height="100%"/>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style:vertical-align="auto" fo:margin-top="0.0694in" fo:margin-bottom="0.0694in" fo:line-height="100%"/>
      <style:text-properties fo:hyphenate="true"/>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9" style:parent-style-name="Normal" style:family="paragraph">
      <style:paragraph-properties style:vertical-align="auto" fo:margin-top="0.0694in" fo:margin-bottom="0.0694in" fo:line-height="100%"/>
      <style:text-properties fo:hyphenate="true"/>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T40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style:vertical-align="auto" fo:margin-top="0.0694in" fo:margin-bottom="0.0694in" fo:line-height="100%"/>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style:vertical-align="auto" fo:margin-top="0.0694in" fo:margin-bottom="0.0694in" fo:line-height="100%"/>
      <style:text-properties fo:hyphenate="true"/>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T41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style:vertical-align="auto" fo:margin-top="0.0694in" fo:margin-bottom="0.0694in" fo:line-height="100%"/>
      <style:text-properties fo:hyphenate="true"/>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style:vertical-align="auto" fo:margin-top="0.0694in" fo:margin-bottom="0.0694in" fo:line-height="100%"/>
      <style:text-properties fo:hyphenate="true"/>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style:vertical-align="auto" fo:margin-top="0.0694in" fo:margin-bottom="0.0694in" fo:line-height="100%"/>
      <style:text-properties fo:hyphenate="true"/>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style:vertical-align="auto" fo:margin-top="0.0694in" fo:margin-bottom="0.0694in" fo:line-height="100%"/>
      <style:text-properties fo:hyphenate="true"/>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4" style:parent-style-name="Normal" style:family="paragraph">
      <style:paragraph-properties style:vertical-align="auto" fo:margin-top="0.0694in" fo:margin-bottom="0.0694in" fo:line-height="100%"/>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style:vertical-align="auto" fo:margin-top="0.0694in" fo:margin-bottom="0.0694in" fo:line-height="100%"/>
      <style:text-properties fo:hyphenate="true"/>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style:vertical-align="auto" fo:margin-top="0.0694in" fo:margin-bottom="0.0694in" fo:line-height="100%"/>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style:vertical-align="auto" fo:margin-top="0.0694in" fo:margin-bottom="0.0694in" fo:line-height="100%"/>
      <style:text-properties fo:hyphenate="true"/>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style:vertical-align="auto" fo:margin-top="0.0694in" fo:margin-bottom="0.0694in" fo:line-height="100%"/>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style:vertical-align="auto" fo:margin-top="0.0694in" fo:margin-bottom="0.0694in" fo:line-height="100%"/>
      <style:text-properties fo:hyphenate="true"/>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style:vertical-align="auto" fo:margin-top="0.0694in" fo:margin-bottom="0.0694in" fo:line-height="100%"/>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style:vertical-align="auto" fo:margin-top="0.0694in" fo:margin-bottom="0.0694in" fo:line-height="100%"/>
      <style:text-properties fo:hyphenate="true"/>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style:vertical-align="auto" fo:margin-top="0.0694in" fo:margin-bottom="0.0694in" fo:line-height="100%"/>
      <style:text-properties fo:hyphenate="true"/>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style:vertical-align="auto" fo:margin-top="0.0694in" fo:margin-bottom="0.0694in" fo:line-height="100%"/>
      <style:text-properties fo:hyphenate="true"/>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style:vertical-align="auto" fo:margin-top="0.0694in" fo:margin-bottom="0.0694in" fo:line-height="100%"/>
      <style:text-properties fo:hyphenate="true"/>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style:vertical-align="auto" fo:margin-top="0.0694in" fo:margin-bottom="0.0694in" fo:line-height="100%"/>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style:vertical-align="auto" fo:margin-top="0.0694in" fo:margin-bottom="0.0694in" fo:line-height="100%"/>
      <style:text-properties fo:hyphenate="true"/>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style:vertical-align="auto" fo:margin-top="0.0694in" fo:margin-bottom="0.0694in" fo:line-height="100%"/>
      <style:text-properties fo:hyphenate="true"/>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style:vertical-align="auto" fo:margin-top="0.0694in" fo:margin-bottom="0.0694in" fo:line-height="100%"/>
      <style:text-properties fo:hyphenate="true"/>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style:vertical-align="auto" fo:margin-top="0.0694in" fo:margin-bottom="0.0694in" fo:line-height="100%"/>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style:vertical-align="auto" fo:margin-top="0.0694in" fo:margin-bottom="0.0694in" fo:line-height="100%"/>
      <style:text-properties fo:hyphenate="true"/>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style:vertical-align="auto" fo:margin-top="0.0694in" fo:margin-bottom="0.0694in" fo:line-height="100%"/>
      <style:text-properties fo:hyphenate="true"/>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style:vertical-align="auto" fo:margin-top="0.0694in" fo:margin-bottom="0.0694in" fo:line-height="100%"/>
      <style:text-properties fo:hyphenate="true"/>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style:vertical-align="auto" fo:margin-top="0.0694in" fo:margin-bottom="0.0694in" fo:line-height="100%"/>
      <style:text-properties fo:hyphenate="true"/>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2" style:parent-style-name="Normal" style:family="paragraph">
      <style:paragraph-properties style:vertical-align="auto" fo:margin-top="0.0694in" fo:margin-bottom="0.0694in" fo:line-height="100%"/>
      <style:text-properties fo:hyphenate="true"/>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4" style:parent-style-name="Normal" style:family="paragraph">
      <style:paragraph-properties style:vertical-align="auto" fo:margin-top="0.0694in" fo:margin-bottom="0.0694in" fo:line-height="100%"/>
      <style:text-properties fo:hyphenate="true"/>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style:vertical-align="auto" fo:margin-top="0.0694in" fo:margin-bottom="0.0694in" fo:line-height="100%"/>
      <style:text-properties fo:hyphenate="true"/>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style:vertical-align="auto" fo:margin-top="0.0694in" fo:margin-bottom="0.0694in" fo:line-height="100%"/>
      <style:text-properties fo:hyphenate="true"/>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3" style:parent-style-name="Normal" style:family="paragraph">
      <style:paragraph-properties style:vertical-align="auto" fo:margin-top="0.0694in" fo:margin-bottom="0.0694in" fo:line-height="100%"/>
      <style:text-properties fo:hyphenate="true"/>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style:vertical-align="auto" fo:margin-top="0.0694in" fo:margin-bottom="0.0694in" fo:line-height="100%"/>
      <style:text-properties fo:hyphenate="true"/>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532" style:parent-style-name="Normal" style:family="paragraph">
      <style:paragraph-properties style:vertical-align="auto" fo:margin-top="0.0694in" fo:margin-bottom="0.0694in" fo:line-height="100%"/>
      <style:text-properties fo:hyphenate="true"/>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style:vertical-align="auto" fo:margin-top="0.0694in" fo:margin-bottom="0.0694in" fo:line-height="100%"/>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style:vertical-align="auto" fo:margin-top="0.0694in" fo:margin-bottom="0.0694in" fo:line-height="100%"/>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style:vertical-align="auto" fo:margin-top="0.0694in" fo:margin-bottom="0.0694in" fo:line-height="100%"/>
      <style:text-properties fo:hyphenate="true"/>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style:vertical-align="auto" fo:margin-top="0.0694in" fo:margin-bottom="0.0694in" fo:line-height="100%"/>
      <style:text-properties fo:hyphenate="true"/>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48" style:parent-style-name="Normal" style:family="paragraph">
      <style:paragraph-properties style:vertical-align="auto" fo:margin-top="0.0694in" fo:margin-bottom="0.0694in" fo:line-height="100%"/>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0" style:parent-style-name="Normal" style:family="paragraph">
      <style:paragraph-properties style:vertical-align="auto" fo:margin-top="0.0694in" fo:margin-bottom="0.0694in" fo:line-height="100%"/>
      <style:text-properties fo:hyphenate="true"/>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style:vertical-align="auto" fo:margin-top="0.0694in" fo:margin-bottom="0.0694in" fo:line-height="100%"/>
      <style:text-properties fo:hyphenate="true"/>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style:vertical-align="auto" fo:margin-top="0.0694in" fo:margin-bottom="0.0694in" fo:line-height="100%"/>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75" style:parent-style-name="Normal" style:family="paragraph">
      <style:paragraph-properties style:vertical-align="auto" fo:margin-top="0.0694in" fo:margin-bottom="0.0694in" fo:line-height="100%"/>
      <style:text-properties fo:hyphenate="true"/>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79" style:parent-style-name="Normal" style:family="paragraph">
      <style:paragraph-properties style:vertical-align="auto" fo:margin-top="0.0694in" fo:margin-bottom="0.0694in" fo:line-height="100%"/>
      <style:text-properties fo:hyphenate="true"/>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1" style:parent-style-name="Normal" style:family="paragraph">
      <style:paragraph-properties style:vertical-align="auto" fo:margin-top="0.0694in" fo:margin-bottom="0.0694in" fo:line-height="100%"/>
      <style:text-properties fo:hyphenate="true"/>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style:vertical-align="auto" fo:margin-top="0.0694in" fo:margin-bottom="0.0694in" fo:line-height="100%"/>
      <style:text-properties fo:hyphenate="true"/>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style:vertical-align="auto" fo:margin-top="0.0694in" fo:margin-bottom="0.0694in" fo:line-height="100%"/>
      <style:text-properties fo:hyphenate="true"/>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style:vertical-align="auto" fo:margin-top="0.0694in" fo:margin-bottom="0.0694in" fo:line-height="100%"/>
      <style:text-properties fo:hyphenate="true"/>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style:vertical-align="auto" fo:margin-top="0.0694in" fo:margin-bottom="0.0694in" fo:line-height="100%"/>
      <style:text-properties fo:hyphenate="true"/>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style:vertical-align="auto" fo:margin-top="0.0694in" fo:margin-bottom="0.0694in" fo:line-height="100%"/>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style:vertical-align="auto" fo:margin-top="0.0694in" fo:margin-bottom="0.0694in" fo:line-height="100%"/>
      <style:text-properties fo:hyphenate="true"/>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03" style:parent-style-name="Normal" style:family="paragraph">
      <style:paragraph-properties style:vertical-align="auto" fo:margin-top="0.0694in" fo:margin-bottom="0.0694in" fo:line-height="100%"/>
      <style:text-properties fo:hyphenate="true"/>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5" style:parent-style-name="Normal" style:family="paragraph">
      <style:paragraph-properties style:vertical-align="auto" fo:margin-top="0.0694in" fo:margin-bottom="0.0694in" fo:line-height="100%"/>
      <style:text-properties fo:hyphenate="true"/>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style:vertical-align="auto" fo:margin-top="0.0694in" fo:margin-bottom="0.0694in" fo:line-height="100%"/>
      <style:text-properties fo:hyphenate="true"/>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style:vertical-align="auto" fo:margin-top="0.0694in" fo:margin-bottom="0.0694in" fo:line-height="100%"/>
      <style:text-properties fo:hyphenate="true"/>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style:vertical-align="auto" fo:margin-top="0.0694in" fo:margin-bottom="0.0694in" fo:line-height="100%"/>
      <style:text-properties fo:hyphenate="true"/>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622" style:parent-style-name="Normal" style:family="paragraph">
      <style:paragraph-properties style:vertical-align="auto" fo:margin-top="0.0694in" fo:margin-bottom="0.0694in" fo:line-height="100%"/>
      <style:text-properties fo:hyphenate="true"/>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style:vertical-align="auto" fo:margin-top="0.0694in" fo:margin-bottom="0.0694in" fo:line-height="100%"/>
      <style:text-properties fo:hyphenate="true"/>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31" style:parent-style-name="Normal" style:family="paragraph">
      <style:paragraph-properties style:vertical-align="auto" fo:margin-top="0.0694in" fo:margin-bottom="0.0694in" fo:line-height="100%"/>
      <style:text-properties fo:hyphenate="true"/>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3" style:parent-style-name="Normal" style:family="paragraph">
      <style:paragraph-properties style:vertical-align="auto" fo:margin-top="0.0694in" fo:margin-bottom="0.0694in" fo:line-height="100%"/>
      <style:text-properties fo:hyphenate="true"/>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5" style:parent-style-name="Normal" style:family="paragraph">
      <style:paragraph-properties style:vertical-align="auto" fo:margin-top="0.0694in" fo:margin-bottom="0.0694in" fo:line-height="100%"/>
      <style:text-properties fo:hyphenate="true"/>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style:vertical-align="auto" fo:margin-top="0.0694in" fo:margin-bottom="0.0694in" fo:line-height="100%"/>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3" style:parent-style-name="Normal" style:family="paragraph">
      <style:paragraph-properties style:vertical-align="auto" fo:margin-top="0.0694in" fo:margin-bottom="0.0694in" fo:line-height="100%"/>
      <style:text-properties fo:hyphenate="true"/>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9" style:parent-style-name="Normal" style:family="paragraph">
      <style:paragraph-properties style:vertical-align="auto" fo:margin-top="0.0694in" fo:margin-bottom="0.0694in" fo:line-height="100%"/>
      <style:text-properties fo:hyphenate="true"/>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53" style:parent-style-name="Normal" style:family="paragraph">
      <style:paragraph-properties style:vertical-align="auto" fo:margin-top="0.0694in" fo:margin-bottom="0.0694in" fo:line-height="100%"/>
      <style:text-properties fo:hyphenate="true"/>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58" style:parent-style-name="Normal" style:family="paragraph">
      <style:paragraph-properties style:vertical-align="auto" fo:margin-top="0.0694in" fo:margin-bottom="0.0694in" fo:line-height="100%"/>
      <style:text-properties fo:hyphenate="true"/>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style:vertical-align="auto" fo:margin-top="0.0694in" fo:margin-bottom="0.0694in" fo:line-height="100%"/>
      <style:text-properties fo:hyphenate="true"/>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style:vertical-align="auto" fo:margin-top="0.0694in" fo:margin-bottom="0.0694in" fo:line-height="100%"/>
      <style:text-properties fo:hyphenate="true"/>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7" style:parent-style-name="Normal" style:family="paragraph">
      <style:paragraph-properties style:vertical-align="auto" fo:margin-top="0.0694in" fo:margin-bottom="0.0694in" fo:line-height="100%"/>
      <style:text-properties fo:hyphenate="true"/>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style:vertical-align="auto" fo:margin-top="0.0694in" fo:margin-bottom="0.0694in" fo:line-height="100%"/>
      <style:text-properties fo:hyphenate="true"/>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style:vertical-align="auto" fo:margin-top="0.0694in" fo:margin-bottom="0.0694in" fo:line-height="100%"/>
      <style:text-properties fo:hyphenate="true"/>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style:vertical-align="auto" fo:margin-top="0.0694in" fo:margin-bottom="0.0694in" fo:line-height="100%"/>
      <style:text-properties fo:hyphenate="true"/>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style:vertical-align="auto" fo:margin-top="0.0694in" fo:margin-bottom="0.0694in" fo:line-height="100%"/>
      <style:text-properties fo:hyphenate="true"/>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style:vertical-align="auto" fo:margin-top="0.0694in" fo:margin-bottom="0.0694in" fo:line-height="100%"/>
      <style:text-properties fo:hyphenate="true"/>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style:vertical-align="auto" fo:margin-top="0.0694in" fo:margin-bottom="0.0694in" fo:line-height="100%"/>
      <style:text-properties fo:hyphenate="true"/>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style:vertical-align="auto" fo:margin-top="0.0694in" fo:margin-bottom="0.0694in" fo:line-height="100%"/>
      <style:text-properties fo:hyphenate="true"/>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style:vertical-align="auto" fo:margin-top="0.0694in" fo:margin-bottom="0.0694in" fo:line-height="100%"/>
      <style:text-properties fo:hyphenate="true"/>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695" style:parent-style-name="Normal" style:family="paragraph">
      <style:paragraph-properties style:vertical-align="auto" fo:margin-top="0.0694in" fo:margin-bottom="0.0694in" fo:line-height="100%"/>
      <style:text-properties fo:hyphenate="true"/>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9" style:parent-style-name="Normal" style:family="paragraph">
      <style:paragraph-properties style:vertical-align="auto" fo:margin-top="0.0694in" fo:margin-bottom="0.0694in" fo:line-height="100%"/>
      <style:text-properties fo:hyphenate="true"/>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style:vertical-align="auto" fo:margin-top="0.0694in" fo:margin-bottom="0.0694in" fo:line-height="100%"/>
      <style:text-properties fo:hyphenate="true"/>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6" style:parent-style-name="Normal" style:family="paragraph">
      <style:paragraph-properties style:vertical-align="auto" fo:margin-top="0.0694in" fo:margin-bottom="0.0694in" fo:line-height="100%"/>
      <style:text-properties fo:hyphenate="true"/>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style:vertical-align="auto" fo:margin-top="0.0694in" fo:margin-bottom="0.0694in" fo:line-height="100%"/>
      <style:text-properties fo:hyphenate="true"/>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style:vertical-align="auto" fo:margin-top="0.0694in" fo:margin-bottom="0.0694in" fo:line-height="100%"/>
      <style:text-properties fo:hyphenate="true"/>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style:vertical-align="auto" fo:margin-top="0.0694in" fo:margin-bottom="0.0694in" fo:line-height="100%"/>
      <style:text-properties fo:hyphenate="true"/>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style:vertical-align="auto" fo:margin-top="0.0694in" fo:margin-bottom="0.0694in" fo:line-height="100%"/>
      <style:text-properties fo:hyphenate="true"/>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style:vertical-align="auto" fo:margin-top="0.0694in" fo:margin-bottom="0.0694in" fo:line-height="100%"/>
      <style:text-properties fo:hyphenate="true"/>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style:vertical-align="auto" fo:margin-top="0.0694in" fo:margin-bottom="0.0694in" fo:line-height="100%"/>
      <style:text-properties fo:hyphenate="true"/>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style:vertical-align="auto" fo:margin-top="0.0694in" fo:margin-bottom="0.0694in" fo:line-height="100%"/>
      <style:text-properties fo:hyphenate="true"/>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style:vertical-align="auto" fo:margin-top="0.0694in" fo:margin-bottom="0.0694in" fo:line-height="100%"/>
      <style:text-properties fo:hyphenate="true"/>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8" style:parent-style-name="Normal" style:family="paragraph">
      <style:paragraph-properties style:vertical-align="auto" fo:margin-top="0.0694in" fo:margin-bottom="0.0694in" fo:line-height="100%"/>
      <style:text-properties fo:hyphenate="true"/>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style:vertical-align="auto" fo:margin-top="0.0694in" fo:margin-bottom="0.0694in" fo:line-height="100%"/>
      <style:text-properties fo:hyphenate="true"/>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61" style:parent-style-name="Normal" style:family="paragraph">
      <style:paragraph-properties style:vertical-align="auto" fo:margin-top="0.0694in" fo:margin-bottom="0.0694in" fo:line-height="100%"/>
      <style:text-properties fo:hyphenate="true"/>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3" style:parent-style-name="Normal" style:family="paragraph">
      <style:paragraph-properties style:vertical-align="auto" fo:margin-top="0.0694in" fo:margin-bottom="0.0694in" fo:line-height="100%"/>
      <style:text-properties fo:hyphenate="true"/>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P766" style:parent-style-name="Normal" style:family="paragraph">
      <style:paragraph-properties style:vertical-align="auto" fo:margin-top="0.0694in" fo:margin-bottom="0.0694in" fo:line-height="100%"/>
      <style:text-properties fo:hyphenate="true"/>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style:vertical-align="auto" fo:margin-top="0.0694in" fo:margin-bottom="0.0694in" fo:line-height="100%"/>
      <style:text-properties fo:hyphenate="true"/>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style:vertical-align="auto" fo:margin-top="0.0694in" fo:margin-bottom="0.0694in" fo:line-height="100%"/>
      <style:text-properties fo:hyphenate="true"/>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P775" style:parent-style-name="Normal" style:family="paragraph">
      <style:paragraph-properties style:vertical-align="auto" fo:margin-top="0.0694in" fo:margin-bottom="0.0694in" fo:line-height="100%"/>
      <style:text-properties fo:hyphenate="true"/>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P778" style:parent-style-name="Normal" style:family="paragraph">
      <style:paragraph-properties style:vertical-align="auto" fo:margin-top="0.0694in" fo:margin-bottom="0.0694in" fo:line-height="100%"/>
      <style:text-properties fo:hyphenate="true"/>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2" style:parent-style-name="Normal" style:family="paragraph">
      <style:paragraph-properties style:vertical-align="auto" fo:margin-top="0.0694in" fo:margin-bottom="0.0694in" fo:line-height="100%"/>
      <style:text-properties fo:hyphenate="true"/>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T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P787" style:parent-style-name="Normal" style:family="paragraph">
      <style:paragraph-properties style:vertical-align="auto" fo:margin-top="0.0694in" fo:margin-bottom="0.0694in" fo:line-height="100%"/>
      <style:text-properties fo:hyphenate="true"/>
    </style:style>
    <style:style style:name="T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P7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91" style:parent-style-name="Normal" style:family="paragraph">
      <style:paragraph-properties style:vertical-align="auto" fo:margin-top="0.0694in" fo:margin-bottom="0.0694in" fo:line-height="100%"/>
      <style:text-properties fo:hyphenate="true"/>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3" style:parent-style-name="Normal" style:family="paragraph">
      <style:paragraph-properties style:vertical-align="auto" fo:margin-top="0.0694in" fo:margin-bottom="0.0694in" fo:line-height="100%"/>
      <style:text-properties fo:hyphenate="true"/>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TableColumn797" style:family="table-column">
      <style:table-column-properties style:column-width="1.8166in"/>
    </style:style>
    <style:style style:name="TableColumn798" style:family="table-column">
      <style:table-column-properties style:column-width="1.5618in"/>
    </style:style>
    <style:style style:name="TableColumn799" style:family="table-column">
      <style:table-column-properties style:column-width="1.2138in"/>
    </style:style>
    <style:style style:name="TableColumn800" style:family="table-column">
      <style:table-column-properties style:column-width="1.4743in"/>
    </style:style>
    <style:style style:name="TableColumn801" style:family="table-column">
      <style:table-column-properties style:column-width="1.443in"/>
    </style:style>
    <style:style style:name="Table796" style:family="table">
      <style:table-properties style:width="7.5097in" fo:margin-left="-0.8916in" table:align="left"/>
    </style:style>
    <style:style style:name="TableRow802" style:family="table-row">
      <style:table-row-properties style:min-row-height="1.3381in"/>
    </style:style>
    <style:style style:name="TableCell803" style:family="table-cell">
      <style:table-cell-properties fo:border="0.0104in outset #000000" style:writing-mode="lr-tb" style:vertical-align="middle" fo:padding-top="0.0416in" fo:padding-left="0.0416in" fo:padding-bottom="0.0416in" fo:padding-right="0.0416in"/>
    </style:style>
    <style:style style:name="P8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05" style:parent-style-name="Fonteparág.padrão" style:family="text">
      <style:text-properties style:font-name="Times New Roman" fo:font-weight="bold" style:font-weight-asian="bold" style:font-weight-complex="bold" fo:color="#000000" style:language-asian="pt" style:country-asian="BR"/>
    </style:style>
    <style:style style:name="TableCell806" style:family="table-cell">
      <style:table-cell-properties fo:border="0.0104in outset #000000" style:writing-mode="lr-tb" style:vertical-align="middle" fo:padding-top="0.0416in" fo:padding-left="0.0416in" fo:padding-bottom="0.0416in" fo:padding-right="0.0416in"/>
    </style:style>
    <style:style style:name="P8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08" style:parent-style-name="Fonteparág.padrão" style:family="text">
      <style:text-properties style:font-name="Times New Roman" fo:font-weight="bold" style:font-weight-asian="bold" style:font-weight-complex="bold" fo:color="#000000" style:language-asian="pt" style:country-asian="BR"/>
    </style:style>
    <style:style style:name="TableCell809" style:family="table-cell">
      <style:table-cell-properties fo:border="0.0104in outset #000000" style:writing-mode="lr-tb" style:vertical-align="middle" fo:padding-top="0.0416in" fo:padding-left="0.0416in" fo:padding-bottom="0.0416in" fo:padding-right="0.0416in"/>
    </style:style>
    <style:style style:name="P8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1" style:parent-style-name="Fonteparág.padrão" style:family="text">
      <style:text-properties style:font-name="Times New Roman" fo:font-weight="bold" style:font-weight-asian="bold" style:font-weight-complex="bold" fo:color="#000000" style:language-asian="pt" style:country-asian="BR"/>
    </style:style>
    <style:style style:name="P8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style:language-asian="pt" style:country-asian="BR"/>
    </style:style>
    <style:style style:name="P8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5" style:parent-style-name="Fonteparág.padrão" style:family="text">
      <style:text-properties style:font-name="Times New Roman" fo:font-weight="bold" style:font-weight-asian="bold" style:font-weight-complex="bold" fo:color="#000000" style:language-asian="pt" style:country-asian="BR"/>
    </style:style>
    <style:style style:name="P8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7" style:parent-style-name="Fonteparág.padrão" style:family="text">
      <style:text-properties style:font-name="Times New Roman" fo:font-weight="bold" style:font-weight-asian="bold" style:font-weight-complex="bold" fo:color="#000000" style:language-asian="pt" style:country-asian="BR"/>
    </style:style>
    <style:style style:name="TableCell818" style:family="table-cell">
      <style:table-cell-properties fo:border="0.0104in outset #000000" style:writing-mode="lr-tb" style:vertical-align="middle" fo:padding-top="0.0416in" fo:padding-left="0.0416in" fo:padding-bottom="0.0416in" fo:padding-right="0.0416in"/>
    </style:style>
    <style:style style:name="P8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20" style:parent-style-name="Fonteparág.padrão" style:family="text">
      <style:text-properties style:font-name="Times New Roman" fo:font-weight="bold" style:font-weight-asian="bold" style:font-weight-complex="bold" fo:color="#000000" style:language-asian="pt" style:country-asian="BR"/>
    </style:style>
    <style:style style:name="P8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22" style:parent-style-name="Fonteparág.padrão" style:family="text">
      <style:text-properties style:font-name="Times New Roman" fo:font-weight="bold" style:font-weight-asian="bold" style:font-weight-complex="bold" fo:color="#000000" style:language-asian="pt" style:country-asian="BR"/>
    </style:style>
    <style:style style:name="P8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24" style:parent-style-name="Fonteparág.padrão" style:family="text">
      <style:text-properties style:font-name="Times New Roman" fo:font-weight="bold" style:font-weight-asian="bold" style:font-weight-complex="bold" fo:color="#000000" style:language-asian="pt" style:country-asian="BR"/>
    </style:style>
    <style:style style:name="TableCell825" style:family="table-cell">
      <style:table-cell-properties fo:border="0.0104in outset #000000" style:writing-mode="lr-tb" style:vertical-align="middle" fo:padding-top="0.0416in" fo:padding-left="0.0416in" fo:padding-bottom="0.0416in" fo:padding-right="0.0416in"/>
    </style:style>
    <style:style style:name="P8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27" style:parent-style-name="Fonteparág.padrão" style:family="text">
      <style:text-properties style:font-name="Times New Roman" fo:font-weight="bold" style:font-weight-asian="bold" style:font-weight-complex="bold" fo:color="#000000" style:language-asian="pt" style:country-asian="BR"/>
    </style:style>
    <style:style style:name="P8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style:language-asian="pt" style:country-asian="BR"/>
    </style:style>
    <style:style style:name="P8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color="#000000" style:language-asian="pt" style:country-asian="BR"/>
    </style:style>
    <style:style style:name="TableRow832" style:family="table-row">
      <style:table-row-properties style:min-row-height="1.8555in"/>
    </style:style>
    <style:style style:name="TableCell833" style:family="table-cell">
      <style:table-cell-properties fo:border="0.0104in outset #000000" style:writing-mode="lr-tb" style:vertical-align="middle" fo:padding-top="0.0416in" fo:padding-left="0.0416in" fo:padding-bottom="0.0416in" fo:padding-right="0.0416in"/>
    </style:style>
    <style:style style:name="P8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35" style:family="table-cell">
      <style:table-cell-properties fo:border="0.0104in outset #000000" style:writing-mode="lr-tb" style:vertical-align="middle" fo:padding-top="0.0416in" fo:padding-left="0.0416in" fo:padding-bottom="0.0416in" fo:padding-right="0.0416in"/>
    </style:style>
    <style:style style:name="P8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37" style:family="table-cell">
      <style:table-cell-properties fo:border="0.0104in outset #000000" style:writing-mode="lr-tb" style:vertical-align="middle" fo:padding-top="0.0416in" fo:padding-left="0.0416in" fo:padding-bottom="0.0416in" fo:padding-right="0.0416in"/>
    </style:style>
    <style:style style:name="P8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39" style:family="table-cell">
      <style:table-cell-properties fo:border="0.0104in outset #000000" style:writing-mode="lr-tb" style:vertical-align="middle" fo:padding-top="0.0416in" fo:padding-left="0.0416in" fo:padding-bottom="0.0416in" fo:padding-right="0.0416in"/>
    </style:style>
    <style:style style:name="P8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42" style:family="table-cell">
      <style:table-cell-properties fo:border="0.0104in outset #000000" style:writing-mode="lr-tb" style:vertical-align="middle" fo:padding-top="0.0416in" fo:padding-left="0.0416in" fo:padding-bottom="0.0416in" fo:padding-right="0.0416in"/>
    </style:style>
    <style:style style:name="P8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45" style:parent-style-name="Normal" style:family="paragraph">
      <style:paragraph-properties fo:margin-bottom="0in"/>
      <style:text-properties text:display="none"/>
    </style:style>
    <style:style style:name="TableColumn847" style:family="table-column">
      <style:table-column-properties style:column-width="1.0041in"/>
    </style:style>
    <style:style style:name="TableColumn848" style:family="table-column">
      <style:table-column-properties style:column-width="3.6805in"/>
    </style:style>
    <style:style style:name="TableColumn849" style:family="table-column">
      <style:table-column-properties style:column-width="1.2298in"/>
    </style:style>
    <style:style style:name="TableColumn850" style:family="table-column">
      <style:table-column-properties style:column-width="1.4201in"/>
    </style:style>
    <style:style style:name="Table846" style:family="table">
      <style:table-properties style:width="7.3347in" fo:margin-left="0in" table:align="left"/>
    </style:style>
    <style:style style:name="TableRow851" style:family="table-row">
      <style:table-row-properties style:min-row-height="0.1895in"/>
    </style:style>
    <style:style style:name="TableCell852" style:family="table-cell">
      <style:table-cell-properties fo:border="0.0104in outset #000000" style:writing-mode="lr-tb" style:vertical-align="middle" fo:padding-top="0.0416in" fo:padding-left="0.0416in" fo:padding-bottom="0.0416in" fo:padding-right="0.0416in"/>
    </style:style>
    <style:style style:name="P8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54" style:family="table-row">
      <style:table-row-properties style:min-row-height="0.4298in"/>
    </style:style>
    <style:style style:name="TableCell855" style:family="table-cell">
      <style:table-cell-properties fo:border="0.0104in outset #000000" style:writing-mode="lr-tb" style:vertical-align="middle" fo:padding-top="0.0416in" fo:padding-left="0.0416in" fo:padding-bottom="0.0416in" fo:padding-right="0.0416in"/>
    </style:style>
    <style:style style:name="P8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60" style:family="table-cell">
      <style:table-cell-properties fo:border="0.0104in outset #000000" style:writing-mode="lr-tb" style:vertical-align="middle" fo:padding-top="0.0416in" fo:padding-left="0.0416in" fo:padding-bottom="0.0416in" fo:padding-right="0.0416in"/>
    </style:style>
    <style:style style:name="P8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65" style:family="table-cell">
      <style:table-cell-properties fo:border="0.0104in outset #000000" style:writing-mode="lr-tb" style:vertical-align="middle" fo:padding-top="0.0416in" fo:padding-left="0.0416in" fo:padding-bottom="0.0416in" fo:padding-right="0.0416in"/>
    </style:style>
    <style:style style:name="P8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70" style:family="table-cell">
      <style:table-cell-properties fo:border="0.0104in outset #000000" style:writing-mode="lr-tb" style:vertical-align="middle" fo:padding-top="0.0416in" fo:padding-left="0.0416in" fo:padding-bottom="0.0416in" fo:padding-right="0.0416in"/>
    </style:style>
    <style:style style:name="P8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72" style:family="table-row">
      <style:table-row-properties style:min-row-height="0.4298in"/>
    </style:style>
    <style:style style:name="P87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87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87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76" style:family="table-cell">
      <style:table-cell-properties fo:border="0.0104in outset #000000" style:writing-mode="lr-tb" style:vertical-align="middle" fo:padding-top="0.0416in" fo:padding-left="0.0416in" fo:padding-bottom="0.0416in" fo:padding-right="0.0416in"/>
    </style:style>
    <style:style style:name="P8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79" style:family="table-row">
      <style:table-row-properties style:min-row-height="0.3673in"/>
    </style:style>
    <style:style style:name="TableCell880" style:family="table-cell">
      <style:table-cell-properties fo:border="0.0104in outset #000000" style:writing-mode="lr-tb" style:vertical-align="middle" fo:padding-top="0.0416in" fo:padding-left="0.0416in" fo:padding-bottom="0.0416in" fo:padding-right="0.0416in"/>
    </style:style>
    <style:style style:name="P8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82" style:family="table-cell">
      <style:table-cell-properties fo:border="0.0104in outset #000000" style:writing-mode="lr-tb" style:vertical-align="middle" fo:padding-top="0.0416in" fo:padding-left="0.0416in" fo:padding-bottom="0.0416in" fo:padding-right="0.0416in"/>
    </style:style>
    <style:style style:name="P8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84" style:family="table-cell">
      <style:table-cell-properties fo:border="0.0104in outset #000000" style:writing-mode="lr-tb" style:vertical-align="middle" fo:padding-top="0.0416in" fo:padding-left="0.0416in" fo:padding-bottom="0.0416in" fo:padding-right="0.0416in"/>
    </style:style>
    <style:style style:name="P8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86" style:family="table-cell">
      <style:table-cell-properties fo:border="0.0104in outset #000000" style:writing-mode="lr-tb" style:vertical-align="middle" fo:padding-top="0.0416in" fo:padding-left="0.0416in" fo:padding-bottom="0.0416in" fo:padding-right="0.0416in"/>
    </style:style>
    <style:style style:name="P88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88" style:family="table-row">
      <style:table-row-properties style:min-row-height="0.3791in"/>
    </style:style>
    <style:style style:name="TableCell889" style:family="table-cell">
      <style:table-cell-properties fo:border="0.0104in outset #000000" style:writing-mode="lr-tb" style:vertical-align="middle" fo:padding-top="0.0416in" fo:padding-left="0.0416in" fo:padding-bottom="0.0416in" fo:padding-right="0.0416in"/>
    </style:style>
    <style:style style:name="P8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91" style:family="table-cell">
      <style:table-cell-properties fo:border="0.0104in outset #000000" style:writing-mode="lr-tb" style:vertical-align="middle" fo:padding-top="0.0416in" fo:padding-left="0.0416in" fo:padding-bottom="0.0416in" fo:padding-right="0.0416in"/>
    </style:style>
    <style:style style:name="P8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93" style:family="table-cell">
      <style:table-cell-properties fo:border="0.0104in outset #000000" style:writing-mode="lr-tb" style:vertical-align="middle" fo:padding-top="0.0416in" fo:padding-left="0.0416in" fo:padding-bottom="0.0416in" fo:padding-right="0.0416in"/>
    </style:style>
    <style:style style:name="P8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95" style:family="table-cell">
      <style:table-cell-properties fo:border="0.0104in outset #000000" style:writing-mode="lr-tb" style:vertical-align="middle" fo:padding-top="0.0416in" fo:padding-left="0.0416in" fo:padding-bottom="0.0416in" fo:padding-right="0.0416in"/>
    </style:style>
    <style:style style:name="P89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97" style:family="table-row">
      <style:table-row-properties style:min-row-height="0.3791in"/>
    </style:style>
    <style:style style:name="TableCell898" style:family="table-cell">
      <style:table-cell-properties fo:border="0.0104in outset #000000" style:writing-mode="lr-tb" style:vertical-align="middle" fo:padding-top="0.0416in" fo:padding-left="0.0416in" fo:padding-bottom="0.0416in" fo:padding-right="0.0416in"/>
    </style:style>
    <style:style style:name="P8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00" style:family="table-cell">
      <style:table-cell-properties fo:border="0.0104in outset #000000" style:writing-mode="lr-tb" style:vertical-align="middle" fo:padding-top="0.0416in" fo:padding-left="0.0416in" fo:padding-bottom="0.0416in" fo:padding-right="0.0416in"/>
    </style:style>
    <style:style style:name="P9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02" style:family="table-cell">
      <style:table-cell-properties fo:border="0.0104in outset #000000" style:writing-mode="lr-tb" style:vertical-align="middle" fo:padding-top="0.0416in" fo:padding-left="0.0416in" fo:padding-bottom="0.0416in" fo:padding-right="0.0416in"/>
    </style:style>
    <style:style style:name="P9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04" style:family="table-cell">
      <style:table-cell-properties fo:border="0.0104in outset #000000" style:writing-mode="lr-tb" style:vertical-align="middle" fo:padding-top="0.0416in" fo:padding-left="0.0416in" fo:padding-bottom="0.0416in" fo:padding-right="0.0416in"/>
    </style:style>
    <style:style style:name="P90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06" style:family="table-row">
      <style:table-row-properties style:min-row-height="0.3791in"/>
    </style:style>
    <style:style style:name="TableCell907" style:family="table-cell">
      <style:table-cell-properties fo:border="0.0104in outset #000000" style:writing-mode="lr-tb" style:vertical-align="middle" fo:padding-top="0.0416in" fo:padding-left="0.0416in" fo:padding-bottom="0.0416in" fo:padding-right="0.0416in"/>
    </style:style>
    <style:style style:name="P9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09" style:family="table-cell">
      <style:table-cell-properties fo:border="0.0104in outset #000000" style:writing-mode="lr-tb" style:vertical-align="middle" fo:padding-top="0.0416in" fo:padding-left="0.0416in" fo:padding-bottom="0.0416in" fo:padding-right="0.0416in"/>
    </style:style>
    <style:style style:name="P9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11" style:family="table-cell">
      <style:table-cell-properties fo:border="0.0104in outset #000000" style:writing-mode="lr-tb" style:vertical-align="middle" fo:padding-top="0.0416in" fo:padding-left="0.0416in" fo:padding-bottom="0.0416in" fo:padding-right="0.0416in"/>
    </style:style>
    <style:style style:name="P9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13" style:family="table-cell">
      <style:table-cell-properties fo:border="0.0104in outset #000000" style:writing-mode="lr-tb" style:vertical-align="middle" fo:padding-top="0.0416in" fo:padding-left="0.0416in" fo:padding-bottom="0.0416in" fo:padding-right="0.0416in"/>
    </style:style>
    <style:style style:name="P91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15" style:family="table-row">
      <style:table-row-properties style:min-row-height="0.3673in"/>
    </style:style>
    <style:style style:name="TableCell916" style:family="table-cell">
      <style:table-cell-properties fo:border="0.0104in outset #000000" style:writing-mode="lr-tb" style:vertical-align="middle" fo:padding-top="0.0416in" fo:padding-left="0.0416in" fo:padding-bottom="0.0416in" fo:padding-right="0.0416in"/>
    </style:style>
    <style:style style:name="P9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18" style:family="table-cell">
      <style:table-cell-properties fo:border="0.0104in outset #000000" style:writing-mode="lr-tb" style:vertical-align="middle" fo:padding-top="0.0416in" fo:padding-left="0.0416in" fo:padding-bottom="0.0416in" fo:padding-right="0.0416in"/>
    </style:style>
    <style:style style:name="P9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20" style:family="table-cell">
      <style:table-cell-properties fo:border="0.0104in outset #000000" style:writing-mode="lr-tb" style:vertical-align="middle" fo:padding-top="0.0416in" fo:padding-left="0.0416in" fo:padding-bottom="0.0416in" fo:padding-right="0.0416in"/>
    </style:style>
    <style:style style:name="P9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22" style:family="table-cell">
      <style:table-cell-properties fo:border="0.0104in outset #000000" style:writing-mode="lr-tb" style:vertical-align="middle" fo:padding-top="0.0416in" fo:padding-left="0.0416in" fo:padding-bottom="0.0416in" fo:padding-right="0.0416in"/>
    </style:style>
    <style:style style:name="P92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24" style:family="table-row">
      <style:table-row-properties style:min-row-height="0.3791in"/>
    </style:style>
    <style:style style:name="TableCell925" style:family="table-cell">
      <style:table-cell-properties fo:border="0.0104in outset #000000" style:writing-mode="lr-tb" style:vertical-align="middle" fo:padding-top="0.0416in" fo:padding-left="0.0416in" fo:padding-bottom="0.0416in" fo:padding-right="0.0416in"/>
    </style:style>
    <style:style style:name="P9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27" style:family="table-cell">
      <style:table-cell-properties fo:border="0.0104in outset #000000" style:writing-mode="lr-tb" style:vertical-align="middle" fo:padding-top="0.0416in" fo:padding-left="0.0416in" fo:padding-bottom="0.0416in" fo:padding-right="0.0416in"/>
    </style:style>
    <style:style style:name="P92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29" style:family="table-row">
      <style:table-row-properties style:min-row-height="0.3791in"/>
    </style:style>
    <style:style style:name="TableCell930" style:family="table-cell">
      <style:table-cell-properties fo:border="0.0104in outset #000000" style:writing-mode="lr-tb" style:vertical-align="middle" fo:padding-top="0.0416in" fo:padding-left="0.0416in" fo:padding-bottom="0.0416in" fo:padding-right="0.0416in"/>
    </style:style>
    <style:style style:name="P9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32" style:parent-style-name="Fonteparág.padrão" style:family="text">
      <style:text-properties style:font-name="Times New Roman" fo:color="#000000" style:language-asian="pt" style:country-asian="BR"/>
    </style:style>
    <style:style style:name="T93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934" style:parent-style-name="Fonteparág.padrão" style:family="text">
      <style:text-properties style:font-name="Times New Roman" fo:color="#000000" style:language-asian="pt" style:country-asian="BR"/>
    </style:style>
    <style:style style:name="P935" style:parent-style-name="Normal" style:family="paragraph">
      <style:paragraph-properties style:vertical-align="auto" fo:margin-top="0.0694in" fo:margin-bottom="0.0694in" fo:line-height="100%"/>
      <style:text-properties fo:hyphenate="true"/>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P9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39" style:parent-style-name="Normal" style:family="paragraph">
      <style:paragraph-properties style:vertical-align="auto" fo:margin-top="0.0694in" fo:margin-bottom="0.0694in" fo:line-height="100%"/>
      <style:text-properties fo:hyphenate="true"/>
    </style:style>
    <style:style style:name="T9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1" style:parent-style-name="Normal" style:family="paragraph">
      <style:paragraph-properties style:vertical-align="auto" fo:margin-top="0.0694in" fo:margin-bottom="0.0694in" fo:line-height="100%"/>
      <style:text-properties fo:hyphenate="true"/>
    </style:style>
    <style:style style:name="T9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3" style:parent-style-name="Fonteparág.padrão" style:family="text">
      <style:text-properties style:font-name="Times New Roman" fo:color="#000000" fo:font-size="13.5pt" style:font-size-asian="13.5pt" style:font-size-complex="13.5pt" style:language-asian="pt" style:country-asian="BR"/>
    </style:style>
    <style:style style:name="P944" style:parent-style-name="Normal" style:family="paragraph">
      <style:paragraph-properties style:vertical-align="auto" fo:margin-top="0.0694in" fo:margin-bottom="0.0694in" fo:line-height="100%"/>
      <style:text-properties fo:hyphenate="true"/>
    </style:style>
    <style:style style:name="T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P9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48" style:parent-style-name="Normal" style:family="paragraph">
      <style:paragraph-properties style:vertical-align="auto" fo:margin-top="0.0694in" fo:margin-bottom="0.0694in" fo:line-height="100%"/>
      <style:text-properties fo:hyphenate="true"/>
    </style:style>
    <style:style style:name="T9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0" style:parent-style-name="Normal" style:family="paragraph">
      <style:paragraph-properties style:vertical-align="auto" fo:margin-top="0.0694in" fo:margin-bottom="0.0694in" fo:line-height="100%"/>
      <style:text-properties fo:hyphenate="true"/>
    </style:style>
    <style:style style:name="T9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T9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6" style:parent-style-name="Fonteparág.padrão" style:family="text">
      <style:text-properties style:font-name="Times New Roman" fo:color="#000000" fo:font-size="13.5pt" style:font-size-asian="13.5pt" style:font-size-complex="13.5pt" style:language-asian="pt" style:country-asian="BR"/>
    </style:style>
    <style:style style:name="P957" style:parent-style-name="Normal" style:family="paragraph">
      <style:paragraph-properties style:vertical-align="auto" fo:margin-top="0.0694in" fo:margin-bottom="0.0694in" fo:line-height="100%"/>
      <style:text-properties fo:hyphenate="true"/>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P960" style:parent-style-name="Normal" style:family="paragraph">
      <style:paragraph-properties style:vertical-align="auto" fo:margin-top="0.0694in" fo:margin-bottom="0.0694in" fo:line-height="100%"/>
      <style:text-properties fo:hyphenate="true"/>
    </style:style>
    <style:style style:name="T961" style:parent-style-name="Fonteparág.padrão" style:family="text">
      <style:text-properties style:font-name="Times New Roman" fo:color="#00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63" style:parent-style-name="Fonteparág.padrão" style:family="text">
      <style:text-properties style:font-name="Times New Roman" fo:color="#000000" fo:font-size="13.5pt" style:font-size-asian="13.5pt" style:font-size-complex="13.5pt" style:language-asian="pt" style:country-asian="BR"/>
    </style:style>
    <style:style style:name="P964" style:parent-style-name="Normal" style:family="paragraph">
      <style:paragraph-properties style:vertical-align="auto" fo:margin-top="0.0694in" fo:margin-bottom="0.0694in" fo:line-height="100%"/>
      <style:text-properties fo:hyphenate="true"/>
    </style:style>
    <style:style style:name="T9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P967" style:parent-style-name="Normal" style:family="paragraph">
      <style:paragraph-properties style:vertical-align="auto" fo:margin-top="0.0694in" fo:margin-bottom="0.0694in" fo:line-height="100%"/>
      <style:text-properties fo:hyphenate="true"/>
    </style:style>
    <style:style style:name="T9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9" style:parent-style-name="Fonteparág.padrão" style:family="text">
      <style:text-properties style:font-name="Times New Roman" fo:color="#000000" fo:font-size="13.5pt" style:font-size-asian="13.5pt" style:font-size-complex="13.5pt" style:language-asian="pt" style:country-asian="BR"/>
    </style:style>
    <style:style style:name="TableColumn971" style:family="table-column">
      <style:table-column-properties style:column-width="8.8854in"/>
    </style:style>
    <style:style style:name="Table970" style:family="table">
      <style:table-properties style:width="8.8854in" fo:margin-left="0.0416in" table:align="left"/>
    </style:style>
    <style:style style:name="TableRow972" style:family="table-row">
      <style:table-row-properties/>
    </style:style>
    <style:style style:name="TableCell973" style:family="table-cell">
      <style:table-cell-properties fo:border="0.0104in outset #000000" style:writing-mode="lr-tb" style:vertical-align="middle" fo:padding-top="0in" fo:padding-left="0in" fo:padding-bottom="0in" fo:padding-right="0in"/>
    </style:style>
    <style:style style:name="P9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77" style:parent-style-name="Fonteparág.padrão" style:family="text">
      <style:text-properties style:font-name="Times New Roman" fo:font-weight="bold" style:font-weight-asian="bold" style:font-weight-complex="bold" fo:color="#000000" style:language-asian="pt" style:country-asian="BR"/>
    </style:style>
    <style:style style:name="P9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983" style:family="table-column">
      <style:table-column-properties style:column-width="0.0562in"/>
    </style:style>
    <style:style style:name="TableColumn984" style:family="table-column">
      <style:table-column-properties style:column-width="0.0562in"/>
    </style:style>
    <style:style style:name="Table982" style:family="table">
      <style:table-properties style:width="0.1125in" fo:margin-left="0in" table:align="left"/>
    </style:style>
    <style:style style:name="TableRow985" style:family="table-row">
      <style:table-row-properties/>
    </style:style>
    <style:style style:name="TableCell986" style:family="table-cell">
      <style:table-cell-properties fo:border="none" style:writing-mode="lr-tb" style:vertical-align="middle" fo:padding-top="0.0104in" fo:padding-left="0.0104in" fo:padding-bottom="0.0104in" fo:padding-right="0.0104in"/>
    </style:style>
    <style:style style:name="P98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988" style:family="table-cell">
      <style:table-cell-properties fo:border="none" style:writing-mode="lr-tb" style:vertical-align="middle" fo:padding-top="0.0104in" fo:padding-left="0.0104in" fo:padding-bottom="0.0104in" fo:padding-right="0.0104in"/>
    </style:style>
    <style:style style:name="P989"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990"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992" style:family="table-column">
      <style:table-column-properties style:column-width="0.0562in"/>
    </style:style>
    <style:style style:name="TableColumn993" style:family="table-column">
      <style:table-column-properties style:column-width="0.0562in"/>
    </style:style>
    <style:style style:name="Table991" style:family="table">
      <style:table-properties style:width="0.1125in" fo:margin-left="0in" table:align="left"/>
    </style:style>
    <style:style style:name="TableRow994" style:family="table-row">
      <style:table-row-properties/>
    </style:style>
    <style:style style:name="TableCell995" style:family="table-cell">
      <style:table-cell-properties fo:border="none" style:writing-mode="lr-tb" style:vertical-align="middle" fo:padding-top="0.0104in" fo:padding-left="0.0104in" fo:padding-bottom="0.0104in" fo:padding-right="0.0104in"/>
    </style:style>
    <style:style style:name="P9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97" style:family="table-cell">
      <style:table-cell-properties fo:border="none" style:writing-mode="lr-tb" style:vertical-align="middle" fo:padding-top="0.0104in" fo:padding-left="0.0104in" fo:padding-bottom="0.0104in" fo:padding-right="0.0104in"/>
    </style:style>
    <style:style style:name="P998"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999" style:parent-style-name="Normal" style:family="paragraph">
      <style:paragraph-properties style:vertical-align="auto" fo:margin-top="0.052in" fo:margin-bottom="0in" fo:line-height="100%"/>
      <style:text-properties fo:hyphenate="true"/>
    </style:style>
    <style:style style:name="T1000" style:parent-style-name="Fonteparág.padrão" style:family="text">
      <style:text-properties style:font-name="Times New Roman" fo:font-size="12pt" style:font-size-asian="12pt" style:font-size-complex="12pt" style:language-asian="pt" style:country-asian="BR"/>
    </style:style>
    <style:style style:name="TableColumn1002" style:family="table-column">
      <style:table-column-properties style:column-width="2.9527in"/>
    </style:style>
    <style:style style:name="TableColumn1003" style:family="table-column">
      <style:table-column-properties style:column-width="2.9527in"/>
    </style:style>
    <style:style style:name="Table1001" style:family="table">
      <style:table-properties style:width="5.9055in" style:rel-width="100%" fo:margin-left="0in" table:align="left"/>
    </style:style>
    <style:style style:name="TableRow1004" style:family="table-row">
      <style:table-row-properties/>
    </style:style>
    <style:style style:name="TableCell1005" style:family="table-cell">
      <style:table-cell-properties fo:border="none" style:writing-mode="lr-tb" style:vertical-align="middle" fo:padding-top="0.0208in" fo:padding-left="0.0208in" fo:padding-bottom="0.0208in" fo:padding-right="0.0208in"/>
    </style:style>
    <style:style style:name="P100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007" style:family="table-cell">
      <style:table-cell-properties fo:border="none" style:writing-mode="lr-tb" style:vertical-align="middle" fo:padding-top="0.0208in" fo:padding-left="0.0208in" fo:padding-bottom="0.0208in" fo:padding-right="0.0208in"/>
    </style:style>
    <style:style style:name="P100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097in" svg:height="0.29097in" style:rel-width="scale" style:rel-height="scale"><draw:image xlink:href="media/image1.png" xlink:type="simple" xlink:show="embed" xlink:actuate="onLoad"/><svg:title/><svg:desc>C:\Users\012300592348\AppData\Local\Microsoft\Windows\INetCache\Content.MSO\A40D9466.tmp</svg:desc></draw:frame></text:span></text:p>
      <text:p text:style-name="P3">TRIBUNAL REGIONAL ELEITORAL DE RONDÔNIA</text:p>
      <text:p text:style-name="P4">AV. PRESIDENTE DUTRA, 1889 - Bairro BAIXA DA UNIÃO - CEP 76805901 - Porto Velho - RO - www.tre-ro.jus.br</text:p>
      <text:p text:style-name="P5">TERMO DE REFERÊNCIA (TR) – serviços sem demo Nº 3/2025 - PRES/DG/SGP/GABSGP</text:p>
      <text:p text:style-name="P6"><text:span text:style-name="T7">1. DEFINIÇÃO DO OBJETO </text:span></text:p>
      <text:p text:style-name="P8"><text:span text:style-name="T9">1.1.</text:span><text:span text:style-name="T10"> Contratação de serviço de agenciamento de viagens para fornecimento de passagens aéreas compreendendo os serviços de cotação, reserva, marcação, remarcação, emissão e cancelamento, para trechos nacionais e internacionais, visando atender as necessidades do TRE-RO</text:span><text:span text:style-name="T11">,</text:span><text:span text:style-name="T12"> nos termos da tabela abaixo, conforme condições e exigências estabelecidas neste instrumento.</text:span></text:p>
      <text:p text:style-name="P13"><text:span text:style-name="T14">1.2.</text:span><text:span text:style-name="T15"> Detalhamento dos serviços que compõem a solução:</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Item/grupo</text:span></text:p>
          </table:table-cell>
          <table:table-cell table:style-name="TableCell27">
            <text:p text:style-name="P28"><text:span text:style-name="T29">Especificação</text:span></text:p>
          </table:table-cell>
          <table:table-cell table:style-name="TableCell30">
            <text:p text:style-name="P31"><text:span text:style-name="T32">CATSER</text:span></text:p>
          </table:table-cell>
          <table:table-cell table:style-name="TableCell33">
            <text:p text:style-name="P34"><text:span text:style-name="T35">Unidade</text:span></text:p>
            <text:p text:style-name="P36"><text:span text:style-name="T37">de medida</text:span></text:p>
          </table:table-cell>
          <table:table-cell table:style-name="TableCell38">
            <text:p text:style-name="P39"><text:span text:style-name="T40">Quantidade</text:span><text:span text:style-name="T41"><text:line-break/>estimada de trajetos</text:span></text:p>
          </table:table-cell>
          <table:table-cell table:style-name="TableCell42">
            <text:p text:style-name="P43"><text:span text:style-name="T44">Valor de Fornecimento</text:span></text:p>
          </table:table-cell>
        </table:table-row>
        <table:table-row table:style-name="TableRow45">
          <table:table-cell table:style-name="TableCell46">
            <text:p text:style-name="P47">1</text:p>
          </table:table-cell>
          <table:table-cell table:style-name="TableCell48">
            <text:p text:style-name="P49">Emissão de Passagens Aéreas</text:p>
          </table:table-cell>
          <table:table-cell table:style-name="TableCell50">
            <text:p text:style-name="P51">3719</text:p>
          </table:table-cell>
          <table:table-cell table:style-name="TableCell52">
            <text:p text:style-name="P53">unid.</text:p>
          </table:table-cell>
          <table:table-cell table:style-name="TableCell54">
            <text:p text:style-name="P55">1052</text:p>
          </table:table-cell>
          <table:table-cell table:style-name="TableCell56">
            <text:p text:style-name="P57">R$ 1.495.416,40</text:p>
            <text:p text:style-name="P58">(um milhão e quatrocentos e noventa e cinco mil e quatrocentos e dezesseis reais e quarenta centavos)</text:p>
          </table:table-cell>
        </table:table-row>
      </table:table>
      <text:p text:style-name="P59"><text:span text:style-name="T60">1.3</text:span><text:span text:style-name="T61">. Os bens objeto desta contratação são caracterizados como comuns, conforme indicado no item 2 do Estudo Técnico Preliminar, anexo deste Termo de Referência (evento SEI n. </text:span><text:a xlink:href="https://sei.tre-ro.jus.br/sei/controlador.php?acao=protocolo_visualizar&amp;id_protocolo=1354067&amp;id_procedimento_atual=1316794&amp;infra_sistema=100000100&amp;infra_unidade_atual=291&amp;infra_hash=912d76c28a831b1140c9dc205d5ada9200545f55cd7d678a7a1e166707ba78132d61a9df5cbbcb2b0b0f5714fc7d1ac289c5a170cfb4e7ec27df6a8e067d649d4b1238b858ccad5915951f1cf51d59615ecba5f4f44e4dc1ef69244c4c9db5d6" office:target-frame-name="_blank" xlink:show="new"><text:span text:style-name="T62">1315463</text:span></text:a><text:span text:style-name="T63">).</text:span></text:p>
      <text:p text:style-name="P64"><text:span text:style-name="T65">1.4.</text:span><text:span text:style-name="T66"> O prazo de vigência da contratação é de 24 (vinte e quatro) meses contados da assinatura do contrato, prorrogável por até 10 (dez) anos, na forma dos artigos 106 e 107 da Lei n. 14.133, de 2021.</text:span></text:p>
      <text:p text:style-name="P67"><text:span text:style-name="T68">1.4.1.</text:span><text:span text:style-name="T69"> O </text:span><text:span text:style-name="T70">serviço é enquadrado como continuado</text:span><text:span text:style-name="T71"> tendo em vista a peculiaridade das atividades da justiça eleitoral nos processos de planejamento, execução e avaliação das eleições, sendo que a maior parte dessas atividades é coordenada pelo TSE e realizada coletivamente pelos Regionais, levando à obrigatoriedade do comparecimento de autoridades e servidores em reuniões, participação em grupos de trabalho e intercâmbio técnico, cuja não participação seria um impeditivo para a realização dos pleitos eleitorais e, portanto, da missão institucional do TRE-RO, sendo ainda a vigência plurianual mais vantajosa no<text:s/></text:span><text:soft-page-break/><text:span text:style-name="T72">intuito de se evitar a ausência de representantes do tribunal em convocações emergenciais, caso o fornecimento de passagens esteja interrompido em momento de transição de fornecedores.</text:span></text:p>
      <text:p text:style-name="P73"> </text:p>
      <text:p text:style-name="P74"><text:span text:style-name="T75">2. FUNDAMENTAÇÃO E DESCRIÇÃO DA NECESSIDADE DA CONTRATAÇÃO</text:span></text:p>
      <text:p text:style-name="P76"><text:span text:style-name="T77">2.1.</text:span><text:span text:style-name="T78"> A Fundamentação da Contratação e de seus quantitativos encontra-se pormenorizada em tópico específico dos Estudos Técnicos Preliminares, </text:span><text:span text:style-name="T79">apêndice deste Termo de Referência.</text:span></text:p>
      <text:p text:style-name="P80"><text:span text:style-name="T81">2.2.</text:span><text:span text:style-name="T82"> O objeto da contratação está previsto no Plano de Contratações Anual, conforme item n. COTEP-01/25, PSEI nº </text:span><text:a xlink:href="https://sei.tre-ro.jus.br/sei/controlador.php?acao=protocolo_visualizar&amp;id_protocolo=1147599&amp;id_procedimento_atual=1316794&amp;infra_sistema=100000100&amp;infra_unidade_atual=291&amp;infra_hash=8ddce818ab49208cd59843d42b2ebf6381958b2f5e20d417a504f8d3b8bbf2e92d61a9df5cbbcb2b0b0f5714fc7d1ac289c5a170cfb4e7ec27df6a8e067d649d4b1238b858ccad5915951f1cf51d59615ecba5f4f44e4dc1ef69244c4c9db5d6" office:target-frame-name="_blank" xlink:show="new"><text:span text:style-name="T83">0000304-97.2024.6.22.8000</text:span></text:a><text:span text:style-name="T84"> (</text:span><text:a xlink:href="https://sei.tre-ro.jus.br/sei/controlador.php?acao=protocolo_visualizar&amp;id_protocolo=1311185&amp;id_procedimento_atual=1316794&amp;infra_sistema=100000100&amp;infra_unidade_atual=291&amp;infra_hash=092bfdb952cf18bb9a5b2644a3a270f2037a9671214b948bb6c012e0b2702b912d61a9df5cbbcb2b0b0f5714fc7d1ac289c5a170cfb4e7ec27df6a8e067d649d4b1238b858ccad5915951f1cf51d59615ecba5f4f44e4dc1ef69244c4c9db5d6" office:target-frame-name="_blank" xlink:show="new"><text:span text:style-name="T85">1273263</text:span></text:a><text:span text:style-name="T86">).</text:span></text:p>
      <text:p text:style-name="P87"> </text:p>
      <text:p text:style-name="P88"><text:span text:style-name="T89">3. DESCRIÇÃO DA SOLUÇÃO COMO UM TODO CONSIDERADO O CICLO DE VIDA DO OBJETO E ESPECIFICAÇÃO DO PRODUTO</text:span></text:p>
      <text:p text:style-name="P90"><text:span text:style-name="T91">3.1.</text:span><text:span text:style-name="T92"> A descrição da solução como um todo encontra-se pormenorizada no capítulo 9 dos Estudos Técnicos Preliminares (</text:span><text:a xlink:href="https://sei.tre-ro.jus.br/sei/controlador.php?acao=protocolo_visualizar&amp;id_protocolo=1354067&amp;id_procedimento_atual=1316794&amp;infra_sistema=100000100&amp;infra_unidade_atual=291&amp;infra_hash=912d76c28a831b1140c9dc205d5ada9200545f55cd7d678a7a1e166707ba78132d61a9df5cbbcb2b0b0f5714fc7d1ac289c5a170cfb4e7ec27df6a8e067d649d4b1238b858ccad5915951f1cf51d59615ecba5f4f44e4dc1ef69244c4c9db5d6" office:target-frame-name="_blank" xlink:show="new"><text:span text:style-name="T93">1315463</text:span></text:a><text:span text:style-name="T94">), apêndice deste documento,complementada pelos demais aspectos previstos neste Termo de Referência.</text:span></text:p>
      <text:p text:style-name="P95"> </text:p>
      <text:p text:style-name="P96"><text:span text:style-name="T97">4. REQUISITOS DA CONTRATAÇÃO</text:span></text:p>
      <text:p text:style-name="P98">Além daqueles previstos no ETP:</text:p>
      <text:p text:style-name="P99"><text:span text:style-name="T100">Sustentabilidade:</text:span></text:p>
      <text:p text:style-name="P101"><text:span text:style-name="T102">4.1. PLS TRE-RO 2020-2025:</text:span></text:p>
      <text:p text:style-name="P103">O art. 5º da Lei n. 14.133/2021 reproduz o Princípio do Desenvolvimento Sustentável, que recentemente fora albergado no art. 3º da Lei n. 8.666/93.</text:p>
      <text:p text:style-name="P104">Por sua vez, a Resolução CNJ n. 347/2020 estabelece que os órgãos do Poder Judiciário devem prever critérios de sustentabilidade em suas contratações, tais como: métodos utilizados para avaliação e especificação de bens, materiais, serviços e obras em função do seu impacto ambiental, social, cultural e econômico, no mínimo, com base nos planos de gestão de logística sustentável – PLS de cada órgão, cuja gestão está prevista no art. 4º dessa norma.</text:p>
      <text:soft-page-break/>
      <text:p text:style-name="P105">Neste Tribunal, o PLS 2020-2025 foi instituído através da Portaria TRE-RO n. 131/2020.</text:p>
      <text:p text:style-name="P106"><text:span text:style-name="T107">Após consulta ao referido Plano, verificou-se que</text:span><text:span text:style-name="T108"> não há ações</text:span><text:span text:style-name="T109"> e estratégias voltadas ao desenvolvimento sustentável diretamente associadas associadas ao objeto pretendido nesta contratação.</text:span></text:p>
      <text:p text:style-name="P110">Todavia, o art. 21 da Resolução CNJ n. 400/2021 estatui que as aquisições e contratações realizadas pelos órgãos do Poder Judiciário devem observar os critérios de sustentabilidade quanto aos bens, serviços e obras, inclusive na execução de reformas, na locação, aquisição e manutenção predial de bens imóveis, citando, entre eles, alguns que constam da Instrução Normativa SLTI/MPOG n. 01/2010 que, de igual forma, também dispõe sobre critérios de sustentabilidade ambiental na aquisição de bens, contratação de serviços ou obras pela Administração Pública Federal.</text:p>
      <text:p text:style-name="P111">Em razão desses normativos, estão sendo exigidos os seguintes requisitos ambientais das empresas prestadoras contratadas:</text:p>
      <text:p text:style-name="P112">Utilização prioritária da via digital para envio de formulários, bilhetes, correspondências e todos os demais documentos decorrentes da execução do contrato.</text:p>
      <text:p text:style-name="P113">A qualquer momento a fiscalização ou a gestão do contrato poderá realizar diligências e eventualmente notificar a empresa contratada para comprovar o cumprimento dessas exigências.</text:p>
      <text:p text:style-name="P114"><text:span text:style-name="T115">4.2. </text:span><text:span text:style-name="T116">Não é admitida a subcontratação do objeto contratual.</text:span></text:p>
      <text:p text:style-name="P117"><text:span text:style-name="T118">Garantia da contratação</text:span><text:span text:style-name="T119">:</text:span></text:p>
      <text:p text:style-name="P120"><text:span text:style-name="T121">4.3</text:span><text:span text:style-name="T122"> Não haverá exigência da garantia da contratação dos </text:span><text:a xlink:href="http://www.planalto.gov.br/ccivil_03/_ato2019-2022/2021/lei/L14133.htm#art96" office:target-frame-name="_blank" xlink:show="new"><text:span text:style-name="T123">artigos 96 e seguintes da Lei nº 14.133, de 2021</text:span></text:a><text:span text:style-name="T124"> em razão do baixo risco da contratação.</text:span></text:p>
      <text:p text:style-name="P125"> </text:p>
      <text:p text:style-name="P126"><text:span text:style-name="T127">5. MODELO DE EXECUÇÃO DO OBJETO</text:span></text:p>
      <text:p text:style-name="P128"><text:span text:style-name="T129">Condições de execução:</text:span></text:p>
      <text:p text:style-name="P130"><text:span text:style-name="T131">5.1.</text:span><text:span text:style-name="T132"> A execução do objeto seguirá a seguinte dinâmica:</text:span></text:p>
      <text:p text:style-name="P133"><text:span text:style-name="T134">5.1.1.</text:span><text:span text:style-name="T135"> Início da execução do objeto: 1 (um) dia da assinatura do contrato.</text:span></text:p>
      <text:p text:style-name="P136"><text:span text:style-name="T137">Local e horário da prestação dos serviços:</text:span></text:p>
      <text:soft-page-break/>
      <text:p text:style-name="P138"><text:span text:style-name="T139">5..2</text:span><text:span text:style-name="T140"> Os serviços serão prestados por meio de atendimento remoto (</text:span><text:span text:style-name="T141">sistema de cotação e reserva online, e-mail </text:span><text:span text:style-name="T142">e telefone).</text:span></text:p>
      <text:p text:style-name="P143"><text:span text:style-name="T144">5.3.</text:span><text:span text:style-name="T145"> Os serviços serão prestados em horário comercial de segunda a sexta-feira e, através de plantão, fora do horário de expediente, inclusive aos sábados, domingos e feriados.</text:span></text:p>
      <text:p text:style-name="P146"><text:span text:style-name="T147">Procedimentos de transição e finalização do contrato:</text:span></text:p>
      <text:p text:style-name="P148"><text:span text:style-name="T149">5.4.</text:span><text:span text:style-name="T150"> Não serão necessários procedimentos de transição e finalização do contrato devido às características do objeto.</text:span></text:p>
      <text:p text:style-name="P151"><text:span text:style-name="T152">5.5. Deveres e Responsabilidades do CONTRATANTE:</text:span></text:p>
      <text:p text:style-name="P153"><text:span text:style-name="T154">5.5.1. </text:span><text:span text:style-name="T155">Proporcionar as facilidades indispensáveis à boa execução do objeto.</text:span></text:p>
      <text:p text:style-name="P156"><text:span text:style-name="T157">5.5.2. </text:span><text:span text:style-name="T158">Relatar, por escrito, com a devida comprovação, as eventuais irregularidades na execução dos serviços.</text:span></text:p>
      <text:p text:style-name="P159"><text:span text:style-name="T160">5.5.3. </text:span><text:span text:style-name="T161">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162"><text:span text:style-name="T163">5.5.4.</text:span><text:span text:style-name="T164"> Cumprir e fazer cumprir todos os prazos e condições estabelecidas neste TR e no contrato.</text:span></text:p>
      <text:p text:style-name="P165"><text:span text:style-name="T166">5.5.5.</text:span><text:span text:style-name="T167"> Reunir-se com a contratada, sempre que solicitado ou quando julgar necessário para definir detalhes ou esclarecer aspectos relacionados à execução dos serviços.</text:span></text:p>
      <text:p text:style-name="P168"><text:span text:style-name="T169">5.5.6.</text:span><text:span text:style-name="T170">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171"><text:span text:style-name="T172">5.5.7. </text:span><text:span text:style-name="T173">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174"><text:span text:style-name="T175">5.5.8. </text:span><text:span text:style-name="T176">Rejeitar, através do fiscal do contrato, a execução dos serviços em desacordo com as obrigações estabelecidas no contrato e fixar prazo para a correta execução do objeto.</text:span></text:p>
      <text:soft-page-break/>
      <text:p text:style-name="P177"><text:span text:style-name="T178">5.5.9</text:span><text:span text:style-name="T179">. Exercer quaisquer outras atribuições derivadas da lei, regulamentos, das demais normas aplicadas ou sempre que o exigir o interesse da Administração Pública.</text:span></text:p>
      <text:p text:style-name="P180"><text:span text:style-name="T181">5.5.10.</text:span><text:span text:style-name="T182"> Efetuar o pagamento ao Contratado do valor correspondente à execução do objeto, no prazo, forma e condições estabelecidos neste Termo de Referência e no contrato.</text:span></text:p>
      <text:p text:style-name="P183"><text:span text:style-name="T184">5.5.11.</text:span><text:span text:style-name="T185"> Comunicar a empresa para emissão de Fatura no que pertine à parcela incontroversa da execução do objeto, para efeito de liquidação e pagamento, quando houver controvérsia sobre a execução do objeto, quanto à dimensão, qualidade e quantidade, conforme o art. 143 da Lei nº 14.133, de 2021.</text:span></text:p>
      <text:p text:style-name="P186"><text:span text:style-name="T187">5.6. Deveres e Responsabilidades da CONTRATADA:</text:span></text:p>
      <text:p text:style-name="P188"><text:span text:style-name="T189">5.6.1.</text:span><text:span text:style-name="T190"> Cumprir e fazer cumprir todos os prazos e condições para a execução do objeto nos termos estabelecidos na sua proposta comercial, neste TR, no edital e no instrumento de contrato.</text:span></text:p>
      <text:p text:style-name="P191"><text:span text:style-name="T192">5.6.2.</text:span><text:span text:style-name="T193"> Aceitar, atendendo à conveniência e necessidades do contratante, acréscimos ou supressões do objeto da contratação em até 25 % (vinte e cinco por cento) do valor total ou estimado do contrato, na forma do artigo 125 da Lei n. 14.133/2021.</text:span></text:p>
      <text:p text:style-name="P194"><text:span text:style-name="T195">5.6.3. </text:span><text:span text:style-name="T196">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197"><text:span text:style-name="T198">5.6.4.</text:span><text:span text:style-name="T199"> Responder solicitações para elucidação de eventuais questões relacionadas à execução do contrato preferencialmente por </text:span><text:span text:style-name="T200">e-mail</text:span><text:span text:style-name="T201"> ou telefone.</text:span></text:p>
      <text:p text:style-name="P202"><text:span text:style-name="T203">5.6.5. </text:span><text:span text:style-name="T204">Responsabilizar-se técnica e administrativamente pelo objeto contratado, não sendo aceito, sob qualquer pretexto, a transferência de responsabilidade a outras entidades, sejam fabricantes, técnicos ou quaisquer outros.</text:span></text:p>
      <text:p text:style-name="P205"><text:span text:style-name="T206">5.6.6. </text:span><text:span text:style-name="T207">Apenas subcontratar parcialmente a execução do objeto do contrato com prévia anuência do contratante e com observância estrita das regras definidas no contrato.</text:span></text:p>
      <text:p text:style-name="P208"><text:span text:style-name="T209">5.6.7. </text:span><text:span text:style-name="T210">Comunicar ao gestor do contrato, por escrito, toda e qualquer anormalidade de caráter urgente que possa impossibilitar a execução do objeto do contrato e prestar os esclarecimentos julgados necessários.</text:span></text:p>
      <text:soft-page-break/>
      <text:p text:style-name="P211"><text:span text:style-name="T212">5.6.8. </text:span><text:span text:style-name="T213">Arcar com a todos os custos diretos e indiretos que incidam sobre a execução do objeto do contrato, tais como: impostos, taxas, encargos, mão de obra, materiais, equipamentos e todos os demais incidentes.</text:span></text:p>
      <text:p text:style-name="P214"><text:span text:style-name="T215">5.6.9. </text:span><text:span text:style-name="T216">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217"><text:span text:style-name="T218">5.6.10. </text:span><text:span text:style-name="T219">Manter, durante toda a vigência do contrato, as condições de habilitação exigidas na contratação.</text:span></text:p>
      <text:p text:style-name="P220"><text:span text:style-name="T221">5.6.1.1 </text:span><text:span text:style-name="T222">Cumprir as demais disposições contratuais, legais, principalmente da legislação específica aplicável à execução do objeto do contrato.</text:span></text:p>
      <text:p text:style-name="P223"><text:span text:style-name="T224">5.6.12.</text:span><text:span text:style-name="T225"> Indicar, no prazo máximo de 1 (um) dia útil a contar da assinatura do contrato, o funcionário que ficará responsável pelo atendimento preferencial ao TRE-RO, em horário comercial.</text:span></text:p>
      <text:p text:style-name="P226"><text:span text:style-name="T227">5.6.13.</text:span><text:span text:style-name="T228"> Indicar, no prazo máximo de 1 (um) dia útil a contar da assinatura do contrato, funcionário para atendimentos que se fizerem necessários fora do horário de expediente (inclusive aos sábados, domingos e feriados), com a indicação de número de telefone celular para contato.</text:span></text:p>
      <text:p text:style-name="P229"><text:span text:style-name="T230">5.6.13.1.</text:span><text:span text:style-name="T231"> Os funcionários indicados deverão ter autonomia para resolver qualquer questão relacionada à prestação dos serviços contratados.</text:span></text:p>
      <text:p text:style-name="P232"><text:span text:style-name="T233">5.6.14.</text:span><text:span text:style-name="T234"> Observar as normas a que está sujeita a atividade de agenciamento de viagens, especialmente quanto ao fornecimento de passagens aéreas.</text:span></text:p>
      <text:p text:style-name="P235"><text:span text:style-name="T236">5.6.15.</text:span><text:span text:style-name="T237"> Reembolsar às companhias aéreas, nos prazos pactuados em suas avenças específicas, o valor dos bilhetes emitidos, ficando estabelecido que o CONTRATANTE não responderá, sob qualquer hipótese, solidária ou subsidiariamente, por esse pagamento.</text:span></text:p>
      <text:p text:style-name="P238"><text:span text:style-name="T239">5.6.16</text:span><text:span text:style-name="T240">. Enviar, no prazo máximo de duas horas, a contar da solicitação (telefônica ou por e-mail), cotação eletrônica à unidade solicitante do tribunal, onde constem todas as tarifas disponíveis para o trecho e na data pretendidos.</text:span></text:p>
      <text:p text:style-name="P241"><text:span text:style-name="T242">5.6.17.</text:span><text:span text:style-name="T243"> Reservar, emitir, marcar, remarcar, desdobrar, confirmar e reconfirmar as passagens aéreas para as rotas nacionais e internacionais, inclusive retorno, no prazo máximo de quatro horas, a contar da solicitação, </text:span><text:span text:style-name="T244">que conterá o valor das tarifas escolhidas preferencialmente segundo os critérios de menor preço/voos diretos.</text:span></text:p>
      <text:soft-page-break/>
      <text:p text:style-name="P245"><text:span text:style-name="T246">5.6.18.</text:span><text:span text:style-name="T247"> Descumprido o prazo estipulado para a emissão da passagem, havendo majoração da tarifa em relação ao valor verificado na reserva, tal diferença será glosada pelo CONTRATANTE.</text:span></text:p>
      <text:p text:style-name="P248"><text:span text:style-name="T249">5.6.19.</text:span><text:span text:style-name="T250"> Efetuar reservas e emissão de bilhetes em caráter de urgência, quando solicitado pelo CONTRATANTE, que poderá ocorrer fora do horário de expediente, inclusive sábados, domingos e feriados, devendo o bilhete estar à disposição do viajante em tempo hábil para o embarque.</text:span></text:p>
      <text:p text:style-name="P251"><text:span text:style-name="T252">5.6.20.</text:span><text:span text:style-name="T253"> Fornecer, quando solicitado pelo TRE-RO, documento expedido pela companhia aérea que ateste a efetiva utilização do bilhete de passagem, relacionando o nome do usuário, o número do voo, o local, a data e a hora do embarque.</text:span></text:p>
      <text:p text:style-name="P254"><text:span text:style-name="T255">5.6.21.</text:span><text:span text:style-name="T256"> Adotar as medidas necessárias para o cancelamento de passagens e/ou trechos não utilizados, a partir de solicitação do CONTRATANTE.</text:span></text:p>
      <text:p text:style-name="P257"><text:span text:style-name="T258">5.6.22.</text:span><text:span text:style-name="T259"> Os bilhetes de passagens que não forem utilizados em decorrência de mudança de plano ou cancelamento das viagens autorizadas pelos gestores deste CONTRATO, emitidos, e pagos, serão reembolsados pela CONTRATADA no prazo máximo de 60 (sessenta) dias, a contar do recebimento do e-mail de solicitação.</text:span></text:p>
      <text:p text:style-name="P260"><text:span text:style-name="T261">5.6.23.</text:span><text:span text:style-name="T262"> Substituir passagens (remarcação) quando ocorrer mudanças de itinerário de viagem ou de desdobramento de percurso, mediante solicitação do CONTRATANTE.</text:span></text:p>
      <text:p text:style-name="P263"><text:span text:style-name="T264">5.6.24.</text:span><text:span text:style-name="T265"> Quando a alteração se der para atender a necessidade pessoal do passageiro, este deverá arcar com os custos, não devendo ser emitida cobrança ao CONTRATANTE.</text:span></text:p>
      <text:p text:style-name="P266"><text:span text:style-name="T267">5.6.25. Assegurar o fornecimento do menor preço praticado pelas companhias aéreas diretamente em suas páginas da </text:span><text:span text:style-name="T268">internet</text:span><text:span text:style-name="T269"> disponíveis ao público em geral, mesmo que em caráter promocional, repassando todos os descontos e vantagens oferecidos que possam resultar em benefício econômico para o TRE-RO.</text:span></text:p>
      <text:p text:style-name="P270"><text:span text:style-name="T271">5.6.26.</text:span><text:span text:style-name="T272"> Apresentar alternativas viáveis, no caso de não haver disponibilidade de vagas nas datas e horários requisitados, bem como adotar outras medidas necessárias à confirmação das reservas solicitadas.</text:span></text:p>
      <text:p text:style-name="P273"><text:span text:style-name="T274">5.6.27.</text:span><text:span text:style-name="T275"> Responsabilizar-se por eventuais transtornos ou prejuízos causados às atividades do TRE-RO, decorrentes de ineficiência, atrasos ou irregularidades cometidas na execução dos serviços contratados.</text:span></text:p>
      <text:soft-page-break/>
      <text:p text:style-name="P276"><text:span text:style-name="T277">5.6.28.</text:span><text:span text:style-name="T278"> Pagar os salários devidos aos seus empregados e todos os encargos previstos na legislação trabalhista, previdenciária, fiscal e quaisquer outras despesas, incidentes sobre o objeto deste Edital.</text:span></text:p>
      <text:p text:style-name="P279"><text:span text:style-name="T280">5.6.29.</text:span><text:span text:style-name="T281"> Acatar a fiscalização do CONTRATANTE, comunicando-o de quaisquer irregularidades detectadas durante a execução dos serviços.</text:span></text:p>
      <text:p text:style-name="P282"><text:span text:style-name="T283">5.6.30.</text:span><text:span text:style-name="T284"> Manter sigilo, sob pena de responsabilidade civil, penal e administrativa, sobre todo e qualquer assunto e documento de interesse do CONTRATANTE, ou de terceiros, de que tomar conhecimento em razão da execução do objeto deste contrato, devendo orientar seus empregados a observar rigorosamente esta determinação.</text:span></text:p>
      <text:p text:style-name="P285"><text:span text:style-name="T286">5.6.31.</text:span><text:span text:style-name="T287"> Não reproduzir, divulgar ou utilizar em benefício próprio, ou de terceiros, quaisquer informações de que tenha tomado conhecimento em razão da execução dos serviços objeto deste contrato sem o consentimento, por escrito, do TRE-RO.</text:span></text:p>
      <text:p text:style-name="P288"><text:span text:style-name="T289">5.6.32.</text:span><text:span text:style-name="T290"> Manter, durante toda a execução do contrato, as condições de habilitação e qualificação exigidas para a contratação.</text:span></text:p>
      <text:p text:style-name="P291"><text:span text:style-name="T292">5.6.33.</text:span><text:span text:style-name="T293"> Apresentar os documentos fiscais de cobrança em conformidade com o estabelecido no contrato.</text:span></text:p>
      <text:p text:style-name="P294"><text:span text:style-name="T295">5.6.34.</text:span><text:span text:style-name="T296"> Manter atualizados seu endereço, telefones, e-mails e dados bancários para a efetivação de pagamentos.</text:span></text:p>
      <text:p text:style-name="P297"><text:span text:style-name="T298">5.6.35.</text:span><text:span text:style-name="T299"> Responsabilizar-se pelo fornecimento de passagens requisitadas por pessoas não credenciadas pelo TRE-RO para este fim.</text:span></text:p>
      <text:p text:style-name="P300"><text:span text:style-name="T301">5.6.36.</text:span><text:span text:style-name="T302"> Disponibilizar, sem ônus para o CONTRATANTE, perfis de acesso ao sistema de cotação e reserva </text:span><text:span text:style-name="T303">online </text:span><text:span text:style-name="T304">utilizado, no quantitativo solicitado pelo TRE-RO, de forma a auxiliar as unidades do tribunal na seleção de voos e no gerenciamento das solicitações, bem como na fiscalização e execução do contrato.</text:span></text:p>
      <text:p text:style-name="P305"><text:span text:style-name="T306">5.6.37</text:span><text:span text:style-name="T307">. Utilizar, preferencialmente, a via digital para envio de formulários, bilhetes, correspondências e todos os demais documentos decorrentes da execução do contrato.</text:span></text:p>
      <text:p text:style-name="P308"><text:span text:style-name="T309">5.6.38.</text:span><text:span text:style-name="T310"> Promover, mediante solicitação e no prazo de até 60 (sessenta) dias consecutivos, contados da solicitação, reembolso de passagens não utilizadas pelo CONTRATANTE.</text:span></text:p>
      <text:soft-page-break/>
      <text:p text:style-name="P311"><text:span text:style-name="T312">5.6.38.1.</text:span><text:span text:style-name="T313"> Caso a empresa não emita nota de crédito no prazo acima estipulado ou não informe o valor dos trechos não utilizados, o valor total do bilhete, pelo seu valor de face, será glosado em fatura a ser liquidada.</text:span></text:p>
      <text:p text:style-name="P314"><text:span text:style-name="T315">5.6.38.2.</text:span><text:span text:style-name="T316"> Multa eventualmente cobrada pela companhia aérea, desde que devidamente comprovada, poderá ser deduzida do valor do bilhete a ser reembolsado.</text:span></text:p>
      <text:p text:style-name="P317"><text:span text:style-name="T318">5.6.38.3.</text:span><text:span text:style-name="T319"> Quando do encerramento ou rescisão contratual, na impossibilidade de reversão da totalidade dos cancelamentos efetuados, ficará pendente o pagamento da fatura atual, até que seja ressarcido a totalidade dos cancelamentos ou reembolso dos bilhetes aéreos.</text:span></text:p>
      <text:p text:style-name="P320"><text:span text:style-name="T321">5.6.38.4.</text:span><text:span text:style-name="T322"> Existindo crédito em favor do CONTRATANTE que não possa ser abatido de fatura pendente, o valor devido deverá ser recolhido aos cofres do Tesouro Nacional através de Guia de Recolhimento da União – GRU.</text:span></text:p>
      <text:p text:style-name="P323"><text:span text:style-name="T324">5.7. Observância das Normas de Integridade e Conduta Ética</text:span></text:p>
      <text:p text:style-name="P325">5.7.1.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p>
      <text:p text:style-name="P326">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p>
      <text:p text:style-name="P327">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p>
      <text:p text:style-name="P328">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p>
      <text:soft-page-break/>
      <text:p text:style-name="P329">IV - Fornecer informações complementares para o acompanhamento de questões relacionadas à integridade, quando solicitado pelo gestor ou fiscal do contrato;</text:p>
      <text:p text:style-name="P330">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p>
      <text:p text:style-name="P331">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p>
      <text:p text:style-name="P332">VII - Zelar pela proteção da propriedade intelectual, nos casos de desenvolvimento de projetos, produtos, sistemas, ou qualquer outro objeto relacionado ao contrato;<text:line-break/>VIII - Zelar pela proteção das informações confidenciais e privilegiadas, conforme disposições estabelecidas em regulamento próprio do Tribunal;</text:p>
      <text:p text:style-name="P333">IX - Comunicar-se por escrito com o gestor e fiscal do contrato em todas as ocasiões relativas à execução contratual, observando o canal oficial de comunicação estabelecido pelo TRE-RO.</text:p>
      <text:p text:style-name="P334"><text:span text:style-name="T335">6. MODELO DE GESTÃO DO CONTRATO</text:span></text:p>
      <text:p text:style-name="P336"><text:span text:style-name="T337">6.1.</text:span><text:span text:style-name="T338"> O contrato deverá ser executado fielmente pelas partes, de acordo com as cláusulas avençadas e as normas da Lei nº 14.133, de 2021, e cada parte responderá pelas consequências de sua inexecução total ou parcial.</text:span></text:p>
      <text:p text:style-name="P339"><text:span text:style-name="T340">6.1.1.</text:span><text:span text:style-name="T341"> Na forma do art. 95 da Lei n. 14.133/2021, será firmado contrato.</text:span></text:p>
      <text:p text:style-name="P342"><text:span text:style-name="T343">6.2</text:span><text:span text:style-name="T344">. Em caso de impedimento, ordem de paralisação ou suspensão do contrato, o cronograma de execução será prorrogado automaticamente pelo tempo correspondente, anotadas tais circunstâncias mediante simples apostila.</text:span></text:p>
      <text:p text:style-name="P345"><text:span text:style-name="T346">6.3</text:span><text:span text:style-name="T347">. As comunicações entre o órgão ou entidade e a contratada devem ser realizadas por escrito sempre que o ato exigir tal formalidade, admitindo-se o uso de mensagem eletrônica para esse fim.</text:span></text:p>
      <text:p text:style-name="P348"><text:span text:style-name="T349">6.4. </text:span><text:span text:style-name="T350">O órgão ou entidade poderá convocar representante da empresa para adoção de providências que devam ser cumpridas de imediato.</text:span></text:p>
      <text:soft-page-break/>
      <text:p text:style-name="P351"><text:span text:style-name="T352">6.5.</text:span><text:span text:style-name="T353"> Após a assinatura do contrato o órgão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354"><text:span text:style-name="T355">6.6.</text:span><text:span text:style-name="T356"> A execução do contrato deverá ser acompanhada e fiscalizada pelo(s) fiscal(is) do contrato, ou pelos respectivos substitutos.</text:span></text:p>
      <text:p text:style-name="P357"><text:span text:style-name="T358">6.7.</text:span><text:span text:style-name="T359"> O fiscal técnico do contrato, quando houver, acompanhará a execução do contrato, para que sejam cumpridas todas as condições estabelecidas no contrato, de modo a assegurar os melhores resultados para a Administração.</text:span></text:p>
      <text:p text:style-name="P360"><text:span text:style-name="T361">6.8</text:span><text:span text:style-name="T362">.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P363"><text:span text:style-name="T364">6.9</text:span><text:span text:style-name="T365">.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P366"><text:span text:style-name="T367">6.10.</text:span><text:span text:style-name="T368">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p>
      <text:p text:style-name="P369"><text:span text:style-name="T370">6.11.</text:span><text:span text:style-name="T371"> O contratado deverá manter preposto aceito pela Administração no local do serviço para representá-lo na execução do contrato.</text:span></text:p>
      <text:p text:style-name="P372"><text:span text:style-name="T373">6.11.1</text:span><text:span text:style-name="T374">. A indicação ou a manutenção do preposto da empresa poderá ser recusada pelo órgão ou entidade, desde que devidamente justificada, devendo a empresa designar outro para o exercício da atividade.</text:span></text:p>
      <text:p text:style-name="P375"> </text:p>
      <text:p text:style-name="P376"><text:span text:style-name="T377">7. CRITÉRIOS DE MEDIÇÃO E PAGAMENTO</text:span></text:p>
      <text:p text:style-name="P378"><text:span text:style-name="T379">7.1.</text:span><text:span text:style-name="T380"> A avaliação da execução do objeto será realizada através de análise comparativa detalhada entre os registros internos das passagens emitidas no mês<text:s/></text:span><text:soft-page-break/><text:span text:style-name="T381">de referência e a relação dos bilhetes encaminhados pela CONTRATADA nas notas fiscais e faturas mensais, devendo haver correspondência exata entre os relatórios.</text:span></text:p>
      <text:p text:style-name="P382"><text:span text:style-name="T383">7.1.1.</text:span><text:span text:style-name="T384"> Será indicada a retenção ou glosa no pagamento, proporcional à irregularidade verificada, sem prejuízo das sanções cabíveis, caso se constate que a Contratada:</text:span></text:p>
      <text:p text:style-name="P385">I - tenha apresentado na fatura valores divergentes dos constantes nos bilhetes emitidos;</text:p>
      <text:p text:style-name="P386"><text:span text:style-name="T387">II - tenha praticado preços comprovadamente superiores aos encontrados nas páginas da </text:span><text:span text:style-name="T388">internet </text:span><text:span text:style-name="T389">das companhias aéreas.</text:span></text:p>
      <text:p text:style-name="P390">7.2.1. A remuneração total a ser paga à agência de viagens será a soma do valor de fornecimento da emissão das passagens aéreas, mediante preço efetivamente cobrado pelas Companhias Aéreas, acrescido do pagamento fixo da Remuneração por Agenciamento de Viagens (RAV).</text:p>
      <text:p text:style-name="P391"><text:span text:style-name="T392">7.2.2.</text:span><text:span text:style-name="T393"> O CONTRANTE pagará, ainda, à CONTRATADA o valor das tarifas de embarque emitidas no período faturado;</text:span></text:p>
      <text:p text:style-name="P394"><text:span text:style-name="T395">7.2.3.</text:span><text:span text:style-name="T396"> Os preços cobrados pelas passagens deverão estar em acordo com as tabelas praticadas pelas companhias de transporte aéreo, estabelecidas pelos órgãos governamentais reguladores, inclusive as promocionais, vigentes à época das requisições de passagens.</text:span></text:p>
      <text:p text:style-name="P397"><text:span text:style-name="T398">Do valor da tarifa:</text:span></text:p>
      <text:p text:style-name="P399"><text:span text:style-name="T400">7.3.</text:span><text:span text:style-name="T401"> O valor base da tarifa a ser considerado será aquele praticado pelas concessionárias de serviços de transporte aéreo em suas páginas da </text:span><text:span text:style-name="T402">internet</text:span><text:span text:style-name="T403">, no intervalo de 60 (sessenta) minutos a a partir da solicitação da emissão, inclusive quanto às classes promocionais, não sendo permitido nenhum acréscimo.</text:span></text:p>
      <text:p text:style-name="P404"><text:span text:style-name="T405">7.4.</text:span><text:span text:style-name="T406"> Serão repassadas ao CONTRATANTE as tarifas promocionais, sempre que forem cumpridas as exigências para esse fim.</text:span></text:p>
      <text:p text:style-name="P407"><text:span text:style-name="T408">7.5</text:span><text:span text:style-name="T409">. O valor vigente das tarifas na tela do sistema de marcação deverá manter correspondência aos valores divulgados pelas companhias aéreas em seus canais de venda direta na </text:span><text:span text:style-name="T410">internet</text:span><text:span text:style-name="T411">.</text:span></text:p>
      <text:p text:style-name="P412"><text:span text:style-name="T413">7.6</text:span><text:span text:style-name="T414">. Deverão ser entregues todas as notas fiscais ou faturas das companhias aéreas, relativas às passagens constantes das faturas, para fins de comprovação, sempre que solicitado pela CONTRATANTE;</text:span></text:p>
      <text:soft-page-break/>
      <text:p text:style-name="P415"><text:span text:style-name="T416">7.7.</text:span><text:span text:style-name="T417"> Quando for verificado pelo gestor do contrato que o bilhete aéreo foi emitido com valor acima do constante do solicitado, a diferença respectiva deverá ser ressarcida à CONTRATANTE, mediante desconto do referido valor, quando do pagamento da próxima fatura.</text:span></text:p>
      <text:p text:style-name="P418"><text:span text:style-name="T419">7.7.</text:span><text:span text:style-name="T420"> O CONTRATADO repassará ao CONTRATANTE todas as vantagens e tarifas-acordo que celebrar com as companhias aéreas.</text:span></text:p>
      <text:p text:style-name="P421"> </text:p>
      <text:p text:style-name="P422"><text:span text:style-name="T423">Do recebimento:</text:span></text:p>
      <text:p text:style-name="P424"><text:span text:style-name="T425">7.9</text:span><text:span text:style-name="T426">. Os serviços serão recebidos provisoriamente, no prazo de 5 (cinco) dias, pelos fiscais técnico e administrativo, mediante termos detalhados, quando verificado o cumprimento das exigências de caráter técnico e administrativo. (</text:span><text:a xlink:href="http://www.planalto.gov.br/ccivil_03/_ato2019-2022/2021/lei/L14133.htm#art140" office:target-frame-name="_blank" xlink:show="new"><text:span text:style-name="T427">Art. 140, I, a , da Lei nº 14.133</text:span></text:a><text:span text:style-name="T428"> e </text:span><text:a xlink:href="http://www.planalto.gov.br/ccivil_03/_ato2019-2022/2022/decreto/D11246.htm#art22" office:target-frame-name="_blank" xlink:show="new"><text:span text:style-name="T429">Arts. 22, X e 23, X do Decreto nº 11.246, de 2022</text:span></text:a><text:span text:style-name="T430">).</text:span></text:p>
      <text:p text:style-name="P431"><text:span text:style-name="T432">7.9.1.</text:span><text:span text:style-name="T433"> O prazo da disposição acima será contado do recebimento de comunicação de cobrança oriunda do contratado com a comprovação da prestação dos serviços a que se referem a parcela a ser paga.</text:span></text:p>
      <text:p text:style-name="P434"><text:span text:style-name="T435">7.2.2</text:span><text:span text:style-name="T436">. 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blank" xlink:show="new"><text:span text:style-name="T437">Art. 22, X, Decreto nº 11.246, de 2022</text:span></text:a><text:span text:style-name="T438">).</text:span></text:p>
      <text:p text:style-name="P439"><text:span text:style-name="T440">7.9.3.</text:span><text:span text:style-name="T441"> 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blank" xlink:show="new"><text:span text:style-name="T442">Art. 23, X, Decreto nº 11.246, de 2022</text:span></text:a><text:span text:style-name="T443">)</text:span></text:p>
      <text:p text:style-name="P444"><text:span text:style-name="T445">7.9.4.</text:span><text:span text:style-name="T446"> O fiscal setorial do contrato, </text:span><text:span text:style-name="T447">quando houver,</text:span><text:span text:style-name="T448"> realizará o recebimento provisório sob o ponto de vista técnico e administrativo.</text:span></text:p>
      <text:p text:style-name="P449"><text:span text:style-name="T450">7.10</text:span><text:span text:style-name="T451">.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452"><text:span text:style-name="T453">7.10.1.</text:span><text:span text:style-name="T454">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text:s/></text:span><text:soft-page-break/><text:span text:style-name="T455">serviços até que sejam sanadas todas as eventuais pendências que possam vir a ser apontadas no Recebimento Provisório.</text:span></text:p>
      <text:p text:style-name="P456"><text:span text:style-name="T457">7.10.2</text:span><text:span text:style-name="T458">.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459">Art. 119 c/c art. 140 da Lei nº 14133, de 2021</text:span></text:a><text:span text:style-name="T460">)</text:span></text:p>
      <text:p text:style-name="P461"><text:span text:style-name="T462">7.10.3.</text:span><text:span text:style-name="T463"> O recebimento provisório também ficará sujeito, quando cabível, à conclusão de todos os testes de campo e à entrega dos Manuais e Instruções exigíveis.</text:span></text:p>
      <text:p text:style-name="P464"><text:span text:style-name="T465">7.10.4.</text:span><text:span text:style-name="T466"> Os serviços poderão ser rejeitados, no todo ou em parte, quando em desacordo com as especificações constantes neste Termo de Referência e na proposta, sem prejuízo da aplicação das penalidades.</text:span></text:p>
      <text:p text:style-name="P467"><text:span text:style-name="T468">7.11.</text:span><text:span text:style-name="T469">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470"><text:span text:style-name="T471">7.12</text:span><text:span text:style-name="T472">. Os serviços serão recebidos definitivamente no prazo de 10 (dez) dias,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473"><text:span text:style-name="T474">7.12.1.</text:span><text:span text:style-name="T475">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476">art. 21, VIII, Decreto nº 11.246, de 2022</text:span></text:a><text:span text:style-name="T477">).</text:span></text:p>
      <text:p text:style-name="P478"><text:span text:style-name="T479">7.12.2.</text:span><text:span text:style-name="T480">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481"><text:span text:style-name="T482">7.12.3</text:span><text:span text:style-name="T483">. Emitir Termo Circunstanciado para efeito de recebimento definitivo dos serviços prestados, com base nos relatórios e documentações apresentadas; e</text:span></text:p>
      <text:soft-page-break/>
      <text:p text:style-name="P484"><text:span text:style-name="T485">7.12.4.</text:span><text:span text:style-name="T486"> Comunicar a empresa para que emita a Nota Fiscal ou Fatura, com o valor exato dimensionado pela fiscalização.</text:span></text:p>
      <text:p text:style-name="P487"><text:span text:style-name="T488">7.12.5.</text:span><text:span text:style-name="T489"> Enviar a documentação pertinente ao setor de contratos para a formalização dos procedimentos de liquidação e pagamento, no valor dimensionado pela fiscalização e gestão.</text:span></text:p>
      <text:p text:style-name="P490"><text:span text:style-name="T491">7.13.</text:span><text:span text:style-name="T492">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493">art. 143 da Lei nº 14.133, de 2021</text:span></text:a><text:span text:style-name="T494">, comunicando-se à empresa para emissão de Nota Fiscal no que pertine à parcela incontroversa da execução do objeto, para efeito de liquidação e pagamento.</text:span></text:p>
      <text:p text:style-name="P495"><text:span text:style-name="T496">7.14.</text:span><text:span text:style-name="T497"> Nenhum prazo de recebimento ocorrerá enquanto pendente a solução, pelo contratado, de inconsistências verificadas na execução do objeto ou no instrumento de cobrança.</text:span></text:p>
      <text:p text:style-name="P498"><text:span text:style-name="T499">7.15.</text:span><text:span text:style-name="T500"> O recebimento provisório ou definitivo não excluirá a responsabilidade civil pela solidez e pela segurança do serviço nem a responsabilidade ético-profissional pela perfeita execução do contrato.</text:span></text:p>
      <text:p text:style-name="P501"> </text:p>
      <text:p text:style-name="P502"><text:span text:style-name="T503">Liquidação:</text:span></text:p>
      <text:p text:style-name="P504"><text:span text:style-name="T505">7.16.</text:span><text:span text:style-name="T506"> Recebida a Nota Fiscal ou documento de cobrança equivalente, correrá o prazo de dez dias úteis para fins de liquidação, na forma desta seção, prorrogável por igual período, nos termos do </text:span><text:a xlink:href="https://www.gov.br/compras/pt-br/acesso-a-informacao/legislacao/instrucoes-normativas/instrucao-normativa-seges-me-no-77-de-4-de-novembro-de-2022" office:target-frame-name="_blank" xlink:show="new"><text:span text:style-name="T507">art. 7º, §2º da Instrução Normativa SEGES/ME nº 77/2022</text:span></text:a><text:span text:style-name="T508">.</text:span></text:p>
      <text:p text:style-name="P509"><text:span text:style-name="T510">7.16.1.</text:span><text:span text:style-name="T511">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512">inciso II do art. 75 da Lei nº 14.133, de 2021</text:span></text:a><text:span text:style-name="T513">.</text:span></text:p>
      <text:p text:style-name="P514"><text:span text:style-name="T515">7.17.</text:span><text:span text:style-name="T516"> Para fins de liquidação, o setor competente deve verificar se a Nota Fiscal ou Fatura apresentada expressa os elementos necessários e essenciais do documento, tais como:</text:span></text:p>
      <text:p text:style-name="P517">I - o prazo de validade;</text:p>
      <text:p text:style-name="P518">II - a data da emissão;</text:p>
      <text:p text:style-name="P519">III - os dados do contrato e do órgão contratante;</text:p>
      <text:p text:style-name="P520">IV - o período respectivo de execução do contrato;</text:p>
      <text:soft-page-break/>
      <text:p text:style-name="P521">V - o valor a pagar; e</text:p>
      <text:p text:style-name="P522">VI - eventual destaque do valor de retenções tributárias cabíveis.</text:p>
      <text:p text:style-name="P523"><text:span text:style-name="T524">7.18</text:span><text:span text:style-name="T525">.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526"><text:span text:style-name="T527">7.19.</text:span><text:span text:style-name="T528"> A nota fiscal ou instrumento de cobrança equivalente deverá ser obrigatoriamente acompanhado da comprovação da regularidade fiscal, constatada por meio de consulta </text:span><text:span text:style-name="T529">on-line</text:span><text:span text:style-name="T530">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531">art. 68 da Lei nº 14.133, de 2021.</text:span></text:a></text:p>
      <text:p text:style-name="P532"><text:span text:style-name="T533">7.20.</text:span><text:span text:style-name="T534">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P535"><text:span text:style-name="T536">7.21.</text:span><text:span text:style-name="T537">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538"><text:span text:style-name="T539">7.22. </text:span><text:span text:style-name="T540">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541"><text:span text:style-name="T542">7.23.</text:span><text:span text:style-name="T543"> Persistindo a irregularidade, o contratante deverá adotar as medidas necessárias à rescisão contratual nos autos do processo administrativo correspondente, assegurada ao contratado a ampla defesa.</text:span></text:p>
      <text:p text:style-name="P544"><text:span text:style-name="T545">7.24.</text:span><text:span text:style-name="T546"> Havendo a efetiva execução do objeto, os pagamentos serão realizados normalmente, até que se decida pela rescisão do contrato, caso o contratado não regularize sua situação junto ao SICAF.</text:span></text:p>
      <text:p text:style-name="P547"> </text:p>
      <text:p text:style-name="P548"><text:span text:style-name="T549">Prazo de pagamento:</text:span></text:p>
      <text:soft-page-break/>
      <text:p text:style-name="P550"><text:span text:style-name="T551">7.25. </text:span><text:span text:style-name="T552">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553">Instrução Normativa SEGES/ME nº 77, de 2022</text:span></text:a><text:span text:style-name="T554">.</text:span></text:p>
      <text:p text:style-name="P555"><text:span text:style-name="T556">7.26. </text:span><text:span text:style-name="T557">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558"><text:span text:style-name="T559">EM = I x N x VP</text:span><text:span text:style-name="T560"><text:line-break/>Na qual:</text:span><text:span text:style-name="T561"><text:line-break/>EM = Encargos moratórios;</text:span><text:span text:style-name="T562"><text:line-break/>N = Número de dias entre a data prevista para o pagamento e a do efetivo pagamento;</text:span><text:span text:style-name="T563"><text:line-break/>VP</text:span><text:span text:style-name="T564"> =</text:span><text:span text:style-name="T565"> Valor da parcela a ser paga.</text:span><text:span text:style-name="T566"><text:line-break/>I = Índice de compensação financeira = 0,00016438, assim apurado:</text:span><text:span text:style-name="T567"><text:line-break/></text:span><text:span text:style-name="T568"><text:line-break/>I = </text:span><text:span text:style-name="T569">(TX)</text:span><text:span text:style-name="T570"> I = </text:span><text:span text:style-name="T571">(6/100)</text:span><text:span text:style-name="T572"> I = 0,00016438</text:span><text:span text:style-name="T573"><text:line-break/>365 365</text:span></text:p>
      <text:p text:style-name="P574">TX = Percentual da taxa anual = 6%.</text:p>
      <text:p text:style-name="P575"><text:span text:style-name="T576">7.26.1 </text:span><text:span text:style-name="T577">a compensação financeira será incluída em fatura/nota fiscal emitida posteriormente à ocorrência.</text:span></text:p>
      <text:p text:style-name="P578"> </text:p>
      <text:p text:style-name="P579"><text:span text:style-name="T580">Forma de pagamento:</text:span></text:p>
      <text:p text:style-name="P581"><text:span text:style-name="T582">7.27.</text:span><text:span text:style-name="T583"> O pagamento será realizado mediante ordem bancária ou por OBPIX, por meio do Banco do Brasil S/A, em moeda corrente, até 10 (dez)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584"><text:span text:style-name="T585">7.27.1.</text:span><text:span text:style-name="T586"> Para o pagamento por meio de OBPIX serão aceitas chaves PIX nos formatos CPF/CNPJ, email, número de celular ou chave aleatória.</text:span></text:p>
      <text:p text:style-name="P587"><text:span text:style-name="T588">7.27.2.</text:span><text:span text:style-name="T589"> Poderá ainda o pagamento via OBPIX utilizar apenas o domicílio bancário (banco, agência e nº de conta), desde que haja chave PIX cadastrada para o domicílio bancário, exigindo-se, contudo, que a contratada informe tratar-se de conta corrente ou conta poupança.</text:span></text:p>
      <text:soft-page-break/>
      <text:p text:style-name="P590"><text:span text:style-name="T591">7.27.3.</text:span><text:span text:style-name="T592"> O pagamento via OBPIX não será realizado caso apresentado apenas imagem de QR-Code.</text:span></text:p>
      <text:p text:style-name="P593"><text:span text:style-name="T594">7.28. </text:span><text:span text:style-name="T595">Será considerada data do pagamento o dia em que constar como emitida a ordem bancária para pagamento.</text:span></text:p>
      <text:p text:style-name="P596"><text:span text:style-name="T597">7.29.</text:span><text:span text:style-name="T598"> Quando do pagamento, será efetuada a retenção tributária prevista na legislação aplicável.</text:span></text:p>
      <text:p text:style-name="P599"><text:span text:style-name="T600">7.29.1.</text:span><text:span text:style-name="T601"> Independentemente do percentual de tributo inserido na planilha, quando houver, serão retidos na fonte, quando da realização do pagamento, os percentuais estabelecidos na legislação vigente.</text:span></text:p>
      <text:p text:style-name="P602"> </text:p>
      <text:p text:style-name="P603"><text:span text:style-name="T604">Cessão de crédito:</text:span></text:p>
      <text:p text:style-name="P605"><text:span text:style-name="T606">7.30. </text:span><text:span text:style-name="T607">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T608">Instrução Normativa SEGES/ME nº 53, de 8 de Julho de 2020</text:span></text:a><text:span text:style-name="T609">, conforme as regras deste presente tópico.</text:span></text:p>
      <text:p text:style-name="P610"><text:bookmark-start text:name="_Ref118216946"/><text:bookmark-end text:name="_Ref118216946"/><text:span text:style-name="T611">7.30.1.</text:span><text:span text:style-name="T612"> As cessões de crédito não fiduciárias dependerão de prévia aprovação do contratante.</text:span></text:p>
      <text:p text:style-name="P613"><text:span text:style-name="T614">7.31. </text:span><text:span text:style-name="T615">A eficácia da cessão de crédito, de qualquer natureza, em relação à Administração, está condicionada à celebração de termo aditivo ao contrato administrativo.</text:span></text:p>
      <text:p text:style-name="P616"><text:span text:style-name="T617">7.32. </text:span><text:span text:style-name="T618">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text:span><text:a xlink:href="https://www.planalto.gov.br/ccivil_03/leis/:~:text=LEI%20N%C2%BA%208.429%2C%20DE%202%20DE%20JUNHO%20DE%201992&amp;text=Disp%C3%B5e%20sobre%20as%20san%C3%A7%C3%B5es%20aplic%C3" office:target-frame-name="_blank" xlink:show="new"><text:span text:style-name="T619">o art. 12 da Lei nº 8.429, de 1992</text:span></text:a><text:span text:style-name="T620">, tudo nos termos do </text:span><text:a xlink:href="http://www.planalto.gov.br/ccivil_03/AGU/Pareceres/2019-2022/PRC-JL-01-2020.htm" office:target-frame-name="_blank" xlink:show="new"><text:span text:style-name="T621">Parecer JL-01, de 18 de maio de 2020.</text:span></text:a></text:p>
      <text:p text:style-name="P622"><text:span text:style-name="T623">7.33. </text:span><text:span text:style-name="T624">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text:s/></text:span><text:soft-page-break/><text:span text:style-name="T625">comprovação do fato gerador, quando for o caso, e o desconto de multas, glosas e prejuízos causados à Administração</text:span><text:bookmark-start text:name="_Hlk114498479"/><text:bookmark-end text:name="_Hlk114498479"/><text:span text:style-name="T626">.</text:span></text:p>
      <text:p text:style-name="P627"><text:span text:style-name="T628">7.34. </text:span><text:span text:style-name="T629">A cessão de crédito não afetará a execução do objeto contratado, que continuará sob a integral responsabilidade do contratado.</text:span></text:p>
      <text:p text:style-name="P630"> </text:p>
      <text:p text:style-name="P631"><text:span text:style-name="T632">8. FORMA E CRITÉRIO DE SELEÇÃO DO FORNECEDOR</text:span></text:p>
      <text:p text:style-name="P633"><text:span text:style-name="T634">8.1 Forma de seleção e critério de julgamento da proposta:</text:span></text:p>
      <text:p text:style-name="P635"><text:span text:style-name="T636">8.1.1.</text:span><text:span text:style-name="T637"> O fornecedor será selecionado por meio da realização de procedimento de LICITAÇÃO, na modalidade PREGÃO, sob a forma ELETRÔNICA, com adoção do critério de julgamento pelo MENOR PREÇO, obtido pelo menor valor fixo da Remuneração por Agenciamento de Viagens (RAV).</text:span></text:p>
      <text:p text:style-name="P638"><text:span text:style-name="T639">8.1.2.</text:span><text:span text:style-name="T640"> Há anexos da proposta?</text:span></text:p>
      <text:p text:style-name="P641">(x) Parcialmente. Apenas a declaração de exequibilidade para propostas igual a 50% do preço de referência.</text:p>
      <text:p text:style-name="P642">( ) Não;</text:p>
      <text:p text:style-name="P643"><text:span text:style-name="T644">8.1.3. </text:span><text:span text:style-name="T645">Deverá ser adotada modo de disputa por lances:</text:span></text:p>
      <text:p text:style-name="P646">( x ) aberto;</text:p>
      <text:p text:style-name="P647">( ) aberto e fechado;</text:p>
      <text:p text:style-name="P648">( ) fechado e aberto, com intervalo mínimo de 0,1% (um décimo por cento) entre os lances (art. 22, § 1º da IN SEGES/ME n. 73/2022).</text:p>
      <text:p text:style-name="P649"><text:span text:style-name="T650">8.1.4. </text:span><text:span text:style-name="T651">Divulgação do preço estimado:</text:span></text:p>
      <text:p text:style-name="P652">( x ) Sim.</text:p>
      <text:p text:style-name="P653"><text:span text:style-name="T654">8.1.5. </text:span><text:span text:style-name="T655">Exclusividade na participação de microempresas e empresas de pequeno porte no certame (art. 4º, L. 14.133/2021):</text:span></text:p>
      <text:p text:style-name="P656">( ) SIM, informar o dispositivo da LC 123/2006;</text:p>
      <text:p text:style-name="P657">( x ) NÃO, informar o dispositivo da LC 123/2006.</text:p>
      <text:p text:style-name="P658"><text:span text:style-name="T659">8.1.6. </text:span><text:span text:style-name="T660">Serão desclassificadas as propostas negativas ou menores que 50% do valor de referência.</text:span></text:p>
      <text:soft-page-break/>
      <text:p text:style-name="P661"><text:span text:style-name="T662">8.1.7.</text:span><text:span text:style-name="T663"> As propostas com valor igual a 50% do preço de referência deverão ser acompanhados de declaração de exequibilidade pelos licitantes.</text:span></text:p>
      <text:p text:style-name="P664"><text:span text:style-name="T665"><text:line-break/></text:span><text:span text:style-name="T666">8.2. Critério de desempate</text:span></text:p>
      <text:p text:style-name="P667"><text:span text:style-name="T668">8.1.1 </text:span><text:span text:style-name="T669">Em caso de empate, será obedecida a seguinte ordem referente aos critérios de classificação:</text:span></text:p>
      <text:p text:style-name="P670"><text:span text:style-name="T671">a)</text:span><text:span text:style-name="T672"> As disposições aplicáveis do Estatuto Nacional da Microempresa e da Empresa de Pequeno Porte, previstas na Lei Complementar Federal n. 123/2006;</text:span></text:p>
      <text:p text:style-name="P673"><text:span text:style-name="T674">b)</text:span><text:span text:style-name="T675"> disputa final, hipótese em que os licitantes empatados poderão apresentar nova proposta em ato contínuo à classificação;</text:span></text:p>
      <text:p text:style-name="P676"><text:span text:style-name="T677">c)</text:span><text:span text:style-name="T678"> avaliação do desempenho contratual prévio dos licitantes, para a qual deverão preferencialmente ser utilizados registros cadastrais para efeito de atesto de cumprimento de obrigações;</text:span></text:p>
      <text:p text:style-name="P679"><text:span text:style-name="T680">d) </text:span><text:span text:style-name="T681">desenvolvimento pelo licitante de ações de equidade entre homens e mulheres no ambiente de trabalho, nos termos do Decreto n. 11.430/2023;</text:span></text:p>
      <text:p text:style-name="P682"><text:span text:style-name="T683">8.1.2.</text:span><text:span text:style-name="T684"> Em igualdade de condições, se não houver desempate, será assegurada preferência, sucessivamente, aos bens e serviços produzidos ou prestados por:</text:span></text:p>
      <text:p text:style-name="P685"><text:span text:style-name="T686">a)</text:span><text:span text:style-name="T687"> empresas brasileiras;</text:span></text:p>
      <text:p text:style-name="P688"><text:span text:style-name="T689">b)</text:span><text:span text:style-name="T690"> empresas que invistam em pesquisa e no desenvolvimento de tecnologia no País;</text:span></text:p>
      <text:p text:style-name="P691"><text:span text:style-name="T692">c)</text:span><text:span text:style-name="T693"> empresas que comprovem a prática de mitigação, nos termos da </text:span><text:a xlink:href="https://www.planalto.gov.br/ccivil_03/_Ato2007-2010/2009/Lei/L12187.htm" office:target-frame-name="_blank" xlink:show="new"><text:span text:style-name="T694">Lei nº 12.187, de 29 de dezembro de 2009.</text:span></text:a></text:p>
      <text:p text:style-name="P695"><text:span text:style-name="T696">8.1.3</text:span><text:span text:style-name="T697"> Permanecendo empate, será realizado sorteio via sistema eletrônico entre as licitantes empatadas.</text:span></text:p>
      <text:p text:style-name="P698"> </text:p>
      <text:p text:style-name="P699"><text:span text:style-name="T700">EXIGÊNCIAS DE HABILITAÇÃO: </text:span><text:span text:style-name="T701">Para fins de habilitação, deverá o licitante comprovar os seguintes requisitos:</text:span></text:p>
      <text:p text:style-name="P702"><text:span text:style-name="T703">8.6.</text:span><text:span text:style-name="T704"> </text:span><text:span text:style-name="T705">Habilitação jurídica:</text:span></text:p>
      <text:p text:style-name="P706"><text:bookmark-start text:name="_Ref115800561"/><text:bookmark-end text:name="_Ref115800561"/><text:span text:style-name="T707">8.6.1. Empresário individual:</text:span><text:span text:style-name="T708"> inscrição no Registro Público de Empresas Mercantis, a cargo da Junta Comercial da respectiva sede;</text:span></text:p>
      <text:soft-page-break/>
      <text:p text:style-name="P709"><text:span text:style-name="T710">8.6.2. Microempreendedor Individual - MEI:</text:span><text:span text:style-name="T711"> Certificado da Condição de Microempreendedor Individual - CCMEI, cuja aceitação ficará condicionada à verificação da autenticidade no sítio </text:span><text:a xlink:href="https://www.gov.br/empresas-e-negocios/pt-br/empreendedor" office:target-frame-name="_blank" xlink:show="new"><text:span text:style-name="T712">https://www.gov.br/empresas-e-negocios/pt-br/empreendedor</text:span></text:a><text:span text:style-name="T713">;</text:span></text:p>
      <text:p text:style-name="P714"><text:span text:style-name="T715">8.6.3. Sociedade empresária, sociedade limitada unipessoal – SLU ou sociedade identificada como empresa individual de responsabilidade limitada - EIRELI:</text:span><text:span text:style-name="T716"> inscrição do ato constitutivo, estatuto ou contrato social no Registro Público de Empresas Mercantis, a cargo da Junta Comercial da respectiva sede, acompanhada de documento comprobatório de seus administradores;</text:span></text:p>
      <text:p text:style-name="P717"><text:span text:style-name="T718">8.6.4. Sociedade empresária estrangeira:</text:span><text:span text:style-name="T719">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a xlink:href="https://www.gov.br/economia/pt-br/assuntos/drei/legislacao/arquivos/legislacoes-federais/indrei772020.pdf" office:target-frame-name="_blank" xlink:show="new"><text:span text:style-name="T720">Normativa DREI/ME n.º 77, de 18 de março de 2020</text:span></text:a><text:span text:style-name="T721">.</text:span></text:p>
      <text:p text:style-name="P722"><text:span text:style-name="T723">8.6.5. Sociedade simples: </text:span><text:span text:style-name="T724">inscrição do ato constitutivo no Registro Civil de Pessoas Jurídicas do local de sua sede, acompanhada de documento comprobatório de seus administradores;</text:span></text:p>
      <text:p text:style-name="P725"><text:span text:style-name="T726">8.6.6. Filial, sucursal ou agência de sociedade simples ou empresária:</text:span><text:span text:style-name="T727"> inscrição do ato constitutivo da filial, sucursal ou agência da sociedade simples ou empresária, respectivamente, no Registro Civil das Pessoas Jurídicas ou no Registro Público de Empresas </text:span><text:bookmark-start text:name="_Int_ySfCXwr4"/><text:span text:style-name="T728">Mercantis onde</text:span><text:bookmark-end text:name="_Int_ySfCXwr4"/><text:span text:style-name="T729"> opera, com averbação no Registro onde tem sede a matriz</text:span></text:p>
      <text:p text:style-name="P730"><text:span text:style-name="T731">8.6.7. Ato de autorização</text:span><text:span text:style-name="T732"> para o exercício da atividade de Agência de Turismo, expedido pelo Ministério do Turismo nos termos do art. no art. 22 da Lei n. 11.771, de 17 de setembro de 2008, e ao artigo 18 do Decreto n. 7.381/2010</text:span></text:p>
      <text:p text:style-name="P733"><text:span text:style-name="T734">8.6.8. </text:span><text:span text:style-name="T735">Os documentos apresentados deverão estar acompanhados de todas as alterações ou da consolidação respectiva.</text:span></text:p>
      <text:p text:style-name="P736"><text:span text:style-name="T737">8.7. Habilitação fiscal, social e trabalhista:</text:span></text:p>
      <text:p text:style-name="P738"><text:span text:style-name="T739">8.7.1</text:span><text:span text:style-name="T740">. Comprovação de inscrição no Cadastro Nacional da Pessoa Jurídica (CNPJ);</text:span><text:span text:style-name="T741"><text:line-break/></text:span><text:span text:style-name="T742">8.7.2.</text:span><text:span text:style-name="T743"> Comprovação de inscrição no cadastro de contribuintes estadual e/ou municipal, se houver, relativo ao domicílio ou sede do licitante, pertinente ao seu ramo de atividade e compatível com o objeto</text:span><text:span text:style-name="T744"><text:line-break/>contratual;</text:span><text:span text:style-name="T745"><text:line-break/></text:span><text:span text:style-name="T746">8.7.3.</text:span><text:span text:style-name="T747"> Comprovação de regularidade perante a Fazenda federal, estadual e/ou municipal do domicílio ou sede do licitante, ou outra equivalente, na forma da<text:s/></text:span><text:soft-page-break/><text:span text:style-name="T748">lei;</text:span><text:span text:style-name="T749"><text:line-break/></text:span><text:span text:style-name="T750">8.7.4</text:span><text:span text:style-name="T751">. Comprovação de regularidade relativa à Seguridade Social e ao FGTS, que demonstre cumprimento dos encargos sociais instituídos por lei;</text:span><text:span text:style-name="T752"><text:line-break/></text:span><text:span text:style-name="T753">8.7.5</text:span><text:span text:style-name="T754">. Comprovação de regularidade perante a Justiça do Trabalho;</text:span><text:span text:style-name="T755"><text:line-break/></text:span><text:span text:style-name="T756">8.7.6.</text:span><text:span text:style-name="T757"> Declaração de cumprimento do disposto no inciso XXXIII do art. 7º da Constituição Federal.</text:span></text:p>
      <text:p text:style-name="P758"><text:span text:style-name="T759">8.8. Habilitação econômico financeira:</text:span></text:p>
      <text:p text:style-name="P760">8.8.1. Será exigida para comprovação da aptidão econômica do licitante para assumir as obrigações decorrentes da futura contratação a comprovação de Patrimônio Líquido ou Situação líquida de 10% do estimado para a contratação, nos termos da Lei 14.133/2021, art. 69, § 4º.</text:p>
      <text:p text:style-name="P761"><text:span text:style-name="T762">8.9. Qualificação Técnica:</text:span></text:p>
      <text:p text:style-name="P763"><text:span text:style-name="T764">8.9.1.</text:span><text:span text:style-name="T765"> Atestado ou declaração de capacidade técnica, expedido por órgão ou entidade da administração pública ou por empresas privadas que comprovem que a empresa prestou, ou vem prestando, a contento, os serviços de cotação, reserva, marcação, remarcação, emissão e cancelamento de passagens aéreas para trechos nacionais e internacionais, pelo prazo mínimo de 12 (doze) meses e 50% do valor de fornecimento estimado.</text:span></text:p>
      <text:p text:style-name="P766"><text:span text:style-name="T767">8.9.2. </text:span><text:span text:style-name="T768">Certificado de registro concedido pelo Ministério do Turismo, conforme previsto no art. 22 da Lei n. 11.771, de 17 de setembro de 2008, e ao artigo 18 do Decreto n. 7.381/2010;</text:span></text:p>
      <text:p text:style-name="P769"><text:span text:style-name="T770">8.9.3.</text:span><text:span text:style-name="T771"> Tratando-se de agência de viagem consolidada, cópia do contrato assinado com agência de viagem consolidadora (Acórdão TCU 112/07 – Plenário);</text:span></text:p>
      <text:p text:style-name="P772"><text:span text:style-name="T773">8.9.4</text:span><text:span text:style-name="T774">. Ato de registro perante a International Air Transport Association (IATA).</text:span></text:p>
      <text:p text:style-name="P775"><text:span text:style-name="T776">8.9.5.</text:span><text:span text:style-name="T777"> Na hipótese de a licitante não dispor do registro perante a IATA, poderá apresentar o registro da consolidadora com a qual mantém contrato.</text:span></text:p>
      <text:p text:style-name="P778"><text:span text:style-name="T779">8.9.6.</text:span><text:span text:style-name="T780"> Declaração do próprio licitante, sob as penas da lei, de que está autorizado a emitir e comercializar passagens/bilhetes, no mínimo, das companhias </text:span><text:span text:style-name="T781">GOL, LATAM e AZUL.</text:span></text:p>
      <text:p text:style-name="P782"><text:span text:style-name="T783">8.9.7.</text:span><text:span text:style-name="T784"> Declaração do próprio licitante com a descrição da estrutura de serviços </text:span><text:span text:style-name="T785">exclusiva</text:span><text:span text:style-name="T786"> de agência de viagens, indicando, no mínimo, endereço e telefone comercial, horário de atendimento, número de funcionários administrativos e de atendimento, e outras informações que garantam condições de operacionalidade, funcionamento e cumprimento da contratação a ser firmada.</text:span></text:p>
      <text:soft-page-break/>
      <text:p text:style-name="P787"><text:span text:style-name="T788">8.9.8.</text:span><text:span text:style-name="T789"> Declaração de que é proprietária ou de que possui licença de uso de sistema operacional eletrônico habilitado e interligado com as bases de dados e sites das companhias aéreas brasileiras com voos domésticos regulares e das principais aéreas estrangeiras e dos principais sistemas GDS (Global Distribution System) disponíveis no mercado.</text:span></text:p>
      <text:p text:style-name="P790"> </text:p>
      <text:p text:style-name="P791"><text:span text:style-name="T792">9. ESTIMATIVA DO VALOR DA CONTRATAÇÃO</text:span></text:p>
      <text:p text:style-name="P793"><text:span text:style-name="T794">9.1.</text:span><text:span text:style-name="T795"> O valor de referência para aplicação da contratação é a soma da estimativa de Remunerações por Agenciamento de Viagens (RAV), obtida pela multiplicação de seu valor de referência e estimativa de tickets para o período, somado ao valor total de fornecimento.</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Item</text:span></text:p>
          </table:table-cell>
          <table:table-cell table:style-name="TableCell806">
            <text:p text:style-name="P807"><text:span text:style-name="T808">Discriminação</text:span></text:p>
          </table:table-cell>
          <table:table-cell table:style-name="TableCell809">
            <text:p text:style-name="P810"><text:span text:style-name="T811">(A)</text:span></text:p>
            <text:p text:style-name="P812"><text:span text:style-name="T813">QUANTIDADE DE RAV</text:span></text:p>
            <text:p text:style-name="P814"><text:span text:style-name="T815">Remuneração por Agenciamento de Viagens</text:span></text:p>
            <text:p text:style-name="P816"><text:span text:style-name="T817">R$</text:span></text:p>
          </table:table-cell>
          <table:table-cell table:style-name="TableCell818">
            <text:p text:style-name="P819"><text:span text:style-name="T820">(B)</text:span></text:p>
            <text:p text:style-name="P821"><text:span text:style-name="T822">VALOR DE FORNECIMENTO</text:span></text:p>
            <text:p text:style-name="P823"><text:span text:style-name="T824">(R$)</text:span></text:p>
          </table:table-cell>
          <table:table-cell table:style-name="TableCell825">
            <text:p text:style-name="P826"><text:span text:style-name="T827">(A+B)</text:span></text:p>
            <text:p text:style-name="P828"><text:span text:style-name="T829">PREÇO TOTAL</text:span></text:p>
            <text:p text:style-name="P830"><text:span text:style-name="T831">R$</text:span></text:p>
          </table:table-cell>
        </table:table-row>
        <table:table-row table:style-name="TableRow832">
          <table:table-cell table:style-name="TableCell833">
            <text:p text:style-name="P834">único</text:p>
          </table:table-cell>
          <table:table-cell table:style-name="TableCell835">
            <text:p text:style-name="P836">Serviços contínuos de agenciamento de viagens, conforme condições gerais do objeto</text:p>
          </table:table-cell>
          <table:table-cell table:style-name="TableCell837">
            <text:p text:style-name="P838">1052 RAV (R$ 90,70) X Proposta</text:p>
          </table:table-cell>
          <table:table-cell table:style-name="TableCell839">
            <text:p text:style-name="P840">R$ 1.400.000,00</text:p>
            <text:p text:style-name="P841">(um milhão e quatrocentos mil reais)</text:p>
          </table:table-cell>
          <table:table-cell table:style-name="TableCell842">
            <text:p text:style-name="P843">R$ 1.495.416,40</text:p>
            <text:p text:style-name="P844">(um milhão e quatrocentos e noventa e cinco mil e quatrocentos e dezesseis reais e quarenta centavos)</text:p>
          </table:table-cell>
        </table:table-row>
      </table:table>
      <text:p text:style-name="P845"/>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4">
            <text:p text:style-name="P853">Fonte Orçamentária</text:p>
          </table:table-cell>
          <table:covered-table-cell/>
          <table:covered-table-cell/>
          <table:covered-table-cell/>
        </table:table-row>
        <table:table-row table:style-name="TableRow854">
          <table:table-cell table:style-name="TableCell855" table:number-rows-spanned="2">
            <text:p text:style-name="P856"> </text:p>
            <text:p text:style-name="P857"> </text:p>
            <text:p text:style-name="P858">Tipo de Orçamento</text:p>
            <text:p text:style-name="P859"> </text:p>
          </table:table-cell>
          <table:table-cell table:style-name="TableCell860" table:number-rows-spanned="2">
            <text:p text:style-name="P861"> </text:p>
            <text:p text:style-name="P862"> </text:p>
            <text:p text:style-name="P863">Item de despesa do planejamento orçamentário</text:p>
            <text:p text:style-name="P864"> </text:p>
          </table:table-cell>
          <table:table-cell table:style-name="TableCell865" table:number-rows-spanned="2">
            <text:p text:style-name="P866"> </text:p>
            <text:p text:style-name="P867"> </text:p>
            <text:p text:style-name="P868">Plano Interno</text:p>
            <text:p text:style-name="P869"> </text:p>
          </table:table-cell>
          <table:table-cell table:style-name="TableCell870">
            <text:p text:style-name="P871">Previsão de execução orçamentária por ano</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ext:p text:style-name="P877">2025</text:p>
            <text:p text:style-name="P878">(R$)</text:p>
          </table:table-cell>
        </table:table-row>
        <table:table-row table:style-name="TableRow879">
          <table:table-cell table:style-name="TableCell880">
            <text:p text:style-name="P881">Ordinário</text:p>
          </table:table-cell>
          <table:table-cell table:style-name="TableCell882">
            <text:p text:style-name="P883">Passagens a servidores em deslocamento a serviço da JE-RO</text:p>
          </table:table-cell>
          <table:table-cell table:style-name="TableCell884">
            <text:p text:style-name="P885">ADM PASSAG</text:p>
          </table:table-cell>
          <table:table-cell table:style-name="TableCell886">
            <text:p text:style-name="P887">408.000,00</text:p>
          </table:table-cell>
        </table:table-row>
        <text:soft-page-break/>
        <table:table-row table:style-name="TableRow888">
          <table:table-cell table:style-name="TableCell889">
            <text:p text:style-name="P890">Ordinário</text:p>
          </table:table-cell>
          <table:table-cell table:style-name="TableCell891">
            <text:p text:style-name="P892">Passagens a juízes em deslocamentos a serviço da JE-RO</text:p>
          </table:table-cell>
          <table:table-cell table:style-name="TableCell893">
            <text:p text:style-name="P894">ADM PASMEM</text:p>
          </table:table-cell>
          <table:table-cell table:style-name="TableCell895">
            <text:p text:style-name="P896">100.000,00</text:p>
          </table:table-cell>
        </table:table-row>
        <table:table-row table:style-name="TableRow897">
          <table:table-cell table:style-name="TableCell898">
            <text:p text:style-name="P899">Ordinário</text:p>
          </table:table-cell>
          <table:table-cell table:style-name="TableCell900">
            <text:p text:style-name="P901">Passagens aéreas para os servidores - Capacitações SGP</text:p>
          </table:table-cell>
          <table:table-cell table:style-name="TableCell902">
            <text:p text:style-name="P903">RO CAPPAC</text:p>
          </table:table-cell>
          <table:table-cell table:style-name="TableCell904">
            <text:p text:style-name="P905">120.000,00</text:p>
          </table:table-cell>
        </table:table-row>
        <table:table-row table:style-name="TableRow906">
          <table:table-cell table:style-name="TableCell907">
            <text:p text:style-name="P908">Ordinário</text:p>
          </table:table-cell>
          <table:table-cell table:style-name="TableCell909">
            <text:p text:style-name="P910">Passagens aéreas para os servidores - Capacitações EJE-RO</text:p>
          </table:table-cell>
          <table:table-cell table:style-name="TableCell911">
            <text:p text:style-name="P912">RO CAPEJE</text:p>
          </table:table-cell>
          <table:table-cell table:style-name="TableCell913">
            <text:p text:style-name="P914">70.000,00</text:p>
          </table:table-cell>
        </table:table-row>
        <table:table-row table:style-name="TableRow915">
          <table:table-cell table:style-name="TableCell916">
            <text:p text:style-name="P917">Ordinário</text:p>
          </table:table-cell>
          <table:table-cell table:style-name="TableCell918">
            <text:p text:style-name="P919">Passagens aéreas para servidores - Capacitações TIC</text:p>
          </table:table-cell>
          <table:table-cell table:style-name="TableCell920">
            <text:p text:style-name="P921">RO CAPTIC</text:p>
          </table:table-cell>
          <table:table-cell table:style-name="TableCell922">
            <text:p text:style-name="P923">15.000,00</text:p>
          </table:table-cell>
        </table:table-row>
        <table:table-row table:style-name="TableRow924">
          <table:table-cell table:style-name="TableCell925" table:number-columns-spanned="3">
            <text:p text:style-name="P926">Total por exercício financeiro</text:p>
          </table:table-cell>
          <table:covered-table-cell/>
          <table:covered-table-cell/>
          <table:table-cell table:style-name="TableCell927">
            <text:p text:style-name="P928">713.000,00</text:p>
          </table:table-cell>
        </table:table-row>
        <table:table-row table:style-name="TableRow929">
          <table:table-cell table:style-name="TableCell930" table:number-columns-spanned="4">
            <text:p text:style-name="P931"><text:span text:style-name="T932">INFORMAÇÕES COMPLEMENTARES: PLOA 2025 (</text:span><text:a xlink:href="https://sei.tre-ro.jus.br/sei/controlador.php?acao=protocolo_visualizar&amp;id_protocolo=1140939&amp;id_procedimento_atual=1316794&amp;infra_sistema=100000100&amp;infra_unidade_atual=291&amp;infra_hash=0bb252687b981099fff7e4e8da684a69040d89c38c89c602ac36ba15461ea57b2d61a9df5cbbcb2b0b0f5714fc7d1ac289c5a170cfb4e7ec27df6a8e067d649d4b1238b858ccad5915951f1cf51d59615ecba5f4f44e4dc1ef69244c4c9db5d6" office:target-frame-name="_blank" xlink:show="new"><text:span text:style-name="T933">0000001-83.2024.6.22.8000</text:span></text:a><text:span text:style-name="T934">)</text:span></text:p>
          </table:table-cell>
          <table:covered-table-cell/>
          <table:covered-table-cell/>
          <table:covered-table-cell/>
        </table:table-row>
      </table:table>
      <text:p text:style-name="P935"><text:span text:style-name="T936">9.2. </text:span><text:span text:style-name="T937">O valor do contrato será reajustado anualmente com base em índice setorial cuja metodologia reflita a evolução do preço médio da passagem aérea ou o valor médio por quilômetro pago pelo passageiro (yield médio) divulgados pela Agência Nacional de Aviação Civil - ANAC.</text:span></text:p>
      <text:p text:style-name="P938"> </text:p>
      <text:p text:style-name="P939"><text:span text:style-name="T940">10. ADEQUAÇÃO ORÇAMENTÁRIA</text:span></text:p>
      <text:p text:style-name="P941"><text:span text:style-name="T942">10.1.</text:span><text:span text:style-name="T943"> A fonte orçamentária para o custeio das despesas da contratação está indicada no quadro adiante:</text:span></text:p>
      <text:p text:style-name="P944"><text:span text:style-name="T945">10.2.</text:span><text:span text:style-name="T946"> A dotação relativa aos exercícios financeiros subsequentes será indicada após aprovação da Lei Orçamentária respectiva e liberação dos créditos correspondentes, mediante apostilamento.</text:span></text:p>
      <text:p text:style-name="P947"> </text:p>
      <text:p text:style-name="P948"><text:span text:style-name="T949">11. DAS INFRAÇÕES E SANÇÕES APLICÁVEIS</text:span></text:p>
      <text:p text:style-name="P950"><text:span text:style-name="T951">11.1. Multa: </text:span><text:span text:style-name="T952">de 0,5% (meio cinco por cento) até o máximo de</text:span><text:span text:style-name="T953"> </text:span><text:span text:style-name="T954">30% (trinta por cento) do valor do contrato</text:span><text:span text:style-name="T955">,</text:span><text:span text:style-name="T956"> aplicada ao responsável por qualquer das infrações administrativas previstas no art. 156 da L. 14.133/21, observados as situações descritas no seu § 1º:</text:span></text:p>
      <text:p text:style-name="P957"><text:span text:style-name="T958">a) Moratória</text:span><text:span text:style-name="T959"> de 10% (dez por cento ) a cada hora de atraso no cumprimento dos prazos estabelecidos nos itens 10.10 e 10.11 deste termo de referência, calculada sobre o valor médio da cotação solicitada, ou sobre o valor total do bilhete não entregue, até no máximo de 60% (sessenta por cento);</text:span></text:p>
      <text:soft-page-break/>
      <text:p text:style-name="P960"><text:span text:style-name="T961">i.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962">inciso I do art. 137 da Lei n. 14.133, de 2021</text:span></text:a><text:span text:style-name="T963">.</text:span></text:p>
      <text:p text:style-name="P964"><text:span text:style-name="T965">b) Compensatória </text:span><text:span text:style-name="T966">de 100% (cem por cento) calculada sobre o valor total dos bilhetes solicitados e não entregues.</text:span></text:p>
      <text:p text:style-name="P967"><text:span text:style-name="T968">11.2. </text:span><text:span text:style-name="T969">As demais sanções serão previstas no edital e/ou no contrato.</text:span></text:p>
      <table:table table:style-name="Table970">
        <table:table-columns>
          <table:table-column table:style-name="TableColumn971"/>
        </table:table-columns>
        <table:table-row table:style-name="TableRow972">
          <table:table-cell table:style-name="TableCell973">
            <text:p text:style-name="P974"> </text:p>
            <text:p text:style-name="P975">Edgard Manoel Azevedo Filho</text:p>
            <text:p text:style-name="P976"><text:span text:style-name="T977">Responsável</text:span></text:p>
            <text:p text:style-name="P978"> </text:p>
            <text:p text:style-name="P979"> </text:p>
            <text:p text:style-name="P980"> </text:p>
          </table:table-cell>
        </table:table-row>
      </table:table>
      <text:p text:style-name="P981"> </text:p>
      <table:table table:style-name="Table982">
        <table:table-columns>
          <table:table-column table:style-name="TableColumn983"/>
          <table:table-column table:style-name="TableColumn984"/>
        </table:table-columns>
        <table:table-row table:style-name="TableRow985">
          <table:table-cell table:style-name="TableCell986">
            <text:p text:style-name="P987"/>
          </table:table-cell>
          <table:table-cell table:style-name="TableCell988">
            <text:p text:style-name="P989"/>
          </table:table-cell>
        </table:table-row>
      </table:table>
      <text:p text:style-name="P990"/>
      <table:table table:style-name="Table991">
        <table:table-columns>
          <table:table-column table:style-name="TableColumn992"/>
          <table:table-column table:style-name="TableColumn993"/>
        </table:table-columns>
        <table:table-row table:style-name="TableRow994">
          <table:table-cell table:style-name="TableCell995">
            <text:p text:style-name="P996"/>
          </table:table-cell>
          <table:table-cell table:style-name="TableCell997">
            <text:p text:style-name="P998"/>
          </table:table-cell>
        </table:table-row>
      </table:table>
      <text:p text:style-name="P999"><text:span text:style-name="T100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001">
        <table:table-columns>
          <table:table-column table:style-name="TableColumn1002"/>
          <table:table-column table:style-name="TableColumn1003"/>
        </table:table-columns>
        <table:table-row table:style-name="TableRow1004">
          <table:table-cell table:style-name="TableCell1005">
            <text:p text:style-name="P1006">0003171-63.2024.6.22.8000</text:p>
          </table:table-cell>
          <table:table-cell table:style-name="TableCell1007">
            <text:p text:style-name="P1008">1320812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5-07-14T15:09:00Z</dc:date>
    <meta:template xlink:href="Normal" xlink:type="simple"/>
    <meta:editing-cycles>4</meta:editing-cycles>
    <meta:editing-duration>PT120S</meta:editing-duration>
    <meta:document-statistic meta:page-count="25" meta:paragraph-count="105" meta:word-count="8274" meta:character-count="52850" meta:row-count="372" meta:non-whitespace-character-count="44681"/>
  </office:meta>
</office:document-meta>
</file>