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34" style:parent-style-name="Fonteparág.padrão" style:family="text">
      <style:text-properties style:font-name="Times New Roman" fo:color="#000000" style:language-asian="pt" style:country-asian="BR"/>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37" style:parent-style-name="Fonteparág.padrão" style:family="text">
      <style:text-properties style:font-name="Times New Roman" fo:color="#000000" style:language-asian="pt" style:country-asian="BR"/>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39" style:parent-style-name="Fonteparág.padrão" style:family="text">
      <style:text-properties style:font-name="Arial" style:font-name-complex="Arial" fo:color="#000000" fo:font-size="10.5pt" style:font-size-asian="10.5pt" style:font-size-complex="10.5pt" style:language-asian="pt" style:country-asian="BR"/>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ahoma" style:font-name-complex="Tahoma" fo:color="#000000" fo:font-size="12pt" style:font-size-asian="12pt" style:font-size-complex="12pt" style:language-asian="pt" style:country-asian="BR"/>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T287" style:parent-style-name="Fonteparág.padrão" style:family="text">
      <style:text-properties style:font-name="Times New Roman" fo:color="#000000" style:language-asian="pt" style:country-asian="BR"/>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T289" style:parent-style-name="Fonteparág.padrão" style:family="text">
      <style:text-properties style:font-name="Times New Roman" fo:color="#000000" style:language-asian="pt" style:country-asian="BR"/>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292" style:parent-style-name="Fonteparág.padrão" style:family="text">
      <style:text-properties style:font-name="Times New Roman" fo:color="#000000"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color="#000000" style:language-asian="pt" style:country-asian="BR"/>
    </style:style>
    <style:style style:name="T304" style:parent-style-name="Fonteparág.padrão" style:family="text">
      <style:text-properties style:font-name="Times New Roman" fo:font-weight="bold" style:font-weight-asian="bold" style:font-weight-complex="bold" fo:color="#000000" style:language-asian="pt" style:country-asian="BR"/>
    </style:style>
    <style:style style:name="T305" style:parent-style-name="Fonteparág.padrão" style:family="text">
      <style:text-properties style:font-name="Times New Roman" fo:color="#000000" style:language-asian="pt" style:country-asian="BR"/>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5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style:language-asian="pt" style:country-asian="BR"/>
    </style:style>
    <style:style style:name="P3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P3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T393" style:parent-style-name="Fonteparág.padrão" style:family="text">
      <style:text-properties style:font-name="Times New Roman" fo:color="#000000" style:language-asian="pt" style:country-asian="BR"/>
    </style:style>
    <style:style style:name="P3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01" style:parent-style-name="Fonteparág.padrão" style:family="text">
      <style:text-properties style:font-name="Times New Roman" fo:font-size="12pt" style:font-size-asian="12pt" style:font-size-complex="12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04" style:parent-style-name="Fonteparág.padrão" style:family="text">
      <style:text-properties style:font-name="Times New Roman" fo:font-size="12pt" style:font-size-asian="12pt" style:font-size-complex="12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07" style:parent-style-name="Fonteparág.padrão" style:family="text">
      <style:text-properties style:font-name="Times New Roman" fo:font-size="12pt" style:font-size-asian="12pt" style:font-size-complex="12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0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T6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2pt" style:font-size-asian="12pt" style:font-size-complex="12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8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8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style:language-asian="pt" style:country-asian="BR"/>
    </style:style>
    <style:style style:name="T942" style:parent-style-name="Fonteparág.padrão" style:family="text">
      <style:text-properties style:font-name="Times New Roman" fo:color="#000000" style:language-asian="pt" style:country-asian="BR"/>
    </style:style>
    <style:style style:name="P9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color="#000000"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color="#000000" style:language-asian="pt" style:country-asian="BR"/>
    </style:style>
    <style:style style:name="P9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T10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10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3" style:parent-style-name="Fonteparág.padrão" style:family="text">
      <style:text-properties style:font-name="Times New Roman" fo:color="#000000" fo:font-size="10pt" style:font-size-asian="10pt" style:font-size-complex="10pt" style:language-asian="pt" style:country-asian="BR"/>
    </style:style>
    <style:style style:name="T1084" style:parent-style-name="Fonteparág.padrão" style:family="text">
      <style:text-properties style:font-name="Times New Roman" fo:color="#000000" fo:font-size="10pt" style:font-size-asian="10pt" style:font-size-complex="10pt" style:language-asian="pt" style:country-asian="BR"/>
    </style:style>
    <style:style style:name="T1085" style:parent-style-name="Fonteparág.padrão" style:family="text">
      <style:text-properties style:font-name="Times New Roman" fo:color="#000000" fo:font-size="10pt" style:font-size-asian="10pt" style:font-size-complex="10pt" style:language-asian="pt" style:country-asian="BR"/>
    </style:style>
    <style:style style:name="T1086" style:parent-style-name="Fonteparág.padrão" style:family="text">
      <style:text-properties style:font-name="Times New Roman" fo:color="#000000" fo:font-size="10pt" style:font-size-asian="10pt" style:font-size-complex="10pt" style:language-asian="pt" style:country-asian="BR"/>
    </style:style>
    <style:style style:name="T10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8" style:parent-style-name="Fonteparág.padrão" style:family="text">
      <style:text-properties style:font-name="Times New Roman" fo:color="#000000" fo:font-size="10pt" style:font-size-asian="10pt" style:font-size-complex="10pt" style:language-asian="pt" style:country-asian="BR"/>
    </style:style>
    <style:style style:name="T1089" style:parent-style-name="Fonteparág.padrão" style:family="text">
      <style:text-properties style:font-name="Times New Roman" fo:color="#000000" fo:font-size="10pt" style:font-size-asian="10pt" style:font-size-complex="10pt" style:language-asian="pt" style:country-asian="BR"/>
    </style:style>
    <style:style style:name="T1090" style:parent-style-name="Fonteparág.padrão" style:family="text">
      <style:text-properties style:font-name="Times New Roman" fo:color="#000000" fo:font-size="10pt" style:font-size-asian="10pt" style:font-size-complex="10pt" style:language-asian="pt" style:country-asian="BR"/>
    </style:style>
    <style:style style:name="T1091" style:parent-style-name="Fonteparág.padrão" style:family="text">
      <style:text-properties style:font-name="Times New Roman" fo:color="#000000" fo:font-size="10pt" style:font-size-asian="10pt" style:font-size-complex="10pt" style:language-asian="pt" style:country-asian="BR"/>
    </style:style>
    <style:style style:name="T109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93" style:parent-style-name="Fonteparág.padrão" style:family="text">
      <style:text-properties style:font-name="Times New Roman" fo:color="#000000" fo:font-size="10pt" style:font-size-asian="10pt" style:font-size-complex="10pt" style:language-asian="pt" style:country-asian="BR"/>
    </style:style>
    <style:style style:name="T109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Times New Roman" fo:color="#000000" fo:font-size="10pt" style:font-size-asian="10pt" style:font-size-complex="10pt" style:language-asian="pt" style:country-asian="BR"/>
    </style:style>
    <style:style style:name="T1096" style:parent-style-name="Fonteparág.padrão" style:family="text">
      <style:text-properties style:font-name="Times New Roman" fo:color="#000000" fo:font-size="10pt" style:font-size-asian="10pt" style:font-size-complex="10pt" style:language-asian="pt" style:country-asian="BR"/>
    </style:style>
    <style:style style:name="P109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T1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6" style:parent-style-name="Fonteparág.padrão" style:family="text">
      <style:text-properties style:font-name="Times New Roman" fo:color="#000000" fo:font-size="12pt" style:font-size-asian="12pt" style:font-size-complex="12pt" style:language-asian="pt" style:country-asian="BR"/>
    </style:style>
    <style:style style:name="T11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8" style:parent-style-name="Fonteparág.padrão" style:family="text">
      <style:text-properties style:font-name="Times New Roman" fo:color="#000000" fo:font-size="12pt" style:font-size-asian="12pt" style:font-size-complex="12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5" style:parent-style-name="Fonteparág.padrão" style:family="text">
      <style:text-properties style:font-name="Times New Roman" fo:color="#000000" fo:font-size="12pt" style:font-size-asian="12pt" style:font-size-complex="12pt" style:language-asian="pt" style:country-asian="BR"/>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8" style:parent-style-name="Fonteparág.padrão" style:family="text">
      <style:text-properties style:font-name="Times New Roman" fo:color="#000000" fo:font-size="12pt" style:font-size-asian="12pt" style:font-size-complex="12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color="#000000" fo:font-size="12pt" style:font-size-asian="12pt" style:font-size-complex="12pt" style:language-asian="pt" style:country-asian="BR"/>
    </style:style>
    <style:style style:name="T1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color="#000000" fo:font-size="12pt" style:font-size-asian="12pt" style:font-size-complex="12pt" style:language-asian="pt" style:country-asian="BR"/>
    </style:style>
    <style:style style:name="T1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5" style:parent-style-name="Fonteparág.padrão" style:family="text">
      <style:text-properties style:font-name="Times New Roman" fo:color="#000000" fo:font-size="12pt" style:font-size-asian="12pt" style:font-size-complex="12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8" style:parent-style-name="Fonteparág.padrão" style:family="text">
      <style:text-properties style:font-name="Times New Roman" fo:color="#000000" fo:font-size="12pt" style:font-size-asian="12pt" style:font-size-complex="12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1" style:parent-style-name="Fonteparág.padrão" style:family="text">
      <style:text-properties style:font-name="Times New Roman" fo:color="#000000" fo:font-size="12pt" style:font-size-asian="12pt" style:font-size-complex="12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4" style:parent-style-name="Fonteparág.padrão" style:family="text">
      <style:text-properties style:font-name="Times New Roman" fo:color="#000000" fo:font-size="12pt" style:font-size-asian="12pt" style:font-size-complex="12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7" style:parent-style-name="Fonteparág.padrão" style:family="text">
      <style:text-properties style:font-name="Times New Roman" fo:color="#000000" fo:font-size="12pt" style:font-size-asian="12pt" style:font-size-complex="12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0" style:parent-style-name="Fonteparág.padrão" style:family="text">
      <style:text-properties style:font-name="Times New Roman" fo:color="#000000" fo:font-size="12pt" style:font-size-asian="12pt" style:font-size-complex="12pt" style:language-asian="pt" style:country-asian="BR"/>
    </style:style>
    <style:style style:name="P11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color="#000000" style:language-asian="pt" style:country-asian="BR"/>
    </style:style>
    <style:style style:name="TableColumn1180" style:family="table-column">
      <style:table-column-properties style:column-width="0.7416in"/>
    </style:style>
    <style:style style:name="TableColumn1181" style:family="table-column">
      <style:table-column-properties style:column-width="2.8104in"/>
    </style:style>
    <style:style style:name="TableColumn1182" style:family="table-column">
      <style:table-column-properties style:column-width="0.9208in"/>
    </style:style>
    <style:style style:name="TableColumn1183" style:family="table-column">
      <style:table-column-properties style:column-width="0.7951in"/>
    </style:style>
    <style:style style:name="TableColumn1184" style:family="table-column">
      <style:table-column-properties style:column-width="0.7333in"/>
    </style:style>
    <style:style style:name="Table1179" style:family="table">
      <style:table-properties style:width="6.0013in" fo:margin-left="0in" table:align="left"/>
    </style:style>
    <style:style style:name="TableRow1185" style:family="table-row">
      <style:table-row-properties style:min-row-height="0.243in"/>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88" style:family="table-row">
      <style:table-row-properties style:min-row-height="0.4201in"/>
    </style:style>
    <style:style style:name="TableCell1189" style:family="table-cell">
      <style:table-cell-properties fo:border="0.0104in outset #000000" style:writing-mode="lr-tb" style:vertical-align="middle" fo:padding-top="0in" fo:padding-left="0in" fo:padding-bottom="0in" fo:padding-right="0in"/>
    </style:style>
    <style:style style:name="P1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style:language-asian="pt" style:country-asian="BR"/>
    </style:style>
    <style:style style:name="P11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style:language-asian="pt" style:country-asian="BR"/>
    </style:style>
    <style:style style:name="P12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01" style:family="table-cell">
      <style:table-cell-properties fo:border="0.0104in outset #000000" style:writing-mode="lr-tb" style:vertical-align="middle" fo:padding-top="0in" fo:padding-left="0in" fo:padding-bottom="0in" fo:padding-right="0in"/>
    </style:style>
    <style:style style:name="P12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style:language-asian="pt" style:country-asian="BR"/>
    </style:style>
    <style:style style:name="P1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style:language-asian="pt" style:country-asian="BR"/>
    </style:style>
    <style:style style:name="TableRow1210" style:family="table-row">
      <style:table-row-properties style:min-row-height="0.6416in"/>
    </style:style>
    <style:style style:name="P12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21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2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14" style:family="table-cell">
      <style:table-cell-properties fo:border="0.0104in outset #000000" style:writing-mode="lr-tb" style:vertical-align="middle" fo:padding-top="0in" fo:padding-left="0in" fo:padding-bottom="0in" fo:padding-right="0in"/>
    </style:style>
    <style:style style:name="P12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style:language-asian="pt" style:country-asian="BR"/>
    </style:style>
    <style:style style:name="TableCell1218" style:family="table-cell">
      <style:table-cell-properties fo:border="0.0104in outset #000000" style:writing-mode="lr-tb" style:vertical-align="middle" fo:padding-top="0in" fo:padding-left="0in" fo:padding-bottom="0in" fo:padding-right="0in"/>
    </style:style>
    <style:style style:name="P1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style:language-asian="pt" style:country-asian="BR"/>
    </style:style>
    <style:style style:name="TableRow1223" style:family="table-row">
      <style:table-row-properties style:min-row-height="0.4201in"/>
    </style:style>
    <style:style style:name="TableCell1224" style:family="table-cell">
      <style:table-cell-properties fo:border="0.0104in outset #000000" style:writing-mode="lr-tb" style:vertical-align="middle" fo:padding-top="0in" fo:padding-left="0in" fo:padding-bottom="0in" fo:padding-right="0in"/>
    </style:style>
    <style:style style:name="P1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30" style:family="table-cell">
      <style:table-cell-properties fo:border="0.0104in outset #000000" style:writing-mode="lr-tb" style:vertical-align="middle" fo:padding-top="0in" fo:padding-left="0in" fo:padding-bottom="0in" fo:padding-right="0in"/>
    </style:style>
    <style:style style:name="P123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34" style:family="table-row">
      <style:table-row-properties style:min-row-height="0.3979in"/>
    </style:style>
    <style:style style:name="TableCell1235" style:family="table-cell">
      <style:table-cell-properties fo:border="0.0104in outset #000000" style:writing-mode="lr-tb" style:vertical-align="middle" fo:padding-top="0in" fo:padding-left="0in" fo:padding-bottom="0in" fo:padding-right="0in"/>
    </style:style>
    <style:style style:name="P1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37" style:family="table-cell">
      <style:table-cell-properties fo:border="0.0104in outset #000000" style:writing-mode="lr-tb" style:vertical-align="middle" fo:padding-top="0in" fo:padding-left="0in" fo:padding-bottom="0in" fo:padding-right="0in"/>
    </style:style>
    <style:style style:name="P1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39" style:family="table-cell">
      <style:table-cell-properties fo:border="0.0104in outset #000000" style:writing-mode="lr-tb" style:vertical-align="middle" fo:padding-top="0in" fo:padding-left="0in" fo:padding-bottom="0in" fo:padding-right="0in"/>
    </style:style>
    <style:style style:name="P1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3" style:family="table-cell">
      <style:table-cell-properties fo:border="0.0104in outset #000000" style:writing-mode="lr-tb" style:vertical-align="middle" fo:padding-top="0in" fo:padding-left="0in" fo:padding-bottom="0in" fo:padding-right="0in"/>
    </style:style>
    <style:style style:name="P124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45" style:family="table-row">
      <style:table-row-properties style:min-row-height="0.4201in"/>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style:language-asian="pt" style:country-asian="BR"/>
    </style:style>
    <style:style style:name="TableCell1249" style:family="table-cell">
      <style:table-cell-properties fo:border="0.0104in outset #000000" style:writing-mode="lr-tb" style:vertical-align="middle" fo:padding-top="0in" fo:padding-left="0in" fo:padding-bottom="0in" fo:padding-right="0in"/>
    </style:style>
    <style:style style:name="P125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1" style:family="table-cell">
      <style:table-cell-properties fo:border="0.0104in outset #000000" style:writing-mode="lr-tb" style:vertical-align="middle" fo:padding-top="0in" fo:padding-left="0in" fo:padding-bottom="0in" fo:padding-right="0in"/>
    </style:style>
    <style:style style:name="P125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53" style:family="table-row">
      <style:table-row-properties style:min-row-height="0.243in"/>
    </style:style>
    <style:style style:name="TableCell1254" style:family="table-cell">
      <style:table-cell-properties fo:border="0.0104in outset #000000" style:writing-mode="lr-tb" style:vertical-align="middle" fo:padding-top="0in" fo:padding-left="0in" fo:padding-bottom="0in" fo:padding-right="0in"/>
    </style:style>
    <style:style style:name="P12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256" style:family="table-row">
      <style:table-row-properties style:min-row-height="0.3979in"/>
    </style:style>
    <style:style style:name="TableCell1257" style:family="table-cell">
      <style:table-cell-properties fo:border="0.0104in outset #000000" style:writing-mode="lr-tb" style:vertical-align="middle" fo:padding-top="0in" fo:padding-left="0in" fo:padding-bottom="0in" fo:padding-right="0in"/>
    </style:style>
    <style:style style:name="P1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T1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T1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T1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T1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T1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T14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T1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5" style:parent-style-name="Fonteparág.padrão" style:family="text">
      <style:text-properties style:font-name="Times New Roman" fo:color="#000000" fo:font-size="13.5pt" style:font-size-asian="13.5pt" style:font-size-complex="13.5pt" style:language-asian="pt" style:country-asian="BR"/>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T1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P1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T1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T15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T1524" style:parent-style-name="Fonteparág.padrão" style:family="text">
      <style:text-properties style:font-name="Times New Roman" fo:color="#000000" fo:font-size="13.5pt" style:font-size-asian="13.5pt" style:font-size-complex="13.5pt" style:language-asian="pt" style:country-asian="BR"/>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T15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5" style:parent-style-name="Fonteparág.padrão" style:family="text">
      <style:text-properties style:font-name="Times New Roman" fo:color="#000000" fo:font-size="13.5pt" style:font-size-asian="13.5pt" style:font-size-complex="13.5pt" style:language-asian="pt" style:country-asian="BR"/>
    </style:style>
    <style:style style:name="P1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color="#000000" fo:font-size="13.5pt" style:font-size-asian="13.5pt" style:font-size-complex="13.5pt" style:language-asian="pt" style:country-asian="BR"/>
    </style:style>
    <style:style style:name="T1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T1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P1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T1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T1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5" style:parent-style-name="Fonteparág.padrão" style:family="text">
      <style:text-properties style:font-name="Times New Roman" fo:color="#000000" fo:font-size="13.5pt" style:font-size-asian="13.5pt" style:font-size-complex="13.5pt" style:language-asian="pt" style:country-asian="BR"/>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T1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P1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3" style:parent-style-name="Fonteparág.padrão" style:family="text">
      <style:text-properties style:font-name="Times New Roman" fo:color="#000000" fo:font-size="13.5pt" style:font-size-asian="13.5pt" style:font-size-complex="13.5pt" style:language-asian="pt" style:country-asian="BR"/>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T1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T1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T1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2" style:parent-style-name="Fonteparág.padrão" style:family="text">
      <style:text-properties style:font-name="Times New Roman" fo:color="#000000" fo:font-size="13.5pt" style:font-size-asian="13.5pt" style:font-size-complex="13.5pt" style:language-asian="pt" style:country-asian="BR"/>
    </style:style>
    <style:style style:name="P1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P1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P1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8" style:parent-style-name="Fonteparág.padrão" style:family="text">
      <style:text-properties style:font-name="Times New Roman" fo:color="#000000" fo:font-size="12pt" style:font-size-asian="12pt" style:font-size-complex="12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P1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4" style:parent-style-name="Fonteparág.padrão" style:family="text">
      <style:text-properties style:font-name="Times New Roman" fo:color="#000000" fo:font-size="13.5pt" style:font-size-asian="13.5pt" style:font-size-complex="13.5pt" style:language-asian="pt" style:country-asian="BR"/>
    </style:style>
    <style:style style:name="P1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P1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T16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7" style:parent-style-name="Fonteparág.padrão" style:family="text">
      <style:text-properties style:font-name="Times New Roman" fo:color="#000000" fo:font-size="13.5pt" style:font-size-asian="13.5pt" style:font-size-complex="13.5pt" style:language-asian="pt" style:country-asian="BR"/>
    </style:style>
    <style:style style:name="T16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P1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2" style:parent-style-name="Fonteparág.padrão" style:family="text">
      <style:text-properties style:font-name="Times New Roman" fo:color="#000000" fo:font-size="13.5pt" style:font-size-asian="13.5pt" style:font-size-complex="13.5pt" style:language-asian="pt" style:country-asian="BR"/>
    </style:style>
    <style:style style:name="P1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5" style:parent-style-name="Fonteparág.padrão" style:family="text">
      <style:text-properties style:font-name="Times New Roman" fo:color="#000000" fo:font-size="13.5pt" style:font-size-asian="13.5pt" style:font-size-complex="13.5pt" style:language-asian="pt" style:country-asian="BR"/>
    </style:style>
    <style:style style:name="P1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3" style:parent-style-name="Fonteparág.padrão" style:family="text">
      <style:text-properties style:font-name="Times New Roman" fo:color="#000000" fo:font-size="13.5pt" style:font-size-asian="13.5pt" style:font-size-complex="13.5pt" style:language-asian="pt" style:country-asian="BR"/>
    </style:style>
    <style:style style:name="P1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6" style:parent-style-name="Fonteparág.padrão" style:family="text">
      <style:text-properties style:font-name="Times New Roman" fo:color="#000000" fo:font-size="13.5pt" style:font-size-asian="13.5pt" style:font-size-complex="13.5pt" style:language-asian="pt" style:country-asian="BR"/>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5" style:parent-style-name="Fonteparág.padrão" style:family="text">
      <style:text-properties style:font-name="Times New Roman" fo:color="#000000" fo:font-size="13.5pt" style:font-size-asian="13.5pt" style:font-size-complex="13.5pt" style:language-asian="pt" style:country-asian="BR"/>
    </style:style>
    <style:style style:name="T1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7" style:parent-style-name="Fonteparág.padrão" style:family="text">
      <style:text-properties style:font-name="Times New Roman" fo:color="#000000" fo:font-size="13.5pt" style:font-size-asian="13.5pt" style:font-size-complex="13.5pt" style:language-asian="pt" style:country-asian="BR"/>
    </style:style>
    <style:style style:name="P16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T1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4" style:parent-style-name="Fonteparág.padrão" style:family="text">
      <style:text-properties style:font-name="Times New Roman" fo:color="#000000" fo:font-size="13.5pt" style:font-size-asian="13.5pt" style:font-size-complex="13.5pt" style:language-asian="pt" style:country-asian="BR"/>
    </style:style>
    <style:style style:name="P1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9" style:parent-style-name="Fonteparág.padrão" style:family="text">
      <style:text-properties style:font-name="Times New Roman" fo:color="#000000" fo:font-size="13.5pt" style:font-size-asian="13.5pt" style:font-size-complex="13.5pt" style:language-asian="pt" style:country-asian="BR"/>
    </style:style>
    <style:style style:name="T1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1" style:parent-style-name="Fonteparág.padrão" style:family="text">
      <style:text-properties style:font-name="Times New Roman" fo:color="#000000" fo:font-size="13.5pt" style:font-size-asian="13.5pt" style:font-size-complex="13.5pt" style:language-asian="pt" style:country-asian="BR"/>
    </style:style>
    <style:style style:name="T17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3" style:parent-style-name="Fonteparág.padrão" style:family="text">
      <style:text-properties style:font-name="Times New Roman" fo:color="#000000" fo:font-size="13.5pt" style:font-size-asian="13.5pt" style:font-size-complex="13.5pt" style:language-asian="pt" style:country-asian="BR"/>
    </style:style>
    <style:style style:name="P1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6" style:parent-style-name="Fonteparág.padrão" style:family="text">
      <style:text-properties style:font-name="Times New Roman" fo:color="#000000" fo:font-size="13.5pt" style:font-size-asian="13.5pt" style:font-size-complex="13.5pt" style:language-asian="pt" style:country-asian="BR"/>
    </style:style>
    <style:style style:name="T1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8" style:parent-style-name="Fonteparág.padrão" style:family="text">
      <style:text-properties style:font-name="Times New Roman" fo:color="#000000" fo:font-size="13.5pt" style:font-size-asian="13.5pt" style:font-size-complex="13.5pt" style:language-asian="pt" style:country-asian="BR"/>
    </style:style>
    <style:style style:name="T1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T1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5" style:parent-style-name="Fonteparág.padrão" style:family="text">
      <style:text-properties style:font-name="Times New Roman" fo:color="#000000" fo:font-size="13.5pt" style:font-size-asian="13.5pt" style:font-size-complex="13.5pt" style:language-asian="pt" style:country-asian="BR"/>
    </style:style>
    <style:style style:name="T17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P1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0" style:parent-style-name="Fonteparág.padrão" style:family="text">
      <style:text-properties style:font-name="Times New Roman" fo:color="#000000" fo:font-size="13.5pt" style:font-size-asian="13.5pt" style:font-size-complex="13.5pt" style:language-asian="pt" style:country-asian="BR"/>
    </style:style>
    <style:style style:name="T1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4" style:parent-style-name="Fonteparág.padrão" style:family="text">
      <style:text-properties style:font-name="Times New Roman" fo:color="#000000" fo:font-size="13.5pt" style:font-size-asian="13.5pt" style:font-size-complex="13.5pt" style:language-asian="pt" style:country-asian="BR"/>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7" style:parent-style-name="Fonteparág.padrão" style:family="text">
      <style:text-properties style:font-name="Times New Roman" fo:color="#000000" fo:font-size="13.5pt" style:font-size-asian="13.5pt" style:font-size-complex="13.5pt" style:language-asian="pt" style:country-asian="BR"/>
    </style:style>
    <style:style style:name="P1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0" style:parent-style-name="Fonteparág.padrão" style:family="text">
      <style:text-properties style:font-name="Times New Roman" fo:color="#000000" fo:font-size="13.5pt" style:font-size-asian="13.5pt" style:font-size-complex="13.5pt" style:language-asian="pt" style:country-asian="BR"/>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3" style:parent-style-name="Fonteparág.padrão" style:family="text">
      <style:text-properties style:font-name="Times New Roman" fo:color="#000000" fo:font-size="13.5pt" style:font-size-asian="13.5pt" style:font-size-complex="13.5pt" style:language-asian="pt" style:country-asian="BR"/>
    </style:style>
    <style:style style:name="P1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6" style:parent-style-name="Fonteparág.padrão" style:family="text">
      <style:text-properties style:font-name="Times New Roman" fo:color="#000000" fo:font-size="13.5pt" style:font-size-asian="13.5pt" style:font-size-complex="13.5pt" style:language-asian="pt" style:country-asian="BR"/>
    </style:style>
    <style:style style:name="P1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9" style:parent-style-name="Fonteparág.padrão" style:family="text">
      <style:text-properties style:font-name="Times New Roman" fo:color="#000000" fo:font-size="13.5pt" style:font-size-asian="13.5pt" style:font-size-complex="13.5pt" style:language-asian="pt" style:country-asian="BR"/>
    </style:style>
    <style:style style:name="P1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2" style:parent-style-name="Fonteparág.padrão" style:family="text">
      <style:text-properties style:font-name="Times New Roman" fo:color="#000000" fo:font-size="13.5pt" style:font-size-asian="13.5pt" style:font-size-complex="13.5pt" style:language-asian="pt" style:country-asian="BR"/>
    </style:style>
    <style:style style:name="P1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6" style:parent-style-name="Fonteparág.padrão" style:family="text">
      <style:text-properties style:font-name="Times New Roman" fo:color="#000000" fo:font-size="13.5pt" style:font-size-asian="13.5pt" style:font-size-complex="13.5pt" style:language-asian="pt" style:country-asian="BR"/>
    </style:style>
    <style:style style:name="T1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P1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1" style:parent-style-name="Fonteparág.padrão" style:family="text">
      <style:text-properties style:font-name="Times New Roman" fo:color="#000000" fo:font-size="13.5pt" style:font-size-asian="13.5pt" style:font-size-complex="13.5pt" style:language-asian="pt" style:country-asian="BR"/>
    </style:style>
    <style:style style:name="T1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3" style:parent-style-name="Fonteparág.padrão" style:family="text">
      <style:text-properties style:font-name="Times New Roman" fo:color="#000000" fo:font-size="13.5pt" style:font-size-asian="13.5pt" style:font-size-complex="13.5pt" style:language-asian="pt" style:country-asian="BR"/>
    </style:style>
    <style:style style:name="P1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6" style:parent-style-name="Fonteparág.padrão" style:family="text">
      <style:text-properties style:font-name="Times New Roman" fo:color="#000000" fo:font-size="13.5pt" style:font-size-asian="13.5pt" style:font-size-complex="13.5pt" style:language-asian="pt" style:country-asian="BR"/>
    </style:style>
    <style:style style:name="T17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P1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T1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3" style:parent-style-name="Fonteparág.padrão" style:family="text">
      <style:text-properties style:font-name="Times New Roman" fo:color="#000000" fo:font-size="13.5pt" style:font-size-asian="13.5pt" style:font-size-complex="13.5pt" style:language-asian="pt" style:country-asian="BR"/>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6" style:parent-style-name="Fonteparág.padrão" style:family="text">
      <style:text-properties style:font-name="Times New Roman" fo:color="#000000" fo:font-size="13.5pt" style:font-size-asian="13.5pt" style:font-size-complex="13.5pt" style:language-asian="pt" style:country-asian="BR"/>
    </style:style>
    <style:style style:name="T1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2" style:parent-style-name="Fonteparág.padrão" style:family="text">
      <style:text-properties style:font-name="Times New Roman" fo:color="#000000" fo:font-size="13.5pt" style:font-size-asian="13.5pt" style:font-size-complex="13.5pt" style:language-asian="pt" style:country-asian="BR"/>
    </style:style>
    <style:style style:name="P1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5" style:parent-style-name="Fonteparág.padrão" style:family="text">
      <style:text-properties style:font-name="Times New Roman" fo:color="#000000" fo:font-size="13.5pt" style:font-size-asian="13.5pt" style:font-size-complex="13.5pt" style:language-asian="pt" style:country-asian="BR"/>
    </style:style>
    <style:style style:name="T1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7" style:parent-style-name="Fonteparág.padrão" style:family="text">
      <style:text-properties style:font-name="Times New Roman" fo:color="#000000" fo:font-size="13.5pt" style:font-size-asian="13.5pt" style:font-size-complex="13.5pt" style:language-asian="pt" style:country-asian="BR"/>
    </style:style>
    <style:style style:name="T1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9" style:parent-style-name="Fonteparág.padrão" style:family="text">
      <style:text-properties style:font-name="Times New Roman" fo:color="#000000" fo:font-size="13.5pt" style:font-size-asian="13.5pt" style:font-size-complex="13.5pt" style:language-asian="pt" style:country-asian="BR"/>
    </style:style>
    <style:style style:name="P1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2" style:parent-style-name="Fonteparág.padrão" style:family="text">
      <style:text-properties style:font-name="Times New Roman" fo:color="#000000" fo:font-size="13.5pt" style:font-size-asian="13.5pt" style:font-size-complex="13.5pt" style:language-asian="pt" style:country-asian="BR"/>
    </style:style>
    <style:style style:name="T17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4" style:parent-style-name="Fonteparág.padrão" style:family="text">
      <style:text-properties style:font-name="Times New Roman" fo:color="#000000" fo:font-size="13.5pt" style:font-size-asian="13.5pt" style:font-size-complex="13.5pt" style:language-asian="pt" style:country-asian="BR"/>
    </style:style>
    <style:style style:name="P1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2" style:parent-style-name="Fonteparág.padrão" style:family="text">
      <style:text-properties style:font-name="Times New Roman" fo:color="#000000" fo:font-size="13.5pt" style:font-size-asian="13.5pt" style:font-size-complex="13.5pt" style:language-asian="pt" style:country-asian="BR"/>
    </style:style>
    <style:style style:name="T18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4" style:parent-style-name="Fonteparág.padrão" style:family="text">
      <style:text-properties style:font-name="Times New Roman" fo:color="#000000" fo:font-size="13.5pt" style:font-size-asian="13.5pt" style:font-size-complex="13.5pt" style:language-asian="pt" style:country-asian="BR"/>
    </style:style>
    <style:style style:name="T18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T1807" style:parent-style-name="Fonteparág.padrão" style:family="text">
      <style:text-properties style:font-name="Times New Roman" fo:color="#000000" fo:font-size="13.5pt" style:font-size-asian="13.5pt" style:font-size-complex="13.5pt" style:language-asian="pt" style:country-asian="BR"/>
    </style:style>
    <style:style style:name="T1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9" style:parent-style-name="Fonteparág.padrão" style:family="text">
      <style:text-properties style:font-name="Times New Roman" fo:color="#000000" fo:font-size="13.5pt" style:font-size-asian="13.5pt" style:font-size-complex="13.5pt" style:language-asian="pt" style:country-asian="BR"/>
    </style:style>
    <style:style style:name="P1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2" style:parent-style-name="Fonteparág.padrão" style:family="text">
      <style:text-properties style:font-name="Times New Roman" fo:color="#000000" fo:font-size="13.5pt" style:font-size-asian="13.5pt" style:font-size-complex="13.5pt" style:language-asian="pt" style:country-asian="BR"/>
    </style:style>
    <style:style style:name="T18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4" style:parent-style-name="Fonteparág.padrão" style:family="text">
      <style:text-properties style:font-name="Times New Roman" fo:color="#000000" fo:font-size="13.5pt" style:font-size-asian="13.5pt" style:font-size-complex="13.5pt" style:language-asian="pt" style:country-asian="BR"/>
    </style:style>
    <style:style style:name="P1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7" style:parent-style-name="Fonteparág.padrão" style:family="text">
      <style:text-properties style:font-name="Times New Roman" fo:color="#000000" fo:font-size="13.5pt" style:font-size-asian="13.5pt" style:font-size-complex="13.5pt" style:language-asian="pt" style:country-asian="BR"/>
    </style:style>
    <style:style style:name="T18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9" style:parent-style-name="Fonteparág.padrão" style:family="text">
      <style:text-properties style:font-name="Times New Roman" fo:color="#000000" fo:font-size="13.5pt" style:font-size-asian="13.5pt" style:font-size-complex="13.5pt" style:language-asian="pt" style:country-asian="BR"/>
    </style:style>
    <style:style style:name="P1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2" style:parent-style-name="Fonteparág.padrão" style:family="text">
      <style:text-properties style:font-name="Times New Roman" fo:color="#000000" fo:font-size="13.5pt" style:font-size-asian="13.5pt" style:font-size-complex="13.5pt" style:language-asian="pt" style:country-asian="BR"/>
    </style:style>
    <style:style style:name="T18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6" style:parent-style-name="Fonteparág.padrão" style:family="text">
      <style:text-properties style:font-name="Times New Roman" fo:color="#000000" fo:font-size="13.5pt" style:font-size-asian="13.5pt" style:font-size-complex="13.5pt" style:language-asian="pt" style:country-asian="BR"/>
    </style:style>
    <style:style style:name="T18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8" style:parent-style-name="Fonteparág.padrão" style:family="text">
      <style:text-properties style:font-name="Times New Roman" fo:color="#000000" fo:font-size="13.5pt" style:font-size-asian="13.5pt" style:font-size-complex="13.5pt" style:language-asian="pt" style:country-asian="BR"/>
    </style:style>
    <style:style style:name="P1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1" style:parent-style-name="Fonteparág.padrão" style:family="text">
      <style:text-properties style:font-name="Times New Roman" fo:color="#000000" fo:font-size="13.5pt" style:font-size-asian="13.5pt" style:font-size-complex="13.5pt" style:language-asian="pt" style:country-asian="BR"/>
    </style:style>
    <style:style style:name="P18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36" style:parent-style-name="Fonteparág.padrão" style:family="text">
      <style:text-properties style:font-name="Times New Roman" fo:font-weight="bold" style:font-weight-asian="bold" style:font-weight-complex="bold" fo:color="#000000" style:language-asian="pt" style:country-asian="BR"/>
    </style:style>
    <style:style style:name="P18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3" style:parent-style-name="Fonteparág.padrão" style:family="text">
      <style:text-properties style:font-name="Times New Roman" fo:color="#000000" fo:font-size="13.5pt" style:font-size-asian="13.5pt" style:font-size-complex="13.5pt" style:language-asian="pt" style:country-asian="BR"/>
    </style:style>
    <style:style style:name="P1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6" style:parent-style-name="Fonteparág.padrão" style:family="text">
      <style:text-properties style:font-name="Times New Roman" fo:color="#000000" fo:font-size="13.5pt" style:font-size-asian="13.5pt" style:font-size-complex="13.5pt" style:language-asian="pt" style:country-asian="BR"/>
    </style:style>
    <style:style style:name="P1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9" style:parent-style-name="Fonteparág.padrão" style:family="text">
      <style:text-properties style:font-name="Times New Roman" fo:color="#000000" fo:font-size="13.5pt" style:font-size-asian="13.5pt" style:font-size-complex="13.5pt" style:language-asian="pt" style:country-asian="BR"/>
    </style:style>
    <style:style style:name="P1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2" style:parent-style-name="Fonteparág.padrão" style:family="text">
      <style:text-properties style:font-name="Times New Roman" fo:color="#000000" fo:font-size="13.5pt" style:font-size-asian="13.5pt" style:font-size-complex="13.5pt" style:language-asian="pt" style:country-asian="BR"/>
    </style:style>
    <style:style style:name="P1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5" style:parent-style-name="Fonteparág.padrão" style:family="text">
      <style:text-properties style:font-name="Times New Roman" fo:color="#000000" fo:font-size="13.5pt" style:font-size-asian="13.5pt" style:font-size-complex="13.5pt" style:language-asian="pt" style:country-asian="BR"/>
    </style:style>
    <style:style style:name="P1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8" style:parent-style-name="Fonteparág.padrão" style:family="text">
      <style:text-properties style:font-name="Times New Roman" fo:color="#000000" fo:font-size="13.5pt" style:font-size-asian="13.5pt" style:font-size-complex="13.5pt" style:language-asian="pt" style:country-asian="BR"/>
    </style:style>
    <style:style style:name="P1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1" style:parent-style-name="Fonteparág.padrão" style:family="text">
      <style:text-properties style:font-name="Times New Roman" fo:color="#000000" fo:font-size="13.5pt" style:font-size-asian="13.5pt" style:font-size-complex="13.5pt" style:language-asian="pt" style:country-asian="BR"/>
    </style:style>
    <style:style style:name="P1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4" style:parent-style-name="Fonteparág.padrão" style:family="text">
      <style:text-properties style:font-name="Times New Roman" fo:color="#000000" fo:font-size="13.5pt" style:font-size-asian="13.5pt" style:font-size-complex="13.5pt" style:language-asian="pt" style:country-asian="BR"/>
    </style:style>
    <style:style style:name="P1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7" style:parent-style-name="Fonteparág.padrão" style:family="text">
      <style:text-properties style:font-name="Times New Roman" fo:color="#000000" fo:font-size="13.5pt" style:font-size-asian="13.5pt" style:font-size-complex="13.5pt" style:language-asian="pt" style:country-asian="BR"/>
    </style:style>
    <style:style style:name="P1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0" style:parent-style-name="Fonteparág.padrão" style:family="text">
      <style:text-properties style:font-name="Times New Roman" fo:color="#000000" fo:font-size="13.5pt" style:font-size-asian="13.5pt" style:font-size-complex="13.5pt" style:language-asian="pt" style:country-asian="BR"/>
    </style:style>
    <style:style style:name="P1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3" style:parent-style-name="Fonteparág.padrão" style:family="text">
      <style:text-properties style:font-name="Times New Roman" fo:color="#000000" fo:font-size="13.5pt" style:font-size-asian="13.5pt" style:font-size-complex="13.5pt" style:language-asian="pt" style:country-asian="BR"/>
    </style:style>
    <style:style style:name="P1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6" style:parent-style-name="Fonteparág.padrão" style:family="text">
      <style:text-properties style:font-name="Times New Roman" fo:color="#000000" fo:font-size="13.5pt" style:font-size-asian="13.5pt" style:font-size-complex="13.5pt" style:language-asian="pt" style:country-asian="BR"/>
    </style:style>
    <style:style style:name="P1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9" style:parent-style-name="Fonteparág.padrão" style:family="text">
      <style:text-properties style:font-name="Times New Roman" fo:color="#000000" fo:font-size="13.5pt" style:font-size-asian="13.5pt" style:font-size-complex="13.5pt" style:language-asian="pt" style:country-asian="BR"/>
    </style:style>
    <style:style style:name="T1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1" style:parent-style-name="Fonteparág.padrão" style:family="text">
      <style:text-properties style:font-name="Times New Roman" fo:color="#000000" fo:font-size="13.5pt" style:font-size-asian="13.5pt" style:font-size-complex="13.5pt" style:language-asian="pt" style:country-asian="BR"/>
    </style:style>
    <style:style style:name="P1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3"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894" style:parent-style-name="Fonteparág.padrão" style:family="text">
      <style:text-properties style:font-name="Times New Roman" fo:color="#0000FF" fo:font-size="13.5pt" style:font-size-asian="13.5pt" style:font-size-complex="13.5pt" style:language-asian="pt" style:country-asian="BR"/>
    </style:style>
    <style:style style:name="P1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6"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897" style:parent-style-name="Fonteparág.padrão" style:family="text">
      <style:text-properties style:font-name="Times New Roman" fo:color="#0000FF" fo:font-size="13.5pt" style:font-size-asian="13.5pt" style:font-size-complex="13.5pt" style:language-asian="pt" style:country-asian="BR"/>
    </style:style>
    <style:style style:name="T1898" style:parent-style-name="Fonteparág.padrão" style:family="text">
      <style:text-properties style:font-name="Times New Roman" fo:color="#0000FF" fo:font-size="12pt" style:font-size-asian="12pt" style:font-size-complex="12pt" style:language-asian="pt" style:country-asian="BR"/>
    </style:style>
    <style:style style:name="T18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0" style:parent-style-name="Fonteparág.padrão" style:family="text">
      <style:text-properties style:font-name="Times New Roman" fo:color="#0000FF" fo:font-size="12pt" style:font-size-asian="12pt" style:font-size-complex="12pt" style:language-asian="pt" style:country-asian="BR"/>
    </style:style>
    <style:style style:name="T1901" style:parent-style-name="Fonteparág.padrão" style:family="text">
      <style:text-properties style:font-name="Times New Roman" fo:color="#0000FF" fo:font-size="13.5pt" style:font-size-asian="13.5pt" style:font-size-complex="13.5pt" style:language-asian="pt" style:country-asian="BR"/>
    </style:style>
    <style:style style:name="P19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6"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908" style:family="table-column">
      <style:table-column-properties style:column-width="0.0562in"/>
    </style:style>
    <style:style style:name="TableColumn1909" style:family="table-column">
      <style:table-column-properties style:column-width="0.0562in"/>
    </style:style>
    <style:style style:name="Table1907" style:family="table">
      <style:table-properties style:width="0.1125in" fo:margin-left="0in" table:align="left"/>
    </style:style>
    <style:style style:name="TableRow1910" style:family="table-row">
      <style:table-row-properties/>
    </style:style>
    <style:style style:name="TableCell1911" style:family="table-cell">
      <style:table-cell-properties fo:border="none" style:writing-mode="lr-tb" style:vertical-align="middle" fo:padding-top="0.0104in" fo:padding-left="0.0104in" fo:padding-bottom="0.0104in" fo:padding-right="0.0104in"/>
    </style:style>
    <style:style style:name="P19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3" style:family="table-cell">
      <style:table-cell-properties fo:border="none" style:writing-mode="lr-tb" style:vertical-align="middle" fo:padding-top="0.0104in" fo:padding-left="0.0104in" fo:padding-bottom="0.0104in" fo:padding-right="0.0104in"/>
    </style:style>
    <style:style style:name="P191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91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917" style:family="table-column">
      <style:table-column-properties style:column-width="0.0562in"/>
    </style:style>
    <style:style style:name="TableColumn1918" style:family="table-column">
      <style:table-column-properties style:column-width="0.0562in"/>
    </style:style>
    <style:style style:name="Table1916" style:family="table">
      <style:table-properties style:width="0.1125in" fo:margin-left="0in" table:align="left"/>
    </style:style>
    <style:style style:name="TableRow1919" style:family="table-row">
      <style:table-row-properties/>
    </style:style>
    <style:style style:name="TableCell1920" style:family="table-cell">
      <style:table-cell-properties fo:border="none" style:writing-mode="lr-tb" style:vertical-align="middle" fo:padding-top="0.0104in" fo:padding-left="0.0104in" fo:padding-bottom="0.0104in" fo:padding-right="0.0104in"/>
    </style:style>
    <style:style style:name="P19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2" style:family="table-cell">
      <style:table-cell-properties fo:border="none" style:writing-mode="lr-tb" style:vertical-align="middle" fo:padding-top="0.0104in" fo:padding-left="0.0104in" fo:padding-bottom="0.0104in" fo:padding-right="0.0104in"/>
    </style:style>
    <style:style style:name="P192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924" style:parent-style-name="Normal" style:family="paragraph">
      <style:paragraph-properties style:vertical-align="auto" fo:margin-top="0.052in" fo:margin-bottom="0in" fo:line-height="100%"/>
      <style:text-properties fo:hyphenate="true"/>
    </style:style>
    <style:style style:name="T1925" style:parent-style-name="Fonteparág.padrão" style:family="text">
      <style:text-properties style:font-name="Times New Roman" fo:font-size="12pt" style:font-size-asian="12pt" style:font-size-complex="12pt" style:language-asian="pt" style:country-asian="BR"/>
    </style:style>
    <style:style style:name="TableColumn1927" style:family="table-column">
      <style:table-column-properties style:column-width="2.9527in"/>
    </style:style>
    <style:style style:name="TableColumn1928" style:family="table-column">
      <style:table-column-properties style:column-width="2.9527in"/>
    </style:style>
    <style:style style:name="Table1926" style:family="table">
      <style:table-properties style:width="5.9055in" style:rel-width="100%" fo:margin-left="0in" table:align="left"/>
    </style:style>
    <style:style style:name="TableRow1929" style:family="table-row">
      <style:table-row-properties/>
    </style:style>
    <style:style style:name="TableCell1930" style:family="table-cell">
      <style:table-cell-properties fo:border="none" style:writing-mode="lr-tb" style:vertical-align="middle" fo:padding-top="0.0208in" fo:padding-left="0.0208in" fo:padding-bottom="0.0208in" fo:padding-right="0.0208in"/>
    </style:style>
    <style:style style:name="P193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932" style:family="table-cell">
      <style:table-cell-properties fo:border="none" style:writing-mode="lr-tb" style:vertical-align="middle" fo:padding-top="0.0208in" fo:padding-left="0.0208in" fo:padding-bottom="0.0208in" fo:padding-right="0.0208in"/>
    </style:style>
    <style:style style:name="P193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2" text:anchor-type="as-char" svg:x="0in" svg:y="0in" svg:width="0.29097in" svg:height="0.29097in" style:rel-width="scale" style:rel-height="scale"><draw:image xlink:href="media/image2.png" xlink:type="simple" xlink:show="embed" xlink:actuate="onLoad"/><svg:title/><svg:desc>C:\Users\012300592348\AppData\Local\Microsoft\Windows\INetCache\Content.MSO\2BB3AC86.tmp</svg:desc></draw:frame></text:span></text:p>
      <text:p text:style-name="P17">TRIBUNAL REGIONAL ELEITORAL DE RONDÔNIA</text:p>
      <text:p text:style-name="P18">AV. PRESIDENTE DUTRA 1889 - Bairro BAIXA DA UNIÃO - CEP 76805901 - Porto Velho - RO - www.tre-ro.jus.br</text:p>
      <text:p text:style-name="P19">TERMO DE REFERÊNCIA (TR) Nº 209/2025 - PRES/DG/SGP/COEDE/SEDES</text:p>
      <text:p text:style-name="P20">1. DEFINIÇÃO DO OBJETO</text:p>
      <text:p text:style-name="P21"><text:span text:style-name="T22">1.1. </text:span><text:span text:style-name="T23">Contratação d</text:span><text:span text:style-name="T24">e 20 (vinte) licenças anuais de acesso a plataforma de cursos on-line para que servidores lotados na STIC possam ter acesso à plataforma de cursos Alura, nos termos abaixo, conforme condições e exigências estabelecidas neste instrumento e na Proposta Comercial da Contratada.</text:span></text:p>
      <text:p text:style-name="P25"> </text:p>
      <text:p text:style-name="P26"><text:span text:style-name="T27">1.2. </text:span><text:span text:style-name="T28">Detalhamento dos serviços ou bens que compõem a solução:</text:span></text:p>
      <text:p text:style-name="P29"> </text:p>
      <text:p text:style-name="P30"><text:span text:style-name="T31">Nº Item/grupo: 01</text:span></text:p>
      <text:p text:style-name="P32"><text:span text:style-name="T33">Descrição: </text:span><text:span text:style-name="T34">Contratação de licenças anuais de acesso a plataforma de cursos on-line denominada Alura</text:span></text:p>
      <text:p text:style-name="P35"><text:span text:style-name="T36">CATMAT</text:span><text:span text:style-name="T37"> </text:span><text:span text:style-name="T38">ou CATSER: </text:span><text:span text:style-name="T39">21172</text:span></text:p>
      <text:p text:style-name="P40"><text:span text:style-name="T41">Unidade: Licença</text:span></text:p>
      <text:p text:style-name="P42"><text:span text:style-name="T43">Quantidade: 20</text:span></text:p>
      <text:p text:style-name="P44"><text:span text:style-name="T45">Valor unitário: 1.860,00</text:span></text:p>
      <text:p text:style-name="P46"><text:span text:style-name="T47">Valor total: 37.200,00</text:span></text:p>
      <text:p text:style-name="P48"> </text:p>
      <text:p text:style-name="P49"><text:span text:style-name="T50">1.3 Objeto de qualidade comum</text:span><text:span text:style-name="T51">, de acordo com o art. 3º, III, da Instrução Normativa TRE-RO nº 04, de 28 de março de 2023?</text:span></text:p>
      <text:p text:style-name="P52">( ) Sim.</text:p>
      <text:p text:style-name="P53">(  ) Não, </text:p>
      <text:p text:style-name="P54"><text:span text:style-name="T55">( x) serviços especiais. trata-se </text:span><text:span text:style-name="T56">serviço de capacitação on-line que disponibiliza cursos em diversas áreas do conhecimento. Por envolver conteúdo especializado, metodologia própria de ensino, recursos tecnológicos exclusivos e suporte técnico-pedagógico, enquadra-se como </text:span><text:span text:style-name="T57">serviço especial.</text:span></text:p>
      <text:p text:style-name="P58"> </text:p>
      <text:p text:style-name="P59"><text:span text:style-name="T60">1.4 Haverá parcelamento?</text:span></text:p>
      <text:soft-page-break/>
      <text:p text:style-name="P61"><text:span text:style-name="T62">( x ) </text:span><text:span text:style-name="T63">Não,</text:span><text:span text:style-name="T64"> a solução será adjudicada em </text:span><text:span text:style-name="T65">item ou grupo único</text:span><text:span text:style-name="T66"> porque: trata-se de Plataforma de cursos ofertado por fornecedor exclusivo, com metodologia própria e conteúdos específicos, cuja prestação dos serviços está intrinsecamente vinculada ao conhecimento técnico. O fracionamento do objeto comprometeria a unicidade, a efetividade do aprendizado e a lógica da contratação por inexigibilidade, que se fundamenta na inviabilidade de competição.</text:span></text:p>
      <text:p text:style-name="P67">( ) é inviável promover a adjudicação por itens ou grupos porque: ____________.</text:p>
      <text:p text:style-name="P68">( ) Outra justificativa: ___________________.</text:p>
      <text:p text:style-name="P69"><text:span text:style-name="T70">( ) </text:span><text:span text:style-name="T71">Sim,</text:span><text:span text:style-name="T72"> a solução será </text:span><text:span text:style-name="T73">dividida em itens.</text:span></text:p>
      <text:p text:style-name="P74"> </text:p>
      <text:p text:style-name="P75"><text:span text:style-name="T76">( ) Serão formados </text:span><text:span text:style-name="T77">lotes</text:span><text:span text:style-name="T78"> pela divisão de itens?</text:span></text:p>
      <text:p text:style-name="P79">( x ) Não</text:p>
      <text:p text:style-name="P80">( ) Sim</text:p>
      <text:p text:style-name="P81"> </text:p>
      <text:p text:style-name="P82"><text:span text:style-name="T83">Se positivo, justificar </text:span><text:span text:style-name="T84">(compras: art. 40, § 2º, I; serviços: art. 47, II e § 1º, ambos da NLLC)</text:span><text:span text:style-name="T85">:</text:span><text:span text:style-name="T86"> __________</text:span></text:p>
      <text:p text:style-name="P87"><text:span text:style-name="T88">( ) Serão formados </text:span><text:span text:style-name="T89">grupos compostos por itens?</text:span></text:p>
      <text:p text:style-name="P90">( x ) Não;</text:p>
      <text:p text:style-name="P91">( ) Sim.</text:p>
      <text:p text:style-name="P92"><text:span text:style-name="T93">Se positivo, justificar </text:span><text:span text:style-name="T94">a</text:span><text:span text:style-name="T95"> </text:span><text:span text:style-name="T96">vantagem técnica e econômica do </text:span><text:span text:style-name="T97">agrupamento:</text:span><text:span text:style-name="T98"> __________.</text:span></text:p>
      <text:p text:style-name="P99"> </text:p>
      <text:p text:style-name="P100"><text:span text:style-name="T101">1.5 </text:span><text:span text:style-name="T102">O prazo de vigência da contratação é de 01 ano contado do(a) recebimento da assinatura do instrumento contratual, na forma do artigo 105 da Lei n. 14.133, de 2021.</text:span></text:p>
      <text:p text:style-name="P103"> </text:p>
      <text:p text:style-name="P104"><text:span text:style-name="T105">1.6</text:span><text:span text:style-name="T106"> O contrato, se houver, oferece maior detalhamento das regras que serão aplicadas em relação à vigência da contratação.</text:span></text:p>
      <text:p text:style-name="P107"> </text:p>
      <text:p text:style-name="P108"><text:span text:style-name="T109">1.7</text:span><text:span text:style-name="T110"> </text:span><text:span text:style-name="T111">ALINHAMENTO COM O PLANO ESTRATÉGICO DO TRIBUNAL:</text:span></text:p>
      <text:soft-page-break/>
      <text:p text:style-name="P112"><text:span text:style-name="T113">1.7.1</text:span><text:span text:style-name="T114"> A contratação está alinhada a algum objetivo do Plano Estratégico do TRE-RO?</text:span></text:p>
      <text:p text:style-name="P115"><text:span text:style-name="T116">( ) Não, </text:span><text:span text:style-name="T117">justificar: _________</text:span></text:p>
      <text:p text:style-name="P118"><text:span text:style-name="T119">( x ) Sim, </text:span><text:span text:style-name="T120">descrever quais: </text:span><text:span text:style-name="T121">Aprimorar as aquisições e contratações</text:span><text:span text:style-name="T122">; Desenvolver competências requeridas no presente e no futuro;</text:span></text:p>
      <text:p text:style-name="P123"> </text:p>
      <text:p text:style-name="P124"><text:span text:style-name="T125">1.7.2</text:span><text:span text:style-name="T126"> Consta do Plano de Anual de Capacitações - PAC 2024/2025:</text:span></text:p>
      <text:p text:style-name="P127"><text:span text:style-name="T128">(  ) Sim, no item </text:span><text:span text:style-name="T129">nº </text:span></text:p>
      <text:p text:style-name="P130"><text:span text:style-name="T131">(  x ) Não, </text:span><text:span text:style-name="T132">justificar: </text:span><text:span text:style-name="T133">As demandas de capacitação do Tribunal são excetuadas de previsão no Plano de Contratação Anual (PCA). Embora se trate da assinatura de uma plataforma, a finalidade principal é viabilizar a capacitação contínua dos servidores da STIC, em conformidade com o Plano de Capacitação vigente. Por esse motivo, a contratação não foi incluída previamente no PCA 2025. Ressalte-se que, ainda que a aquisição de licenças da plataforma Alura não configure, por si só, uma ação de capacitação, seu objetivo final é exatamente este: assegurar o desenvolvimento técnico dos servidores.</text:span></text:p>
      <text:p text:style-name="P134"> </text:p>
      <text:p text:style-name="P135"><text:span text:style-name="T136">1.7.3</text:span><text:span text:style-name="T137"> Qual objetivo, indicador ou meta do Plano de Logística Sustentável - PLS serão atendidos com a contratação?</text:span></text:p>
      <text:p text:style-name="P138"><text:span text:style-name="T139">Descrever:</text:span><text:span text:style-name="T140"> EDUCAÇÃO DE QUALIDADE</text:span></text:p>
      <text:p text:style-name="P141">ou</text:p>
      <text:p text:style-name="P142"><text:span text:style-name="T143">( ) Sem relação com o PLS </text:span><text:span text:style-name="T144">(justificar): __________.</text:span></text:p>
      <text:p text:style-name="P145"> </text:p>
      <text:p text:style-name="P146"><text:span text:style-name="T147">1.8. Dados da instituição promotora</text:span></text:p>
      <text:p text:style-name="P148">Razão Social: AOVS SISTEMAS DE INFORMÁTICA S.A. (ALURA)</text:p>
      <text:p text:style-name="P149">Endereço: Rua Vergueiro, nº 3.185, 8º andar, Vila Mariana, em São Paulo/SP, CEP 04101-300</text:p>
      <text:p text:style-name="P150">CNPJ: 05.555.382/0001-33</text:p>
      <text:p text:style-name="P151">Contato: Edla Gomes</text:p>
      <text:p text:style-name="P152"><text:span text:style-name="T153">Telefone: </text:span><text:span text:style-name="T154">11 97047-0050</text:span></text:p>
      <text:p text:style-name="P155">e-mail: edla.gomes@alura.com.br</text:p>
      <text:p text:style-name="P156">Dados Bancários: Banco Itaú 341 | Agência: 6328 | Conta Corrente: 22513-8</text:p>
      <text:soft-page-break/>
      <text:p text:style-name="P157"> </text:p>
      <text:p text:style-name="P158"> </text:p>
      <text:p text:style-name="P159"> </text:p>
      <text:p text:style-name="P160">2. FUNDAMENTAÇÃO DA CONTRATAÇÃO</text:p>
      <text:p text:style-name="P161"> </text:p>
      <text:p text:style-name="P162"><text:span text:style-name="T163">2.1</text:span><text:span text:style-name="T164"> Trata-se de contratação por inexigibilidade para cantratação de plataforma educaçãoem conformidade com o caput do art. 74 da lei 14.133/2021.</text:span></text:p>
      <text:p text:style-name="P165"><text:span text:style-name="T166">2.1.1. Da Necessidade:</text:span></text:p>
      <text:p text:style-name="P167"><text:span text:style-name="T168">2.1.1.1.</text:span><text:span text:style-name="T169"> A transformação digital em curso no Tribunal Regional Eleitoral de Rondônia (TRE-RO) impõe a necessidade de um corpo técnico altamente capacitado, alinhado às melhores práticas em tecnologia da informação, segurança cibernética, gestão ágil e inovação. Nesse cenário, é fundamental garantir acesso contínuo a recursos formativos atualizados e aderentes às demandas da área de tecnologia.</text:span></text:p>
      <text:p text:style-name="P170"><text:span text:style-name="T171">2.1.1.2.</text:span><text:span text:style-name="T172"> A plataforma Alura oferece um amplo portfólio de capacitação, com mais de 1.800 cursos online, trilhas de aprendizado estruturadas, formações completas, desafios práticos e conteúdos constantemente atualizados. Além disso, conta com recursos como fóruns, podcasts e trilhas guiadas por inteligência artificial, proporcionando uma experiência personalizada e efetiva de aprendizagem.</text:span></text:p>
      <text:p text:style-name="P173"><text:span text:style-name="T174">2.1.1.3.</text:span><text:span text:style-name="T175"> A Secretaria de Tecnologia da Informação e Comunicação (STIC) utilizará a plataforma para desenhar trilhas específicas de aprendizagem por seção, respeitando as atribuições e necessidades de cada equipe. Essa estratégia visa promover o desenvolvimento técnico alinhado aos objetivos institucionais, garantindo que os servidores atuem com maior eficiência e segurança nos projetos da Justiça Eleitoral.</text:span></text:p>
      <text:p text:style-name="P176"><text:span text:style-name="T177">2.1.1.4.</text:span><text:span text:style-name="T178"> Ressalta-se ainda que seis servidores da STIC já se encontram regularmente matriculados em programas de pós-graduação ofertados pela Alura em parceria com a FIAP, com resultados expressivos em termos de engajamento, retenção do conhecimento e aplicabilidade prática no ambiente institucional. Tal experiência positiva reforça a adequação da plataforma ao contexto da STIC.</text:span></text:p>
      <text:p text:style-name="P179"><text:span text:style-name="T180">2.1.1.5.</text:span><text:span text:style-name="T181"> Considerando também que a STIC receberá novos servidores em decorrência de recente concurso público, o acesso imediato à plataforma Alura surge como solução estratégica para a ambientação, nivelamento de conheci</text:span><text:soft-page-break/><text:span text:style-name="T182">mentos e capacitação direcionada desses profissionais, facilitando sua integração às atividades finalísticas da Secretaria desde os primeiros meses de atuação.</text:span></text:p>
      <text:p text:style-name="P183"><text:span text:style-name="T184">2.1.2.</text:span><text:span text:style-name="T185">. </text:span><text:span text:style-name="T186">Da Inexigibilidade:</text:span></text:p>
      <text:p text:style-name="P187"><text:span text:style-name="T188">2.1.2.1.</text:span><text:span text:style-name="T189"> Para a execução do presente objeto optou-se pela empresa AOVS SISTEMAS DE INFORMÁTICA S.A., </text:span><text:span text:style-name="T190">uma empresa especializada em criação, inovação e suporte de tecnologias educacionais com foco no digital. A AOVS é representante exclusiva da solução Alura, com certidão de exclusividade registrada no evento </text:span><text:a xlink:href="https://sei.tre-ro.jus.br/sei/controlador.php?acao=protocolo_visualizar&amp;id_protocolo=1421219&amp;id_procedimento_atual=1420990&amp;infra_sistema=100000100&amp;infra_unidade_atual=291&amp;infra_hash=7967fe81b49581d31c4ecd2908fa112a778d0042eb261372d12c6543d720e21a59fb682f213e9dd5f564d06fc4c6a8d19c14bcb89fd0dce516b0d4ec65cc028dc0dabc7213bcf6fe4ea3ee35210298cda9ffb721c88e068875e8e9d24dc00a75" office:target-frame-name="_blank" xlink:show="new"><text:span text:style-name="T191">1381464</text:span></text:a><text:span text:style-name="T192">.</text:span></text:p>
      <text:p text:style-name="P193"><text:span text:style-name="T194">2.1.2.2</text:span><text:span text:style-name="T195">. Nessa conformidade, entende-se que a empresa escolhida reúne todas as condições e atributos que permitem inferir que a mesma é a mais adequada à plena satisfação do objetivos colimado.</text:span></text:p>
      <text:p text:style-name="P196"><text:span text:style-name="T197">2.3.</text:span><text:span text:style-name="T198"> A presente contratação está alinhada ao Planejamento Estratégico do TRE-RO, contribuindo para o alcance de metas institucionais ao fortalecer a política de desenvolvimento de pessoas. A capacitação continuada dos servidores da STIC está diretamente relacionada ao objetivo estratégico de </text:span><text:span text:style-name="T199">aperfeiçoamento da gestão de pessoas</text:span><text:span text:style-name="T200">, além de fomentar a inovação e a excelência na prestação dos serviços da Justiça Eleitoral.</text:span></text:p>
      <text:p text:style-name="P201"><text:span text:style-name="T202">2.4 </text:span><text:span text:style-name="T203">Os demais elementos que fundamentam a contratação fazem parte dos estudos da fase de planejamento constantes dos seguintes documentos:</text:span></text:p>
      <text:p text:style-name="P204"><text:span text:style-name="T205">( x ) Documento de Formalização da Demanda (</text:span><text:a xlink:href="https://sei.tre-ro.jus.br/sei/controlador.php?acao=protocolo_visualizar&amp;id_protocolo=1420994&amp;id_procedimento_atual=1420990&amp;infra_sistema=100000100&amp;infra_unidade_atual=291&amp;infra_hash=30b98776511229a92acda6300994e23d3d13a91ba7d5393024024fee63189ca959fb682f213e9dd5f564d06fc4c6a8d19c14bcb89fd0dce516b0d4ec65cc028dc0dabc7213bcf6fe4ea3ee35210298cda9ffb721c88e068875e8e9d24dc00a75" office:target-frame-name="_blank" xlink:show="new"><text:span text:style-name="T206">1381244</text:span></text:a><text:span text:style-name="T207">);</text:span></text:p>
      <text:p text:style-name="P208">( ) Mapa de Gestão de Riscos, se houver.</text:p>
      <text:p text:style-name="P209"> </text:p>
      <text:p text:style-name="P210">3. DESCRIÇÃO DA SOLUÇÃO COMO UM TODO</text:p>
      <text:p text:style-name="P211"> </text:p>
      <text:p text:style-name="P212"><text:span text:style-name="T213">3.1</text:span><text:span text:style-name="T214"> A solução e o objeto definido neste TR foram obtidos a partir da necessidade e dos requisitos adiante indicados:</text:span></text:p>
      <text:p text:style-name="P215"><text:span text:style-name="T216">3.1.1.</text:span><text:span text:style-name="T217"> A plataforma </text:span><text:span text:style-name="T218">Alura para Empresas – Plano Corporativo Plus</text:span><text:span text:style-name="T219"> oferece uma experiência completa de aprendizado imersivo voltada à capacitação técnica e comportamental de colaboradores. São mais de </text:span><text:span text:style-name="T220">1.800 cursos</text:span><text:span text:style-name="T221">, </text:span><text:span text:style-name="T222">300 formações</text:span><text:span text:style-name="T223">, </text:span><text:span text:style-name="T224">5 mil aulas</text:span><text:span text:style-name="T225">, além de artigos, podcasts e vídeos. Todo o conteúdo é 100% em português, com acesso online e offline, cobrindo temas como programação, ciência de dados, transformação digital, segurança da informação, soft skills, gestão ágil, entre outros assuntos alinhados às demandas do mercado.</text:span></text:p>
      <text:soft-page-break/>
      <text:p text:style-name="P226"><text:span text:style-name="T227">3.1.2.</text:span><text:span text:style-name="T228"> Os planos de estudo são personalizáveis conforme a área de atuação e as necessidades de cada equipe. Com o suporte da inteligência artificial </text:span><text:span text:style-name="T229">Luri</text:span><text:span text:style-name="T230">, os servidores podem tirar dúvidas, receber exemplos práticos e aprofundar os estudos em tempo real. A evolução individual dos alunos é acompanhada por dashboards gerenciais e relatórios de engajamento, os quais permitem à gestão da STIC monitorar o desempenho e otimizar a capacitação de forma estratégica. Há também a possibilidade de </text:span><text:span text:style-name="T231">integração via API</text:span><text:span text:style-name="T232">, o que permite automatizar a extração de relatórios e dados de engajamento.</text:span></text:p>
      <text:p text:style-name="P233"><text:span text:style-name="T234">3.1.3.</text:span><text:span text:style-name="T235"> A plataforma disponibiliza uma </text:span><text:span text:style-name="T236">gestora de contas dedicada</text:span><text:span text:style-name="T237"> ao acompanhamento dos resultados da instituição, apoiando desde o </text:span><text:span text:style-name="T238">kick-off com a liderança</text:span><text:span text:style-name="T239"> até o suporte contínuo na estruturação das estratégias de aprendizagem. Também é possível criar </text:span><text:span text:style-name="T240">avaliações customizadas</text:span><text:span text:style-name="T241">, </text:span><text:span text:style-name="T242">trilhas de aprendizagem com auxílio da Luri</text:span><text:span text:style-name="T243">, e emitir </text:span><text:span text:style-name="T244">certificados de conclusão</text:span><text:span text:style-name="T245"> com a logo institucional do TRE-RO.</text:span></text:p>
      <text:p text:style-name="P246"><text:span text:style-name="T247">3.1.4.</text:span><text:span text:style-name="T248"> Entre os recursos adicionais disponíveis aos colaboradores destacam-se o acesso ao fórum exclusivo com instrutores da Alura, o aplicativo para estudo offline, o </text:span><text:span text:style-name="T249">Alura+</text:span><text:span text:style-name="T250"> (com novidades, dicas e tutoriais), o </text:span><text:span text:style-name="T251">Alura Cases</text:span><text:span text:style-name="T252"> (com estudos de caso de grandes líderes de tecnologia), os </text:span><text:span text:style-name="T253">Challenges</text:span><text:span text:style-name="T254"> (desafios de 4 semanas com desenvolvimento prático de projetos), o </text:span><text:span text:style-name="T255">7 Days of Code</text:span><text:span text:style-name="T256"> (desafios diários de programação) e o </text:span><text:span text:style-name="T257">Tech Guide</text:span><text:span text:style-name="T258"> (mapa de tecnologias demandadas pelo mercado).</text:span></text:p>
      <text:p text:style-name="P259"><text:span text:style-name="T260">3.1.5.</text:span><text:span text:style-name="T261"> A Alura é parceira reconhecida por diversas instituições públicas e privadas, incluindo Petrobras, Tribunal Superior Eleitoral, Ministério Público Federal, SENAI, Banco do Brasil, BNDES, Receita Federal, Tribunal de Contas do Acre e Dataprev. Sua presença consolidada junto a esses órgãos atesta a robustez da solução e sua aderência às exigências do setor público.</text:span></text:p>
      <text:p text:style-name="P262"><text:span text:style-name="T263">3.1.6.</text:span><text:span text:style-name="T264"> A proposta apresentada pela Alura está alinhada aos objetivos institucionais do TRE-RO, especialmente no que se refere ao desenvolvimento contínuo das competências técnicas e comportamentais das equipes da STIC. A estrutura da plataforma, composta por recursos tecnológicos avançados, acompanhamento de desempenho, possibilidade de personalização e integração de sistemas, configura um diferencial em relação a soluções similares no mercado. Tais características, aliadas à experiência comprovada em instituições públicas e privadas, justificam a escolha da solução, em conformidade com os princípios da economicidade, eficiência e interesse público previstos na Lei nº 14.133/2021.</text:span></text:p>
      <text:p text:style-name="P265"><text:span text:style-name="T266">REQUISITOS PARA A ESCOLHA DA SOLUÇÃO</text:span></text:p>
      <text:p text:style-name="P267"><text:span text:style-name="T268">Requisitos do negócio:</text:span><text:span text:style-name="T269"><text:line-break/>A solução proposta deve atender à necessidade institucional de promover a<text:s/></text:span><text:soft-page-break/><text:span text:style-name="T270">capacitação contínua e estratégica dos(as) servidores(as) da Secretaria de Tecnologia da Informação e Comunicação (STIC) do TRE-RO, com foco na atualização técnica em áreas como desenvolvimento de sistemas, segurança cibernética, gestão ágil, infraestrutura de TI, ciência de dados e soft skills. É requisito do negócio que a solução permita a personalização de trilhas de aprendizagem por equipe/setor, favorecendo o desenvolvimento alinhado às atribuições e demandas específicas da unidade. A plataforma deverá ainda fornecer recursos para acompanhamento da evolução dos(as) servidores(as), com relatórios de desempenho e engajamento, contribuindo para a gestão do conhecimento e para o fortalecimento da competência institucional em tecnologia da informação.</text:span></text:p>
      <text:p text:style-name="P271"><text:span text:style-name="T272">Justificativa:</text:span><text:span text:style-name="T273"><text:line-break/>A contratação da plataforma Alura justifica-se pela necessidade de manter o corpo técnico da STIC continuamente atualizado, em consonância com os objetivos estratégicos do TRE-RO e com as exigências crescentes da transformação digital na Justiça Eleitoral. A solução apresenta recursos tecnológicos avançados, conteúdos atualizados e trilhas personalizadas, com possibilidade de acompanhamento gerencial da aprendizagem. Além disso, atende de forma eficiente à ambientação e ao nivelamento dos(as) novos(as) servidores(as) que ingressarão na STIC em razão de concurso público recente, promovendo sua integração desde os primeiros meses. A proposta contempla uma solução consolidada, com experiência comprovada em instituições públicas e privadas, garantindo qualidade, escalabilidade e aderência às necessidades da Secretaria. Trata-se, portanto, de uma ação alinhada ao interesse público e à valorização do corpo técnico da área de tecnologia da informação.</text:span></text:p>
      <text:p text:style-name="P274"><text:span text:style-name="T275">Requisitos de capacitação:</text:span><text:span text:style-name="T276"><text:line-break/>A capacitação deverá ser ofertada por meio de plataforma digital especializada, com histórico de atuação comprovada no setor público e privado. A solução deve disponibilizar acesso a ampla variedade de cursos e formações técnicas e comportamentais, com recursos de inteligência artificial, fóruns com instrutores especializados, ferramentas de avaliação e emissão de certificados. É requisito essencial que a plataforma permita a criação de trilhas personalizadas, integração via API para extração de dados e disponibilização de relatórios gerenciais. A experiência de aprendizagem deverá ser flexível, acessível e eficiente, contribuindo para o aprimoramento contínuo dos(as) servidores(as) da STIC, com foco na aplicabilidade prática dos conhecimentos no ambiente institucional.</text:span></text:p>
      <text:p text:style-name="P277"> </text:p>
      <text:soft-page-break/>
      <text:p text:style-name="P278"><text:span text:style-name="T279">Requisitos legais:</text:span><text:span text:style-name="T280"><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81"> </text:p>
      <text:p text:style-name="P282"><text:span text:style-name="T283">Requisitos de garantia e manutenção:</text:span></text:p>
      <text:p text:style-name="P284">Serão exigidas as seguintes garantias:</text:p>
      <text:p text:style-name="P285"><text:span text:style-name="T286">( x ) Apenas a garantia legal</text:span><text:span text:style-name="T287"> (todo produto, por lei, tem garantia, independente de ser oferecida ou não pelo fornecedor. É a chamada “garantia legal”: </text:span><text:span text:style-name="T288">30 dias para produtos não duráveis e 90 dias para produtos duráveis</text:span><text:span text:style-name="T289">´(art. 26,I,e II, CDC).</text:span></text:p>
      <text:p text:style-name="P290"><text:span text:style-name="T291">( ) Garantia complementar à legal</text:span><text:span text:style-name="T292"> (A garantia oferecida pelo fornecedor, complementar à legal, é aquela exigida pelas especificidades do objeto, que deve ser justificada pela unidade, geralmente por ser uma prática observada no mercado para aquele produto ou serviço).</text:span></text:p>
      <text:p text:style-name="P293"><text:span text:style-name="T294">Justificativa:</text:span><text:span text:style-name="T295"><text:line-break/>Por se tratar de um serviço educacional de caráter pontual, não exigindo garantias adicionais além da obrigação contratual de entrega do conteúdo conforme pactuado.</text:span></text:p>
      <text:p text:style-name="P296"> </text:p>
      <text:p text:style-name="P297"><text:span text:style-name="T298">Requisitos temporais:</text:span></text:p>
      <text:p text:style-name="P299">A capacitação será disponibilizada durante todo o período de vigência contratual, permitindo o acesso contínuo dos(as) servidores(as) da STIC à plataforma. O cronograma de utilização será definido conforme as necessidades da Secretaria, respeitando a flexibilidade da solução e possibilitando a criação de trilhas de aprendizagem ao longo do tempo. Essa flexibilidade contribui para a organização das ações de capacitação e assegura o alinhamento às metas institucionais, favorecendo o cumprimento das diretrizes do CNJ e o aprimoramento dos serviços prestados pela Justiça Eleitoral.</text:p>
      <text:p text:style-name="P300"> </text:p>
      <text:p text:style-name="P301"> </text:p>
      <text:p text:style-name="P302"><text:span text:style-name="T303">Tratando-se de</text:span><text:span text:style-name="T304"> registro de preços:</text:span><text:span text:style-name="T305"> Indicar as datas previstas para as entregas ou início da execução dos serviços:</text:span></text:p>
      <text:p text:style-name="P306"><text:span text:style-name="T307">CRONOGRAMA DE ENTREGAS OU EXECUÇÃO DOS SERVIÇOS</text:span></text:p>
      <text:p text:style-name="P308">Exercício:</text:p>
      <text:p text:style-name="P309">Mês/semestre:</text:p>
      <text:p text:style-name="P310">Quantidade:</text:p>
      <text:soft-page-break/>
      <text:p text:style-name="P311">Unidade:</text:p>
      <text:p text:style-name="P312">( x ) não se aplica.</text:p>
      <text:p text:style-name="P313"><text:span text:style-name="T314">Requisitos de Segurança da Informação:</text:span></text:p>
      <text:p text:style-name="P315">Caso se refira à contratação de TIC, ou tenha correlação com a área de TIC: _______________.</text:p>
      <text:p text:style-name="P316"><text:span text:style-name="T317">A presente contratação, por envolver o fornecimento de acesso a uma plataforma digital de aprendizagem, demanda o cumprimento rigoroso de requisitos relacionados à segurança da informação e à proteção de dados pessoais, em conformidade com a </text:span><text:span text:style-name="T318">Lei nº 13.709/2018 (Lei Geral de Proteção de Dados Pessoais – LGPD)</text:span><text:span text:style-name="T319">, o </text:span><text:span text:style-name="T320">Decreto nº 10.046/2019</text:span><text:span text:style-name="T321">, bem como as </text:span><text:span text:style-name="T322">diretrizes de segurança da informação da Justiça Eleitoral</text:span><text:span text:style-name="T323"> e as </text:span><text:span text:style-name="T324">normas internas do TRE-RO</text:span><text:span text:style-name="T325"> sobre o tema.</text:span></text:p>
      <text:p text:style-name="P326">A contratada deverá garantir que o tratamento de dados pessoais dos(as) usuários(as) da plataforma observe os princípios da finalidade, necessidade, transparência, segurança, prevenção e responsabilização, conforme o art. 6º da LGPD. O tratamento de dados deverá estar restrito às finalidades expressamente previstas no contrato, sendo vedado o compartilhamento com terceiros fora das hipóteses legais.</text:p>
      <text:p text:style-name="P327"><text:span text:style-name="T328">São obrigações mínimas da contratada no tocante à segurança da informação e proteção de dados pessoais:</text:span></text:p>
      <text:list text:style-name="LFO1" text:continue-numbering="true">
        <text:list-item>
          <text:p text:style-name="P329"><text:span text:style-name="T330">Adotar </text:span><text:span text:style-name="T331">medidas técnicas e administrativas eficazes</text:span><text:span text:style-name="T332"> para proteger os dados pessoais de acessos não autorizados, vazamentos, perdas, destruições acidentais ou ilícitas, assegurando os princípios da confidencialidade, integridade e disponibilidade da informação;</text:span></text:p>
        </text:list-item>
        <text:list-item>
          <text:p text:style-name="P333"><text:span text:style-name="T334">Garantir que os dados sejam armazenados em </text:span><text:span text:style-name="T335">ambiente virtual controlado</text:span><text:span text:style-name="T336">, com autenticação segura, criptografia, controle de acessos e </text:span><text:span text:style-name="T337">registro individual rastreável das operações realizadas</text:span><text:span text:style-name="T338"> (conforme art. 37 da LGPD);</text:span></text:p>
        </text:list-item>
        <text:list-item>
          <text:p text:style-name="P339"><text:span text:style-name="T340">Manter logs de acesso</text:span><text:span text:style-name="T341">, com identificação do usuário, data, horário e finalidade do tratamento realizado, para efeito de responsabilização em caso de omissões, desvios ou abusos;</text:span></text:p>
        </text:list-item>
        <text:list-item>
          <text:p text:style-name="P342"><text:span text:style-name="T343">Realizar </text:span><text:span text:style-name="T344">orientação e capacitação</text:span><text:span text:style-name="T345"> contínua de seus colaboradores e prepostos sobre os deveres e responsabilidades decorrentes da LGPD e sobre práticas seguras de tratamento de dados;</text:span></text:p>
        </text:list-item>
        <text:list-item>
          <text:p text:style-name="P346"><text:span text:style-name="T347">Exigir de eventuais </text:span><text:span text:style-name="T348">suboperadores ou subcontratados</text:span><text:span text:style-name="T349"> o cumprimento integral das obrigações de segurança da informação e proteção de dados, permanecendo a contratada responsável solidária por sua conduta;</text:span></text:p>
        </text:list-item>
        <text:list-item>
          <text:p text:style-name="P350"><text:span text:style-name="T351">Informar formalmente à Administração, no prazo de até </text:span><text:span text:style-name="T352">5 (cinco) dias úteis</text:span><text:span text:style-name="T353">, sobre todos os contratos de suboperação firmados ou que venham a ser celebrados durante a vigência contratual;</text:span></text:p>
        </text:list-item>
        <text:list-item>
          <text:p text:style-name="P354"><text:span text:style-name="T355">Prestar esclarecimentos, documentos e informações</text:span><text:span text:style-name="T356"> relativas ao tratamento de dados pessoais sempre que solicitado pelo Contratante ou por autoridade competente, no prazo fixado e de forma fundamentada;</text:span></text:p>
        </text:list-item>
        <text:list-item>
          <text:p text:style-name="P357">Eliminar os dados pessoais ao final do tratamento, conforme art. 15 da LGPD, ressalvadas as hipóteses legais previstas no art. 16, tais como obrigação legal ou regulatória de guarda para fins de auditoria ou defesa de direitos;</text:p>
        </text:list-item>
        <text:list-item>
          <text:p text:style-name="P358"><text:span text:style-name="T359">Manter a </text:span><text:span text:style-name="T360">interoperabilidade</text:span><text:span text:style-name="T361"> dos dados, quando for o caso, de forma a permitir sua reutilização pela Administração Pública nas hipóteses legalmente previstas, conforme diretrizes do art. 26, §1º, da LGPD.</text:span></text:p>
        </text:list-item>
      </text:list>
      <text:p text:style-name="P362"><text:span text:style-name="T363">Além disso, o contrato poderá ser alterado, a qualquer tempo, para fins de </text:span><text:span text:style-name="T364">adequação às determinações da Autoridade Nacional de Proteção de Dados (ANPD)</text:span><text:span text:style-name="T365"> ou de outros órgãos competentes, com base em pareceres técnicos ou normativos supervenientes.</text:span></text:p>
      <text:p text:style-name="P366"><text:span text:style-name="T367">O descumprimento dos requisitos de segurança da informação e de proteção de dados poderá ensejar, sem prejuízo de outras sanções, a </text:span><text:span text:style-name="T368">rescisão contratual</text:span><text:span text:style-name="T369">, conforme os dispositivos legais e regulamentares vigentes.</text:span></text:p>
      <text:p text:style-name="P370">( ) não se aplica.</text:p>
      <text:p text:style-name="P371"> </text:p>
      <text:p text:style-name="P372"><text:span text:style-name="T373">Requisitos ambientais, econômicos, sociais e culturais:</text:span></text:p>
      <text:p text:style-name="P374"><text:span text:style-name="T375">Descrever:</text:span></text:p>
      <text:p text:style-name="P376"><text:span text:style-name="T377">A contratação da solução de capacitação digital atende aos princípios do desenvolvimento nacional sustentável, conforme o art. 225 da Constituição Federal, o art. 5º da Lei nº 14.133/2021 e o art. 6º da Instrução Normativa SLTI/MP nº 1/2010, além das diretrizes do Plano de Logística Sustentável (PLS) do TRE-RO. Do ponto de vista </text:span><text:span text:style-name="T378">ambiental</text:span><text:span text:style-name="T379">, prioriza-se a realização integral em ambiente virtual, o que reduz significativamente o consumo de materiais físicos, deslocamentos e geração de resíduos, promovendo o uso racional de recursos e a eficiência energética. Os serviços prestados deverão seguir boas práticas sustentáveis, evitando o desperdício e contribuindo para a mitigação de impactos ambientais. Em termos </text:span><text:span text:style-name="T380">econômicos</text:span><text:span text:style-name="T381">, a contratação observará a melhor relação custo-benefício, considerando os impactos associados ao serviço e a adequação às necessidades institucionais, com base em critérios técnicos e de sustentabilidade. Sob a ótica </text:span><text:span text:style-name="T382">social</text:span><text:span text:style-name="T383">, será garantida a acessibilidade para pessoas com deficiência, respeitando os princípios da inclusão e da igualdade de oportunidades, com oferta de recursos acessíveis sempre que necessário. Do ponto de vista </text:span><text:span text:style-name="T384">cultural</text:span><text:span text:style-name="T385">, a plataforma deverá respeitar a diversidade, utilizando linguagem inclusiva e materiais que promovam o reconhecimento das diferentes identidades e contextos sociais. Além disso, todas as comunicações, reuniões e trocas de informações entre as partes<text:s/></text:span><text:soft-page-break/><text:span text:style-name="T386">ocorrerão por meios digitais, reforçando o compromisso com práticas sustentáveis e com a eficiência dos processos administrativos.</text:span></text:p>
      <text:p text:style-name="P387">( ) não se aplica porque: ________.</text:p>
      <text:p text:style-name="P388"> </text:p>
      <text:p text:style-name="P389"><text:span text:style-name="T390">Requisitos técnicos:</text:span></text:p>
      <text:p text:style-name="P391"><text:span text:style-name="T392">Descrever:</text:span><text:span text:style-name="T393"> ____________________.</text:span></text:p>
      <text:p text:style-name="P394">( x ) não se aplica porque: Não serão exigidos requisitos técnicos específicos no sentido tradicional, considerando que a contratação refere-se ao acesso institucional a uma plataforma digital de aprendizagem já consolidada no mercado. A qualidade da capacitação será garantida pela estrutura tecnológica da solução, pelo conteúdo disponível e pelos recursos interativos oferecidos, não sendo aplicáveis requisitos técnicos voltados a produtos ou serviços regulamentados.</text:p>
      <text:p text:style-name="P395"> </text:p>
      <text:p text:style-name="P396"> </text:p>
      <text:p text:style-name="P397"><text:span text:style-name="T398">Metodologia de trabalho e implantação da solução:</text:span></text:p>
      <text:p text:style-name="P399"><text:span text:style-name="T400">Local de entrega:</text:span><text:span text:style-name="T401"> __________.</text:span></text:p>
      <text:p text:style-name="P402"><text:span text:style-name="T403">Local de execução do serviço: </text:span><text:span text:style-name="T404">Secretaria Geral do TRE-RO.</text:span></text:p>
      <text:p text:style-name="P405"><text:span text:style-name="T406">Outros aspectos relevantes:</text:span><text:span text:style-name="T407"> __________.</text:span></text:p>
      <text:p text:style-name="P408">Será feita uma reunião inicial de alinhamento que tratará dos itens abaixo relacionados:<text:line-break/>• Kick Off voltado para a Liderança;</text:p>
      <text:p text:style-name="P409">• Acompanhamento de uma pessoa gestora de contas no segmento da empresa para acompanhamento de resultados e métricas;</text:p>
      <text:p text:style-name="P410">• Relatório de engajamento e analise de performance;</text:p>
      <text:p text:style-name="P411">• Integração (avaliar a possibilidade com API);</text:p>
      <text:p text:style-name="P412">• APIs para automatizar a extração de relatórios;</text:p>
      <text:p text:style-name="P413">• Certificados de conclusão de curso com a logo da empresa;</text:p>
      <text:p text:style-name="P414">• Criação de trilhas com a Luri;</text:p>
      <text:p text:style-name="P415">• Criação de avaliações;</text:p>
      <text:p text:style-name="P416">( ) Não se aplica. Simples entrega da solução.</text:p>
      <text:p text:style-name="P417"> </text:p>
      <text:p text:style-name="P418"><text:span text:style-name="T419">3.3</text:span><text:span text:style-name="T420"> </text:span><text:span text:style-name="T421">DEMAIS REQUISITOS DA SOLUÇÃO:</text:span></text:p>
      <text:p text:style-name="P422"> </text:p>
      <text:p text:style-name="P423"><text:span text:style-name="T424">Indicação de marcas ou modelos</text:span><text:span text:style-name="T425"> (</text:span><text:a xlink:href="http://www.planalto.gov.br/ccivil_03/_ato2019-2022/2021/lei/L14133.htm#art41" office:target-frame-name="_blank" xlink:show="new"><text:span text:style-name="T426">Art. 41, inciso I, da Lei nº 14.133, de 2021</text:span></text:a><text:span text:style-name="T427">):</text:span></text:p>
      <text:p text:style-name="P428"><text:span text:style-name="T429">3.3.1 </text:span><text:span text:style-name="T430">Não aplicável</text:span></text:p>
      <text:soft-page-break/>
      <text:p text:style-name="P431"> </text:p>
      <text:p text:style-name="P432"><text:span text:style-name="T433">Da vedação de utilização de marca/produto na execução do serviço (apenas quando ocorreu esse procedimento prévio):</text:span></text:p>
      <text:p text:style-name="P434"><text:span text:style-name="T435">3.3.2</text:span><text:span text:style-name="T436"> Não aplicável</text:span></text:p>
      <text:p text:style-name="P437"> </text:p>
      <text:p text:style-name="P438"><text:span text:style-name="T439">Da exigência de amostra (apenas quando for necessário):</text:span></text:p>
      <text:p text:style-name="P440"><text:span text:style-name="T441">3.3.3</text:span><text:span text:style-name="T442"> Não aplicável</text:span></text:p>
      <text:p text:style-name="P443"> </text:p>
      <text:p text:style-name="P444"><text:span text:style-name="T445">Da exigência de carta de solidariedade (apenas quando exigível):</text:span></text:p>
      <text:p text:style-name="P446"><text:span text:style-name="T447">3.3.4</text:span><text:span text:style-name="T448"> Não exigível</text:span></text:p>
      <text:p text:style-name="P449"> </text:p>
      <text:p text:style-name="P450"><text:span text:style-name="T451">Subcontratação:</text:span></text:p>
      <text:p text:style-name="P452"><text:span text:style-name="T453">3.3.5 </text:span><text:span text:style-name="T454">Não é admitida a subcontratação do objeto contratual.</text:span></text:p>
      <text:p text:style-name="P455"> </text:p>
      <text:p text:style-name="P456"><text:span text:style-name="T457">Garantia da contratação</text:span><text:span text:style-name="T458">:</text:span></text:p>
      <text:p text:style-name="P459"><text:span text:style-name="T460">3.3.6 </text:span><text:span text:style-name="T461">Não haverá exigência da garantia da contratação dos </text:span><text:a xlink:href="http://www.planalto.gov.br/ccivil_03/_ato2019-2022/2021/lei/L14133.htm#art96" office:target-frame-name="_blank" xlink:show="new"><text:span text:style-name="T462">artigos 96 e seguintes da Lei nº 14.133, de 2021</text:span></text:a><text:span text:style-name="T463">, pelas razões adiante descritas: A natureza do serviço contratado não envolve risco significativo de inadimplemento ou descumprimento das obrigações por parte da contratada. O objeto da contratação refere-se a licenças em plataforma de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464"> </text:p>
      <text:p text:style-name="P465"><text:span text:style-name="T466">JUSTIFICAR EVENTUAL FORMAÇÃO DE SRP PARA A CONTRATAÇÃO DIRETA DA SOLUÇÃO:</text:span></text:p>
      <text:p text:style-name="P467"> </text:p>
      <text:p text:style-name="P468"><text:span text:style-name="T469">3.3.7 </text:span><text:span text:style-name="T470">A contratação será processada por meio de Sistema de Registro de Preços, </text:span><text:span text:style-name="T471">no qual o Tribunal será o órgão gerenciador?</text:span></text:p>
      <text:p text:style-name="P472"><text:span text:style-name="T473">( x ) </text:span><text:span text:style-name="T474">Não;</text:span></text:p>
      <text:soft-page-break/>
      <text:p text:style-name="P475"><text:span text:style-name="T476">( ) </text:span><text:span text:style-name="T477">Sim, </text:span><text:span text:style-name="T478">trata-se da contratação direta para a aquisição de bens ou contratação de serviços </text:span><text:span text:style-name="T479">para atendimento a mais de um órgão ou entidade (</text:span><text:span text:style-name="T480">§ 6º do art. 82 da NLLC e art. 16 do Decreto Federal nº 11.462, de 31 de março de 2023)</text:span><text:span text:style-name="T481">:</text:span></text:p>
      <text:p text:style-name="P482">( ) por inexigibilidade;</text:p>
      <text:p text:style-name="P483">( ) por dispensa de licitação.</text:p>
      <text:p text:style-name="P484"> </text:p>
      <text:p text:style-name="P485"><text:span text:style-name="T486">3.3.7.1 Se positivo, informar (art. 15, VII, Decreto nº 11.462, de 2023):</text:span></text:p>
      <text:p text:style-name="P487"><text:span text:style-name="T488">( ) Não há</text:span><text:span text:style-name="T489"> </text:span><text:span text:style-name="T490">RP</text:span><text:span text:style-name="T491"> vigente nem compromissário ou contratado para o fornecimento do objeto definido neste TR.</text:span></text:p>
      <text:p text:style-name="P492"><text:span text:style-name="T493">( ) </text:span><text:span text:style-name="T494">Há RP</text:span><text:span text:style-name="T495"> vigente, compromissário ou contratado para o fornecimento do objeto definido neste TR, porém será necessário novo RP porque o quantitativo é inferior à demanda.</text:span></text:p>
      <text:p text:style-name="P496">( x ) não se aplica</text:p>
      <text:p text:style-name="P497"> </text:p>
      <text:p text:style-name="P498"><text:span text:style-name="T499">3.3.7.2 </text:span><text:span text:style-name="T500">Haverá uma quantidade máxima a ser adquirida para cada item/grupo?</text:span></text:p>
      <text:p text:style-name="P501">( ) Não;</text:p>
      <text:p text:style-name="P502"><text:span text:style-name="T503">( ) Sim, de acordo com o quadro adiante:</text:span><text:span text:style-name="T504"> (havendo quantidade máxima, inserir quadro/tabela com os quantitativos para cada item).</text:span></text:p>
      <text:p text:style-name="P505"><text:span text:style-name="T506">Descrever: _________________________.</text:span></text:p>
      <text:p text:style-name="P507">( x ) não se aplica</text:p>
      <text:p text:style-name="P508"> </text:p>
      <text:p text:style-name="P509"><text:span text:style-name="T510">3.3.7.3 </text:span><text:span text:style-name="T511">Quantidade mínima a ser cotada de unidades de bens, de acordo com o quadro adiante: </text:span><text:span text:style-name="T512">(havendo quantidade mínima, inserir quadro/tabela com os quantitativos para cada item).</text:span></text:p>
      <text:p text:style-name="P513"><text:span text:style-name="T514">Descrever: ___________________________.</text:span></text:p>
      <text:p text:style-name="P515">( x ) não se aplica</text:p>
      <text:p text:style-name="P516"> </text:p>
      <text:p text:style-name="P517"><text:span text:style-name="T518">3.3.7.4 </text:span><text:span text:style-name="T519">Haverá possibilidade de prever preços diferentes?</text:span></text:p>
      <text:p text:style-name="P520">( ) Não;</text:p>
      <text:p text:style-name="P521"><text:span text:style-name="T522">( ) Sim, </text:span><text:span text:style-name="T523">porque:</text:span></text:p>
      <text:soft-page-break/>
      <text:p text:style-name="P524"><text:span text:style-name="T525">( ) O objeto será entregue em locais diferentes, a saber: </text:span><text:span text:style-name="T526">(inserir justificativa para a adoção da e quadro/tabela com os itens que serão entregues em locais diferentes).</text:span></text:p>
      <text:p text:style-name="P527"><text:span text:style-name="T528">( ) em razão da forma e do local de acondicionamento: </text:span><text:span text:style-name="T529">(inserir justificativa para a adoção da medida e quadro/tabela relacionando os itens com as respectivas diferenças entre as formas e os locais de armazenamento).</text:span></text:p>
      <text:p text:style-name="P530"><text:span text:style-name="T531">( ) admitida cotação variável em razão do tamanho do lote: </text:span><text:span text:style-name="T532">(inserir justificativa para a adoção da medida e quadro/tabela com os diversos tamanhos dos lotes para os itens).</text:span></text:p>
      <text:p text:style-name="P533"><text:span text:style-name="T534">( ) outros motivos justificados: </text:span><text:span text:style-name="T535">(inserir justificativa para a adoção da medida): _______________________.</text:span></text:p>
      <text:p text:style-name="P536">( x ) não se aplica</text:p>
      <text:p text:style-name="P537"> </text:p>
      <text:p text:style-name="P538"><text:span text:style-name="T539">3.3.7.5 </text:span><text:span text:style-name="T540">O licitante poderá oferecer proposta em quantitativo inferior ao máximo previsto no termo de referência, obrigando-se nos limites dela?</text:span></text:p>
      <text:p text:style-name="P541">( ) Sim.</text:p>
      <text:p text:style-name="P542">( ) Não, justificar: ____________________________.</text:p>
      <text:p text:style-name="P543">( x ) não se aplica</text:p>
      <text:p text:style-name="P544"> </text:p>
      <text:p text:style-name="P545"><text:span text:style-name="T546">3.3.7.6 </text:span><text:span text:style-name="T547">Será adotado o critério de julgamento de menor preço por:</text:span></text:p>
      <text:p text:style-name="P548">( ) item</text:p>
      <text:p text:style-name="P549"><text:span text:style-name="T550">( ) Grupo </text:span><text:span text:style-name="T551">(</text:span><text:span text:style-name="T552">justificativa: _______________),</text:span><text:span text:style-name="T553"> devendo ser observado o critério de aceitabilidade de preços unitários máximos. A contratação posterior de item específico constante de grupo de itens exigirá prévia pesquisa de mercado e demonstração de sua vantagem para o órgão.</text:span></text:p>
      <text:p text:style-name="P554">( x ) não se aplica</text:p>
      <text:p text:style-name="P555"> </text:p>
      <text:p text:style-name="P556"><text:span text:style-name="T557">3.3.7.7</text:span><text:span text:style-name="T558"> Será permitido o registro de preços com indicação limitada a unidades de contratação, sem indicação do total a ser adquirido?</text:span></text:p>
      <text:p text:style-name="P559">( ) Não;</text:p>
      <text:p text:style-name="P560"><text:span text:style-name="T561">( ) Sim, porque: </text:span><text:span text:style-name="T562">(conforme indicação do valor máximo da despesa, estando vedada a participação de outro órgão ou entidade na ata).</text:span></text:p>
      <text:p text:style-name="P563">( ) É a primeira licitação para o objeto e o órgão não tem registro de demandas anteriores;</text:p>
      <text:soft-page-break/>
      <text:p text:style-name="P564">( ) Trata-se de alimento perecível.</text:p>
      <text:p text:style-name="P565">( x ) não se aplica</text:p>
      <text:p text:style-name="P566"> </text:p>
      <text:p text:style-name="P567"><text:span text:style-name="T568">3.3.7.8</text:span><text:span text:style-name="T569"> Divulgação da IRP </text:span><text:span text:style-name="T570">(neste caso é </text:span><text:span text:style-name="T571">obrigatória</text:span><text:span text:style-name="T572"> porque se trata de contratação direta, apenas permitidas para mais de um órgão):</text:span></text:p>
      <text:p text:style-name="P573">a) Caso outros órgãos ou outras entidades manifestem interesse em aderir à IRP, no prazo de 8 (oito) dias úteis fixado pelo Decreto nº 11.462, de 2023, deverão encaminhar as seguintes informações mínimas:</text:p>
      <text:p text:style-name="P574">i. Quantitativo total;</text:p>
      <text:p text:style-name="P575">ii. Quantitativo mínimo por aquisição (de cada item);</text:p>
      <text:p text:style-name="P576">iii. Cronograma de aquisição;</text:p>
      <text:p text:style-name="P577">iv. Endereço completo do local de entrega;</text:p>
      <text:p text:style-name="P578">v. Disponibilidade orçamentária, se for o caso;</text:p>
      <text:p text:style-name="P579">vi. Responsável pelo recebimento (nome, telefone e função).</text:p>
      <text:p text:style-name="P580">b) Considerando a busca pela economia de escala, será indeferida, de plano, a solicitação de adesão a IRP cujo quantitativo mínimo seja inferior ao quantitativo mínimo estipulado no cronograma constante neste ETP.</text:p>
      <text:p text:style-name="P581">( x ) não se aplica</text:p>
      <text:p text:style-name="P582"> </text:p>
      <text:p text:style-name="P583"><text:span text:style-name="T584">3.3.7.9</text:span><text:span text:style-name="T585"> Há possibilidade de adesão à Ata de Registro de Preços por outros órgãos ou entidades que não tenham participado do certame?</text:span></text:p>
      <text:p text:style-name="P586"><text:span text:style-name="T587">( ) Sim, apresentar justificativa </text:span><text:span text:style-name="T588">(Acórdão TCU nº 1381/2018 - Plenário):</text:span><text:span text:style-name="T589"> __________________.</text:span></text:p>
      <text:p text:style-name="P590">( ) Não, porque: ________________:</text:p>
      <text:p text:style-name="P591">( x ) não se aplica</text:p>
      <text:p text:style-name="P592"> </text:p>
      <text:p text:style-name="P593"><text:span text:style-name="T594">3.3.7.10</text:span><text:span text:style-name="T595"> Os preços registrados poderão ser </text:span><text:span text:style-name="T596">alterados ou atualizado</text:span><text:span text:style-name="T597">s em decorrência de eventual redução dos preços praticados no mercado ou de fato que eleve o custo dos bens, das obras ou dos serviços registrados, nas seguintes situações (art. 25 do Decreto nº 11.462, de 2023):</text:span></text:p>
      <text:soft-page-break/>
      <text:p text:style-name="P598"><text:span text:style-name="T599">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600">línea “d” do inciso II do caput do art. 124 da Lei nº 14.133, de 2021;</text:span></text:a></text:p>
      <text:p text:style-name="P601">b) em caso de criação, alteração ou extinção de quaisquer tributos ou encargos legais ou superveniência de disposições legais, com comprovada repercussão sobre os preços registrados;</text:p>
      <text:p text:style-name="P602">c) os preços registrados serão reajustados respeitada a contagem da anualidade e o índice previsto para o reajuste dos preços contratados.</text:p>
      <text:p text:style-name="P603">( x ) não se aplica</text:p>
      <text:p text:style-name="P604"> </text:p>
      <text:p text:style-name="P605"> </text:p>
      <text:p text:style-name="P606">4. MODELO DE EXECUÇÃO DO OBJETO</text:p>
      <text:p text:style-name="P607"><text:span text:style-name="T608">Procedimentos prévios à contratação:</text:span></text:p>
      <text:p text:style-name="P609"><text:span text:style-name="T610">4.1</text:span><text:span text:style-name="T611"> Na forma do art. 95 da Lei n. 14.133, de 2021, será firmado</text:span></text:p>
      <text:p text:style-name="P612">(x) contrato;</text:p>
      <text:p text:style-name="P613">(  ) o contrato será substituído por nota de empenho (art. 95, II, Lei 14.133, de 2021).</text:p>
      <text:p text:style-name="P614"> </text:p>
      <text:p text:style-name="P615"><text:span text:style-name="T616">4.2 </text:span><text:span text:style-name="T617">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618"><text:span text:style-name="T619">4.2.1</text:span><text:span text:style-name="T620"> Previamente à celebração do contrato, a Administração verificará o eventual descumprimento das condições para contratação, especialmente quanto à existência de sanção que a impeça, mediante consulta a cadastros informativos oficiais.</text:span></text:p>
      <text:p text:style-name="P621"><text:span text:style-name="T622">4.3</text:span><text:span text:style-name="T623"> Após a homologação do certame e a comprovação da regularidade da adjudicatária, serão observados os procedimentos previstos adiante.</text:span></text:p>
      <text:soft-page-break/>
      <text:p text:style-name="P624"><text:span text:style-name="T625">4.4</text:span><text:span text:style-name="T626"> Tratando-se de lavratura de </text:span><text:span text:style-name="T627">ata de registro de preços</text:span><text:span text:style-name="T628"> e/ou de instrumento de</text:span><text:span text:style-name="T629"> contrato</text:span><text:span text:style-name="T630">,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631"><text:span text:style-name="T632">4.4.1</text:span><text:span text:style-name="T633"> Em seguida, a adjudicatária será convocada, através de mensagem eletrônica (e-mail), para, no mesmo prazo indicado anteriormente, realizar a assinatura eletrônica da ata de registro de preços e/ou do instrumento de contrato.</text:span></text:p>
      <text:p text:style-name="P634"><text:span text:style-name="T635">4.4.2 </text:span><text:span text:style-name="T636">Nas contratações com </text:span><text:span text:style-name="T637">nota de empenho de despesa</text:span><text:span text:style-name="T638">, a Seção de Contratos do TRE-RO enviará à adjudicatária esse instrumento, em formato PDF, via e-mail, devendo a adjudicatária confirmar o recebimento no prazo máximo de 02 (dois) dias úteis, contados da data de envio desse e-mail;</text:span></text:p>
      <text:p text:style-name="P639"><text:span text:style-name="T640">4.4.3</text:span><text:span text:style-name="T641">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642"><text:span text:style-name="T643">4.5</text:span><text:span text:style-name="T644"> Apenas em função da total impossibilidade da utilização de e-mail será permitida a assinatura presencial dos instrumentos assim como a entrega da nota de empenho.</text:span></text:p>
      <text:p text:style-name="P645"><text:span text:style-name="T646">4.6</text:span><text:span text:style-name="T647">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648"> </text:p>
      <text:p text:style-name="P649"><text:span text:style-name="T650">Prazos e Condições:</text:span></text:p>
      <text:p text:style-name="P651"><text:span text:style-name="T652">4.7 </text:span><text:span text:style-name="T653">A disponibibilização das Licenças deverão ser realizadas no prazo máximo de 30(trinta) dias a contar da assinatura do instrumento de contrato, conforme o item 3 deste Termo de Referência, por meio de um alinhamento entre a equipe da CONTRATADA e a Gestão do Contrato</text:span><text:span text:style-name="T654">.</text:span></text:p>
      <text:p text:style-name="P655"><text:span text:style-name="T656">4.8 </text:span><text:span text:style-name="T657">A reunião de alinhamento entre a gestão do contrato e a contratante deverá ser agendada no prazo máximo de 10 dias  contados da assinatura do contrato.</text:span></text:p>
      <text:soft-page-break/>
      <text:p text:style-name="P658"><text:span text:style-name="T659">4.9</text:span><text:span text:style-name="T660"> As licenças darão direito a acesso à plataforma pelo prazo de 01 ano a contar da data de disponibilização dos acessos</text:span><text:span text:style-name="T661">, conforme proposta juntada no evento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662">1381432</text:span></text:a><text:span text:style-name="T663"> e termo de uso juntado no evento </text:span><text:a xlink:href="https://sei.tre-ro.jus.br/sei/controlador.php?acao=protocolo_visualizar&amp;id_protocolo=1421842&amp;id_procedimento_atual=1420990&amp;infra_sistema=100000100&amp;infra_unidade_atual=291&amp;infra_hash=00f53a886c8c6b47e2a21ed83e84bb3399da631c0b0ac23cc77f544031c779cd59fb682f213e9dd5f564d06fc4c6a8d19c14bcb89fd0dce516b0d4ec65cc028dc0dabc7213bcf6fe4ea3ee35210298cda9ffb721c88e068875e8e9d24dc00a75" office:target-frame-name="_blank" xlink:show="new"><text:span text:style-name="T664">1382070</text:span></text:a><text:span text:style-name="T665">.</text:span></text:p>
      <text:p text:style-name="P666"><text:span text:style-name="T667">4.10 </text:span><text:span text:style-name="T668">Por se tratar de serviços, o contrato terá vigência de 01 ano a contar da assinatura do instrumento de contrato ou entrega da nota de empenho.</text:span></text:p>
      <text:p text:style-name="P669"><text:span text:style-name="T670">4.11</text:span><text:span text:style-name="T671"> Eventuais ajustes no cronograma de execução poderão ser feitos em comum acordo entre as partes, desde que justificados e documentados.</text:span></text:p>
      <text:p text:style-name="P672"><text:span text:style-name="T673">4.12</text:span><text:span text:style-name="T674"> Eventuais ajustes de prazo poderão ser feitos em comum acordo entre a CONTRATADA e a Gestão do Contrato, desde que justificados e documentados.</text:span></text:p>
      <text:p text:style-name="P675"><text:span text:style-name="T676">4.13</text:span><text:span text:style-name="T677">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678"> </text:p>
      <text:p text:style-name="P679"><text:span text:style-name="T680">Deveres e Responsabilidades do contratante:</text:span></text:p>
      <text:p text:style-name="P681"><text:span text:style-name="T682">4.14 </text:span><text:span text:style-name="T683">Proporcionar as facilidades indispensáveis à boa execução dos serviços;</text:span></text:p>
      <text:p text:style-name="P684"> </text:p>
      <text:p text:style-name="P685"><text:span text:style-name="T686">4.14.1.</text:span><text:span text:style-name="T687"> Informar à empresa contratada os dados dos servidores que irão participar;</text:span></text:p>
      <text:p text:style-name="P688"><text:span text:style-name="T689">4.14.2.</text:span><text:span text:style-name="T690"> Fornecer as informações e as orientações necessárias para o desenvolvimento do serviço objeto desta contratação;</text:span></text:p>
      <text:p text:style-name="P691"><text:span text:style-name="T692">4.15 </text:span><text:span text:style-name="T693">Relatar, por escrito, com a devida comprovação, as eventuais irregularidades na entrega dos materiais ou na prestação de serviços;</text:span></text:p>
      <text:p text:style-name="P694"><text:span text:style-name="T695">4.16 </text:span><text:span text:style-name="T696">Sustar a execução de quaisquer trabalhos por estarem em desacordo com o especificado ou por qualquer outro motivo que caracterize a necessidade de tal medida;</text:span></text:p>
      <text:p text:style-name="P697"><text:span text:style-name="T698">4.17 </text:span><text:span text:style-name="T699">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00"><text:span text:style-name="T701">4.18</text:span><text:span text:style-name="T702"> Cumprir e fazer cumprir todos os prazos e condições estabelecidas no instrumento de contrato;</text:span></text:p>
      <text:soft-page-break/>
      <text:p text:style-name="P703"><text:span text:style-name="T704">4.19</text:span><text:span text:style-name="T705"> Reunir-se com a contratada, sempre que solicitado ou quando julgar necessário para definir detalhes ou esclarecer aspectos relacionados à entrega de bens ou execução de serviços;</text:span></text:p>
      <text:p text:style-name="P706"><text:span text:style-name="T707">4.20</text:span><text:span text:style-name="T708"> Assegurar, quando exigível, o acesso dos empregados da contratada, quando devidamente identificados, aos locais em que devam executar suas tarefas;</text:span></text:p>
      <text:p text:style-name="P709"><text:span text:style-name="T710">4.21</text:span><text:span text:style-name="T71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12"><text:span text:style-name="T713">4.22 </text:span><text:span text:style-name="T714">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15"><text:span text:style-name="T716">4.23 </text:span><text:span text:style-name="T717">Rejeitar, através do fiscal contrato, a entrega de material ou a execução dos serviços prestados em desacordo com as obrigações estabelecidas no contrato e fixar prazo para a correta execução;</text:span></text:p>
      <text:p text:style-name="P718"><text:span text:style-name="T719">4.24 </text:span><text:span text:style-name="T720">Receber os bens ou os serviços, por meio do fiscal contrato, em caráter provisório e definitivo, após verificar a sua conformidade com o estabelecido neste termo de referência e no contrato, certificando as notas fiscais da entrega;</text:span></text:p>
      <text:p text:style-name="P721"><text:span text:style-name="T722">4.25</text:span><text:span text:style-name="T723"> Realizar o pagamento dos bens entregues ou dos serviços prestados na forma estabelecida neste termo de referência e no contrato;</text:span></text:p>
      <text:p text:style-name="P724"><text:span text:style-name="T725">4.26</text:span><text:span text:style-name="T726"> Exercer quaisquer outras atribuições derivadas da lei, regulamentos, das demais normas aplicadas ou sempre que o exigir o interesse da Administração Pública.</text:span></text:p>
      <text:p text:style-name="P727"> </text:p>
      <text:p text:style-name="P728"><text:span text:style-name="T729">Deveres e Responsabilidades da Contratada:</text:span></text:p>
      <text:p text:style-name="P730"><text:span text:style-name="T731">4.27</text:span><text:span text:style-name="T732"> Cumprir e fazer cumprir todos os prazos e condições para a execução do objeto nos termos estabelecidos na sua proposta comercial e no instrumento de contrato;</text:span></text:p>
      <text:p text:style-name="P733"><text:span text:style-name="T734">4.27.1.</text:span><text:span text:style-name="T735"> Atender às determinações regulares emitidas pelo fiscal do contrato ou autoridade superior (art. 137, II) e prestar todo esclarecimento ou informação por eles solicitados;</text:span></text:p>
      <text:soft-page-break/>
      <text:p text:style-name="P736"><text:span text:style-name="T737">4.27.2.</text:span><text:span text:style-name="T738"> Levar ao conhecimento do TRE-RO, com a devida antecedência, qualquer fato ou motivo que impeça ou dificulte execução do objeto contratado;</text:span></text:p>
      <text:p text:style-name="P739"><text:span text:style-name="T740">4.27.3</text:span><text:span text:style-name="T741">. Fornecer material didático por meio digital, se for o caso, e certificados, registrando a frequência dos participantes;</text:span></text:p>
      <text:p text:style-name="P742"><text:span text:style-name="T743">4.28</text:span><text:span text:style-name="T744"> Aceitar, atendendo à conveniência e necessidades do contratante, acréscimos ou supressões do objeto da contratação em até 25 % (vinte e cinco por cento) do valor total ou estimado do contrato, na forma do artigo 125 da Lei n. 14.133/2021;</text:span></text:p>
      <text:p text:style-name="P745"><text:span text:style-name="T746">4.29 </text:span><text:span text:style-name="T747">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48"><text:span text:style-name="T749">4.30</text:span><text:span text:style-name="T750"> Responder solicitações para elucidação de eventuais questões relacionadas à execução do contrato;</text:span></text:p>
      <text:p text:style-name="P751"><text:span text:style-name="T752">4.31 </text:span><text:span text:style-name="T753">Responsabilizar-se técnica e administrativamente pelo objeto contratado, não sendo aceito, sob qualquer pretexto, a transferência de responsabilidade a outras entidades, sejam fabricantes, técnicos ou quaisquer outros;</text:span></text:p>
      <text:p text:style-name="P754"><text:span text:style-name="T755">4.32 </text:span><text:span text:style-name="T756">Apenas subcontratar parcialmente a execução do objeto do contrato com prévia anuência do contratante e com observância estrita das regras definidas no contrato;</text:span></text:p>
      <text:p text:style-name="P757"><text:span text:style-name="T758">4.33 </text:span><text:span text:style-name="T759">Refazer ou corrigir os serviços não aprovados pela fiscalização e cumprir as obrigações pendentes em até 5 (cinco) dias úteis, contados do recebimento da notificação, salvo justificativa razoável;</text:span></text:p>
      <text:p text:style-name="P760"><text:span text:style-name="T761">4.34 </text:span><text:span text:style-name="T762">Comunicar ao gestor do contrato, por escrito, toda e qualquer anormalidade de caráter urgente que possa impossibilitar a execução do objeto do contrato e prestar os esclarecimentos julgados necessários;</text:span></text:p>
      <text:p text:style-name="P763"><text:span text:style-name="T764">4.35 </text:span><text:span text:style-name="T76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66"><text:span text:style-name="T767">4.36 </text:span><text:span text:style-name="T76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69"><text:span text:style-name="T770">4.37 </text:span><text:span text:style-name="T771">Responder por valores adicionais ao valor do contrato, tais como custos de deslocamento, alimentação, transporte, alojamento, trabalho em sábados,<text:s/></text:span><text:soft-page-break/><text:span text:style-name="T772">domingos, feriados ou em horário noturno, bem como qualquer outro valor adicional;</text:span></text:p>
      <text:p text:style-name="P773"><text:span text:style-name="T774">4.38 </text:span><text:span text:style-name="T77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76"><text:span text:style-name="T777">4.39 </text:span><text:span text:style-name="T778">Fornecer a seus empregados todos os instrumentos necessários à execução de serviços;</text:span></text:p>
      <text:p text:style-name="P779"><text:span text:style-name="T780">4.40 </text:span><text:span text:style-name="T781">Informar a relação dos empregados que prestarão serviços nas dependências deste Regional ou em outro local a seu critério;</text:span></text:p>
      <text:p text:style-name="P782"><text:span text:style-name="T783">4.41 </text:span><text:span text:style-name="T784">Garantir o mais rigoroso sigilo sobre quaisquer dados, informações, documentos e especificações que venham a ter acesso em razão dos serviços prestados, não podendo, sob qualquer pretexto, revelá-los, divulgá-los ou reproduzi-los;</text:span></text:p>
      <text:p text:style-name="P785"><text:span text:style-name="T786">4.42 </text:span><text:span text:style-name="T787">Manter, durante toda a vigência do contrato, as condições de habilitação exigidas na contratação;</text:span></text:p>
      <text:p text:style-name="P788"><text:span text:style-name="T789">4.43</text:span><text:span text:style-name="T790">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91"><text:span text:style-name="T792">4.43.1</text:span><text:span text:style-name="T793">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94"><text:span text:style-name="T795">4.44</text:span><text:span text:style-name="T796">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97"><text:span text:style-name="T798">4.45 </text:span><text:span text:style-name="T799">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800">I - abster-se de praticar atos ilícitos, em especial os descritos no art. 5º da Lei n. 12.846/2013, bem como comprometer-se a observar os princípios da legalidade, moralidade, probidade, lealdade, confidencialidade, transparência,<text:s/><text:soft-page-break/>eficiência e respeito aos valores preconizados no Código de Ética do TRE-RO (Resolução TRE-RO 15/2019);</text:p>
      <text:p text:style-name="P801">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802">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803">IV - fornecer informações complementares para o acompanhamento de questões relacionadas à Integridade, se houver solicitação da gestora ou do gestor do contrato;</text:p>
      <text:p text:style-name="P804">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805">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806">VII - zelar pela proteção da propriedade intelectual, nos casos de desenvolvimento de projetos, produtos, sistemas, entre outros;</text:p>
      <text:p text:style-name="P807">VIII - zelar pela proteção das informações confidenciais e privilegiadas, conforme disposições em regulamento próprio;</text:p>
      <text:p text:style-name="P808">IX - comunicar-se sempre por escrito com o gestor e fiscal do contrato.</text:p>
      <text:p text:style-name="P809"><text:span text:style-name="T810">4.46 </text:span><text:span text:style-name="T811">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text:s/></text:span><text:soft-page-break/><text:span text:style-name="T812">possibilidade de tais ocorrências, nos termos do artigo 7° do Decreto n. 7.203, de 2010 e art. 2º, V, da Resolução CNJ n. 7/2005.</text:span></text:p>
      <text:p text:style-name="P813"><text:span text:style-name="T814">4.47 </text:span><text:span text:style-name="T815">A CONTRATADA deverá entregar a nota fiscal, ou nota fiscal/fatura na Coordenadoria de Educação e Desenvolvimento - COEDE por meio do e-mail: coede@tre-ro.jus.br.</text:span></text:p>
      <text:p text:style-name="P816"><text:span text:style-name="T817">4.48 </text:span><text:span text:style-name="T818">Cumprir as demais disposições contratuais, legais, principalmente da legislação específica aplicável à execução do objeto do contrato;</text:span></text:p>
      <text:p text:style-name="P819"><text:span text:style-name="T820">4.49</text:span><text:span text:style-name="T821"> </text:span><text:span text:style-name="T822">Permitir, a qualquer tempo, acesso à obtenção de relatórios, pelo administrador da plataforma, que possibilitem referenciar a realidade de cada usuário, encaminhando juntamente os certificados.</text:span></text:p>
      <text:p text:style-name="P823"><text:span text:style-name="T824">4.50 Tranferir, em caso de eventual desligamento do Aluno, o acesso para outro Aluno, durante a vigência do contrato, e Garantir o nível de serviço superior a 99.9% conforme definido nos termos de uso (</text:span><text:a xlink:href="https://sei.tre-ro.jus.br/sei/controlador.php?acao=protocolo_visualizar&amp;id_protocolo=1421842&amp;id_procedimento_atual=1420990&amp;infra_sistema=100000100&amp;infra_unidade_atual=291&amp;infra_hash=00f53a886c8c6b47e2a21ed83e84bb3399da631c0b0ac23cc77f544031c779cd59fb682f213e9dd5f564d06fc4c6a8d19c14bcb89fd0dce516b0d4ec65cc028dc0dabc7213bcf6fe4ea3ee35210298cda9ffb721c88e068875e8e9d24dc00a75" office:target-frame-name="_blank" xlink:show="new"><text:span text:style-name="T825">1382070</text:span></text:a><text:span text:style-name="T826">)</text:span></text:p>
      <text:p text:style-name="P827"> </text:p>
      <text:p text:style-name="P828">5. MODELO DE GESTÃO DO CONTRATO</text:p>
      <text:p text:style-name="P829"><text:span text:style-name="T830">5.1</text:span><text:span text:style-name="T831"> O contrato deverá ser executado fielmente pelas partes, de acordo com as cláusulas avençadas e as normas da Lei nº 14.133, de 2021, e cada parte responderá pelas consequências de sua inexecução total ou parcial;</text:span></text:p>
      <text:p text:style-name="P832"><text:span text:style-name="T833">5.2</text:span><text:span text:style-name="T834"> Em caso de impedimento, ordem de paralisação ou suspensão do contrato, o cronograma de execução será prorrogado automaticamente pelo tempo correspondente, anotadas tais circunstâncias mediante simples apostila;</text:span></text:p>
      <text:p text:style-name="P835"><text:span text:style-name="T836">5.3</text:span><text:span text:style-name="T837"> As comunicações entre o Tribunal e a contratada devem ser realizadas por escrito sempre que o ato exigir tal formalidade, admitindo-se o uso de mensagem eletrônica via e-mail para esse fim;</text:span></text:p>
      <text:p text:style-name="P838"><text:span text:style-name="T839">5.4</text:span><text:span text:style-name="T840"> O Tribunal poderá convocar representante da empresa para adoção de providências que devam ser cumpridas de imediato;</text:span></text:p>
      <text:p text:style-name="P841"><text:span text:style-name="T842">5.5</text:span><text:span text:style-name="T843"> Após a assinatura do contrato ou instrumento equivalente</text:span><text:span text:style-name="T844">,</text:span><text:span text:style-name="T845"> o Tribunal poderá convocar o representante da empresa contratada para </text:span><text:span text:style-name="T846">reunião inicial</text:span><text:span text:style-name="T847">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848"><text:span text:style-name="T849">Fiscalização</text:span></text:p>
      <text:soft-page-break/>
      <text:p text:style-name="P850"><text:span text:style-name="T851">5.6</text:span><text:span text:style-name="T852"> A execução do contrato deverá ser acompanhada e fiscalizada pelo(s) fiscal(is) do contrato, ou pelos respectivos substitutos (</text:span><text:a xlink:href="http://www.planalto.gov.br/ccivil_03/_ato2019-2022/2021/lei/L14133.htm#art117" office:target-frame-name="_blank" xlink:show="new"><text:span text:style-name="T853">Lei nº 14.133, de 2021, art. 117, caput</text:span></text:a><text:span text:style-name="T854">).</text:span></text:p>
      <text:p text:style-name="P855"><text:span text:style-name="T856">Fiscalização Técnica</text:span></text:p>
      <text:p text:style-name="P857"><text:span text:style-name="T858">5.7</text:span><text:span text:style-name="T859">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860"><text:span text:style-name="T861">5.7.1</text:span><text:span text:style-name="T862">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863">Lei nº 14.133, de 2021, art. 117, §1º</text:span></text:a><text:span text:style-name="T864">, e </text:span><text:a xlink:href="https://www.planalto.gov.br/ccivil_03/_ato2019-2022/2022/Decreto/D11246.htm#art22" office:target-frame-name="_blank" xlink:show="new"><text:span text:style-name="T865">Decreto nº 11.246, de 2022, art. 22, II);</text:span></text:a></text:p>
      <text:p text:style-name="P866"> </text:p>
      <text:p text:style-name="P867"><text:span text:style-name="T868">5.7.2</text:span><text:span text:style-name="T869">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870">Decreto nº 11.246, de 2022, art. 22, III</text:span></text:a><text:span text:style-name="T871">);</text:span></text:p>
      <text:p text:style-name="P872"><text:span text:style-name="T873">5.7.3</text:span><text:span text:style-name="T874">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875">Decreto nº 11.246, de 2022, art. 22, IV</text:span></text:a><text:span text:style-name="T876">);</text:span></text:p>
      <text:p text:style-name="P877"><text:span text:style-name="T878">5.7.4</text:span><text:span text:style-name="T879">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880">Decreto nº 11.246, de 2022, art. 22, V</text:span></text:a><text:span text:style-name="T881">);</text:span></text:p>
      <text:p text:style-name="P882"><text:span text:style-name="T883">5.7.5</text:span><text:span text:style-name="T884">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885">(Decreto nº 11.246, de 2022, art. 22, VII</text:span></text:a><text:span text:style-name="T886">).</text:span></text:p>
      <text:p text:style-name="P887"> </text:p>
      <text:p text:style-name="P888"><text:span text:style-name="T889">Fiscalização Setorial</text:span></text:p>
      <text:p text:style-name="P890"><text:span text:style-name="T891">5.8</text:span><text:span text:style-name="T892"> O fiscal setorial, quando houver, acompanhará a execução do contrato nos aspectos técnicos ou administrativos quando a prestação do objeto ocorrer concomitantemente em setores distintos ou em unidades desconcentradas do Tribunal.</text:span></text:p>
      <text:p text:style-name="P893"><text:span text:style-name="T894">5.8.1 </text:span><text:span text:style-name="T895">Ao fiscal setorial competirá, no setor por ele fiscalizado, as atribuições do fiscal técnico ou administrativo.</text:span></text:p>
      <text:soft-page-break/>
      <text:p text:style-name="P896"><text:span text:style-name="T897">Fiscalização Administrativa</text:span></text:p>
      <text:p text:style-name="P898"><text:span text:style-name="T899">5.9</text:span><text:span text:style-name="T900">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901">Art. 23, I e II, do Decreto nº 11.246, de 2022</text:span></text:a><text:span text:style-name="T902">);</text:span></text:p>
      <text:p text:style-name="P903"><text:span text:style-name="T904">5.9.1</text:span><text:span text:style-name="T905">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906">Decreto nº 11.246, de 2022, art. 23, IV</text:span></text:a><text:span text:style-name="T907">).</text:span></text:p>
      <text:p text:style-name="P908"> </text:p>
      <text:p text:style-name="P909"><text:span text:style-name="T910">5.10</text:span><text:span text:style-name="T911">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912"> </text:p>
      <text:p text:style-name="P913"><text:span text:style-name="T914">Gestor do Contrato</text:span></text:p>
      <text:p text:style-name="P915"><text:span text:style-name="T916">5.11</text:span><text:span text:style-name="T91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918"><text:span text:style-name="T919">5.12</text:span><text:span text:style-name="T920">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921"><text:span text:style-name="T922">5.13</text:span><text:span text:style-name="T923"> O gestor do contrato acompanhará a manutenção das condições de habilitação da contratada, para fins de empenho de despesa e pagamento, e anotará os problemas que obstem o fluxo normal da liquidação e do pagamento<text:s/></text:span><text:soft-page-break/><text:span text:style-name="T924">da despesa no relatório de riscos eventuais. (Decreto nº 11.246, de 2022, art. 21, III);</text:span></text:p>
      <text:p text:style-name="P925"><text:span text:style-name="T926">5.14</text:span><text:span text:style-name="T927">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928"><text:span text:style-name="T929">5.15</text:span><text:span text:style-name="T93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931"><text:span text:style-name="T932">5.16</text:span><text:span text:style-name="T933">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934"><text:span text:style-name="T935">5.17</text:span><text:span text:style-name="T936"> O gestor do contrato deverá enviar a documentação pertinente ao setor de contratos para a formalização dos procedimentos de liquidação e pagamento, no valor dimensionado pela fiscalização e gestão nos termos do contrato;</text:span></text:p>
      <text:p text:style-name="P937"><text:span text:style-name="T938">5.18</text:span><text:span text:style-name="T939"> Os gestores e os fiscais observarão também as demais atribuições estabelecidas nos regulamentos do Tribunal para a gestão e fiscalização dos contratos;</text:span></text:p>
      <text:p text:style-name="P940"><text:span text:style-name="T941">5.19</text:span><text:span text:style-name="T942"> Indicação dos servidores responsáveis pela gestão e fiscalização do contrato, mesmo que indicada em formulário próprio (indicar apenas as exigidas):</text:span></text:p>
      <text:p text:style-name="P943"><text:span text:style-name="T944">I - Gestor (titular e substituto): </text:span><text:span text:style-name="T945">Danielle Juliana de Sá Leitão Cruz</text:span><text:span text:style-name="T946">.</text:span></text:p>
      <text:p text:style-name="P947">II - Fiscal técnico (titular e substituto): Tiago Silva de Oliveira e Quele Rejane Moraes Barbosa.</text:p>
      <text:p text:style-name="P948"> </text:p>
      <text:p text:style-name="P949"> </text:p>
      <text:p text:style-name="P950"><text:bookmark-start text:name="_msocom_1"/><text:bookmark-start text:name="_msocom_2"/><text:bookmark-end text:name="_msocom_1"/><text:bookmark-end text:name="_msocom_2"/> </text:p>
      <text:p text:style-name="P951">6. CRITÉRIOS DE MEDIÇÃO E DE PAGAMENTO</text:p>
      <text:p text:style-name="P952"><text:span text:style-name="T953">Recebimento</text:span></text:p>
      <text:soft-page-break/>
      <text:p text:style-name="P954"><text:span text:style-name="T955">6.1</text:span><text:span text:style-name="T956">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957"><text:span text:style-name="T958">6.2</text:span><text:span text:style-name="T959">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960"><text:span text:style-name="T961">6.3</text:span><text:span text:style-name="T962">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963"> </text:p>
      <text:p text:style-name="P964"><text:span text:style-name="T965">6.4</text:span><text:span text:style-name="T966"> Para as contratações decorrentes de despesas cujos valores não ultrapassem o limite de que trata o </text:span><text:a xlink:href="http://www.planalto.gov.br/ccivil_03/_ato2019-2022/2021/lei/L14133.htm#art75" office:target-frame-name="_blank" xlink:show="new"><text:span text:style-name="T967">inciso II do art. 75 da Lei nº 14.133, de 2021</text:span></text:a><text:span text:style-name="T968">, o prazo máximo para o recebimento definitivo será de até 5 cinco) dias úteis;</text:span></text:p>
      <text:p text:style-name="P969"><text:span text:style-name="T970">6.5</text:span><text:span text:style-name="T971"> O prazo para recebimento definitivo poderá ser excepcionalmente prorrogado, de forma justificada, por igual período, quando houver necessidade de diligências para a aferição do atendimento das exigências contratuais;</text:span></text:p>
      <text:p text:style-name="P972"><text:span text:style-name="T973">6.6</text:span><text:span text:style-name="T97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975">art. 143 da Lei nº 14.133, de 2021</text:span></text:a><text:span text:style-name="T976">, comunicando-se à empresa para emissão de Nota Fiscal no que pertine à parcela incontroversa da execução do objeto, para efeito de liquidação e pagamento;</text:span></text:p>
      <text:p text:style-name="P977"><text:span text:style-name="T978">6.7</text:span><text:span text:style-name="T979">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980"><text:span text:style-name="T981">6.8</text:span><text:span text:style-name="T982"> O recebimento provisório ou definitivo não excluirá a responsabilidade civil pela solidez e pela segurança dos bens nem a responsabilidade ético-profissional pela perfeita execução do contrato.</text:span></text:p>
      <text:p text:style-name="P983"><text:span text:style-name="T984">Liquidação</text:span></text:p>
      <text:p text:style-name="P985"><text:span text:style-name="T986">6.9</text:span><text:span text:style-name="T987"> Recebida a Nota Fiscal ou documento de cobrança equivalente, correrá o </text:span><text:span text:style-name="T988">prazo de dez dias úteis para fins de liquidação,</text:span><text:span text:style-name="T989"> na forma desta seção,<text:s/></text:span><text:soft-page-break/><text:span text:style-name="T990">prorrogáveis por igual período, nos termos do art. 7º, §3º da Instrução Normativa SEGES/ME nº 77/2022;</text:span></text:p>
      <text:p text:style-name="P991"><text:span text:style-name="T992">6.9.1</text:span><text:span text:style-name="T993">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94">inciso II do art. 75 da Lei nº 14.133, de 2021</text:span></text:a><text:span text:style-name="T995">.</text:span></text:p>
      <text:p text:style-name="P996"><text:span text:style-name="T997">6.10</text:span><text:span text:style-name="T998"> Para fins de liquidação, o setor competente deverá verificar se a nota fiscal ou instrumento de cobrança equivalente apresentado expressa os elementos necessários e essenciais do documento, tais como:</text:span></text:p>
      <text:p text:style-name="P999"><text:span text:style-name="T1000">6.10.1 </text:span><text:span text:style-name="T1001">o prazo de validade;</text:span></text:p>
      <text:p text:style-name="P1002"><text:span text:style-name="T1003">6.10.2</text:span><text:span text:style-name="T1004"> a data da emissão;</text:span></text:p>
      <text:p text:style-name="P1005"><text:span text:style-name="T1006">6.10.3</text:span><text:span text:style-name="T1007"> os dados do contrato e do órgão contratante;</text:span></text:p>
      <text:p text:style-name="P1008"><text:span text:style-name="T1009">6.10.4</text:span><text:span text:style-name="T1010"> o período respectivo de execução do contrato;</text:span></text:p>
      <text:p text:style-name="P1011"><text:span text:style-name="T1012">6.10.5</text:span><text:span text:style-name="T1013"> o valor a pagar; e</text:span></text:p>
      <text:p text:style-name="P1014"><text:span text:style-name="T1015">6.10.6</text:span><text:span text:style-name="T1016"> eventual destaque do valor de retenções tributárias cabíveis.</text:span></text:p>
      <text:p text:style-name="P1017"><text:span text:style-name="T1018">6.11</text:span><text:span text:style-name="T1019">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020"><text:span text:style-name="T1021">6.12</text:span><text:span text:style-name="T1022"> A nota fiscal ou instrumento de cobrança equivalente deverá ser obrigatoriamente acompanhado da comprovação da regularidade fiscal, constatada por meio de consulta </text:span><text:span text:style-name="T1023">on-line</text:span><text:span text:style-name="T1024">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025">art. 68 da Lei nº 14.133, de 2021;</text:span></text:a></text:p>
      <text:p text:style-name="P1026"><text:span text:style-name="T1027">6.13</text:span><text:span text:style-name="T1028">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1029"><text:span text:style-name="T1030">6.14</text:span><text:span text:style-name="T103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soft-page-break/>
      <text:p text:style-name="P1032"><text:span text:style-name="T1033">6.15</text:span><text:span text:style-name="T103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035"><text:span text:style-name="T1036">6.16</text:span><text:span text:style-name="T1037"> Persistindo a irregularidade, o contratante deverá adotar as medidas necessárias à rescisão contratual nos autos do processo administrativo correspondente, assegurada ao contratado a ampla defesa.</text:span></text:p>
      <text:p text:style-name="P1038"><text:span text:style-name="T1039">6.17</text:span><text:span text:style-name="T1040"> Havendo a efetiva execução do objeto, os pagamentos serão realizados normalmente, até que se decida pela rescisão do contrato, caso o contratado não regularize sua situação junto ao SICAF.</text:span></text:p>
      <text:p text:style-name="P1041"><text:span text:style-name="T1042">Prazo de pagamento</text:span></text:p>
      <text:p text:style-name="P1043"><text:span text:style-name="T1044">6.18 </text:span><text:span text:style-name="T1045">O pagamento será efetuado no prazo de </text:span><text:span text:style-name="T1046">até 10 (dez) dias úteis contados da finalização da liquidação da despesa,</text:span><text:span text:style-name="T1047"> conforme seção anterior, nos termos da </text:span><text:a xlink:href="https://in.gov.br/en/web/dou/-/instrucao-normativa-seges/me-n-77-de-4-de-novembro-de-2022-441681061" office:target-frame-name="_blank" xlink:show="new"><text:span text:style-name="T1048">Instrução Normativa SEGES/ME nº 77, de 2022</text:span></text:a><text:span text:style-name="T1049">.</text:span></text:p>
      <text:p text:style-name="P1050"><text:span text:style-name="T1051">Forma de pagamento</text:span></text:p>
      <text:p text:style-name="P1052"><text:span text:style-name="T1053">6.19</text:span><text:span text:style-name="T1054"> O pagamento será realizado mediante ordem bancária ou por OBPIX, por meio do Banco do Brasil S/A, aplicadas as retenções legais, inclusive quanto à legislação municipal do imposto sobre serviços;</text:span></text:p>
      <text:p text:style-name="P1055"><text:span text:style-name="T1056">6.19.1</text:span><text:span text:style-name="T1057"> Será considerada data do pagamento o dia em que constar como emitida a ordem bancária ou OBPIX para pagamento;</text:span></text:p>
      <text:p text:style-name="P1058"><text:span text:style-name="T1059">6.19.2</text:span><text:span text:style-name="T1060"> Independentemente do percentual de tributo informado, quando houver, serão retidos na fonte, quando da realização do pagamento, os percentuais estabelecidos na legislação vigente;</text:span></text:p>
      <text:p text:style-name="P1061"><text:span text:style-name="T1062">6.20</text:span><text:span text:style-name="T1063"> Para o pagamento por meio de OBPIX serão aceitas chaves PIX nos formatos CPF/CNPJ, email, número de celular ou chave aleatória;</text:span></text:p>
      <text:p text:style-name="P1064"><text:span text:style-name="T1065">6.21</text:span><text:span text:style-name="T106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067"><text:span text:style-name="T1068">6.22</text:span><text:span text:style-name="T1069"> O pagamento via OBPIX não será realizado caso apresentado apenas imagem de QR-Code;</text:span></text:p>
      <text:soft-page-break/>
      <text:p text:style-name="P1070"><text:span text:style-name="T1071">6.23</text:span><text:span text:style-name="T1072"> Além das demais obrigações</text:span><text:span text:style-name="T1073"> </text:span><text:span text:style-name="T1074">aplicáveis aos pagamentos, disciplinadas neste termo de referência, na época do pagamento a contratada deverá demonstrar regularidade, sendo aplicadas as regras previstas no item 6.13 a 6.17 deste TR;</text:span></text:p>
      <text:p text:style-name="P1075"><text:span text:style-name="T1076">6.24</text:span><text:span text:style-name="T1077"> Nenhum pagamento será realizado enquanto pendente de liquidação qualquer obrigação financeira imposta à contratada em virtude de penalidades ou inadimplências sem que isso gere direito a reajustamento ou realinhamento de preços;</text:span></text:p>
      <text:p text:style-name="P1078"><text:span text:style-name="T1079">6.25 </text:span><text:span text:style-name="T108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081"><text:span text:style-name="T1082">EM = I x N x VP</text:span><text:span text:style-name="T1083"><text:line-break/>Na qual:</text:span><text:span text:style-name="T1084"><text:line-break/>EM = Encargos moratórios;</text:span><text:span text:style-name="T1085"><text:line-break/>N = Número de dias entre a data prevista para o pagamento e a do efetivo pagamento;</text:span><text:span text:style-name="T1086"><text:line-break/>VP</text:span><text:span text:style-name="T1087"> =</text:span><text:span text:style-name="T1088"> Valor da parcela a ser paga.</text:span><text:span text:style-name="T1089"><text:line-break/>I = Índice de compensação financeira = 0,00016438, assim apurado:</text:span><text:span text:style-name="T1090"><text:line-break/></text:span><text:span text:style-name="T1091"><text:line-break/>I = </text:span><text:span text:style-name="T1092">(TX)</text:span><text:span text:style-name="T1093"> I = </text:span><text:span text:style-name="T1094">(6/100)</text:span><text:span text:style-name="T1095"> I = 0,00016438</text:span><text:span text:style-name="T1096"><text:line-break/>365 365</text:span></text:p>
      <text:p text:style-name="P1097">TX = Percentual da taxa anual = 6%.</text:p>
      <text:p text:style-name="P1098"><text:span text:style-name="T1099">6.26</text:span><text:span text:style-name="T1100"> A compensação financeira será incluída em fatura/nota fiscal emitida posteriormente à ocorrência.</text:span></text:p>
      <text:p text:style-name="P1101"> </text:p>
      <text:p text:style-name="P1102"><text:span text:style-name="T1103">Cessão de crédito</text:span></text:p>
      <text:p text:style-name="P1104"><text:bookmark-start text:name="_Ref154079397"/><text:span text:style-name="T1105">6.35</text:span><text:span text:style-name="T1106">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1107">Instrução Normativa SEGES/ME nº 53, de 8 de Julho de 2020</text:span></text:a><text:span text:style-name="T1108">,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1109"> </text:p>
      <text:p text:style-name="P1110"> </text:p>
      <text:soft-page-break/>
      <text:p text:style-name="P1111">7. ESTIMATIVA DO VALOR DA CONTRATAÇÃO</text:p>
      <text:p text:style-name="P1112"><text:span text:style-name="T1113">Nota: Adequar, de acordo com a situação.</text:span></text:p>
      <text:p text:style-name="P1114"><text:span text:style-name="T1115">7.1</text:span><text:span text:style-name="T1116"> O custo estimado total da contratação é de R$ 32.700,00 (trinta e dois mil e setecentos reais), conforme os custos unitários detalhados e inseridos na Informação Conclusiva do Valor Estimado da contratação, evento </text:span><text:a xlink:href="https://sei.tre-ro.jus.br/sei/controlador.php?acao=protocolo_visualizar&amp;id_protocolo=1421247&amp;id_procedimento_atual=1420990&amp;infra_sistema=100000100&amp;infra_unidade_atual=291&amp;infra_hash=597b3375a0c4a10cee63391faa989b8ed80413d9774423a98c85c8488ec0026659fb682f213e9dd5f564d06fc4c6a8d19c14bcb89fd0dce516b0d4ec65cc028dc0dabc7213bcf6fe4ea3ee35210298cda9ffb721c88e068875e8e9d24dc00a75" office:target-frame-name="_blank" xlink:show="new"><text:span text:style-name="T1117">1381492</text:span></text:a><text:span text:style-name="T1118">.</text:span></text:p>
      <text:p text:style-name="P1119"><text:span text:style-name="T1120">7.1.1 EVENTUAL FRACIONAMENTO DE DESPESA:</text:span><text:span text:style-name="T1121"> Tratando-se de </text:span><text:span text:style-name="T1122">dispensa em razão do valor,</text:span><text:span text:style-name="T1123">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124"><text:span text:style-name="T1125">( ) </text:span><text:span text:style-name="T1126">Não</text:span><text:span text:style-name="T1127"> ultrapassará o limite para a dispensa em razão do valor;</text:span></text:p>
      <text:p text:style-name="P1128"><text:span text:style-name="T1129">( ) </text:span><text:span text:style-name="T1130">Sim, </text:span><text:span text:style-name="T1131">conforme informação que consta do:</text:span></text:p>
      <text:p text:style-name="P1132">( ) DFDc;</text:p>
      <text:p text:style-name="P1133">( ) ETP.</text:p>
      <text:p text:style-name="P1134"><text:span text:style-name="T1135">OU,</text:span></text:p>
      <text:p text:style-name="P1136"><text:span text:style-name="T1137">( ) </text:span><text:span text:style-name="T1138">Sim, </text:span><text:span text:style-name="T1139">ultrapassará o limite para a dispensa em razão do valor, mas a unidade solicita a análise da possibilidade da contratação em razão da seguinte justificativa: _____________________________.</text:span></text:p>
      <text:p text:style-name="P1140">( x ) não se aplica</text:p>
      <text:p text:style-name="P1141"> </text:p>
      <text:p text:style-name="P1142"> </text:p>
      <text:p text:style-name="P1143"><text:span text:style-name="T1144">7.2 </text:span><text:span text:style-name="T1145">Os preços inicialmente contratados são fixos e irreajustáveis no prazo de um ano contado da apresentação da proposta comercial;</text:span></text:p>
      <text:p text:style-name="P1146"><text:span text:style-name="T1147">7.2.1 </text:span><text:span text:style-name="T1148">Na ocorrência excepcional de prorrogação contratual, independentemente de pedido do contratado, os preços iniciais poderão ser reajustados, mediante a aplicação, pelo Contratante, da</text:span></text:p>
      <text:p text:style-name="P1149"><text:span text:style-name="T1150">( x ) variação acumulada do Índice Nacional de Preços ao Consumidor Amplo – IPCA</text:span><text:span text:style-name="T1151">;</text:span></text:p>
      <text:p text:style-name="P1152"><text:span text:style-name="T1153">( ) outro índice </text:span><text:span text:style-name="T1154">(indicado pela unidade demandante): </text:span><text:span text:style-name="T1155">__________________, exclusivamente para as obrigações iniciadas e concluídas após a ocorrência da anualidade originária, para preservar o equilíbrio econômico-financeiro do contrato.</text:span></text:p>
      <text:p text:style-name="P1156"><text:span text:style-name="T1157">7.2.2</text:span><text:span text:style-name="T1158"> Nos reajustes subsequentes ao primeiro, em casos de outras excepcionais prorrogações contratuais, o interregno mínimo de um ano será contado da data de início dos efeitos financeiros do início último reajuste ocorrido;</text:span></text:p>
      <text:soft-page-break/>
      <text:p text:style-name="P1159"><text:span text:style-name="T1160">7.2.3</text:span><text:span text:style-name="T116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162"><text:span text:style-name="T1163">7.2.4</text:span><text:span text:style-name="T1164"> Nas aferições finais, o(s) índice(s) utilizado(s) para reajuste será(ão), obrigatoriamente, o(s) definitivo(s);</text:span></text:p>
      <text:p text:style-name="P1165"><text:span text:style-name="T1166">7.2.5</text:span><text:span text:style-name="T1167"> Caso o(s) índice(s) estabelecido(s) para reajustamento venha(m) a ser extinto(s) ou de qualquer forma não possa(m) mais ser utilizado(s), será(ão) adotado(s), em substituição, o(s) que vier(em) a ser determinado(s) pela legislação então em vigor;</text:span></text:p>
      <text:p text:style-name="P1168"><text:span text:style-name="T1169">7.2.6</text:span><text:span text:style-name="T1170"> Na ausência de previsão legal quanto ao índice substituto, as partes elegerão novo índice oficial, para reajustamento do preço do valor remanescente, por meio de termo aditivo.</text:span></text:p>
      <text:p text:style-name="P1171">8. ADERÊNCIA ORÇAMENTÁRIA</text:p>
      <text:p text:style-name="P1172"><text:span text:style-name="T1173">8.1</text:span><text:span text:style-name="T1174"> A fonte orçamentária para o custeio da despesa está indicada no quadro adiante:</text:span></text:p>
      <text:p text:style-name="P1175"><text:span text:style-name="T1176">OU</text:span><text:span text:style-name="T1177"> Tratando-se de SRP, somente est</text:span><text:span text:style-name="T1178">á sendo indicado o enquadramento orçamentário da despesa no quadro adiante:</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5">
            <text:p text:style-name="P1187">FONTE ORÇAMENTÁRIA</text:p>
          </table:table-cell>
          <table:covered-table-cell/>
          <table:covered-table-cell/>
          <table:covered-table-cell/>
          <table:covered-table-cell/>
        </table:table-row>
        <table:table-row table:style-name="TableRow1188">
          <table:table-cell table:style-name="TableCell1189" table:number-rows-spanned="2">
            <text:p text:style-name="P1190"> </text:p>
            <text:p text:style-name="P1191"> </text:p>
            <text:p text:style-name="P1192"><text:span text:style-name="T1193">Tipo de Orçamento</text:span></text:p>
            <text:p text:style-name="P1194"> </text:p>
          </table:table-cell>
          <table:table-cell table:style-name="TableCell1195" table:number-rows-spanned="2">
            <text:p text:style-name="P1196"> </text:p>
            <text:p text:style-name="P1197"> </text:p>
            <text:p text:style-name="P1198"><text:span text:style-name="T1199">Item de despesa do planejamento orçamentário</text:span></text:p>
            <text:p text:style-name="P1200"> </text:p>
          </table:table-cell>
          <table:table-cell table:style-name="TableCell1201" table:number-rows-spanned="2">
            <text:p text:style-name="P1202"> </text:p>
            <text:p text:style-name="P1203"> </text:p>
            <text:p text:style-name="P1204"><text:span text:style-name="T1205">Plano Interno</text:span></text:p>
            <text:p text:style-name="P1206"> </text:p>
          </table:table-cell>
          <table:table-cell table:style-name="TableCell1207" table:number-columns-spanned="2">
            <text:p text:style-name="P1208"><text:span text:style-name="T1209">Previsão de execução orçamentária por ano</text:span></text:p>
          </table:table-cell>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exercício corrente</text:p>
            <text:p text:style-name="P1216"><text:span text:style-name="T1217">(R$)</text:span></text:p>
          </table:table-cell>
          <table:table-cell table:style-name="TableCell1218">
            <text:p text:style-name="P1219">próximo(s)</text:p>
            <text:p text:style-name="P1220">exercício(s)</text:p>
            <text:p text:style-name="P1221"><text:span text:style-name="T1222">(R$)</text:span></text:p>
          </table:table-cell>
        </table:table-row>
        <table:table-row table:style-name="TableRow1223">
          <table:table-cell table:style-name="TableCell1224">
            <text:p text:style-name="P1225">Ordinário</text:p>
          </table:table-cell>
          <table:table-cell table:style-name="TableCell1226">
            <text:p text:style-name="P1227">Capacitações TIC - Cursos, Diárias e Passagens</text:p>
          </table:table-cell>
          <table:table-cell table:style-name="TableCell1228">
            <text:p text:style-name="P1229">RO CAPTIC</text:p>
          </table:table-cell>
          <table:table-cell table:style-name="TableCell1230">
            <text:p text:style-name="P1231">37.200,00</text:p>
          </table:table-cell>
          <table:table-cell table:style-name="TableCell1232">
            <text:p text:style-name="P1233"> </text:p>
          </table:table-cell>
        </table:table-row>
        <table:table-row table:style-name="TableRow1234">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row>
        <table:table-row table:style-name="TableRow1245">
          <table:table-cell table:style-name="TableCell1246" table:number-columns-spanned="3">
            <text:p text:style-name="P1247"><text:span text:style-name="T1248">Total por exercício financeiro</text:span></text:p>
          </table:table-cell>
          <table:covered-table-cell/>
          <table:covered-table-cell/>
          <table:table-cell table:style-name="TableCell1249">
            <text:p text:style-name="P1250"> </text:p>
          </table:table-cell>
          <table:table-cell table:style-name="TableCell1251">
            <text:p text:style-name="P1252"> </text:p>
          </table:table-cell>
        </table:table-row>
        <table:table-row table:style-name="TableRow1253">
          <table:table-cell table:style-name="TableCell1254" table:number-columns-spanned="5">
            <text:p text:style-name="P1255">INFORMAÇÕES COMPLEMENTARES:</text:p>
          </table:table-cell>
          <table:covered-table-cell/>
          <table:covered-table-cell/>
          <table:covered-table-cell/>
          <table:covered-table-cell/>
        </table:table-row>
        <table:table-row table:style-name="TableRow1256">
          <table:table-cell table:style-name="TableCell1257" table:number-columns-spanned="5">
            <text:p text:style-name="P1258"> </text:p>
          </table:table-cell>
          <table:covered-table-cell/>
          <table:covered-table-cell/>
          <table:covered-table-cell/>
          <table:covered-table-cell/>
        </table:table-row>
      </table:table>
      <text:p text:style-name="P1259"> </text:p>
      <text:p text:style-name="P1260">9. FORMA e critérios DE SELEÇÃO DO FORNECEDOR</text:p>
      <text:soft-page-break/>
      <text:p text:style-name="P1261"><text:span text:style-name="T1262">Forma de seleção</text:span></text:p>
      <text:p text:style-name="P1263"><text:span text:style-name="T1264">9.1 </text:span><text:span text:style-name="T1265">O fornecedor será selecionado por meio da realização de procedimento de </text:span><text:span text:style-name="T1266">inexigibilidade de licitação, </text:span><text:span text:style-name="T1267">com fundamento na hipótese do art. 74, caput da Lei nº 14.133, de 2021.</text:span></text:p>
      <text:p text:style-name="P1268"> </text:p>
      <text:p text:style-name="P1269"><text:span text:style-name="T1270">9.2 Pessoas físicas - IMPORTANTE: </text:span><text:span text:style-name="T1271">A pessoa física, ao ofertar seu lance ou proposta, </text:span><text:span text:style-name="T1272">deverá acrescentar o percentual de 20% (vinte por cento) do valor de comercialização</text:span><text:span text:style-name="T1273">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274"><text:span text:style-name="T1275"><text:line-break/></text:span><text:span text:style-name="T1276">9.3</text:span><text:span text:style-name="T1277"> Há anexos da proposta?</text:span></text:p>
      <text:p text:style-name="P1278">( ) Não;</text:p>
      <text:p text:style-name="P1279"><text:span text:style-name="T1280">( x ) Sim, (relacionar todos e apontar os itens do TR que contém a exigência e justificativa): evento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1281">1381432</text:span></text:a><text:span text:style-name="T1282">. A proposta está compatível com o item 1.2 do Termo de Referência, que trata da descrição do objeto. Também está em conformidade com o item 7.1, relativo aos valores, com o item 1.8, que trata dos dados da empresa a ser contratada, evento </text:span><text:a xlink:href="https://sei.tre-ro.jus.br/sei/controlador.php?acao=protocolo_visualizar&amp;id_protocolo=1421842&amp;id_procedimento_atual=1420990&amp;infra_sistema=100000100&amp;infra_unidade_atual=291&amp;infra_hash=00f53a886c8c6b47e2a21ed83e84bb3399da631c0b0ac23cc77f544031c779cd59fb682f213e9dd5f564d06fc4c6a8d19c14bcb89fd0dce516b0d4ec65cc028dc0dabc7213bcf6fe4ea3ee35210298cda9ffb721c88e068875e8e9d24dc00a75" office:target-frame-name="_blank" xlink:show="new"><text:span text:style-name="T1283">1382070</text:span></text:a><text:span text:style-name="T1284"> (termos de uso), está compatível com o item 4, que trata do modelo de execução do objeto.</text:span></text:p>
      <text:p text:style-name="P1285"> </text:p>
      <text:p text:style-name="P1286"><text:span text:style-name="T1287">REGRAS SOBRE A PARTICIPAÇÃO DOS COMPETIDORES:</text:span></text:p>
      <text:p text:style-name="P1288"><text:span text:style-name="T1289">9.4 </text:span><text:span text:style-name="T1290">Poderá participar desta contratação o interessado:</text:span></text:p>
      <text:p text:style-name="P1291"><text:span text:style-name="T1292">9.4.1</text:span><text:span text:style-name="T1293"> Previamente cadastrado no Sistema de Cadastramento Unificado de Fornecedores – SICAF, disponível em, </text:span><text:span text:style-name="T1294">www.gov.br/compras</text:span><text:span text:style-name="T1295"> e no Sistema de Compras do Governo Federal;</text:span></text:p>
      <text:p text:style-name="P1296"><text:span text:style-name="T1297">9.4.2</text:span><text:span text:style-name="T1298"> Sendo pessoa jurídica, possua registrado no seu ato constitutivo ramo de atividade compatível com o objeto desta contratação;</text:span></text:p>
      <text:p text:style-name="P1299"><text:span text:style-name="T1300">9.4.2.1</text:span><text:span text:style-name="T1301">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soft-page-break/>
      <text:p text:style-name="P1302"><text:span text:style-name="T1303">9.4.3</text:span><text:span text:style-name="T1304"> Manifesta ciência e concordância com as condições contidas deste TR, que cumpra plenamente os requisitos de habilitação e que suas propostas estão em conformidade com as </text:span><text:span text:style-name="T1305">exigências por meio das declarações contidas no Anexo I.</text:span></text:p>
      <text:p text:style-name="P1306"> </text:p>
      <text:p text:style-name="P1307"><text:span text:style-name="T1308">9.5</text:span><text:span text:style-name="T1309"> Poderão participar desta contratação:</text:span></text:p>
      <text:p text:style-name="P1310"><text:span text:style-name="T1311">9.5.1</text:span><text:span text:style-name="T1312"> </text:span><text:span text:style-name="T1313">Pessoas Jurídicas:</text:span></text:p>
      <text:p text:style-name="P1314">( ) Não, justificar: ___________.</text:p>
      <text:p text:style-name="P1315"><text:span text:style-name="T1316">( x ) Sim; </text:span><text:span text:style-name="T1317">se positivo adotar as regras deste TR.</text:span></text:p>
      <text:p text:style-name="P1318"> </text:p>
      <text:p text:style-name="P1319"><text:span text:style-name="T1320">9.5.1.1 Microempresas e empresas de pequeno - ME/EPPs </text:span><text:span text:style-name="T1321">(art. 4º, Lei nº 14.133, de 2021):</text:span></text:p>
      <text:p text:style-name="P1322"><text:span text:style-name="T1323">( ) </text:span><text:span text:style-name="T1324">Sim,</text:span><text:span text:style-name="T1325"> informar o dispositivo da LC nº 123, de 14 de dezembro de 2006 para a </text:span><text:span text:style-name="T1326">exclusividade:</text:span><text:span text:style-name="T1327"> _____________.</text:span></text:p>
      <text:p text:style-name="P1328"><text:span text:style-name="T1329">( ) </text:span><text:span text:style-name="T1330">Não será exclusiva. </text:span><text:span text:style-name="T1331">As ME/EPPS participarão </text:span><text:span text:style-name="T1332">com</text:span><text:span text:style-name="T1333"> tratamento favorecido, diferenciado e simplificado de acordo com a LC nº 123, de 2006 e o Decreto Federal nº 8.538, de 6 de outubro de 2015: _____________.</text:span></text:p>
      <text:p text:style-name="P1334"><text:span text:style-name="T1335">( ) </text:span><text:span text:style-name="T1336">Não será exclusiva.</text:span><text:span text:style-name="T1337"> As ME/EPPS participarão </text:span><text:span text:style-name="T1338">sem</text:span><text:span text:style-name="T1339"> tratamento favorecido, diferenciado e simplificado de acordo com o § 1º do art. 4º, Lei nº 14.133, de 2021 porque: _______________.</text:span></text:p>
      <text:p text:style-name="P1340"> </text:p>
      <text:p text:style-name="P1341"><text:span text:style-name="T1342">REGRAS DO TRATAMENTO DIFERENCIADO E SIMPLIFICADO PARA ME/EPPs:</text:span></text:p>
      <text:p text:style-name="P1343">I - Neste certame será concedido tratamento favorecido, diferenciado e simplificado para as microempresas e empresas de pequeno porte, consoante dispõem a Lei Complementar nº 123, de 2006 e o Decreto Federal nº 8.538, de 2015, consistindo em:</text:p>
      <text:p text:style-name="P1344">a) empate ficto de até 5% para ME/EPP em relação às demais empresas, com preferência de lance de desempate;</text:p>
      <text:p text:style-name="P1345">b) habilitação fiscal/trabalhista tardia: A comprovação de regularidade fiscal e trabalhista das ME/EPPs somente será exigida para efeito de contratação, e não como condição para participação no certame.</text:p>
      <text:p text:style-name="P1346">b.1 As ME/EPPs deverão apresentar toda a documentação exigida para efeito de comprovação de regularidade fiscal e trabalhista, mesmo que esta apresente alguma restrição.</text:p>
      <text:soft-page-break/>
      <text:p text:style-name="P1347">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348">b.3 A declaração do vencedor acontecerá no momento imediatamente posterior à fase de habilitação.</text:p>
      <text:p text:style-name="P1349">b.4 O não-atendimento a pedido de concessão da prorrogação de prazo, devidamente requerida e justificada pelo interessado, deverá ser justificado pela Administração</text:p>
      <text:p text:style-name="P1350">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351">b.6 A abertura da fase recursal em relação ao resultado do certame ocorrerá após os prazos de regularização fiscal e trabalhista.</text:p>
      <text:p text:style-name="P1352">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353">III - Os agentes da Administração poderão, em qualquer fase do certame, diligenciar no sentido de verificar se o declarante está devidamente enquadrado como microempresa ou empresa de pequeno porte.</text:p>
      <text:p text:style-name="P1354"> </text:p>
      <text:p text:style-name="P1355"><text:span text:style-name="T1356">( ) Não,</text:span><text:span text:style-name="T1357"> informar o dispositivo da LC nº 123, de 2006, de outra norma ou da própria Lei nº 14.133, de 2021, se for o caso: ____________________.</text:span></text:p>
      <text:p text:style-name="P1358"> </text:p>
      <text:p text:style-name="P1359"> </text:p>
      <text:p text:style-name="P1360"><text:span text:style-name="T1361">( x ) Não aplicável. O serviço de capacitação é exclusivo e contratado por </text:span><text:span text:style-name="T1362">inexigibilidade de licitação</text:span><text:span text:style-name="T1363"> com base no </text:span><text:span text:style-name="T1364">artigo 74, inciso III, da Lei nº 14.133/2021</text:span><text:span text:style-name="T1365">, pois trata-se de </text:span><text:span text:style-name="T1366">curso especializado prestado por empresa que detém notória especialização na área</text:span><text:span text:style-name="T1367">. A metodologia e os conteúdos programáticos desenvolvidos pela contratada são específicos e adequados às<text:s/></text:span><text:soft-page-break/><text:span text:style-name="T1368">necessidades do TRE-RO, justificando a escolha direta sem possibilidade de competição ampla no mercado.</text:span></text:p>
      <text:p text:style-name="P1369"> </text:p>
      <text:p text:style-name="P1370"><text:span text:style-name="T1371">9.5.2</text:span><text:span text:style-name="T1372"> </text:span><text:span text:style-name="T1373">Pessoas físicas:</text:span></text:p>
      <text:p text:style-name="P1374">( ) Não, justificar: ___________.</text:p>
      <text:p text:style-name="P1375">( x ) Sim, de acordo com as regras deste TR e do aviso de dispensa eletrônica, se houver.</text:p>
      <text:p text:style-name="P1376"> </text:p>
      <text:p text:style-name="P1377"><text:span text:style-name="T1378">9.5.3</text:span><text:span text:style-name="T1379"> </text:span><text:span text:style-name="T1380">Cooperativas</text:span><text:span text:style-name="T1381">:</text:span></text:p>
      <text:p text:style-name="P1382">( ) Não, justificar: ___________.</text:p>
      <text:p text:style-name="P1383">( x ) Sim, de acordo com as regras deste TR e do aviso de dispensa eletrônica, se houver.</text:p>
      <text:p text:style-name="P1384"> </text:p>
      <text:p text:style-name="P1385"><text:span text:style-name="T1386">9.5.4</text:span><text:span text:style-name="T1387"> </text:span><text:span text:style-name="T1388">Empresas reunidas em consórcio:</text:span></text:p>
      <text:p text:style-name="P1389">( ) Não, justificar: ___________.</text:p>
      <text:p text:style-name="P1390">( x ) Sim, de acordo com as regras deste TR e do aviso de dispensa eletrônica, se houver.</text:p>
      <text:p text:style-name="P1391"> </text:p>
      <text:p text:style-name="P1392"><text:span text:style-name="T1393">REGRAS ACERCA DAS VEDAÇÕES DE PARTICIPAÇÃO</text:span></text:p>
      <text:p text:style-name="P1394"><text:span text:style-name="T1395">9.6 Não </text:span><text:bookmark-start text:name="_Ref144286315"/><text:span text:style-name="T1396">poderão participar da contratação direta os interessados:</text:span></text:p>
      <text:p text:style-name="P1397">I - Não possuam registrado no seu ato constitutivo ramo de atividade compatível com o objeto da contratação;</text:p>
      <text:p text:style-name="P1398">II - Em regime de consórcio, qualquer que seja sua forma de constituição, sejam controladoras, coligadas ou subsidiárias entre si, de acordo com o TR;</text:p>
      <text:p text:style-name="P1399">III - Encontrem-se em processo de dissolução, recuperação judicial, recuperação extrajudicial, falência, concordata, fusão, cisão, ou incorporação, salvo se comprovar que o respectivo plano de recuperação foi acolhido judicialmente;</text:p>
      <text:p text:style-name="P1400">IV - Em cumprimento de penalidade de impedimento de licitar e contratar no âmbito da União;</text:p>
      <text:p text:style-name="P1401">V - Por quaisquer motivos, tenham sido declaradas inidôneas para licitar ou contratar no âmbito da Administração Pública direta e indireta de todos os entes federativos, enquanto durarem seus efeitos;</text:p>
      <text:soft-page-break/>
      <text:p text:style-name="P1402">VI - Por quaisquer motivos, tenham sido declaradas pelo Tribunal de Contas da União – TCU – inidôneas para licitar ou contratar no âmbito da Administração Pública Federal (art. 46 da Lei 8.443, de 1992);</text:p>
      <text:p text:style-name="P1403">VII - Por decisão judicial, estejam proibidas de contratar com o Poder Público;</text:p>
      <text:p text:style-name="P1404">VIII - Estrangeiras não autorizada a funcionar no País;</text:p>
      <text:p text:style-name="P1405">IX - Empresário proibido de contratar com o Poder Público, nos termos do art. 12 da Lei 8.429, de 1992;</text:p>
      <text:p text:style-name="P1406">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407"><text:span text:style-name="T1408">9.6.1</text:span><text:span text:style-name="T1409">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410"> </text:p>
      <text:p text:style-name="P1411"><text:span text:style-name="T1412">9.7 Também não poderão participar da contratação direta os interessados:</text:span></text:p>
      <text:p text:style-name="P1413">I - Que não atendam às condições deste termo de referência ou do aviso da contratação;</text:p>
      <text:p text:style-name="P1414"><text:span text:style-name="T1415">II -</text:span><text:span text:style-name="T1416"> </text:span><text:span text:style-name="T1417">Que se enquadrem nas seguintes vedações:</text:span></text:p>
      <text:p text:style-name="P1418">a) autor do anteprojeto, do projeto básico ou do projeto executivo, pessoa física ou jurídica, quando a contratação versar sobre obra, serviços ou fornecimento de bens a ele relacionados;</text:p>
      <text:p text:style-name="P1419">a.1 equiparam-se aos autores do projeto as empresas integrantes do mesmo grupo econômico.</text:p>
      <text:p text:style-name="P1420">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soft-page-break/>
      <text:p text:style-name="P1421">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422"><text:span text:style-name="T1423">d) empresas controladoras, controladas ou coligadas, nos termos da </text:span><text:a xlink:href="http://www.planalto.gov.br/ccivil_03/LEIS/L6404consol.htm" office:target-frame-name="_blank" xlink:show="new"><text:span text:style-name="T1424">Lei nº 6.404, de 15 de dezembro de 1976</text:span></text:a><text:span text:style-name="T1425">, concorrendo entre si;</text:span></text:p>
      <text:p text:style-name="P1426">III - Organizações da Sociedade Civil de Interesse Público - OSCIP, atuando nessa condição (Acórdão nº 746/2014-TCU-Plenário); e</text:p>
      <text:p text:style-name="P1427"><text:span text:style-name="T1428">IV -</text:span><text:span text:style-name="T1429"> </text:span><text:span text:style-name="T1430">Sociedades cooperativas, de acordo com as justificativas deste TR, se for o caso;</text:span></text:p>
      <text:p text:style-name="P1431">V - Pessoas físicas, de acordo com as justificativas deste TR, se for o caso.</text:p>
      <text:p text:style-name="P1432"><text:span text:style-name="T1433">VI -</text:span><text:span text:style-name="T1434"> </text:span><text:span text:style-name="T1435">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436">§ 1º do art. 9º da Lei nº 14.133, de 2021</text:span></text:a><text:span text:style-name="T1437">.</text:span></text:p>
      <text:p text:style-name="P1438">VII - Quando se tratar de dispensa eletrônica as vedações de participação direta e indireta constarão do aviso publicado.</text:p>
      <text:p text:style-name="P1439"> </text:p>
      <text:p text:style-name="P1440"><text:span text:style-name="T1441">9.7 Condições prévias ao exame da proposta do proponente classificado em primeiro lugar:</text:span><text:bookmark-end text:name="_Ref144286315"/></text:p>
      <text:p text:style-name="P1442"><text:span text:style-name="T1443">I -</text:span><text:span text:style-name="T1444"> </text:span><text:span text:style-name="T1445">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446">a) Sistema de Cadastro de Fornecedores - SICAF, mantido pelo do Governo Federal (https://www.comprasnet.gov.br);</text:p>
      <text:p text:style-name="P1447">b) Sistema Integrado de Registro do CEIS/CNEP: (https://portaldatransparencia.gov.br/sancoes/consulta?cadastro=1&amp;ordenarPor=nomeSanciona do&amp;direcao=asc);</text:p>
      <text:p text:style-name="P1448">c) Cadastro Nacional de Condenações Cíveis por Atos de Improbidade Administrativa, mantido pelo Conselho Nacional de Justiça (www.cnj.jus.br/improbidade_adm/consultar_requerido.php).</text:p>
      <text:soft-page-break/>
      <text:p text:style-name="P1449">d) Lista de Inidôneos mantida pelo Tribunal de Contas da União - TCU;</text:p>
      <text:p text:style-name="P1450"><text:span text:style-name="T1451">e) Cadastro Informativo de créditos não quitados do setor público federal - </text:span><text:span text:style-name="T1452">Cadin</text:span><text:span text:style-name="T1453"> para celebração de convênios, acordos, ajustes ou contratos que envolvam desembolso, a qualquer título, de recursos públicos, e respectivos aditamentos (art. 6º-A da Lei nº 10.522, de 2002, na redação da Lei nº 14.973, de 2024).</text:span></text:p>
      <text:p text:style-name="P1454"> </text:p>
      <text:p text:style-name="P1455">II - Para a consulta de fornecedores poderá haver a substituição das consultas das alíneas “b”, “c” e “d” acima pela Consulta Consolidada de Pessoa Jurídica do TCU (https://certidoesapf.apps.tcu.gov.br/).</text:p>
      <text:p text:style-name="P1456">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457"><text:span text:style-name="T1458">IV -</text:span><text:span text:style-name="T1459"> </text:span><text:span text:style-name="T1460">Caso conste na Consulta de Situação do interessado a existência de Ocorrências Impeditivas Indiretas, o gestor diligenciará para verificar se houve fraude por parte das empresas apontadas no Relatório de Ocorrências Impeditivas Indiretas.</text:span></text:p>
      <text:p text:style-name="P1461">V - A tentativa de burla será verificada por meio dos vínculos societários, linhas de fornecimento similares, dentre outros.</text:p>
      <text:p text:style-name="P1462"><text:span text:style-name="T1463">VI -</text:span><text:span text:style-name="T1464"> </text:span><text:span text:style-name="T1465">O interessado será convocado para manifestação previamente a uma eventual negativa de contratação.</text:span></text:p>
      <text:p text:style-name="P1466">VII - Caso atendidas as condições para contratação, a habilitação do interessado será verificada por meio do SICAF, nos documentos por ele abrangidos.</text:p>
      <text:p text:style-name="P1467">VIII - É dever do interessado manter atualizada a respectiva documentação constante do SICAF, ou encaminhar, quando solicitado pela Administração, a respectiva documentação atualizada.</text:p>
      <text:p text:style-name="P1468"><text:span text:style-name="T1469">IX -</text:span><text:span text:style-name="T1470"> </text:span><text:span text:style-name="T1471">Não serão aceitos documentos de habilitação com indicação de CNPJ/CPF diferentes, salvo aqueles legalmente permitidos.</text:span></text:p>
      <text:p text:style-name="P1472"><text:span text:style-name="T1473">X -</text:span><text:span text:style-name="T1474"> </text:span><text:span text:style-name="T1475">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soft-page-break/>
      <text:p text:style-name="P1476"><text:span text:style-name="T1477">XI -</text:span><text:span text:style-name="T1478"> </text:span><text:span text:style-name="T1479">Serão aceitos registros de CNPJ de fornecedor matriz e filial com diferenças de números de documentos pertinentes ao CND e ao CRF/FGTS, quando for comprovada a centralização do recolhimento dessas contribuições.</text:span></text:p>
      <text:p text:style-name="P1480"> </text:p>
      <text:p text:style-name="P1481"> </text:p>
      <text:p text:style-name="P1482"><text:span text:style-name="T1483">EXIGÊNCIAS DE HABILITAÇÃO: Para fins de habilitação, deverá o interessado comprovar os seguintes requisitos, exigidos conforme sua natureza jurídica:</text:span></text:p>
      <text:p text:style-name="P1484"> </text:p>
      <text:p text:style-name="P1485"><text:span text:style-name="T1486">9.8 Habilitação jurídica: </text:span><text:span text:style-name="T1487">Os requisitos de habilitação jurídica serão exigidos em conformidade com a natureza da futura contratada (empresário individual, sociedade empresária, cooperativa etc.),conforme a seguir:</text:span></text:p>
      <text:p text:style-name="P1488"><text:span text:style-name="T1489">9.8.1</text:span><text:span text:style-name="T1490"> </text:span><text:span text:style-name="T1491">Pessoa física: </text:span><text:span text:style-name="T1492">Cédula de identidade (RG) ou documento equivalente que, por força de lei, tenha validade para fins de identificação em todo o território nacional;</text:span></text:p>
      <text:p text:style-name="P1493"><text:span text:style-name="T1494">9.8.2 Empresário individual:</text:span><text:span text:style-name="T1495"> Inscrição no Registro Público de Empresas Mercantis, a cargo da Junta Comercial da respectiva sede;</text:span></text:p>
      <text:p text:style-name="P1496"><text:span text:style-name="T1497">9.8.3</text:span><text:span text:style-name="T1498"> </text:span><text:span text:style-name="T1499">Microempreendedor Individual - MEI:</text:span><text:span text:style-name="T1500">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501">https://www.gov.br/empresas-e-negocios/pt-br/empreendedor</text:span></text:a><text:span text:style-name="T1502">;</text:span></text:p>
      <text:p text:style-name="P1503"><text:span text:style-name="T1504">9.8.4</text:span><text:span text:style-name="T1505"> </text:span><text:span text:style-name="T1506">Sociedade empresária, sociedade limitada unipessoal – SLU ou sociedade identificada como empresa individual de responsabilidade limitada - EIRELI</text:span><text:span text:style-name="T1507">: Inscrição do ato constitutivo, estatuto ou contrato social no Registro Público de Empresas Mercantis, a cargo da Junta Comercial da respectiva sede, acompanhada de documento comprobatório de seus administradores;</text:span></text:p>
      <text:p text:style-name="P1508"><text:span text:style-name="T1509">9.8.5 Sociedade empresária estrangeira:</text:span><text:span text:style-name="T1510">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511">Normativa DREI/ME n.º 77, de 18 de março de 2020</text:span></text:a><text:span text:style-name="T1512">.</text:span></text:p>
      <text:p text:style-name="P1513"><text:span text:style-name="T1514">9.8.6</text:span><text:span text:style-name="T1515"> </text:span><text:span text:style-name="T1516">Sociedade simples: </text:span><text:span text:style-name="T1517">Inscrição do ato constitutivo no Registro Civil de Pessoas Jurídicas do local de sua sede, acompanhada de documento comprobatório de seus administradores;</text:span></text:p>
      <text:soft-page-break/>
      <text:p text:style-name="P1518"><text:span text:style-name="T1519">9.8.7</text:span><text:span text:style-name="T1520"> </text:span><text:span text:style-name="T1521">Filial, sucursal ou agência de sociedade simples ou empresária:</text:span><text:span text:style-name="T1522"> Inscrição do ato constitutivo da filial, sucursal ou agência da sociedade simples ou empresária, respectivamente, no Registro Civil das Pessoas Jurídicas ou no Registro Público de Empresas </text:span><text:bookmark-start text:name="_Int_ySfCXwr4"/><text:span text:style-name="T1523">Mercantis onde</text:span><text:bookmark-end text:name="_Int_ySfCXwr4"/><text:span text:style-name="T1524"> opera, com averbação no Registro onde tem sede a matriz.</text:span></text:p>
      <text:p text:style-name="P1525"><text:span text:style-name="T1526">9.8.8</text:span><text:span text:style-name="T1527"> Consórcio: Deverá, ainda, ser apresentado o compromisso público ou particular de constituição do consórcio, subscrito pelos consorciados, que deverá conter, pelo menos, os seguintes elementos:</text:span></text:p>
      <text:p text:style-name="P1528">a) designação do consórcio e sua composição;</text:p>
      <text:p text:style-name="P1529">b) finalidade do consórcio;</text:p>
      <text:p text:style-name="P1530">c) prazo de duração do consórcio, que deve coincidir, no mínimo, com o prazo de vigência contratual;</text:p>
      <text:p text:style-name="P1531">d) endereço do consórcio e o foro competente para dirimir eventuais demandas entre os consorciados;</text:p>
      <text:p text:style-name="P1532">e) definição das obrigações e responsabilidades de cada consorciado e das prestações específicas, inclusive a proporção econômica e financeira da respectiva participação de cada consorciado em relação ao objeto em disputa;</text:p>
      <text:p text:style-name="P1533">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534">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535">g.1) a líder do consórcio é a empresa que detém a maioria da participação no consórcio;</text:p>
      <text:p text:style-name="P1536">g.2) a empresa líder do consórcio deve ser empresa da área técnica, ou seja, empresa prestadora de serviços correspondente ao objeto;</text:p>
      <text:p text:style-name="P1537">g.3) a empresa líder será responsável por todos os atos administrativos, técnicos e judiciais nesse processo, sem prejuízo da responsabilidade de cada um dos consorciados.</text:p>
      <text:p text:style-name="P1538">h) compromisso subscrito pelas consorciadas de que o consórcio não terá a sua composição modificada sem a prévia e expressa anuência do órgão contratante até o cumprimento do objeto da contratação, mediante a emissão do<text:s/><text:soft-page-break/>termo de recebimento definitivo, observado o prazo de duração do consórcio, definido na alínea “c” deste subitem.</text:p>
      <text:p text:style-name="P1539"><text:span text:style-name="T1540">9.8.9</text:span><text:span text:style-name="T1541"> </text:span><text:span text:style-name="T1542">Sociedade cooperativa: </text:span><text:span text:style-name="T1543">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544">art. 107 da Lei nº 5.764, de 16 de dezembro 1971</text:span></text:a><text:span text:style-name="T1545">.</text:span></text:p>
      <text:p text:style-name="P1546"><text:span text:style-name="T1547">9.8.9.1</text:span><text:span text:style-name="T1548">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549">art. 16 da Lei nº 14.133, de 2021</text:span></text:a><text:span text:style-name="T1550">.</text:span></text:p>
      <text:p text:style-name="P1551"><text:span text:style-name="T1552">9.8.9.2</text:span><text:span text:style-name="T1553">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554">no art. 34 da Lei n.º 11.488, de 15 de junho de 2007</text:span></text:a><text:span text:style-name="T1555">.</text:span></text:p>
      <text:p text:style-name="P1556"><text:span text:style-name="T1557">9.8.10</text:span><text:span text:style-name="T1558"> </text:span><text:span text:style-name="T1559">Agricultor familiar:</text:span><text:span text:style-name="T1560">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561"> art. 4º, §2º do Decreto nº 10.880, de 2 de dezembro de 2021</text:span></text:a><text:span text:style-name="T1562">.</text:span></text:p>
      <text:p text:style-name="P1563"><text:span text:style-name="T1564">9.8.11</text:span><text:span text:style-name="T1565"> </text:span><text:span text:style-name="T1566">Produtor Rural:</text:span><text:span text:style-name="T1567">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568">Instrução Normativa RFB n. 971, de 13 de novembro de 2009</text:span></text:a><text:span text:style-name="T1569"> (arts. 17 a 19 e 165).</text:span></text:p>
      <text:p text:style-name="P1570"><text:span text:style-name="T1571">9.8.12 Ato de autorização para o exercício da atividade</text:span></text:p>
      <text:p text:style-name="P1572"><text:span text:style-name="T1573">9.8.13</text:span><text:span text:style-name="T1574"> Os documentos apresentados deverão estar acompanhados de todas as alterações ou da consolidação respectiva.</text:span></text:p>
      <text:p text:style-name="P1575"> </text:p>
      <text:p text:style-name="P1576"><text:span text:style-name="T1577">9.9 Habilitação fiscal, social e trabalhista</text:span></text:p>
      <text:p text:style-name="P1578"><text:span text:style-name="T1579">9.9.1</text:span><text:span text:style-name="T1580"> Prova de inscrição no Cadastro Nacional de Pessoas Jurídicas (CNPJ) ou no Cadastro de Pessoas Físicas (CPF), conforme o caso;</text:span></text:p>
      <text:p text:style-name="P1581"><text:span text:style-name="T1582">9.9.2</text:span><text:span text:style-name="T158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soft-page-break/>
      <text:p text:style-name="P1584"><text:span text:style-name="T1585">9.9.3</text:span><text:span text:style-name="T1586"> Prova de regularidade com o </text:span><text:span text:style-name="T1587">Fundo de Garantia do Tempo de Serviço (FGTS),</text:span><text:span text:style-name="T1588"> </text:span><text:span text:style-name="T1589">não exigível para as pessoas físicas e condicionado à existência de empregados aos microempreendedores individuais.</text:span></text:p>
      <text:p text:style-name="P1590"><text:span text:style-name="T1591">9.9.4 </text:span><text:span text:style-name="T1592">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593"><text:span text:style-name="T1594">9.9.5</text:span><text:span text:style-name="T1595"> Prova de inexistência de débitos inadimplidos perante a</text:span><text:span text:style-name="T1596"> Justiça do Trabalho,</text:span><text:span text:style-name="T1597"> mediante a apresentação de certidão negativa ou positiva com efeito de negativa, nos termos do Título VII-A da Consolidação das Leis do Trabalho, aprovada pelo Decreto-Lei nº 5.452, de 1º de maio de 1943.</text:span></text:p>
      <text:p text:style-name="P1598"><text:span text:style-name="T1599">9.9.6</text:span><text:span text:style-name="T1600"> Prova de</text:span><text:span text:style-name="T1601"> inscrição no cadastr</text:span><text:span text:style-name="T1602">o de contribuintes estadual/distrital ou municipal relativo ao domicílio ou sede do fornecedor, pertinente ao seu ramo de atividade e compatível com o objeto contratual;</text:span></text:p>
      <text:p text:style-name="P1603"><text:span text:style-name="T1604">9.9.7</text:span><text:span text:style-name="T1605"> Prova de </text:span><text:span text:style-name="T1606">regularidade com a Fazenda</text:span><text:span text:style-name="T1607"> estadual/distrital ou municipal do domicílio ou sede do fornecedor, relativa à atividade que concorre ou contrata.</text:span></text:p>
      <text:p text:style-name="P1608"><text:span text:style-name="T1609">9.9.8</text:span><text:span text:style-name="T1610">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611"><text:span text:style-name="T1612">9.9.9</text:span><text:span text:style-name="T1613">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614"> </text:p>
      <text:p text:style-name="P1615"><text:span text:style-name="T1616">9.10 Qualificação Econômico-Financeira</text:span></text:p>
      <text:p text:style-name="P1617"><text:span text:style-name="T1618">a) será dispensada conforme art. 70, inciso III, da Lei n. 14.133/2021.</text:span></text:p>
      <text:p text:style-name="P1619"> </text:p>
      <text:p text:style-name="P1620"><text:span text:style-name="T1621">9.11 Qualificação Técnica</text:span></text:p>
      <text:p text:style-name="P1622"> </text:p>
      <text:p text:style-name="P1623"><text:span text:style-name="T1624">9.11.1</text:span><text:span text:style-name="T1625"> Declaração de que o interessado tomou conhecimento de todas as informações e das condições locais para o cumprimento das obrigações objeto da contratação, de acordo com o Anexo I deste TR;</text:span></text:p>
      <text:soft-page-break/>
      <text:p text:style-name="P1626"><text:span text:style-name="T1627">9.11.2</text:span><text:span text:style-name="T1628"> A declaração acima poderá ser substituída por declaração formal assinada pelo responsável técnico do interessado acerca do conhecimento pleno das condições e peculiaridades da contratação.</text:span></text:p>
      <text:p text:style-name="P1629"><text:span text:style-name="T1630">9.11.3</text:span><text:span text:style-name="T1631"> Sociedades empresárias estrangeiras atenderão à exigência por meio da apresentação, no momento da assinatura do contrato, da solicitação de registro perante a entidade profissional competente no Brasil.</text:span></text:p>
      <text:p text:style-name="P1632"><text:span text:style-name="T1633">9.11.4</text:span><text:span text:style-name="T1634">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635"><text:span text:style-name="T1636">9.11.4.1 </text:span><text:span text:style-name="T1637">Para fins da comprovação de que trata este subitem, os atestados deverão dizer respeito a contratos executados com as seguintes características mínimas:</text:span></text:p>
      <text:p text:style-name="P1638">a) Prestação de serviço de capacitação;</text:p>
      <text:p text:style-name="P1639">b) Execução de cursos presenciais e/ou online com carga horária compatível com a prevista neste termo;</text:p>
      <text:p text:style-name="P1640"> </text:p>
      <text:p text:style-name="P1641"><text:span text:style-name="T1642">9.11.4.2</text:span><text:span text:style-name="T1643"> Será admitida, para fins de comprovação de quantitativo mínimo, a apresentação e o somatório de diferentes atestados executados de forma concomitante.</text:span></text:p>
      <text:p text:style-name="P1644"><text:span text:style-name="T1645">9.11.4.3 </text:span><text:span text:style-name="T1646">Os atestados de capacidade técnica poderão ser apresentados em nome da matriz ou da filial do fornecedor.</text:span></text:p>
      <text:p text:style-name="P1647"><text:span text:style-name="T1648">9.11.5</text:span><text:span text:style-name="T1649">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650"><text:span text:style-name="T1651">9.11.6</text:span><text:span text:style-name="T1652"> Caso admitida a participação de cooperativas, será exigida a seguinte documentação complementar:</text:span></text:p>
      <text:p text:style-name="P1653"><text:span text:style-name="T1654">9.11.7.</text:span><text:span text:style-name="T1655">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656">arts. 4º, inciso XI, 21, inciso I</text:span></text:a><text:span text:style-name="T1657"> e </text:span><text:a xlink:href="https://www.planalto.gov.br/ccivil_03/leis/l5764.htm#art42" office:target-frame-name="_blank" xlink:show="new"><text:span text:style-name="T1658">42, §§2º a 6º da Lei n. 5.764, de 1971</text:span></text:a><text:span text:style-name="T1659">;</text:span></text:p>
      <text:soft-page-break/>
      <text:p text:style-name="P1660"><text:span text:style-name="T1661">9.11.7.2</text:span><text:span text:style-name="T1662"> A declaração de regularidade de situação do contribuinte individual – DRSCI, para cada um dos cooperados indicados;</text:span></text:p>
      <text:p text:style-name="P1663"><text:span text:style-name="T1664">9.11.7.3</text:span><text:span text:style-name="T1665"> A comprovação do capital social proporcional ao número de cooperados necessários à execução contratual;</text:span></text:p>
      <text:p text:style-name="P1666"><text:span text:style-name="T1667">9.11.7.4</text:span><text:span text:style-name="T1668"> O registro previsto na </text:span><text:a xlink:href="https://www.planalto.gov.br/ccivil_03/leis/l5764.htm#art107" office:target-frame-name="_blank" xlink:show="new"><text:span text:style-name="T1669">Lei n. 5.764, de 1971, art. 107</text:span></text:a><text:span text:style-name="T1670">;</text:span></text:p>
      <text:p text:style-name="P1671"><text:span text:style-name="T1672">9.11.7.5</text:span><text:span text:style-name="T1673"> A comprovação de integração das respectivas quotas-partes por parte dos cooperados que executarão o contrato; e</text:span></text:p>
      <text:p text:style-name="P1674"><text:span text:style-name="T1675">9.11.7.6</text:span><text:span text:style-name="T1676"> Os seguintes documentos para a comprovação da regularidade jurídica da cooperativa:</text:span></text:p>
      <text:p text:style-name="P1677">a) ata de fundação;</text:p>
      <text:p text:style-name="P1678">b) estatuto social com a ata da assembleia que o aprovou;</text:p>
      <text:p text:style-name="P1679">c) regimento dos fundos instituídos pelos cooperados, com a ata da assembleia;</text:p>
      <text:p text:style-name="P1680">d) editais de convocação das três últimas assembleias gerais extraordinárias;</text:p>
      <text:p text:style-name="P1681">e) três registros de presença dos cooperados que executarão o contrato em assembleias gerais ou nas reuniões seccionais; e</text:p>
      <text:p text:style-name="P1682">f) ata da sessão que os cooperados autorizaram a cooperativa a contratar o objeto da contratação direta;</text:p>
      <text:p text:style-name="P1683"><text:span text:style-name="T1684">9.11.7.7 </text:span><text:span text:style-name="T1685">A última auditoria contábil-financeira da cooperativa, conforme dispõe o </text:span><text:a xlink:href="https://www.planalto.gov.br/ccivil_03/leis/l5764.htm#art112" office:target-frame-name="_blank" xlink:show="new"><text:span text:style-name="T1686">art. 112 da Lei n. 5.764, de 1971</text:span></text:a><text:span text:style-name="T1687">, ou uma declaração, sob as penas da lei, de que tal auditoria não foi exigida pelo órgão fiscalizador.</text:span></text:p>
      <text:p text:style-name="P1688"> </text:p>
      <text:p text:style-name="P1689">10. DAS INFRAÇÕES E SANÇÕES APLICÁVEIS</text:p>
      <text:p text:style-name="P1690"><text:span text:style-name="T1691">10.1</text:span><text:span text:style-name="T1692"> Comete infração administrativa, nos termos da </text:span><text:a xlink:href="http://www.planalto.gov.br/ccivil_03/_ato2019-2022/2021/lei/L14133.htm" office:target-frame-name="_blank" xlink:show="new"><text:span text:style-name="T1693">Lei nº 14.133, de 2021</text:span></text:a><text:span text:style-name="T1694">, o contratado que:</text:span></text:p>
      <text:p text:style-name="P1695">a) der causa à inexecução parcial do contrato;</text:p>
      <text:p text:style-name="P1696">b) der causa à inexecução parcial do contrato que cause grave dano à Administração ou ao funcionamento dos serviços públicos ou ao interesse coletivo;</text:p>
      <text:p text:style-name="P1697">c) der causa à inexecução total do contrato;</text:p>
      <text:p text:style-name="P1698">d) ensejar o retardamento da execução ou da entrega do objeto da contratação sem motivo justificado;</text:p>
      <text:soft-page-break/>
      <text:p text:style-name="P1699">e) apresentar documentação falsa ou prestar declaração falsa durante a execução do contrato;</text:p>
      <text:p text:style-name="P1700">f) praticar ato fraudulento na execução do contrato;</text:p>
      <text:p text:style-name="P1701">g) comportar-se de modo inidôneo ou cometer fraude de qualquer natureza;</text:p>
      <text:p text:style-name="P1702">h) praticar ato lesivo previsto no art. 5º da Lei nº 12.846, de 1º de agosto de 2013.</text:p>
      <text:p text:style-name="P1703"> </text:p>
      <text:p text:style-name="P1704"><text:span text:style-name="T1705">10.2</text:span><text:span text:style-name="T1706"> Serão aplicadas ao contratado que incorrer nas infrações acima descritas as seguintes sanções:</text:span></text:p>
      <text:p text:style-name="P1707"><text:span text:style-name="T1708">10.2.1</text:span><text:span text:style-name="T1709"> </text:span><text:span text:style-name="T1710">Advertência</text:span><text:span text:style-name="T1711">,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712">art. 156, §2º, da Lei nº 14.133, de 2021</text:span></text:a><text:bookmark-start text:name="_Hlk114504069"/><text:bookmark-end text:name="_Hlk114504069"/><text:span text:style-name="T1713">);</text:span></text:p>
      <text:p text:style-name="P1714"><text:span text:style-name="T1715">10.2.2</text:span><text:span text:style-name="T1716"> </text:span><text:span text:style-name="T1717">Impedimento de licitar e contratar</text:span><text:span text:style-name="T1718">,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719">art. 156, § 4º, da Lei nº 14.133, de 2021</text:span></text:a><text:span text:style-name="T1720">);</text:span></text:p>
      <text:p text:style-name="P1721"><text:span text:style-name="T1722">10.2.3</text:span><text:span text:style-name="T1723"> </text:span><text:span text:style-name="T1724">Declaração de inidoneidade para licitar e contratar</text:span><text:span text:style-name="T1725">,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726">art. 156, §5º, da Lei nº 14.133, de 2021</text:span></text:a><text:span text:style-name="T1727">);</text:span></text:p>
      <text:p text:style-name="P1728"><text:span text:style-name="T1729">10.2.4</text:span><text:span text:style-name="T1730"> </text:span><text:span text:style-name="T1731">Multa:</text:span></text:p>
      <text:p text:style-name="P1732"><text:span text:style-name="T1733">I - Moratória</text:span><text:span text:style-name="T1734"> de 1,0% (um por cento) por dia de atraso injustificado sobre o valor da parcela inadimplida, até o limite de 30. (trinta) dias;</text:span></text:p>
      <text:p text:style-name="P1735"><text:span text:style-name="T1736">II - Moratória de 0,07%</text:span><text:span text:style-name="T1737"> (sete centésimos por cento) do valor total do contrato por dia de atraso injustificado, até o máximo de 2% (dois por cento), pela inobservância do prazo fixado para apresentação, suplementação ou reposição da garantia.</text:span></text:p>
      <text:p text:style-name="P1738"><text:bookmark-start text:name="_msocom_5"/><text:bookmark-end text:name="_msocom_5"/><text:span text:style-name="T1739">III - Compensatória,</text:span><text:span text:style-name="T1740"> para as infrações descritas nas alíneas “e” a “h” do subitem 10.1, de 5% a 30% do valor do Contrato.</text:span></text:p>
      <text:p text:style-name="P1741"><text:span text:style-name="T1742">IV - </text:span><text:span text:style-name="T1743">Compensatória, para a inexecução total do contrato prevista na alínea “c” do subitem 10.1, de 5% a 10% do valor do Contrato.</text:span></text:p>
      <text:p text:style-name="P1744"><text:span text:style-name="T1745">V - </text:span><text:span text:style-name="T1746">Para infração descrita na alínea “b” do subitem 10.1, a multa será de 5% a 10% do valor do Contrato.</text:span></text:p>
      <text:p text:style-name="P1747"><text:span text:style-name="T1748">VI - </text:span><text:span text:style-name="T1749">Para infrações descritas na alínea “d” do subitem 10.1, a multa será de 5% a 10% do valor do Contrato.</text:span></text:p>
      <text:soft-page-break/>
      <text:p text:style-name="P1750"><text:span text:style-name="T1751">VII -</text:span><text:span text:style-name="T1752"> Para a infração descrita na alínea “a” do subitem 10.1, a multa será de 5% a 10% do valor do Contrato, ressalvadas as seguintes infrações:</text:span></text:p>
      <text:p text:style-name="P1753"> </text:p>
      <text:p text:style-name="P1754"><text:span text:style-name="T1755">10.3</text:span><text:span text:style-name="T1756">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757">art. 156, §9º, da Lei nº 14.133, de 2021</text:span></text:a><text:span text:style-name="T1758">).</text:span></text:p>
      <text:p text:style-name="P1759"><text:span text:style-name="T1760">10.4</text:span><text:span text:style-name="T1761"> Todas as sanções previstas neste TR poderão ser aplicadas cumulativamente com a multa (</text:span><text:a xlink:href="http://www.planalto.gov.br/ccivil_03/_ato2019-2022/2021/lei/L14133.htm#art156%C2%A77" office:target-frame-name="_blank" xlink:show="new"><text:span text:style-name="T1762">art. 156, §7º, da Lei nº 14.133, de 2021</text:span></text:a><text:span text:style-name="T1763">).</text:span></text:p>
      <text:p text:style-name="P1764"><text:span text:style-name="T1765">10.4.1</text:span><text:span text:style-name="T1766">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767">art. 157, da Lei nº 14.133, de 2021</text:span></text:a><text:span text:style-name="T1768">).</text:span></text:p>
      <text:p text:style-name="P1769"><text:span text:style-name="T1770">10.4.2</text:span><text:span text:style-name="T1771">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772">art. 156, §8º, da Lei nº 14.133, de 2021</text:span></text:a><text:span text:style-name="T1773">).</text:span></text:p>
      <text:p text:style-name="P1774"><text:span text:style-name="T1775">10.4.3</text:span><text:span text:style-name="T1776"> Previamente ao encaminhamento à cobrança judicial, a multa poderá ser recolhida administrativamente no prazo máximo de</text:span><text:span text:style-name="T1777"> 30</text:span><text:span text:style-name="T1778"> </text:span><text:span text:style-name="T1779">(trinta)</text:span><text:span text:style-name="T1780"> </text:span><text:span text:style-name="T1781">dias, </text:span><text:span text:style-name="T1782">a contar da data do recebimento da comunicação enviada pela autoridade competente.</text:span></text:p>
      <text:p text:style-name="P1783"><text:span text:style-name="T1784">10.5</text:span><text:span text:style-name="T1785"> A aplicação das sanções realizar-se-á em processo administrativo que assegure o contraditório e a ampla defesa ao Contratado, observando-se o procedimento previsto no </text:span><text:span text:style-name="T1786">caput </text:span><text:span text:style-name="T1787">e parágrafos do </text:span><text:a xlink:href="http://www.planalto.gov.br/ccivil_03/_ato2019-2022/2021/lei/L14133.htm#art158" office:target-frame-name="_blank" xlink:show="new"><text:span text:style-name="T1788">art. 158 da Lei nº 14.133, de 2021</text:span></text:a><text:span text:style-name="T1789">, para as penalidades de impedimento de licitar e contratar e de declaração de inidoneidade para licitar ou contratar.</text:span></text:p>
      <text:p text:style-name="P1790"><text:span text:style-name="T1791">10.6</text:span><text:span text:style-name="T1792"> Na aplicação das sanções serão considerados (</text:span><text:a xlink:href="http://www.planalto.gov.br/ccivil_03/_ato2019-2022/2021/lei/L14133.htm#art156%C2%A71" office:target-frame-name="_blank" xlink:show="new"><text:span text:style-name="T1793">art. 156, §1º, da Lei nº 14.133, de 2021</text:span></text:a><text:span text:style-name="T1794">):</text:span></text:p>
      <text:p text:style-name="P1795">a) a natureza e a gravidade da infração cometida;</text:p>
      <text:p text:style-name="P1796">b) as peculiaridades do caso concreto;</text:p>
      <text:p text:style-name="P1797">c) as circunstâncias agravantes ou atenuantes;</text:p>
      <text:p text:style-name="P1798">d) os danos que dela provierem para o Contratante;</text:p>
      <text:p text:style-name="P1799">e) a implantação ou o aperfeiçoamento de programa de integridade, conforme normas e orientações dos órgãos de controle.</text:p>
      <text:p text:style-name="P1800"><text:span text:style-name="T1801">10.7</text:span><text:span text:style-name="T1802"> Os atos previstos como infrações administrativas na </text:span><text:a xlink:href="http://www.planalto.gov.br/ccivil_03/_ato2019-2022/2021/lei/L14133.htm" office:target-frame-name="_blank" xlink:show="new"><text:span text:style-name="T1803">Lei nº 14.133, de 2021</text:span></text:a><text:span text:style-name="T1804">, ou em outras leis de licitações e contratos da Administração Pública que também sejam tipificados como atos lesivos </text:span><text:a xlink:href="https://www.planalto.gov.br/ccivil_03/_ato2011-2014/2013/lei/l12846.htm" office:target-frame-name="_blank" xlink:show="new"><text:span text:style-name="T1805">na Lei nº 12.846, de 2013</text:span></text:a><text:span text:style-name="T1806">, serão apurados e julgados conjuntamente, nos mesmos autos, observados o<text:s/></text:span><text:soft-page-break/><text:span text:style-name="T1807">rito procedimental e autoridade competente definidos na referida </text:span><text:a xlink:href="http://www.planalto.gov.br/ccivil_03/_ato2019-2022/2021/lei/L14133.htm#art159" office:target-frame-name="_blank" xlink:show="new"><text:span text:style-name="T1808">Lei (art. 159</text:span></text:a><text:span text:style-name="T1809">).</text:span></text:p>
      <text:p text:style-name="P1810"><text:span text:style-name="T1811">10.8</text:span><text:span text:style-name="T1812">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813">art. 160, da Lei nº 14.133, de 2021</text:span></text:a><text:span text:style-name="T1814">)</text:span></text:p>
      <text:p text:style-name="P1815"><text:span text:style-name="T1816">10.9</text:span><text:span text:style-name="T1817">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818">Art. 161, da Lei nº 14.133, de 2021</text:span></text:a><text:span text:style-name="T1819">)</text:span></text:p>
      <text:p text:style-name="P1820"><text:span text:style-name="T1821">10.10</text:span><text:span text:style-name="T1822">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823">art. 163 da Lei nº 14.133/21.</text:span></text:a></text:p>
      <text:p text:style-name="P1824"><text:span text:style-name="T1825">10.11</text:span><text:span text:style-name="T1826">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827">Instrução Normativa SEGES/ME nº 26, de 13 de abril de 2022</text:span></text:a><text:span text:style-name="T1828">.</text:span></text:p>
      <text:p text:style-name="P1829"><text:span text:style-name="T1830">10.12 </text:span><text:span text:style-name="T1831">O procedimento e demais critérios para aplicação das sanções estabelecidas neste capítulo observarão as normas gerais da Lei nº 14.133, de 2021 e, ainda, aquelas estabelecidas em regulamento por este Tribunal.</text:span></text:p>
      <text:p text:style-name="P1832"> </text:p>
      <text:p text:style-name="P1833"> </text:p>
      <text:p text:style-name="P1834"> </text:p>
      <text:p text:style-name="P1835"><text:span text:style-name="T1836">Unidade Demandante - COEDE</text:span></text:p>
      <text:p text:style-name="P1837"> </text:p>
      <text:p text:style-name="P1838">Danielle Juliana de Sá Leitão Cruz</text:p>
      <text:p text:style-name="P1839">responsável</text:p>
      <text:p text:style-name="P1840"> </text:p>
      <text:p text:style-name="P1841"><text:bookmark-start text:name="_msocom_4"/><text:bookmark-end text:name="_msocom_4"/> </text:p>
      <text:soft-page-break/>
      <text:p text:style-name="P1842"> </text:p>
      <text:p text:style-name="P1843">==========================================================================================================================</text:p>
      <text:p text:style-name="P1844"> </text:p>
      <text:p text:style-name="P1845"> </text:p>
      <text:p text:style-name="P1846">ANEXO I</text:p>
      <text:p text:style-name="P1847">DECLARAÇÕES</text:p>
      <text:p text:style-name="P1848"> </text:p>
      <text:p text:style-name="P1849"><text:span text:style-name="T1850">Declarações, sob as penas da legislação aplicável:</text:span></text:p>
      <text:p text:style-name="P1851"><text:span text:style-name="T1852">I -</text:span><text:span text:style-name="T1853"> Que tem ciência do inteiro teor do aviso de dispensa, do termo de referência ou da cotação de preços e dos seus anexos e concorda com suas condições, respondendo pela veracidade das informações prestadas, na forma da lei;</text:span></text:p>
      <text:p text:style-name="P1854"><text:span text:style-name="T1855">II - </text:span><text:span text:style-name="T1856">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857"><text:span text:style-name="T1858">III -</text:span><text:span text:style-name="T1859">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860"><text:span text:style-name="T1861">IV -</text:span><text:span text:style-name="T1862"> Que não incide em qualquer das vedações de participação descritas no TR ou no aviso de dispensa da contratação;</text:span></text:p>
      <text:p text:style-name="P1863"><text:span text:style-name="T1864">V -</text:span><text:span text:style-name="T1865"> Que atende aos requisitos de habilitação previstos em lei, no aviso de dispensa ou no TR da contratação;</text:span></text:p>
      <text:p text:style-name="P1866"><text:span text:style-name="T1867">VI -</text:span><text:span text:style-name="T1868"> Que inexiste impedimento à habilitação e que comunicará a superveniência de ocorrência impeditiva ao órgão contratante;</text:span></text:p>
      <text:p text:style-name="P1869"><text:span text:style-name="T1870">VII -</text:span><text:span text:style-name="T1871"> Que cumpre as exigências de reserva de cargos para pessoa com deficiência e para reabilitado da Previdência Social, previstas em lei e em outras normas específicas;</text:span></text:p>
      <text:soft-page-break/>
      <text:p text:style-name="P1872"><text:span text:style-name="T1873">VIII -</text:span><text:span text:style-name="T1874"> Que tem ciência de todas as informações e condições locais para o cumprimento das obrigações objeto da contratação;</text:span></text:p>
      <text:p text:style-name="P1875"><text:span text:style-name="T1876">IX -</text:span><text:span text:style-name="T1877">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878"><text:span text:style-name="T1879">X -</text:span><text:span text:style-name="T1880"> Que observa os incisos III e IV do art. 1º e cumpre o disposto no inciso III do art. 5º, todos da Constituição Federal de 1988, que veda o tratamento desumano ou degradante;</text:span></text:p>
      <text:p text:style-name="P1881"><text:span text:style-name="T1882">XI -</text:span><text:span text:style-name="T1883"> Que cumpre a reserva de cargos prevista em lei para aprendiz, bem como as reservas de cargos previstas em outras normas específicas, quando cabíveis;</text:span></text:p>
      <text:p text:style-name="P1884"><text:span text:style-name="T1885">XII - </text:span><text:span text:style-name="T1886">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887"><text:span text:style-name="T1888">XIII - </text:span><text:span text:style-name="T1889">Que não possui fator impeditivo registrado no Cadastro Informativo de créditos não quitados do setor público federal - </text:span><text:span text:style-name="T1890">Cadin</text:span><text:span text:style-name="T1891"> para celebração de convênios, acordos, ajustes ou contratos que envolvam desembolso, a qualquer título, de recursos públicos, e respectivos aditamentos (art. 6º-A da Lei nº 10.522, de 2002, na redação da Lei nº 14.973, de 2024);</text:span></text:p>
      <text:p text:style-name="P1892"><text:span text:style-name="T1893">XIV - Apenas microempresa ou empresa de pequeno porte: </text:span><text:span text:style-name="T1894">Que cumpre os requisitos legais para a qualificação como microempresa ou empresa de pequeno porte - ME/EPP, estando apta a usufruir do tratamento favorecido estabelecido nos art. 42 ao art. 49 da Lei Complementar n. 123, de 2006;</text:span></text:p>
      <text:p text:style-name="P1895"><text:span text:style-name="T1896">XV - Apenas pessoas físicas, quando permitida a participação: </text:span><text:span text:style-name="T1897">Que tem ciência que, na condição de </text:span><text:span text:style-name="T1898">pessoa física, </text:span><text:span text:style-name="T1899">deverá acrescentar o percentual de 20% (vinte por cento) no valor de sua proposta, </text:span><text:span text:style-name="T1900">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901">.</text:span></text:p>
      <text:p text:style-name="P1902"> </text:p>
      <text:p text:style-name="P1903"> </text:p>
      <text:p text:style-name="P1904">Local e data.</text:p>
      <text:p text:style-name="P1905"> </text:p>
      <text:soft-page-break/>
      <text:p text:style-name="P1906">Assinatura da pessoa física ou do representante legal da empresa</text:p>
      <table:table table:style-name="Table1907">
        <table:table-columns>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
          </table:table-cell>
        </table:table-row>
      </table:table>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
          </table:table-cell>
          <table:table-cell table:style-name="TableCell1922">
            <text:p text:style-name="P1923"/>
          </table:table-cell>
        </table:table-row>
      </table:table>
      <text:p text:style-name="P1924"><text:span text:style-name="T1925"><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926">
        <table:table-columns>
          <table:table-column table:style-name="TableColumn1927"/>
          <table:table-column table:style-name="TableColumn1928"/>
        </table:table-columns>
        <table:table-row table:style-name="TableRow1929">
          <table:table-cell table:style-name="TableCell1930">
            <text:p text:style-name="P1931">0001381-10.2025.6.22.8000</text:p>
          </table:table-cell>
          <table:table-cell table:style-name="TableCell1932">
            <text:p text:style-name="P1933">139805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9-23T17:41:00Z</dc:date>
    <meta:template xlink:href="Normal" xlink:type="simple"/>
    <meta:editing-cycles>3</meta:editing-cycles>
    <meta:editing-duration>PT60S</meta:editing-duration>
    <meta:document-statistic meta:page-count="51" meta:paragraph-count="217" meta:word-count="16996" meta:character-count="108561" meta:row-count="764" meta:non-whitespace-character-count="91782"/>
  </office:meta>
</office:document-meta>
</file>