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 style:parent-style-name="Fonteparág.padrão" style:family="text">
      <style:text-properties style:font-name="Times New Roman" fo:color="#000000" fo:font-size="13.5pt" style:font-size-asian="13.5pt" style:font-size-complex="13.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 style:parent-style-name="Fonteparág.padrão" style:family="text">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9" style:family="table-column">
      <style:table-column-properties style:column-width="0.3895in"/>
    </style:style>
    <style:style style:name="TableColumn20" style:family="table-column">
      <style:table-column-properties style:column-width="0.6631in"/>
    </style:style>
    <style:style style:name="TableColumn21" style:family="table-column">
      <style:table-column-properties style:column-width="1.2458in"/>
    </style:style>
    <style:style style:name="TableColumn22" style:family="table-column">
      <style:table-column-properties style:column-width="0.7812in"/>
    </style:style>
    <style:style style:name="TableColumn23" style:family="table-column">
      <style:table-column-properties style:column-width="0.5472in"/>
    </style:style>
    <style:style style:name="TableColumn24" style:family="table-column">
      <style:table-column-properties style:column-width="0.5513in"/>
    </style:style>
    <style:style style:name="TableColumn25" style:family="table-column">
      <style:table-column-properties style:column-width="0.8847in"/>
    </style:style>
    <style:style style:name="TableColumn26" style:family="table-column">
      <style:table-column-properties style:column-width="0.8895in"/>
    </style:style>
    <style:style style:name="Table18" style:family="table">
      <style:table-properties style:width="5.9527in" fo:margin-left="0in" table:align="left"/>
    </style:style>
    <style:style style:name="TableRow27" style:family="table-row">
      <style:table-row-properties style:min-row-height="1.2826in"/>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 style:parent-style-name="Fonteparág.padrão" style:family="text">
      <style:text-properties style:font-name="Times New Roman" fo:font-weight="bold" style:font-weight-asian="bold" style:font-weight-complex="bold" fo:color="#000000" style:language-asian="pt" style:country-asian="BR"/>
    </style:style>
    <style:style style:name="TableCell31" style:family="table-cell">
      <style:table-cell-properties fo:border="0.0104in outset #000000" style:writing-mode="lr-tb" style:vertical-align="middle" fo:padding-top="0.0104in" fo:padding-left="0.0104in" fo:padding-bottom="0.0104in" fo:padding-right="0.0104in"/>
    </style:style>
    <style:style style:name="P3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3" style:parent-style-name="Fonteparág.padrão" style:family="text">
      <style:text-properties style:font-name="Times New Roman" fo:font-weight="bold" style:font-weight-asian="bold" style:font-weight-complex="bold" fo:color="#000000" style:language-asian="pt" style:country-asian="BR"/>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style:language-asian="pt" style:country-asian="BR"/>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9" style:parent-style-name="Fonteparág.padrão" style:family="text">
      <style:text-properties style:font-name="Times New Roman" fo:font-weight="bold" style:font-weight-asian="bold" style:font-weight-complex="bold" fo:color="#000000" style:language-asian="pt" style:country-asian="BR"/>
    </style:style>
    <style:style style:name="T40" style:parent-style-name="Fonteparág.padrão" style:family="text">
      <style:text-properties style:font-name="Times New Roman" fo:color="#000000" style:language-asian="pt" style:country-asian="BR"/>
    </style:style>
    <style:style style:name="T41" style:parent-style-name="Fonteparág.padrão" style:family="text">
      <style:text-properties style:font-name="Times New Roman" fo:font-weight="bold" style:font-weight-asian="bold" style:font-weight-complex="bold" fo:color="#000000" style:language-asian="pt" style:country-asian="BR"/>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4" style:parent-style-name="Fonteparág.padrão" style:family="text">
      <style:text-properties style:font-name="Times New Roman" fo:font-weight="bold" style:font-weight-asian="bold" style:font-weight-complex="bold" fo:color="#000000" style:language-asian="pt" style:country-asian="BR"/>
    </style:style>
    <style:style style:name="TableCell45" style:family="table-cell">
      <style:table-cell-properties fo:border="0.0104in outset #000000" style:writing-mode="lr-tb" style:vertical-align="middle" fo:padding-top="0.0104in" fo:padding-left="0.0104in" fo:padding-bottom="0.0104in" fo:padding-right="0.0104in"/>
    </style:style>
    <style:style style:name="P4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7" style:parent-style-name="Fonteparág.padrão" style:family="text">
      <style:text-properties style:font-name="Times New Roman" fo:font-weight="bold" style:font-weight-asian="bold" style:font-weight-complex="bold" fo:color="#000000" style:language-asian="pt" style:country-asian="BR"/>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0" style:parent-style-name="Fonteparág.padrão" style:family="text">
      <style:text-properties style:font-name="Times New Roman" fo:font-weight="bold" style:font-weight-asian="bold" style:font-weight-complex="bold" fo:color="#000000" style:language-asian="pt" style:country-asian="BR"/>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3" style:parent-style-name="Fonteparág.padrão" style:family="text">
      <style:text-properties style:font-name="Times New Roman" fo:font-weight="bold" style:font-weight-asian="bold" style:font-weight-complex="bold" fo:color="#000000" style:language-asian="pt" style:country-asian="BR"/>
    </style:style>
    <style:style style:name="TableRow54" style:family="table-row">
      <style:table-row-properties style:min-row-height="7.6965in"/>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7" style:family="table-cell">
      <style:table-cell-properties fo:border="0.0104in outset #000000" style:writing-mode="lr-tb" style:vertical-align="middle" fo:padding-top="0.0104in" fo:padding-left="0.0104in" fo:padding-bottom="0.0104in" fo:padding-right="0.0104in"/>
    </style:style>
    <style:style style:name="P6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9" style:family="table-cell">
      <style:table-cell-properties fo:border="0.0104in outset #000000" style:writing-mode="lr-tb" style:vertical-align="middle" fo:padding-top="0.0104in" fo:padding-left="0.0104in" fo:padding-bottom="0.0104in" fo:padding-right="0.0104in"/>
    </style:style>
    <style:style style:name="P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2" style:family="table-cell">
      <style:table-cell-properties fo:border="0.0104in outset #000000" style:writing-mode="lr-tb" style:vertical-align="middle" fo:padding-top="0.0104in" fo:padding-left="0.0104in" fo:padding-bottom="0.0104in" fo:padding-right="0.0104in"/>
    </style:style>
    <style:style style:name="P7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fo:font-weight="bold" style:font-weight-asian="bold" style:font-weight-complex="bold" fo:color="#000000" style:language-asian="pt" style:country-asian="BR"/>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T1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2pt" style:font-size-asian="12pt" style:font-size-complex="12pt" style:language-asian="pt" style:country-asian="BR"/>
    </style:style>
    <style:style style:name="T1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3" style:parent-style-name="Fonteparág.padrão" style:family="text">
      <style:text-properties style:font-name="Times New Roman" fo:color="#000000" fo:font-size="12pt" style:font-size-asian="12pt" style:font-size-complex="12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7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1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T1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9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P199"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1" style:parent-style-name="Fonteparág.padrão" style:family="text">
      <style:text-properties style:font-name="Times New Roman" fo:color="#000000" fo:font-size="12pt" style:font-size-asian="12pt" style:font-size-complex="12pt" style:language-asian="pt" style:country-asian="BR"/>
    </style:style>
    <style:style style:name="P202" style:parent-style-name="Normal" style:family="paragraph">
      <style:paragraph-properties style:vertical-align="auto" fo:margin-bottom="0in" fo:line-height="100%" fo:margin-left="0.5in">
        <style:tab-stops/>
      </style:paragraph-properties>
      <style:text-properties fo:hyphenate="true"/>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8" style:parent-style-name="Fonteparág.padrão" style:family="text">
      <style:text-properties style:font-name="Times New Roman" fo:color="#000000" fo:font-size="12pt" style:font-size-asian="12pt" style:font-size-complex="12pt" style:language-asian="pt" style:country-asian="BR"/>
    </style:style>
    <style:style style:name="P209" style:parent-style-name="Normal" style:family="paragraph">
      <style:paragraph-properties style:vertical-align="auto" fo:margin-bottom="0in" fo:line-height="100%" fo:margin-left="0.5in">
        <style:tab-stops/>
      </style:paragraph-properties>
      <style:text-properties fo:hyphenate="true"/>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T2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2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5" style:parent-style-name="Fonteparág.padrão" style:family="text">
      <style:text-properties style:font-name="Times New Roman" fo:color="#000000" fo:font-size="12pt" style:font-size-asian="12pt" style:font-size-complex="12pt" style:language-asian="pt" style:country-asian="BR"/>
    </style:style>
    <style:style style:name="P216" style:parent-style-name="Normal" style:family="paragraph">
      <style:paragraph-properties style:vertical-align="auto" fo:margin-bottom="0in" fo:line-height="100%" fo:margin-left="0.5in">
        <style:tab-stops/>
      </style:paragraph-properties>
      <style:text-properties fo:hyphenate="true"/>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T2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P220"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2" style:parent-style-name="Fonteparág.padrão" style:family="text">
      <style:text-properties style:font-name="Times New Roman" fo:color="#000000" fo:font-size="12pt" style:font-size-asian="12pt" style:font-size-complex="12pt" style:language-asian="pt" style:country-asian="BR"/>
    </style:style>
    <style:style style:name="P223" style:parent-style-name="Normal" style:family="paragraph">
      <style:paragraph-properties style:vertical-align="auto" fo:margin-bottom="0in" fo:line-height="100%" fo:margin-left="0.5in">
        <style:tab-stops/>
      </style:paragraph-properties>
      <style:text-properties fo:hyphenate="true"/>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T2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2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9" style:parent-style-name="Fonteparág.padrão" style:family="text">
      <style:text-properties style:font-name="Times New Roman" fo:color="#000000" fo:font-size="12pt" style:font-size-asian="12pt" style:font-size-complex="12pt" style:language-asian="pt" style:country-asian="BR"/>
    </style:style>
    <style:style style:name="P230" style:parent-style-name="Normal" style:family="paragraph">
      <style:paragraph-properties style:vertical-align="auto" fo:margin-bottom="0in" fo:line-height="100%" fo:margin-left="0.5in">
        <style:tab-stops/>
      </style:paragraph-properties>
      <style:text-properties fo:hyphenate="true"/>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T2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0" style:parent-style-name="Fonteparág.padrão" style:family="text">
      <style:text-properties style:font-name="Times New Roman" fo:font-weight="bold" style:font-weight-asian="bold" style:font-weight-complex="bold" fo:color="#000000" style:language-asian="pt" style:country-asian="BR"/>
    </style:style>
    <style:style style:name="P2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P2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P3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3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P3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P3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P3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P3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P3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P3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9" style:parent-style-name="Fonteparág.padrão" style:family="text">
      <style:text-properties style:font-name="Times New Roman" fo:color="#000000" fo:font-size="13.5pt" style:font-size-asian="13.5pt" style:font-size-complex="13.5pt" style:language-asian="pt" style:country-asian="BR"/>
    </style:style>
    <style:style style:name="P4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P4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P4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P4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P4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P4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P4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P4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P4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P4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P4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P4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49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5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P5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P5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P5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T515" style:parent-style-name="Fonteparág.padrão" style:family="text">
      <style:text-properties style:font-name="Times New Roman" style:text-line-through-style="solid" style:text-line-through-width="auto" style:text-line-through-color="font-color" style:text-line-through-mode="continuous" style:text-line-through-type="single"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P5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T5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P5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P5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T5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T5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5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T5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T5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P5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T5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9" style:parent-style-name="Fonteparág.padrão" style:family="text">
      <style:text-properties style:font-name="Times New Roman" fo:color="#000000" fo:font-size="13.5pt" style:font-size-asian="13.5pt" style:font-size-complex="13.5pt" style:language-asian="pt" style:country-asian="BR"/>
    </style:style>
    <style:style style:name="P5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1" style:parent-style-name="Fonteparág.padrão" style:family="text">
      <style:text-properties style:font-name="Times New Roman" fo:color="#000000" fo:font-size="13.5pt" style:font-size-asian="13.5pt" style:font-size-complex="13.5pt" style:language-asian="pt" style:country-asian="BR"/>
    </style:style>
    <style:style style:name="T5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P5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P5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6" style:parent-style-name="Fonteparág.padrão" style:family="text">
      <style:text-properties style:font-name="Times New Roman" fo:color="#000000" fo:font-size="13.5pt" style:font-size-asian="13.5pt" style:font-size-complex="13.5pt" style:language-asian="pt" style:country-asian="BR"/>
    </style:style>
    <style:style style:name="T5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8" style:parent-style-name="Fonteparág.padrão" style:family="text">
      <style:text-properties style:font-name="Times New Roman" fo:color="#000000" fo:font-size="13.5pt" style:font-size-asian="13.5pt" style:font-size-complex="13.5pt" style:language-asian="pt" style:country-asian="BR"/>
    </style:style>
    <style:style style:name="P5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1" style:parent-style-name="Fonteparág.padrão" style:family="text">
      <style:text-properties style:font-name="Times New Roman" fo:color="#000000" fo:font-size="13.5pt" style:font-size-asian="13.5pt" style:font-size-complex="13.5pt" style:language-asian="pt" style:country-asian="BR"/>
    </style:style>
    <style:style style:name="T5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3" style:parent-style-name="Fonteparág.padrão" style:family="text">
      <style:text-properties style:font-name="Times New Roman" fo:color="#000000" fo:font-size="13.5pt" style:font-size-asian="13.5pt" style:font-size-complex="13.5pt" style:language-asian="pt" style:country-asian="BR"/>
    </style:style>
    <style:style style:name="P5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P5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9" style:parent-style-name="Fonteparág.padrão" style:family="text">
      <style:text-properties style:font-name="Times New Roman" fo:color="#000000" fo:font-size="13.5pt" style:font-size-asian="13.5pt" style:font-size-complex="13.5pt" style:language-asian="pt" style:country-asian="BR"/>
    </style:style>
    <style:style style:name="P5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2" style:parent-style-name="Fonteparág.padrão" style:family="text">
      <style:text-properties style:font-name="Times New Roman" fo:color="#000000" fo:font-size="13.5pt" style:font-size-asian="13.5pt" style:font-size-complex="13.5pt" style:language-asian="pt" style:country-asian="BR"/>
    </style:style>
    <style:style style:name="P5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5" style:parent-style-name="Fonteparág.padrão" style:family="text">
      <style:text-properties style:font-name="Times New Roman" fo:color="#000000" fo:font-size="13.5pt" style:font-size-asian="13.5pt" style:font-size-complex="13.5pt" style:language-asian="pt" style:country-asian="BR"/>
    </style:style>
    <style:style style:name="P5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8" style:parent-style-name="Fonteparág.padrão" style:family="text">
      <style:text-properties style:font-name="Times New Roman" fo:color="#000000" fo:font-size="13.5pt" style:font-size-asian="13.5pt" style:font-size-complex="13.5pt" style:language-asian="pt" style:country-asian="BR"/>
    </style:style>
    <style:style style:name="P5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1" style:parent-style-name="Fonteparág.padrão" style:family="text">
      <style:text-properties style:font-name="Times New Roman" fo:color="#000000" fo:font-size="13.5pt" style:font-size-asian="13.5pt" style:font-size-complex="13.5pt" style:language-asian="pt" style:country-asian="BR"/>
    </style:style>
    <style:style style:name="P6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4" style:parent-style-name="Fonteparág.padrão" style:family="text">
      <style:text-properties style:font-name="Times New Roman" fo:color="#000000" fo:font-size="13.5pt" style:font-size-asian="13.5pt" style:font-size-complex="13.5pt" style:language-asian="pt" style:country-asian="BR"/>
    </style:style>
    <style:style style:name="P6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7" style:parent-style-name="Fonteparág.padrão" style:family="text">
      <style:text-properties style:font-name="Times New Roman" fo:color="#000000" fo:font-size="13.5pt" style:font-size-asian="13.5pt" style:font-size-complex="13.5pt" style:language-asian="pt" style:country-asian="BR"/>
    </style:style>
    <style:style style:name="P6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0" style:parent-style-name="Fonteparág.padrão" style:family="text">
      <style:text-properties style:font-name="Times New Roman" fo:color="#000000" fo:font-size="13.5pt" style:font-size-asian="13.5pt" style:font-size-complex="13.5pt" style:language-asian="pt" style:country-asian="BR"/>
    </style:style>
    <style:style style:name="P6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3" style:parent-style-name="Fonteparág.padrão" style:family="text">
      <style:text-properties style:font-name="Times New Roman" fo:color="#000000" fo:font-size="13.5pt" style:font-size-asian="13.5pt" style:font-size-complex="13.5pt" style:language-asian="pt" style:country-asian="BR"/>
    </style:style>
    <style:style style:name="P6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3" style:parent-style-name="Fonteparág.padrão" style:family="text">
      <style:text-properties style:font-name="Times New Roman" fo:color="#000000" fo:font-size="13.5pt" style:font-size-asian="13.5pt" style:font-size-complex="13.5pt" style:language-asian="pt" style:country-asian="BR"/>
    </style:style>
    <style:style style:name="T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6" style:parent-style-name="Fonteparág.padrão" style:family="text">
      <style:text-properties style:font-name="Times New Roman" fo:color="#000000" fo:font-size="13.5pt" style:font-size-asian="13.5pt" style:font-size-complex="13.5pt" style:language-asian="pt" style:country-asian="BR"/>
    </style:style>
    <style:style style:name="T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5" style:parent-style-name="Fonteparág.padrão" style:family="text">
      <style:text-properties style:font-name="Times New Roman" fo:color="#000000" fo:font-size="13.5pt" style:font-size-asian="13.5pt" style:font-size-complex="13.5pt" style:language-asian="pt" style:country-asian="BR"/>
    </style:style>
    <style:style style:name="P6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8" style:parent-style-name="Fonteparág.padrão" style:family="text">
      <style:text-properties style:font-name="Times New Roman" fo:color="#000000" fo:font-size="13.5pt" style:font-size-asian="13.5pt" style:font-size-complex="13.5pt" style:language-asian="pt" style:country-asian="BR"/>
    </style:style>
    <style:style style:name="P6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1" style:parent-style-name="Fonteparág.padrão" style:family="text">
      <style:text-properties style:font-name="Times New Roman" fo:color="#000000" fo:font-size="13.5pt" style:font-size-asian="13.5pt" style:font-size-complex="13.5pt" style:language-asian="pt" style:country-asian="BR"/>
    </style:style>
    <style:style style:name="P6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4" style:parent-style-name="Fonteparág.padrão" style:family="text">
      <style:text-properties style:font-name="Times New Roman" fo:color="#000000" fo:font-size="13.5pt" style:font-size-asian="13.5pt" style:font-size-complex="13.5pt" style:language-asian="pt" style:country-asian="BR"/>
    </style:style>
    <style:style style:name="P6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7" style:parent-style-name="Fonteparág.padrão" style:family="text">
      <style:text-properties style:font-name="Times New Roman" fo:color="#000000" fo:font-size="13.5pt" style:font-size-asian="13.5pt" style:font-size-complex="13.5pt" style:language-asian="pt" style:country-asian="BR"/>
    </style:style>
    <style:style style:name="P6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0" style:parent-style-name="Fonteparág.padrão" style:family="text">
      <style:text-properties style:font-name="Times New Roman" fo:color="#000000" fo:font-size="13.5pt" style:font-size-asian="13.5pt" style:font-size-complex="13.5pt" style:language-asian="pt" style:country-asian="BR"/>
    </style:style>
    <style:style style:name="P6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3" style:parent-style-name="Fonteparág.padrão" style:family="text">
      <style:text-properties style:font-name="Times New Roman" fo:color="#000000" fo:font-size="13.5pt" style:font-size-asian="13.5pt" style:font-size-complex="13.5pt" style:language-asian="pt" style:country-asian="BR"/>
    </style:style>
    <style:style style:name="P6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6" style:parent-style-name="Fonteparág.padrão" style:family="text">
      <style:text-properties style:font-name="Times New Roman" fo:color="#000000" fo:font-size="13.5pt" style:font-size-asian="13.5pt" style:font-size-complex="13.5pt" style:language-asian="pt" style:country-asian="BR"/>
    </style:style>
    <style:style style:name="P6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2" style:parent-style-name="Fonteparág.padrão" style:family="text">
      <style:text-properties style:font-name="Times New Roman" fo:color="#000000" fo:font-size="13.5pt" style:font-size-asian="13.5pt" style:font-size-complex="13.5pt" style:language-asian="pt" style:country-asian="BR"/>
    </style:style>
    <style:style style:name="T6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4" style:parent-style-name="Fonteparág.padrão" style:family="text">
      <style:text-properties style:font-name="Times New Roman" fo:color="#000000" fo:font-size="13.5pt" style:font-size-asian="13.5pt" style:font-size-complex="13.5pt" style:language-asian="pt" style:country-asian="BR"/>
    </style:style>
    <style:style style:name="P6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7" style:parent-style-name="Fonteparág.padrão" style:family="text">
      <style:text-properties style:font-name="Times New Roman" fo:color="#000000" fo:font-size="13.5pt" style:font-size-asian="13.5pt" style:font-size-complex="13.5pt" style:language-asian="pt" style:country-asian="BR"/>
    </style:style>
    <style:style style:name="T6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9" style:parent-style-name="Fonteparág.padrão" style:family="text">
      <style:text-properties style:font-name="Times New Roman" fo:color="#000000" fo:font-size="13.5pt" style:font-size-asian="13.5pt" style:font-size-complex="13.5pt" style:language-asian="pt" style:country-asian="BR"/>
    </style:style>
    <style:style style:name="P6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2" style:parent-style-name="Fonteparág.padrão" style:family="text">
      <style:text-properties style:font-name="Times New Roman" fo:color="#000000" fo:font-size="13.5pt" style:font-size-asian="13.5pt" style:font-size-complex="13.5pt" style:language-asian="pt" style:country-asian="BR"/>
    </style:style>
    <style:style style:name="P6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1" style:parent-style-name="Fonteparág.padrão" style:family="text">
      <style:text-properties style:font-name="Times New Roman" fo:color="#000000" fo:font-size="13.5pt" style:font-size-asian="13.5pt" style:font-size-complex="13.5pt" style:language-asian="pt" style:country-asian="BR"/>
    </style:style>
    <style:style style:name="P6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T68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86" style:parent-style-name="Fonteparág.padrão" style:family="text">
      <style:text-properties style:font-name="Times New Roman" fo:color="#000000" fo:font-size="13.5pt" style:font-size-asian="13.5pt" style:font-size-complex="13.5pt" style:language-asian="pt" style:country-asian="BR"/>
    </style:style>
    <style:style style:name="T6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6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P6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P6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P6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P7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T7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T7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P7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8" style:parent-style-name="Fonteparág.padrão" style:family="text">
      <style:text-properties style:font-name="Times New Roman" fo:color="#000000" fo:font-size="13.5pt" style:font-size-asian="13.5pt" style:font-size-complex="13.5pt" style:language-asian="pt" style:country-asian="BR"/>
    </style:style>
    <style:style style:name="P7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1" style:parent-style-name="Fonteparág.padrão" style:family="text">
      <style:text-properties style:font-name="Times New Roman" fo:color="#000000" fo:font-size="13.5pt" style:font-size-asian="13.5pt" style:font-size-complex="13.5pt" style:language-asian="pt" style:country-asian="BR"/>
    </style:style>
    <style:style style:name="P7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4" style:parent-style-name="Fonteparág.padrão" style:family="text">
      <style:text-properties style:font-name="Times New Roman" fo:color="#000000" fo:font-size="13.5pt" style:font-size-asian="13.5pt" style:font-size-complex="13.5pt" style:language-asian="pt" style:country-asian="BR"/>
    </style:style>
    <style:style style:name="P7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6"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72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7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0" style:parent-style-name="Fonteparág.padrão" style:family="text">
      <style:text-properties style:font-name="Times New Roman" fo:color="#000000" fo:font-size="13.5pt" style:font-size-asian="13.5pt" style:font-size-complex="13.5pt" style:language-asian="pt" style:country-asian="BR"/>
    </style:style>
    <style:style style:name="P7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3" style:parent-style-name="Fonteparág.padrão" style:family="text">
      <style:text-properties style:font-name="Times New Roman" fo:color="#000000" fo:font-size="13.5pt" style:font-size-asian="13.5pt" style:font-size-complex="13.5pt" style:language-asian="pt" style:country-asian="BR"/>
    </style:style>
    <style:style style:name="P7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P7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9" style:parent-style-name="Fonteparág.padrão" style:family="text">
      <style:text-properties style:font-name="Times New Roman" fo:color="#000000" fo:font-size="13.5pt" style:font-size-asian="13.5pt" style:font-size-complex="13.5pt" style:language-asian="pt" style:country-asian="BR"/>
    </style:style>
    <style:style style:name="T7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1" style:parent-style-name="Fonteparág.padrão" style:family="text">
      <style:text-properties style:font-name="Times New Roman" fo:color="#000000" fo:font-size="13.5pt" style:font-size-asian="13.5pt" style:font-size-complex="13.5pt" style:language-asian="pt" style:country-asian="BR"/>
    </style:style>
    <style:style style:name="P7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4" style:parent-style-name="Fonteparág.padrão" style:family="text">
      <style:text-properties style:font-name="Times New Roman" fo:color="#000000" fo:font-size="13.5pt" style:font-size-asian="13.5pt" style:font-size-complex="13.5pt" style:language-asian="pt" style:country-asian="BR"/>
    </style:style>
    <style:style style:name="P7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7" style:parent-style-name="Fonteparág.padrão" style:family="text">
      <style:text-properties style:font-name="Times New Roman" fo:color="#000000" fo:font-size="13.5pt" style:font-size-asian="13.5pt" style:font-size-complex="13.5pt" style:language-asian="pt" style:country-asian="BR"/>
    </style:style>
    <style:style style:name="P74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4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50" style:parent-style-name="Fonteparág.padrão" style:family="text">
      <style:text-properties style:font-name="Times New Roman" fo:color="#000000" fo:font-size="10pt" style:font-size-asian="10pt" style:font-size-complex="10pt" style:language-asian="pt" style:country-asian="BR"/>
    </style:style>
    <style:style style:name="T751" style:parent-style-name="Fonteparág.padrão" style:family="text">
      <style:text-properties style:font-name="Times New Roman" fo:color="#000000" fo:font-size="10pt" style:font-size-asian="10pt" style:font-size-complex="10pt" style:language-asian="pt" style:country-asian="BR"/>
    </style:style>
    <style:style style:name="T752" style:parent-style-name="Fonteparág.padrão" style:family="text">
      <style:text-properties style:font-name="Times New Roman" fo:color="#000000" fo:font-size="10pt" style:font-size-asian="10pt" style:font-size-complex="10pt" style:language-asian="pt" style:country-asian="BR"/>
    </style:style>
    <style:style style:name="T753" style:parent-style-name="Fonteparág.padrão" style:family="text">
      <style:text-properties style:font-name="Times New Roman" fo:color="#000000" fo:font-size="10pt" style:font-size-asian="10pt" style:font-size-complex="10pt" style:language-asian="pt" style:country-asian="BR"/>
    </style:style>
    <style:style style:name="T75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55" style:parent-style-name="Fonteparág.padrão" style:family="text">
      <style:text-properties style:font-name="Times New Roman" fo:color="#000000" fo:font-size="10pt" style:font-size-asian="10pt" style:font-size-complex="10pt" style:language-asian="pt" style:country-asian="BR"/>
    </style:style>
    <style:style style:name="T756" style:parent-style-name="Fonteparág.padrão" style:family="text">
      <style:text-properties style:font-name="Times New Roman" fo:color="#000000" fo:font-size="10pt" style:font-size-asian="10pt" style:font-size-complex="10pt" style:language-asian="pt" style:country-asian="BR"/>
    </style:style>
    <style:style style:name="T757" style:parent-style-name="Fonteparág.padrão" style:family="text">
      <style:text-properties style:font-name="Times New Roman" fo:color="#000000" fo:font-size="10pt" style:font-size-asian="10pt" style:font-size-complex="10pt" style:language-asian="pt" style:country-asian="BR"/>
    </style:style>
    <style:style style:name="T758" style:parent-style-name="Fonteparág.padrão" style:family="text">
      <style:text-properties style:font-name="Times New Roman" fo:color="#000000" fo:font-size="10pt" style:font-size-asian="10pt" style:font-size-complex="10pt" style:language-asian="pt" style:country-asian="BR"/>
    </style:style>
    <style:style style:name="T759"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760" style:parent-style-name="Fonteparág.padrão" style:family="text">
      <style:text-properties style:font-name="Times New Roman" fo:color="#000000" fo:font-size="10pt" style:font-size-asian="10pt" style:font-size-complex="10pt" style:language-asian="pt" style:country-asian="BR"/>
    </style:style>
    <style:style style:name="T761"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762" style:parent-style-name="Fonteparág.padrão" style:family="text">
      <style:text-properties style:font-name="Times New Roman" fo:color="#000000" fo:font-size="10pt" style:font-size-asian="10pt" style:font-size-complex="10pt" style:language-asian="pt" style:country-asian="BR"/>
    </style:style>
    <style:style style:name="T763" style:parent-style-name="Fonteparág.padrão" style:family="text">
      <style:text-properties style:font-name="Times New Roman" fo:color="#000000" fo:font-size="10pt" style:font-size-asian="10pt" style:font-size-complex="10pt" style:language-asian="pt" style:country-asian="BR"/>
    </style:style>
    <style:style style:name="P76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7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7" style:parent-style-name="Fonteparág.padrão" style:family="text">
      <style:text-properties style:font-name="Times New Roman" fo:color="#000000" fo:font-size="13.5pt" style:font-size-asian="13.5pt" style:font-size-complex="13.5pt" style:language-asian="pt" style:country-asian="BR"/>
    </style:style>
    <style:style style:name="P768" style:parent-style-name="Normal" style:family="paragraph">
      <style:paragraph-properties fo:text-align="justify" style:vertical-align="auto" fo:margin-top="0.0833in" fo:margin-bottom="0.0833in" fo:line-height="100%" fo:margin-left="0.1979in">
        <style:tab-stops/>
      </style:paragraph-properties>
      <style:text-properties style:font-name="Times New Roman" fo:color="#000000" fo:font-size="13.5pt" style:font-size-asian="13.5pt" style:font-size-complex="13.5pt" style:language-asian="pt" style:country-asian="BR" fo:hyphenate="true"/>
    </style:style>
    <style:style style:name="P7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7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77" style:parent-style-name="Fonteparág.padrão" style:family="text">
      <style:text-properties style:font-name="Times New Roman" fo:color="#000000" fo:font-size="12pt" style:font-size-asian="12pt" style:font-size-complex="12pt" style:language-asian="pt" style:country-asian="BR"/>
    </style:style>
    <style:style style:name="T7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79" style:parent-style-name="Fonteparág.padrão" style:family="text">
      <style:text-properties style:font-name="Times New Roman" fo:color="#000000" fo:font-size="12pt" style:font-size-asian="12pt" style:font-size-complex="12pt" style:language-asian="pt" style:country-asian="BR"/>
    </style:style>
    <style:style style:name="T78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81" style:parent-style-name="Fonteparág.padrão" style:family="text">
      <style:text-properties style:font-name="Times New Roman" fo:color="#000000" fo:font-size="12pt" style:font-size-asian="12pt" style:font-size-complex="12pt" style:language-asian="pt" style:country-asian="BR"/>
    </style:style>
    <style:style style:name="P7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9" style:parent-style-name="Fonteparág.padrão" style:family="text">
      <style:text-properties style:font-name="Times New Roman" fo:color="#000000" fo:font-size="13.5pt" style:font-size-asian="13.5pt" style:font-size-complex="13.5pt" style:language-asian="pt" style:country-asian="BR"/>
    </style:style>
    <style:style style:name="T7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1" style:parent-style-name="Fonteparág.padrão" style:family="text">
      <style:text-properties style:font-name="Times New Roman" fo:color="#000000" fo:font-size="13.5pt" style:font-size-asian="13.5pt" style:font-size-complex="13.5pt" style:language-asian="pt" style:country-asian="BR"/>
    </style:style>
    <style:style style:name="P7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4" style:parent-style-name="Fonteparág.padrão" style:family="text">
      <style:text-properties style:font-name="Times New Roman" fo:color="#000000" fo:font-size="13.5pt" style:font-size-asian="13.5pt" style:font-size-complex="13.5pt" style:language-asian="pt" style:country-asian="BR"/>
    </style:style>
    <style:style style:name="T7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6" style:parent-style-name="Fonteparág.padrão" style:family="text">
      <style:text-properties style:font-name="Times New Roman" fo:color="#000000" fo:font-size="13.5pt" style:font-size-asian="13.5pt" style:font-size-complex="13.5pt" style:language-asian="pt" style:country-asian="BR"/>
    </style:style>
    <style:style style:name="P7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9" style:parent-style-name="Fonteparág.padrão" style:family="text">
      <style:text-properties style:font-name="Times New Roman" fo:color="#000000" fo:font-size="13.5pt" style:font-size-asian="13.5pt" style:font-size-complex="13.5pt" style:language-asian="pt" style:country-asian="BR"/>
    </style:style>
    <style:style style:name="P8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3" style:parent-style-name="Fonteparág.padrão" style:family="text">
      <style:text-properties style:font-name="Times New Roman" fo:color="#000000" fo:font-size="12pt" style:font-size-asian="12pt" style:font-size-complex="12pt" style:language-asian="pt" style:country-asian="BR"/>
    </style:style>
    <style:style style:name="P8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1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8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4" style:parent-style-name="Fonteparág.padrão" style:family="text">
      <style:text-properties style:font-name="Times New Roman" fo:color="#000000" fo:font-size="13.5pt" style:font-size-asian="13.5pt" style:font-size-complex="13.5pt" style:language-asian="pt" style:country-asian="BR"/>
    </style:style>
    <style:style style:name="P8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817" style:family="table-column">
      <style:table-column-properties style:column-width="0.7583in"/>
    </style:style>
    <style:style style:name="TableColumn818" style:family="table-column">
      <style:table-column-properties style:column-width="2.2131in"/>
    </style:style>
    <style:style style:name="TableColumn819" style:family="table-column">
      <style:table-column-properties style:column-width="0.7527in"/>
    </style:style>
    <style:style style:name="TableColumn820" style:family="table-column">
      <style:table-column-properties style:column-width="2.2833in"/>
    </style:style>
    <style:style style:name="Table816" style:family="table">
      <style:table-properties style:width="6.0076in" fo:margin-left="0in" table:align="left"/>
    </style:style>
    <style:style style:name="TableRow821" style:family="table-row">
      <style:table-row-properties style:min-row-height="0.5319in"/>
    </style:style>
    <style:style style:name="TableCell822" style:family="table-cell">
      <style:table-cell-properties fo:border="0.0104in outset #000000" style:writing-mode="lr-tb" style:vertical-align="middle" fo:padding-top="0in" fo:padding-left="0in" fo:padding-bottom="0in" fo:padding-right="0in"/>
    </style:style>
    <style:style style:name="P8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25" style:family="table-row">
      <style:table-row-properties style:min-row-height="0.5729in"/>
    </style:style>
    <style:style style:name="TableCell826" style:family="table-cell">
      <style:table-cell-properties fo:border="0.0104in outset #000000" style:writing-mode="lr-tb" style:vertical-align="middle" fo:padding-top="0in" fo:padding-left="0in" fo:padding-bottom="0in" fo:padding-right="0in"/>
    </style:style>
    <style:style style:name="P82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29" style:family="table-cell">
      <style:table-cell-properties fo:border="0.0104in outset #000000" style:writing-mode="lr-tb" style:vertical-align="middle" fo:padding-top="0in" fo:padding-left="0in" fo:padding-bottom="0in" fo:padding-right="0in"/>
    </style:style>
    <style:style style:name="P8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32" style:family="table-cell">
      <style:table-cell-properties fo:border="0.0104in outset #000000" style:writing-mode="lr-tb" style:vertical-align="middle" fo:padding-top="0in" fo:padding-left="0in" fo:padding-bottom="0in" fo:padding-right="0in"/>
    </style:style>
    <style:style style:name="P83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35" style:family="table-cell">
      <style:table-cell-properties fo:border="0.0104in outset #000000" style:writing-mode="lr-tb" style:vertical-align="middle" fo:padding-top="0in" fo:padding-left="0in" fo:padding-bottom="0in" fo:padding-right="0in"/>
    </style:style>
    <style:style style:name="P8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38" style:family="table-row">
      <style:table-row-properties style:min-row-height="0.5729in"/>
    </style:style>
    <style:style style:name="P839"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840"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841"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842" style:family="table-cell">
      <style:table-cell-properties fo:border="0.0104in outset #000000" style:writing-mode="lr-tb" style:vertical-align="middle" fo:padding-top="0in" fo:padding-left="0in" fo:padding-bottom="0in" fo:padding-right="0in"/>
    </style:style>
    <style:style style:name="P84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45" style:family="table-row">
      <style:table-row-properties style:min-row-height="0.818in"/>
    </style:style>
    <style:style style:name="TableCell846" style:family="table-cell">
      <style:table-cell-properties fo:border="0.0104in outset #000000" style:writing-mode="lr-tb" style:vertical-align="middle" fo:padding-top="0in" fo:padding-left="0in" fo:padding-bottom="0in" fo:padding-right="0in"/>
    </style:style>
    <style:style style:name="P84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48" style:family="table-cell">
      <style:table-cell-properties fo:border="0.0104in outset #000000" style:writing-mode="lr-tb" style:vertical-align="middle" fo:padding-top="0in" fo:padding-left="0in" fo:padding-bottom="0in" fo:padding-right="0in"/>
    </style:style>
    <style:style style:name="P84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50" style:family="table-cell">
      <style:table-cell-properties fo:border="0.0104in outset #000000" style:writing-mode="lr-tb" style:vertical-align="middle" fo:padding-top="0in" fo:padding-left="0in" fo:padding-bottom="0in" fo:padding-right="0in"/>
    </style:style>
    <style:style style:name="P85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52" style:family="table-cell">
      <style:table-cell-properties fo:border="0.0104in outset #000000" style:writing-mode="lr-tb" style:vertical-align="middle" fo:padding-top="0in" fo:padding-left="0in" fo:padding-bottom="0in" fo:padding-right="0in"/>
    </style:style>
    <style:style style:name="P85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55" style:family="table-row">
      <style:table-row-properties style:min-row-height="0.5319in"/>
    </style:style>
    <style:style style:name="TableCell856" style:family="table-cell">
      <style:table-cell-properties fo:border="0.0104in outset #000000" style:writing-mode="lr-tb" style:vertical-align="middle" fo:padding-top="0in" fo:padding-left="0in" fo:padding-bottom="0in" fo:padding-right="0in"/>
    </style:style>
    <style:style style:name="P857"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8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59" style:family="table-cell">
      <style:table-cell-properties fo:border="0.0104in outset #000000" style:writing-mode="lr-tb" style:vertical-align="middle" fo:padding-top="0in" fo:padding-left="0in" fo:padding-bottom="0in" fo:padding-right="0in"/>
    </style:style>
    <style:style style:name="P86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6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8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9" style:parent-style-name="Fonteparág.padrão" style:family="text">
      <style:text-properties style:font-name="Times New Roman" fo:color="#000000" fo:font-size="13.5pt" style:font-size-asian="13.5pt" style:font-size-complex="13.5pt" style:language-asian="pt" style:country-asian="BR"/>
    </style:style>
    <style:style style:name="T8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1" style:parent-style-name="Fonteparág.padrão" style:family="text">
      <style:text-properties style:font-name="Times New Roman" fo:color="#000000" fo:font-size="13.5pt" style:font-size-asian="13.5pt" style:font-size-complex="13.5pt" style:language-asian="pt" style:country-asian="BR"/>
    </style:style>
    <style:style style:name="P8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4" style:parent-style-name="Fonteparág.padrão" style:family="text">
      <style:text-properties style:font-name="Times New Roman" fo:color="#000000" fo:font-size="13.5pt" style:font-size-asian="13.5pt" style:font-size-complex="13.5pt" style:language-asian="pt" style:country-asian="BR"/>
    </style:style>
    <style:style style:name="P8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8" style:parent-style-name="Fonteparág.padrão" style:family="text">
      <style:text-properties style:font-name="Times New Roman" fo:color="#000000" fo:font-size="13.5pt" style:font-size-asian="13.5pt" style:font-size-complex="13.5pt" style:language-asian="pt" style:country-asian="BR"/>
    </style:style>
    <style:style style:name="T8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0" style:parent-style-name="Fonteparág.padrão" style:family="text">
      <style:text-properties style:font-name="Times New Roman" fo:color="#000000" fo:font-size="13.5pt" style:font-size-asian="13.5pt" style:font-size-complex="13.5pt" style:language-asian="pt" style:country-asian="BR"/>
    </style:style>
    <style:style style:name="P8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2" style:parent-style-name="Fonteparág.padrão" style:family="text">
      <style:text-properties style:font-name="Times New Roman" fo:color="#000000" fo:font-size="13.5pt" style:font-size-asian="13.5pt" style:font-size-complex="13.5pt" style:language-asian="pt" style:country-asian="BR"/>
    </style:style>
    <style:style style:name="T8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4" style:parent-style-name="Fonteparág.padrão" style:family="text">
      <style:text-properties style:font-name="Times New Roman" fo:color="#000000" fo:font-size="13.5pt" style:font-size-asian="13.5pt" style:font-size-complex="13.5pt" style:language-asian="pt" style:country-asian="BR"/>
    </style:style>
    <style:style style:name="P8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9" style:parent-style-name="Fonteparág.padrão" style:family="text">
      <style:text-properties style:font-name="Times New Roman" fo:color="#000000" fo:font-size="13.5pt" style:font-size-asian="13.5pt" style:font-size-complex="13.5pt" style:language-asian="pt" style:country-asian="BR"/>
    </style:style>
    <style:style style:name="T8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1" style:parent-style-name="Fonteparág.padrão" style:family="text">
      <style:text-properties style:font-name="Times New Roman" fo:color="#000000" fo:font-size="13.5pt" style:font-size-asian="13.5pt" style:font-size-complex="13.5pt" style:language-asian="pt" style:country-asian="BR"/>
    </style:style>
    <style:style style:name="P8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4" style:parent-style-name="Fonteparág.padrão" style:family="text">
      <style:text-properties style:font-name="Times New Roman" fo:color="#000000" fo:font-size="13.5pt" style:font-size-asian="13.5pt" style:font-size-complex="13.5pt" style:language-asian="pt" style:country-asian="BR"/>
    </style:style>
    <style:style style:name="T8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6" style:parent-style-name="Fonteparág.padrão" style:family="text">
      <style:text-properties style:font-name="Times New Roman" fo:color="#000000" fo:font-size="13.5pt" style:font-size-asian="13.5pt" style:font-size-complex="13.5pt" style:language-asian="pt" style:country-asian="BR"/>
    </style:style>
    <style:style style:name="P8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8" style:parent-style-name="Fonteparág.padrão" style:family="text">
      <style:text-properties style:font-name="Times New Roman" fo:color="#000000" fo:font-size="13.5pt" style:font-size-asian="13.5pt" style:font-size-complex="13.5pt" style:language-asian="pt" style:country-asian="BR"/>
    </style:style>
    <style:style style:name="T8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0" style:parent-style-name="Fonteparág.padrão" style:family="text">
      <style:text-properties style:font-name="Times New Roman" fo:color="#000000" fo:font-size="13.5pt" style:font-size-asian="13.5pt" style:font-size-complex="13.5pt" style:language-asian="pt" style:country-asian="BR"/>
    </style:style>
    <style:style style:name="P9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2" style:parent-style-name="Fonteparág.padrão" style:family="text">
      <style:text-properties style:font-name="Times New Roman" fo:color="#000000" fo:font-size="13.5pt" style:font-size-asian="13.5pt" style:font-size-complex="13.5pt" style:language-asian="pt" style:country-asian="BR"/>
    </style:style>
    <style:style style:name="T9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4" style:parent-style-name="Fonteparág.padrão" style:family="text">
      <style:text-properties style:font-name="Times New Roman" fo:color="#000000" fo:font-size="13.5pt" style:font-size-asian="13.5pt" style:font-size-complex="13.5pt" style:language-asian="pt" style:country-asian="BR"/>
    </style:style>
    <style:style style:name="P9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6" style:parent-style-name="Fonteparág.padrão" style:family="text">
      <style:text-properties style:font-name="Times New Roman" fo:color="#000000" fo:font-size="13.5pt" style:font-size-asian="13.5pt" style:font-size-complex="13.5pt" style:language-asian="pt" style:country-asian="BR"/>
    </style:style>
    <style:style style:name="T9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8" style:parent-style-name="Fonteparág.padrão" style:family="text">
      <style:text-properties style:font-name="Times New Roman" fo:color="#000000" fo:font-size="13.5pt" style:font-size-asian="13.5pt" style:font-size-complex="13.5pt" style:language-asian="pt" style:country-asian="BR"/>
    </style:style>
    <style:style style:name="P9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4" style:parent-style-name="Fonteparág.padrão" style:family="text">
      <style:text-properties style:font-name="Times New Roman" fo:color="#000000" fo:font-size="13.5pt" style:font-size-asian="13.5pt" style:font-size-complex="13.5pt" style:language-asian="pt" style:country-asian="BR"/>
    </style:style>
    <style:style style:name="P9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7" style:parent-style-name="Fonteparág.padrão" style:family="text">
      <style:text-properties style:font-name="Times New Roman" fo:color="#000000" fo:font-size="13.5pt" style:font-size-asian="13.5pt" style:font-size-complex="13.5pt" style:language-asian="pt" style:country-asian="BR"/>
    </style:style>
    <style:style style:name="T9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9" style:parent-style-name="Fonteparág.padrão" style:family="text">
      <style:text-properties style:font-name="Times New Roman" fo:color="#000000" fo:font-size="13.5pt" style:font-size-asian="13.5pt" style:font-size-complex="13.5pt" style:language-asian="pt" style:country-asian="BR"/>
    </style:style>
    <style:style style:name="P9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2" style:parent-style-name="Fonteparág.padrão" style:family="text">
      <style:text-properties style:font-name="Times New Roman" fo:color="#000000" fo:font-size="13.5pt" style:font-size-asian="13.5pt" style:font-size-complex="13.5pt" style:language-asian="pt" style:country-asian="BR"/>
    </style:style>
    <style:style style:name="P9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5" style:parent-style-name="Fonteparág.padrão" style:family="text">
      <style:text-properties style:font-name="Times New Roman" fo:color="#000000" fo:font-size="13.5pt" style:font-size-asian="13.5pt" style:font-size-complex="13.5pt" style:language-asian="pt" style:country-asian="BR"/>
    </style:style>
    <style:style style:name="P9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8" style:parent-style-name="Fonteparág.padrão" style:family="text">
      <style:text-properties style:font-name="Times New Roman" fo:color="#000000" fo:font-size="13.5pt" style:font-size-asian="13.5pt" style:font-size-complex="13.5pt" style:language-asian="pt" style:country-asian="BR"/>
    </style:style>
    <style:style style:name="T9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3" style:parent-style-name="Fonteparág.padrão" style:family="text">
      <style:text-properties style:font-name="Times New Roman" fo:color="#000000" fo:font-size="13.5pt" style:font-size-asian="13.5pt" style:font-size-complex="13.5pt" style:language-asian="pt" style:country-asian="BR"/>
    </style:style>
    <style:style style:name="P9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6" style:parent-style-name="Fonteparág.padrão" style:family="text">
      <style:text-properties style:font-name="Times New Roman" fo:color="#000000" fo:font-size="13.5pt" style:font-size-asian="13.5pt" style:font-size-complex="13.5pt" style:language-asian="pt" style:country-asian="BR"/>
    </style:style>
    <style:style style:name="T9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0" style:parent-style-name="Fonteparág.padrão" style:family="text">
      <style:text-properties style:font-name="Times New Roman" fo:color="#000000" fo:font-size="13.5pt" style:font-size-asian="13.5pt" style:font-size-complex="13.5pt" style:language-asian="pt" style:country-asian="BR"/>
    </style:style>
    <style:style style:name="T9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5" style:parent-style-name="Fonteparág.padrão" style:family="text">
      <style:text-properties style:font-name="Times New Roman" fo:color="#000000" fo:font-size="13.5pt" style:font-size-asian="13.5pt" style:font-size-complex="13.5pt" style:language-asian="pt" style:country-asian="BR"/>
    </style:style>
    <style:style style:name="P9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7" style:parent-style-name="Fonteparág.padrão" style:family="text">
      <style:text-properties style:font-name="Times New Roman" fo:color="#000000" fo:font-size="13.5pt" style:font-size-asian="13.5pt" style:font-size-complex="13.5pt" style:language-asian="pt" style:country-asian="BR"/>
    </style:style>
    <style:style style:name="T9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9" style:parent-style-name="Fonteparág.padrão" style:family="text">
      <style:text-properties style:font-name="Times New Roman" fo:color="#000000" fo:font-size="13.5pt" style:font-size-asian="13.5pt" style:font-size-complex="13.5pt" style:language-asian="pt" style:country-asian="BR"/>
    </style:style>
    <style:style style:name="T9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1" style:parent-style-name="Fonteparág.padrão" style:family="text">
      <style:text-properties style:font-name="Times New Roman" fo:color="#000000" fo:font-size="13.5pt" style:font-size-asian="13.5pt" style:font-size-complex="13.5pt" style:language-asian="pt" style:country-asian="BR"/>
    </style:style>
    <style:style style:name="P9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3" style:parent-style-name="Fonteparág.padrão" style:family="text">
      <style:text-properties style:font-name="Times New Roman" fo:color="#000000" fo:font-size="13.5pt" style:font-size-asian="13.5pt" style:font-size-complex="13.5pt" style:language-asian="pt" style:country-asian="BR"/>
    </style:style>
    <style:style style:name="T9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5" style:parent-style-name="Fonteparág.padrão" style:family="text">
      <style:text-properties style:font-name="Times New Roman" fo:color="#000000" fo:font-size="13.5pt" style:font-size-asian="13.5pt" style:font-size-complex="13.5pt" style:language-asian="pt" style:country-asian="BR"/>
    </style:style>
    <style:style style:name="T9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7" style:parent-style-name="Fonteparág.padrão" style:family="text">
      <style:text-properties style:font-name="Times New Roman" fo:color="#000000" fo:font-size="13.5pt" style:font-size-asian="13.5pt" style:font-size-complex="13.5pt" style:language-asian="pt" style:country-asian="BR"/>
    </style:style>
    <style:style style:name="P9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0" style:parent-style-name="Fonteparág.padrão" style:family="text">
      <style:text-properties style:font-name="Times New Roman" fo:color="#000000" fo:font-size="13.5pt" style:font-size-asian="13.5pt" style:font-size-complex="13.5pt" style:language-asian="pt" style:country-asian="BR"/>
    </style:style>
    <style:style style:name="P9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2" style:parent-style-name="Fonteparág.padrão" style:family="text">
      <style:text-properties style:font-name="Times New Roman" fo:color="#000000" fo:font-size="13.5pt" style:font-size-asian="13.5pt" style:font-size-complex="13.5pt" style:language-asian="pt" style:country-asian="BR"/>
    </style:style>
    <style:style style:name="T9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4" style:parent-style-name="Fonteparág.padrão" style:family="text">
      <style:text-properties style:font-name="Times New Roman" fo:color="#000000" fo:font-size="13.5pt" style:font-size-asian="13.5pt" style:font-size-complex="13.5pt" style:language-asian="pt" style:country-asian="BR"/>
    </style:style>
    <style:style style:name="T9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6" style:parent-style-name="Fonteparág.padrão" style:family="text">
      <style:text-properties style:font-name="Times New Roman" fo:color="#000000" fo:font-size="13.5pt" style:font-size-asian="13.5pt" style:font-size-complex="13.5pt" style:language-asian="pt" style:country-asian="BR"/>
    </style:style>
    <style:style style:name="P9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71"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72"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73"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74"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75"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76"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77"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78"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4" style:parent-style-name="Fonteparág.padrão" style:family="text">
      <style:text-properties style:font-name="Times New Roman" fo:color="#000000" fo:font-size="13.5pt" style:font-size-asian="13.5pt" style:font-size-complex="13.5pt" style:language-asian="pt" style:country-asian="BR"/>
    </style:style>
    <style:style style:name="P9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8" style:parent-style-name="Fonteparág.padrão" style:family="text">
      <style:text-properties style:font-name="Times New Roman" fo:color="#000000" fo:font-size="13.5pt" style:font-size-asian="13.5pt" style:font-size-complex="13.5pt" style:language-asian="pt" style:country-asian="BR"/>
    </style:style>
    <style:style style:name="T9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1" style:parent-style-name="Fonteparág.padrão" style:family="text">
      <style:text-properties style:font-name="Times New Roman" fo:color="#000000" fo:font-size="13.5pt" style:font-size-asian="13.5pt" style:font-size-complex="13.5pt" style:language-asian="pt" style:country-asian="BR"/>
    </style:style>
    <style:style style:name="T9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3" style:parent-style-name="Fonteparág.padrão" style:family="text">
      <style:text-properties style:font-name="Times New Roman" fo:color="#000000" fo:font-size="13.5pt" style:font-size-asian="13.5pt" style:font-size-complex="13.5pt" style:language-asian="pt" style:country-asian="BR"/>
    </style:style>
    <style:style style:name="P9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8" style:parent-style-name="Fonteparág.padrão" style:family="text">
      <style:text-properties style:font-name="Times New Roman" fo:color="#000000" fo:font-size="13.5pt" style:font-size-asian="13.5pt" style:font-size-complex="13.5pt" style:language-asian="pt" style:country-asian="BR"/>
    </style:style>
    <style:style style:name="T9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0" style:parent-style-name="Fonteparág.padrão" style:family="text">
      <style:text-properties style:font-name="Times New Roman" fo:color="#000000" fo:font-size="13.5pt" style:font-size-asian="13.5pt" style:font-size-complex="13.5pt" style:language-asian="pt" style:country-asian="BR"/>
    </style:style>
    <style:style style:name="P10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2" style:parent-style-name="Fonteparág.padrão" style:family="text">
      <style:text-properties style:font-name="Times New Roman" fo:color="#000000" fo:font-size="13.5pt" style:font-size-asian="13.5pt" style:font-size-complex="13.5pt" style:language-asian="pt" style:country-asian="BR"/>
    </style:style>
    <style:style style:name="T10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4" style:parent-style-name="Fonteparág.padrão" style:family="text">
      <style:text-properties style:font-name="Times New Roman" fo:color="#000000" fo:font-size="13.5pt" style:font-size-asian="13.5pt" style:font-size-complex="13.5pt" style:language-asian="pt" style:country-asian="BR"/>
    </style:style>
    <style:style style:name="P10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9" style:parent-style-name="Fonteparág.padrão" style:family="text">
      <style:text-properties style:font-name="Times New Roman" fo:color="#000000" fo:font-size="13.5pt" style:font-size-asian="13.5pt" style:font-size-complex="13.5pt" style:language-asian="pt" style:country-asian="BR"/>
    </style:style>
    <style:style style:name="T10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2" style:parent-style-name="Fonteparág.padrão" style:family="text">
      <style:text-properties style:font-name="Times New Roman" fo:color="#000000" fo:font-size="13.5pt" style:font-size-asian="13.5pt" style:font-size-complex="13.5pt" style:language-asian="pt" style:country-asian="BR"/>
    </style:style>
    <style:style style:name="T10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4" style:parent-style-name="Fonteparág.padrão" style:family="text">
      <style:text-properties style:font-name="Times New Roman" fo:color="#000000" fo:font-size="13.5pt" style:font-size-asian="13.5pt" style:font-size-complex="13.5pt" style:language-asian="pt" style:country-asian="BR"/>
    </style:style>
    <style:style style:name="P10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5" style:parent-style-name="Fonteparág.padrão" style:family="text">
      <style:text-properties style:font-name="Times New Roman" fo:color="#000000" fo:font-size="13.5pt" style:font-size-asian="13.5pt" style:font-size-complex="13.5pt" style:language-asian="pt" style:country-asian="BR"/>
    </style:style>
    <style:style style:name="P10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1" style:parent-style-name="Fonteparág.padrão" style:family="text">
      <style:text-properties style:font-name="Times New Roman" fo:color="#000000" fo:font-size="13.5pt" style:font-size-asian="13.5pt" style:font-size-complex="13.5pt" style:language-asian="pt" style:country-asian="BR"/>
    </style:style>
    <style:style style:name="T10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3" style:parent-style-name="Fonteparág.padrão" style:family="text">
      <style:text-properties style:font-name="Times New Roman" fo:color="#000000" fo:font-size="13.5pt" style:font-size-asian="13.5pt" style:font-size-complex="13.5pt" style:language-asian="pt" style:country-asian="BR"/>
    </style:style>
    <style:style style:name="P1044"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5"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6"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7"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49" style:parent-style-name="Fonteparág.padrão" style:family="text">
      <style:text-properties style:font-name="Times New Roman" fo:color="#000000" fo:font-size="13.5pt" style:font-size-asian="13.5pt" style:font-size-complex="13.5pt" style:language-asian="pt" style:country-asian="BR"/>
    </style:style>
    <style:style style:name="T10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1" style:parent-style-name="Fonteparág.padrão" style:family="text">
      <style:text-properties style:font-name="Times New Roman" fo:color="#000000" fo:font-size="13.5pt" style:font-size-asian="13.5pt" style:font-size-complex="13.5pt" style:language-asian="pt" style:country-asian="BR"/>
    </style:style>
    <style:style style:name="P10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4" style:parent-style-name="Fonteparág.padrão" style:family="text">
      <style:text-properties style:font-name="Times New Roman" fo:color="#000000" fo:font-size="13.5pt" style:font-size-asian="13.5pt" style:font-size-complex="13.5pt" style:language-asian="pt" style:country-asian="BR"/>
    </style:style>
    <style:style style:name="T10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6" style:parent-style-name="Fonteparág.padrão" style:family="text">
      <style:text-properties style:font-name="Times New Roman" fo:color="#000000" fo:font-size="13.5pt" style:font-size-asian="13.5pt" style:font-size-complex="13.5pt" style:language-asian="pt" style:country-asian="BR"/>
    </style:style>
    <style:style style:name="P10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9" style:parent-style-name="Fonteparág.padrão" style:family="text">
      <style:text-properties style:font-name="Times New Roman" fo:color="#000000" fo:font-size="13.5pt" style:font-size-asian="13.5pt" style:font-size-complex="13.5pt" style:language-asian="pt" style:country-asian="BR"/>
    </style:style>
    <style:style style:name="T10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1" style:parent-style-name="Fonteparág.padrão" style:family="text">
      <style:text-properties style:font-name="Times New Roman" fo:color="#000000" fo:font-size="13.5pt" style:font-size-asian="13.5pt" style:font-size-complex="13.5pt" style:language-asian="pt" style:country-asian="BR"/>
    </style:style>
    <style:style style:name="T10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3" style:parent-style-name="Fonteparág.padrão" style:family="text">
      <style:text-properties style:font-name="Times New Roman" fo:color="#000000" fo:font-size="13.5pt" style:font-size-asian="13.5pt" style:font-size-complex="13.5pt" style:language-asian="pt" style:country-asian="BR"/>
    </style:style>
    <style:style style:name="P10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6" style:parent-style-name="Fonteparág.padrão" style:family="text">
      <style:text-properties style:font-name="Times New Roman" fo:color="#000000" fo:font-size="13.5pt" style:font-size-asian="13.5pt" style:font-size-complex="13.5pt" style:language-asian="pt" style:country-asian="BR"/>
    </style:style>
    <style:style style:name="P10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9" style:parent-style-name="Fonteparág.padrão" style:family="text">
      <style:text-properties style:font-name="Times New Roman" fo:color="#000000" fo:font-size="13.5pt" style:font-size-asian="13.5pt" style:font-size-complex="13.5pt" style:language-asian="pt" style:country-asian="BR"/>
    </style:style>
    <style:style style:name="T10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1" style:parent-style-name="Fonteparág.padrão" style:family="text">
      <style:text-properties style:font-name="Times New Roman" fo:color="#000000" fo:font-size="13.5pt" style:font-size-asian="13.5pt" style:font-size-complex="13.5pt" style:language-asian="pt" style:country-asian="BR"/>
    </style:style>
    <style:style style:name="P10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4" style:parent-style-name="Fonteparág.padrão" style:family="text">
      <style:text-properties style:font-name="Times New Roman" fo:color="#000000" fo:font-size="13.5pt" style:font-size-asian="13.5pt" style:font-size-complex="13.5pt" style:language-asian="pt" style:country-asian="BR"/>
    </style:style>
    <style:style style:name="P10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7" style:parent-style-name="Fonteparág.padrão" style:family="text">
      <style:text-properties style:font-name="Times New Roman" fo:color="#000000" fo:font-size="13.5pt" style:font-size-asian="13.5pt" style:font-size-complex="13.5pt" style:language-asian="pt" style:country-asian="BR"/>
    </style:style>
    <style:style style:name="T10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9" style:parent-style-name="Fonteparág.padrão" style:family="text">
      <style:text-properties style:font-name="Times New Roman" fo:color="#000000" fo:font-size="13.5pt" style:font-size-asian="13.5pt" style:font-size-complex="13.5pt" style:language-asian="pt" style:country-asian="BR"/>
    </style:style>
    <style:style style:name="P10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2" style:parent-style-name="Fonteparág.padrão" style:family="text">
      <style:text-properties style:font-name="Times New Roman" fo:color="#000000" fo:font-size="13.5pt" style:font-size-asian="13.5pt" style:font-size-complex="13.5pt" style:language-asian="pt" style:country-asian="BR"/>
    </style:style>
    <style:style style:name="P10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5" style:parent-style-name="Fonteparág.padrão" style:family="text">
      <style:text-properties style:font-name="Times New Roman" fo:color="#000000" fo:font-size="13.5pt" style:font-size-asian="13.5pt" style:font-size-complex="13.5pt" style:language-asian="pt" style:country-asian="BR"/>
    </style:style>
    <style:style style:name="P10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8" style:parent-style-name="Fonteparág.padrão" style:family="text">
      <style:text-properties style:font-name="Times New Roman" fo:color="#000000" fo:font-size="13.5pt" style:font-size-asian="13.5pt" style:font-size-complex="13.5pt" style:language-asian="pt" style:country-asian="BR"/>
    </style:style>
    <style:style style:name="T10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00" style:parent-style-name="Fonteparág.padrão" style:family="text">
      <style:text-properties style:font-name="Times New Roman" fo:color="#000000" fo:font-size="13.5pt" style:font-size-asian="13.5pt" style:font-size-complex="13.5pt" style:language-asian="pt" style:country-asian="BR"/>
    </style:style>
    <style:style style:name="P11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2" style:parent-style-name="Fonteparág.padrão" style:family="text">
      <style:text-properties style:font-name="Times New Roman" fo:color="#000000" fo:font-size="13.5pt" style:font-size-asian="13.5pt" style:font-size-complex="13.5pt" style:language-asian="pt" style:country-asian="BR"/>
    </style:style>
    <style:style style:name="T11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04" style:parent-style-name="Fonteparág.padrão" style:family="text">
      <style:text-properties style:font-name="Times New Roman" fo:color="#000000" fo:font-size="13.5pt" style:font-size-asian="13.5pt" style:font-size-complex="13.5pt" style:language-asian="pt" style:country-asian="BR"/>
    </style:style>
    <style:style style:name="P11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6" style:parent-style-name="Fonteparág.padrão" style:family="text">
      <style:text-properties style:font-name="Times New Roman" fo:color="#000000" fo:font-size="13.5pt" style:font-size-asian="13.5pt" style:font-size-complex="13.5pt" style:language-asian="pt" style:country-asian="BR"/>
    </style:style>
    <style:style style:name="T11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08" style:parent-style-name="Fonteparág.padrão" style:family="text">
      <style:text-properties style:font-name="Times New Roman" fo:color="#000000" fo:font-size="13.5pt" style:font-size-asian="13.5pt" style:font-size-complex="13.5pt" style:language-asian="pt" style:country-asian="BR"/>
    </style:style>
    <style:style style:name="P11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1" style:parent-style-name="Fonteparág.padrão" style:family="text">
      <style:text-properties style:font-name="Times New Roman" fo:color="#000000" fo:font-size="13.5pt" style:font-size-asian="13.5pt" style:font-size-complex="13.5pt" style:language-asian="pt" style:country-asian="BR"/>
    </style:style>
    <style:style style:name="T11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3" style:parent-style-name="Fonteparág.padrão" style:family="text">
      <style:text-properties style:font-name="Times New Roman" fo:color="#000000" fo:font-size="13.5pt" style:font-size-asian="13.5pt" style:font-size-complex="13.5pt" style:language-asian="pt" style:country-asian="BR"/>
    </style:style>
    <style:style style:name="T111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1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1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8" style:parent-style-name="Fonteparág.padrão" style:family="text">
      <style:text-properties style:font-name="Times New Roman" fo:color="#000000" fo:font-size="13.5pt" style:font-size-asian="13.5pt" style:font-size-complex="13.5pt" style:language-asian="pt" style:country-asian="BR"/>
    </style:style>
    <style:style style:name="P11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6" style:parent-style-name="Fonteparág.padrão" style:family="text">
      <style:text-properties style:font-name="Times New Roman" fo:color="#000000" fo:font-size="13.5pt" style:font-size-asian="13.5pt" style:font-size-complex="13.5pt" style:language-asian="pt" style:country-asian="BR"/>
    </style:style>
    <style:style style:name="P11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9" style:parent-style-name="Fonteparág.padrão" style:family="text">
      <style:text-properties style:font-name="Times New Roman" fo:color="#000000" fo:font-size="13.5pt" style:font-size-asian="13.5pt" style:font-size-complex="13.5pt" style:language-asian="pt" style:country-asian="BR"/>
    </style:style>
    <style:style style:name="P11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2" style:parent-style-name="Fonteparág.padrão" style:family="text">
      <style:text-properties style:font-name="Times New Roman" fo:color="#000000" fo:font-size="13.5pt" style:font-size-asian="13.5pt" style:font-size-complex="13.5pt" style:language-asian="pt" style:country-asian="BR"/>
    </style:style>
    <style:style style:name="T1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4" style:parent-style-name="Fonteparág.padrão" style:family="text">
      <style:text-properties style:font-name="Times New Roman" fo:color="#000000" fo:font-size="13.5pt" style:font-size-asian="13.5pt" style:font-size-complex="13.5pt" style:language-asian="pt" style:country-asian="BR"/>
    </style:style>
    <style:style style:name="P11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7" style:parent-style-name="Fonteparág.padrão" style:family="text">
      <style:text-properties style:font-name="Times New Roman" fo:color="#000000" fo:font-size="13.5pt" style:font-size-asian="13.5pt" style:font-size-complex="13.5pt" style:language-asian="pt" style:country-asian="BR"/>
    </style:style>
    <style:style style:name="P11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0" style:parent-style-name="Fonteparág.padrão" style:family="text">
      <style:text-properties style:font-name="Times New Roman" fo:color="#000000" fo:font-size="13.5pt" style:font-size-asian="13.5pt" style:font-size-complex="13.5pt" style:language-asian="pt" style:country-asian="BR"/>
    </style:style>
    <style:style style:name="T1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2" style:parent-style-name="Fonteparág.padrão" style:family="text">
      <style:text-properties style:font-name="Times New Roman" fo:color="#000000" fo:font-size="13.5pt" style:font-size-asian="13.5pt" style:font-size-complex="13.5pt" style:language-asian="pt" style:country-asian="BR"/>
    </style:style>
    <style:style style:name="P11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5" style:parent-style-name="Fonteparág.padrão" style:family="text">
      <style:text-properties style:font-name="Times New Roman" fo:color="#000000" fo:font-size="13.5pt" style:font-size-asian="13.5pt" style:font-size-complex="13.5pt" style:language-asian="pt" style:country-asian="BR"/>
    </style:style>
    <style:style style:name="T1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7" style:parent-style-name="Fonteparág.padrão" style:family="text">
      <style:text-properties style:font-name="Times New Roman" fo:color="#000000" fo:font-size="13.5pt" style:font-size-asian="13.5pt" style:font-size-complex="13.5pt" style:language-asian="pt" style:country-asian="BR"/>
    </style:style>
    <style:style style:name="P11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0" style:parent-style-name="Fonteparág.padrão" style:family="text">
      <style:text-properties style:font-name="Times New Roman" fo:color="#000000" fo:font-size="13.5pt" style:font-size-asian="13.5pt" style:font-size-complex="13.5pt" style:language-asian="pt" style:country-asian="BR"/>
    </style:style>
    <style:style style:name="T1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2" style:parent-style-name="Fonteparág.padrão" style:family="text">
      <style:text-properties style:font-name="Times New Roman" fo:color="#000000" fo:font-size="13.5pt" style:font-size-asian="13.5pt" style:font-size-complex="13.5pt" style:language-asian="pt" style:country-asian="BR"/>
    </style:style>
    <style:style style:name="P1153" style:parent-style-name="Normal" style:family="paragraph">
      <style:paragraph-properties fo:text-align="justify" style:vertical-align="auto" fo:margin-top="0.0833in" fo:margin-bottom="0.0833in" fo:line-height="100%" fo:margin-left="0.5833in" fo:margin-right="0.5833in">
        <style:tab-stops/>
      </style:paragraph-properties>
      <style:text-properties fo:hyphenate="true"/>
    </style:style>
    <style:style style:name="T115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11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7" style:parent-style-name="Fonteparág.padrão" style:family="text">
      <style:text-properties style:font-name="Times New Roman" fo:color="#000000" fo:font-size="13.5pt" style:font-size-asian="13.5pt" style:font-size-complex="13.5pt" style:language-asian="pt" style:country-asian="BR"/>
    </style:style>
    <style:style style:name="P11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0" style:parent-style-name="Fonteparág.padrão" style:family="text">
      <style:text-properties style:font-name="Times New Roman" fo:color="#000000" fo:font-size="13.5pt" style:font-size-asian="13.5pt" style:font-size-complex="13.5pt" style:language-asian="pt" style:country-asian="BR"/>
    </style:style>
    <style:style style:name="P11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8" style:parent-style-name="Fonteparág.padrão" style:family="text">
      <style:text-properties style:font-name="Times New Roman" fo:color="#000000" fo:font-size="13.5pt" style:font-size-asian="13.5pt" style:font-size-complex="13.5pt" style:language-asian="pt" style:country-asian="BR"/>
    </style:style>
    <style:style style:name="P11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1" style:parent-style-name="Fonteparág.padrão" style:family="text">
      <style:text-properties style:font-name="Times New Roman" fo:color="#000000" fo:font-size="13.5pt" style:font-size-asian="13.5pt" style:font-size-complex="13.5pt" style:language-asian="pt" style:country-asian="BR"/>
    </style:style>
    <style:style style:name="P11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4" style:parent-style-name="Fonteparág.padrão" style:family="text">
      <style:text-properties style:font-name="Times New Roman" fo:color="#000000" fo:font-size="13.5pt" style:font-size-asian="13.5pt" style:font-size-complex="13.5pt" style:language-asian="pt" style:country-asian="BR"/>
    </style:style>
    <style:style style:name="P11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7" style:parent-style-name="Fonteparág.padrão" style:family="text">
      <style:text-properties style:font-name="Times New Roman" fo:color="#000000" fo:font-size="13.5pt" style:font-size-asian="13.5pt" style:font-size-complex="13.5pt" style:language-asian="pt" style:country-asian="BR"/>
    </style:style>
    <style:style style:name="P11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0" style:parent-style-name="Fonteparág.padrão" style:family="text">
      <style:text-properties style:font-name="Times New Roman" fo:color="#000000" fo:font-size="13.5pt" style:font-size-asian="13.5pt" style:font-size-complex="13.5pt" style:language-asian="pt" style:country-asian="BR"/>
    </style:style>
    <style:style style:name="P11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3" style:parent-style-name="Fonteparág.padrão" style:family="text">
      <style:text-properties style:font-name="Times New Roman" fo:color="#000000" fo:font-size="13.5pt" style:font-size-asian="13.5pt" style:font-size-complex="13.5pt" style:language-asian="pt" style:country-asian="BR"/>
    </style:style>
    <style:style style:name="P11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5" style:parent-style-name="Fonteparág.padrão" style:family="text">
      <style:text-properties style:font-name="Times New Roman" fo:color="#000000" fo:font-size="13.5pt" style:font-size-asian="13.5pt" style:font-size-complex="13.5pt" style:language-asian="pt" style:country-asian="BR"/>
    </style:style>
    <style:style style:name="T1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7" style:parent-style-name="Fonteparág.padrão" style:family="text">
      <style:text-properties style:font-name="Times New Roman" fo:color="#000000" fo:font-size="13.5pt" style:font-size-asian="13.5pt" style:font-size-complex="13.5pt" style:language-asian="pt" style:country-asian="BR"/>
    </style:style>
    <style:style style:name="T1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9" style:parent-style-name="Fonteparág.padrão" style:family="text">
      <style:text-properties style:font-name="Times New Roman" fo:color="#000000" fo:font-size="13.5pt" style:font-size-asian="13.5pt" style:font-size-complex="13.5pt" style:language-asian="pt" style:country-asian="BR"/>
    </style:style>
    <style:style style:name="T1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1" style:parent-style-name="Fonteparág.padrão" style:family="text">
      <style:text-properties style:font-name="Times New Roman" fo:color="#000000" fo:font-size="13.5pt" style:font-size-asian="13.5pt" style:font-size-complex="13.5pt" style:language-asian="pt" style:country-asian="BR"/>
    </style:style>
    <style:style style:name="P11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4" style:parent-style-name="Fonteparág.padrão" style:family="text">
      <style:text-properties style:font-name="Times New Roman" fo:color="#000000" fo:font-size="13.5pt" style:font-size-asian="13.5pt" style:font-size-complex="13.5pt" style:language-asian="pt" style:country-asian="BR"/>
    </style:style>
    <style:style style:name="P11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7" style:parent-style-name="Fonteparág.padrão" style:family="text">
      <style:text-properties style:font-name="Times New Roman" fo:color="#000000" fo:font-size="13.5pt" style:font-size-asian="13.5pt" style:font-size-complex="13.5pt" style:language-asian="pt" style:country-asian="BR"/>
    </style:style>
    <style:style style:name="P11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4" style:parent-style-name="Fonteparág.padrão" style:family="text">
      <style:text-properties style:font-name="Times New Roman" fo:color="#000000" fo:font-size="13.5pt" style:font-size-asian="13.5pt" style:font-size-complex="13.5pt" style:language-asian="pt" style:country-asian="BR"/>
    </style:style>
    <style:style style:name="P12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7" style:parent-style-name="Fonteparág.padrão" style:family="text">
      <style:text-properties style:font-name="Times New Roman" fo:color="#000000" fo:font-size="13.5pt" style:font-size-asian="13.5pt" style:font-size-complex="13.5pt" style:language-asian="pt" style:country-asian="BR"/>
    </style:style>
    <style:style style:name="P12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0" style:parent-style-name="Fonteparág.padrão" style:family="text">
      <style:text-properties style:font-name="Times New Roman" fo:color="#000000" fo:font-size="13.5pt" style:font-size-asian="13.5pt" style:font-size-complex="13.5pt" style:language-asian="pt" style:country-asian="BR"/>
    </style:style>
    <style:style style:name="P12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3" style:parent-style-name="Fonteparág.padrão" style:family="text">
      <style:text-properties style:font-name="Times New Roman" fo:color="#000000" fo:font-size="13.5pt" style:font-size-asian="13.5pt" style:font-size-complex="13.5pt" style:language-asian="pt" style:country-asian="BR"/>
    </style:style>
    <style:style style:name="P12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6" style:parent-style-name="Fonteparág.padrão" style:family="text">
      <style:text-properties style:font-name="Times New Roman" fo:color="#000000" fo:font-size="13.5pt" style:font-size-asian="13.5pt" style:font-size-complex="13.5pt" style:language-asian="pt" style:country-asian="BR"/>
    </style:style>
    <style:style style:name="P12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9" style:parent-style-name="Fonteparág.padrão" style:family="text">
      <style:text-properties style:font-name="Times New Roman" fo:color="#000000" fo:font-size="13.5pt" style:font-size-asian="13.5pt" style:font-size-complex="13.5pt" style:language-asian="pt" style:country-asian="BR"/>
    </style:style>
    <style:style style:name="P1220"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1"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2"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5" style:parent-style-name="Fonteparág.padrão" style:family="text">
      <style:text-properties style:font-name="Times New Roman" fo:color="#000000" fo:font-size="13.5pt" style:font-size-asian="13.5pt" style:font-size-complex="13.5pt" style:language-asian="pt" style:country-asian="BR"/>
    </style:style>
    <style:style style:name="P12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8" style:parent-style-name="Fonteparág.padrão" style:family="text">
      <style:text-properties style:font-name="Times New Roman" fo:color="#000000" fo:font-size="13.5pt" style:font-size-asian="13.5pt" style:font-size-complex="13.5pt" style:language-asian="pt" style:country-asian="BR"/>
    </style:style>
    <style:style style:name="P12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1" style:parent-style-name="Fonteparág.padrão" style:family="text">
      <style:text-properties style:font-name="Times New Roman" fo:color="#000000" fo:font-size="13.5pt" style:font-size-asian="13.5pt" style:font-size-complex="13.5pt" style:language-asian="pt" style:country-asian="BR"/>
    </style:style>
    <style:style style:name="P12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4" style:parent-style-name="Fonteparág.padrão" style:family="text">
      <style:text-properties style:font-name="Times New Roman" fo:color="#000000" fo:font-size="13.5pt" style:font-size-asian="13.5pt" style:font-size-complex="13.5pt" style:language-asian="pt" style:country-asian="BR"/>
    </style:style>
    <style:style style:name="T123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2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8" style:parent-style-name="Fonteparág.padrão" style:family="text">
      <style:text-properties style:font-name="Times New Roman" fo:color="#000000" fo:font-size="13.5pt" style:font-size-asian="13.5pt" style:font-size-complex="13.5pt" style:language-asian="pt" style:country-asian="BR"/>
    </style:style>
    <style:style style:name="P12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24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2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4" style:parent-style-name="Fonteparág.padrão" style:family="text">
      <style:text-properties style:font-name="Times New Roman" fo:color="#000000" fo:font-size="13.5pt" style:font-size-asian="13.5pt" style:font-size-complex="13.5pt" style:language-asian="pt" style:country-asian="BR"/>
    </style:style>
    <style:style style:name="T12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46" style:parent-style-name="Fonteparág.padrão" style:family="text">
      <style:text-properties style:font-name="Times New Roman" fo:color="#000000" fo:font-size="13.5pt" style:font-size-asian="13.5pt" style:font-size-complex="13.5pt" style:language-asian="pt" style:country-asian="BR"/>
    </style:style>
    <style:style style:name="P1247"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8"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9"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0"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1"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2"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3"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4"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8" style:parent-style-name="Fonteparág.padrão" style:family="text">
      <style:text-properties style:font-name="Times New Roman" fo:color="#000000" fo:font-size="13.5pt" style:font-size-asian="13.5pt" style:font-size-complex="13.5pt" style:language-asian="pt" style:country-asian="BR"/>
    </style:style>
    <style:style style:name="P12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0" style:parent-style-name="Fonteparág.padrão" style:family="text">
      <style:text-properties style:font-name="Times New Roman" fo:color="#000000" fo:font-size="13.5pt" style:font-size-asian="13.5pt" style:font-size-complex="13.5pt" style:language-asian="pt" style:country-asian="BR"/>
    </style:style>
    <style:style style:name="T1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2" style:parent-style-name="Fonteparág.padrão" style:family="text">
      <style:text-properties style:font-name="Times New Roman" fo:color="#000000" fo:font-size="13.5pt" style:font-size-asian="13.5pt" style:font-size-complex="13.5pt" style:language-asian="pt" style:country-asian="BR"/>
    </style:style>
    <style:style style:name="T12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64" style:parent-style-name="Fonteparág.padrão" style:family="text">
      <style:text-properties style:font-name="Times New Roman" fo:color="#000000" fo:font-size="13.5pt" style:font-size-asian="13.5pt" style:font-size-complex="13.5pt" style:language-asian="pt" style:country-asian="BR"/>
    </style:style>
    <style:style style:name="P12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6" style:parent-style-name="Fonteparág.padrão" style:family="text">
      <style:text-properties style:font-name="Times New Roman" fo:color="#000000" fo:font-size="13.5pt" style:font-size-asian="13.5pt" style:font-size-complex="13.5pt" style:language-asian="pt" style:country-asian="BR"/>
    </style:style>
    <style:style style:name="T1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8" style:parent-style-name="Fonteparág.padrão" style:family="text">
      <style:text-properties style:font-name="Times New Roman" fo:color="#000000" fo:font-size="13.5pt" style:font-size-asian="13.5pt" style:font-size-complex="13.5pt" style:language-asian="pt" style:country-asian="BR"/>
    </style:style>
    <style:style style:name="T1269" style:parent-style-name="Fonteparág.padrão" style:family="text">
      <style:text-properties style:font-name="Times New Roman" fo:color="#000000" fo:font-size="13.5pt" style:font-size-asian="13.5pt" style:font-size-complex="13.5pt" style:language-asian="pt" style:country-asian="BR"/>
    </style:style>
    <style:style style:name="T12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71" style:parent-style-name="Fonteparág.padrão" style:family="text">
      <style:text-properties style:font-name="Times New Roman" fo:color="#000000" fo:font-size="13.5pt" style:font-size-asian="13.5pt" style:font-size-complex="13.5pt" style:language-asian="pt" style:country-asian="BR"/>
    </style:style>
    <style:style style:name="P12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3" style:parent-style-name="Fonteparág.padrão" style:family="text">
      <style:text-properties style:font-name="Times New Roman" fo:color="#000000" fo:font-size="13.5pt" style:font-size-asian="13.5pt" style:font-size-complex="13.5pt" style:language-asian="pt" style:country-asian="BR"/>
    </style:style>
    <style:style style:name="T1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5" style:parent-style-name="Fonteparág.padrão" style:family="text">
      <style:text-properties style:font-name="Times New Roman" fo:color="#000000" fo:font-size="13.5pt" style:font-size-asian="13.5pt" style:font-size-complex="13.5pt" style:language-asian="pt" style:country-asian="BR"/>
    </style:style>
    <style:style style:name="T12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77" style:parent-style-name="Fonteparág.padrão" style:family="text">
      <style:text-properties style:font-name="Times New Roman" fo:color="#000000" fo:font-size="13.5pt" style:font-size-asian="13.5pt" style:font-size-complex="13.5pt" style:language-asian="pt" style:country-asian="BR"/>
    </style:style>
    <style:style style:name="P12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9" style:parent-style-name="Fonteparág.padrão" style:family="text">
      <style:text-properties style:font-name="Times New Roman" fo:color="#000000" fo:font-size="13.5pt" style:font-size-asian="13.5pt" style:font-size-complex="13.5pt" style:language-asian="pt" style:country-asian="BR"/>
    </style:style>
    <style:style style:name="T1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3" style:parent-style-name="Fonteparág.padrão" style:family="text">
      <style:text-properties style:font-name="Times New Roman" fo:color="#000000" fo:font-size="13.5pt" style:font-size-asian="13.5pt" style:font-size-complex="13.5pt" style:language-asian="pt" style:country-asian="BR"/>
    </style:style>
    <style:style style:name="P12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6" style:parent-style-name="Fonteparág.padrão" style:family="text">
      <style:text-properties style:font-name="Times New Roman" fo:color="#000000" fo:font-size="13.5pt" style:font-size-asian="13.5pt" style:font-size-complex="13.5pt" style:language-asian="pt" style:country-asian="BR"/>
    </style:style>
    <style:style style:name="T1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8" style:parent-style-name="Fonteparág.padrão" style:family="text">
      <style:text-properties style:font-name="Times New Roman" fo:color="#000000" fo:font-size="13.5pt" style:font-size-asian="13.5pt" style:font-size-complex="13.5pt" style:language-asian="pt" style:country-asian="BR"/>
    </style:style>
    <style:style style:name="P128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9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2" style:parent-style-name="Fonteparág.padrão" style:family="text">
      <style:text-properties style:font-name="Times New Roman" fo:color="#000000" fo:font-size="13.5pt" style:font-size-asian="13.5pt" style:font-size-complex="13.5pt" style:language-asian="pt" style:country-asian="BR"/>
    </style:style>
    <style:style style:name="T12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94" style:parent-style-name="Fonteparág.padrão" style:family="text">
      <style:text-properties style:font-name="Times New Roman" fo:color="#000000" fo:font-size="13.5pt" style:font-size-asian="13.5pt" style:font-size-complex="13.5pt" style:language-asian="pt" style:country-asian="BR"/>
    </style:style>
    <style:style style:name="P1295"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8" style:parent-style-name="Fonteparág.padrão" style:family="text">
      <style:text-properties style:font-name="Times New Roman" fo:color="#000000" fo:font-size="13.5pt" style:font-size-asian="13.5pt" style:font-size-complex="13.5pt" style:language-asian="pt" style:country-asian="BR"/>
    </style:style>
    <style:style style:name="T1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0" style:parent-style-name="Fonteparág.padrão" style:family="text">
      <style:text-properties style:font-name="Times New Roman" fo:color="#000000" fo:font-size="13.5pt" style:font-size-asian="13.5pt" style:font-size-complex="13.5pt" style:language-asian="pt" style:country-asian="BR"/>
    </style:style>
    <style:style style:name="T1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2" style:parent-style-name="Fonteparág.padrão" style:family="text">
      <style:text-properties style:font-name="Times New Roman" fo:color="#000000" fo:font-size="13.5pt" style:font-size-asian="13.5pt" style:font-size-complex="13.5pt" style:language-asian="pt" style:country-asian="BR"/>
    </style:style>
    <style:style style:name="T1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4" style:parent-style-name="Fonteparág.padrão" style:family="text">
      <style:text-properties style:font-name="Times New Roman" fo:color="#000000" fo:font-size="13.5pt" style:font-size-asian="13.5pt" style:font-size-complex="13.5pt" style:language-asian="pt" style:country-asian="BR"/>
    </style:style>
    <style:style style:name="P13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7" style:parent-style-name="Fonteparág.padrão" style:family="text">
      <style:text-properties style:font-name="Times New Roman" fo:color="#000000" fo:font-size="13.5pt" style:font-size-asian="13.5pt" style:font-size-complex="13.5pt" style:language-asian="pt" style:country-asian="BR"/>
    </style:style>
    <style:style style:name="T1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9" style:parent-style-name="Fonteparág.padrão" style:family="text">
      <style:text-properties style:font-name="Times New Roman" fo:color="#000000" fo:font-size="13.5pt" style:font-size-asian="13.5pt" style:font-size-complex="13.5pt" style:language-asian="pt" style:country-asian="BR"/>
    </style:style>
    <style:style style:name="T1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1" style:parent-style-name="Fonteparág.padrão" style:family="text">
      <style:text-properties style:font-name="Times New Roman" fo:color="#000000" fo:font-size="13.5pt" style:font-size-asian="13.5pt" style:font-size-complex="13.5pt" style:language-asian="pt" style:country-asian="BR"/>
    </style:style>
    <style:style style:name="T1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3" style:parent-style-name="Fonteparág.padrão" style:family="text">
      <style:text-properties style:font-name="Times New Roman" fo:color="#000000" fo:font-size="13.5pt" style:font-size-asian="13.5pt" style:font-size-complex="13.5pt" style:language-asian="pt" style:country-asian="BR"/>
    </style:style>
    <style:style style:name="P13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6" style:parent-style-name="Fonteparág.padrão" style:family="text">
      <style:text-properties style:font-name="Times New Roman" fo:color="#000000" fo:font-size="13.5pt" style:font-size-asian="13.5pt" style:font-size-complex="13.5pt" style:language-asian="pt" style:country-asian="BR"/>
    </style:style>
    <style:style style:name="T1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8" style:parent-style-name="Fonteparág.padrão" style:family="text">
      <style:text-properties style:font-name="Times New Roman" fo:color="#000000" fo:font-size="13.5pt" style:font-size-asian="13.5pt" style:font-size-complex="13.5pt" style:language-asian="pt" style:country-asian="BR"/>
    </style:style>
    <style:style style:name="T1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0" style:parent-style-name="Fonteparág.padrão" style:family="text">
      <style:text-properties style:font-name="Times New Roman" fo:color="#000000" fo:font-size="13.5pt" style:font-size-asian="13.5pt" style:font-size-complex="13.5pt" style:language-asian="pt" style:country-asian="BR"/>
    </style:style>
    <style:style style:name="P13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3" style:parent-style-name="Fonteparág.padrão" style:family="text">
      <style:text-properties style:font-name="Times New Roman" fo:color="#000000" fo:font-size="13.5pt" style:font-size-asian="13.5pt" style:font-size-complex="13.5pt" style:language-asian="pt" style:country-asian="BR"/>
    </style:style>
    <style:style style:name="T1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5" style:parent-style-name="Fonteparág.padrão" style:family="text">
      <style:text-properties style:font-name="Times New Roman" fo:color="#000000" fo:font-size="13.5pt" style:font-size-asian="13.5pt" style:font-size-complex="13.5pt" style:language-asian="pt" style:country-asian="BR"/>
    </style:style>
    <style:style style:name="T1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7" style:parent-style-name="Fonteparág.padrão" style:family="text">
      <style:text-properties style:font-name="Times New Roman" fo:color="#000000" fo:font-size="13.5pt" style:font-size-asian="13.5pt" style:font-size-complex="13.5pt" style:language-asian="pt" style:country-asian="BR"/>
    </style:style>
    <style:style style:name="P13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0" style:parent-style-name="Fonteparág.padrão" style:family="text">
      <style:text-properties style:font-name="Times New Roman" fo:color="#000000" fo:font-size="13.5pt" style:font-size-asian="13.5pt" style:font-size-complex="13.5pt" style:language-asian="pt" style:country-asian="BR"/>
    </style:style>
    <style:style style:name="T1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2" style:parent-style-name="Fonteparág.padrão" style:family="text">
      <style:text-properties style:font-name="Times New Roman" fo:color="#000000" fo:font-size="13.5pt" style:font-size-asian="13.5pt" style:font-size-complex="13.5pt" style:language-asian="pt" style:country-asian="BR"/>
    </style:style>
    <style:style style:name="T1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4" style:parent-style-name="Fonteparág.padrão" style:family="text">
      <style:text-properties style:font-name="Times New Roman" fo:color="#000000" fo:font-size="13.5pt" style:font-size-asian="13.5pt" style:font-size-complex="13.5pt" style:language-asian="pt" style:country-asian="BR"/>
    </style:style>
    <style:style style:name="P13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8" style:parent-style-name="Fonteparág.padrão" style:family="text">
      <style:text-properties style:font-name="Times New Roman" fo:color="#000000" fo:font-size="13.5pt" style:font-size-asian="13.5pt" style:font-size-complex="13.5pt" style:language-asian="pt" style:country-asian="BR"/>
    </style:style>
    <style:style style:name="T13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40" style:parent-style-name="Fonteparág.padrão" style:family="text">
      <style:text-properties style:font-name="Times New Roman" fo:color="#000000" fo:font-size="13.5pt" style:font-size-asian="13.5pt" style:font-size-complex="13.5pt" style:language-asian="pt" style:country-asian="BR"/>
    </style:style>
    <style:style style:name="P13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3" style:parent-style-name="Fonteparág.padrão" style:family="text">
      <style:text-properties style:font-name="Times New Roman" fo:color="#000000" fo:font-size="13.5pt" style:font-size-asian="13.5pt" style:font-size-complex="13.5pt" style:language-asian="pt" style:country-asian="BR"/>
    </style:style>
    <style:style style:name="T13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45" style:parent-style-name="Fonteparág.padrão" style:family="text">
      <style:text-properties style:font-name="Times New Roman" fo:color="#000000" fo:font-size="13.5pt" style:font-size-asian="13.5pt" style:font-size-complex="13.5pt" style:language-asian="pt" style:country-asian="BR"/>
    </style:style>
    <style:style style:name="P13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7" style:parent-style-name="Fonteparág.padrão" style:family="text">
      <style:text-properties style:font-name="Times New Roman" fo:color="#000000" fo:font-size="13.5pt" style:font-size-asian="13.5pt" style:font-size-complex="13.5pt" style:language-asian="pt" style:country-asian="BR"/>
    </style:style>
    <style:style style:name="T13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49" style:parent-style-name="Fonteparág.padrão" style:family="text">
      <style:text-properties style:font-name="Times New Roman" fo:color="#000000" fo:font-size="13.5pt" style:font-size-asian="13.5pt" style:font-size-complex="13.5pt" style:language-asian="pt" style:country-asian="BR"/>
    </style:style>
    <style:style style:name="P13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1" style:parent-style-name="Fonteparág.padrão" style:family="text">
      <style:text-properties style:font-name="Times New Roman" fo:color="#000000" fo:font-size="13.5pt" style:font-size-asian="13.5pt" style:font-size-complex="13.5pt" style:language-asian="pt" style:country-asian="BR"/>
    </style:style>
    <style:style style:name="T13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53" style:parent-style-name="Fonteparág.padrão" style:family="text">
      <style:text-properties style:font-name="Times New Roman" fo:color="#000000" fo:font-size="13.5pt" style:font-size-asian="13.5pt" style:font-size-complex="13.5pt" style:language-asian="pt" style:country-asian="BR"/>
    </style:style>
    <style:style style:name="P13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5" style:parent-style-name="Fonteparág.padrão" style:family="text">
      <style:text-properties style:font-name="Times New Roman" fo:color="#000000" fo:font-size="13.5pt" style:font-size-asian="13.5pt" style:font-size-complex="13.5pt" style:language-asian="pt" style:country-asian="BR"/>
    </style:style>
    <style:style style:name="T1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7"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1" style:parent-style-name="Fonteparág.padrão" style:family="text">
      <style:text-properties style:font-name="Times New Roman" fo:color="#000000" fo:font-size="13.5pt" style:font-size-asian="13.5pt" style:font-size-complex="13.5pt" style:language-asian="pt" style:country-asian="BR"/>
    </style:style>
    <style:style style:name="P13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4" style:parent-style-name="Fonteparág.padrão" style:family="text">
      <style:text-properties style:font-name="Times New Roman" fo:color="#000000" fo:font-size="13.5pt" style:font-size-asian="13.5pt" style:font-size-complex="13.5pt" style:language-asian="pt" style:country-asian="BR"/>
    </style:style>
    <style:style style:name="T1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6" style:parent-style-name="Fonteparág.padrão" style:family="text">
      <style:text-properties style:font-name="Times New Roman" fo:color="#000000" fo:font-size="13.5pt" style:font-size-asian="13.5pt" style:font-size-complex="13.5pt" style:language-asian="pt" style:country-asian="BR"/>
    </style:style>
    <style:style style:name="T13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68" style:parent-style-name="Fonteparág.padrão" style:family="text">
      <style:text-properties style:font-name="Times New Roman" fo:color="#000000" fo:font-size="13.5pt" style:font-size-asian="13.5pt" style:font-size-complex="13.5pt" style:language-asian="pt" style:country-asian="BR"/>
    </style:style>
    <style:style style:name="P13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1" style:parent-style-name="Fonteparág.padrão" style:family="text">
      <style:text-properties style:font-name="Times New Roman" fo:color="#000000" fo:font-size="13.5pt" style:font-size-asian="13.5pt" style:font-size-complex="13.5pt" style:language-asian="pt" style:country-asian="BR"/>
    </style:style>
    <style:style style:name="T13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73" style:parent-style-name="Fonteparág.padrão" style:family="text">
      <style:text-properties style:font-name="Times New Roman" fo:color="#000000" fo:font-size="13.5pt" style:font-size-asian="13.5pt" style:font-size-complex="13.5pt" style:language-asian="pt" style:country-asian="BR"/>
    </style:style>
    <style:style style:name="P1374"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5"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6"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7"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8"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1" style:parent-style-name="Fonteparág.padrão" style:family="text">
      <style:text-properties style:font-name="Times New Roman" fo:color="#000000" fo:font-size="13.5pt" style:font-size-asian="13.5pt" style:font-size-complex="13.5pt" style:language-asian="pt" style:country-asian="BR"/>
    </style:style>
    <style:style style:name="T13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83" style:parent-style-name="Fonteparág.padrão" style:family="text">
      <style:text-properties style:font-name="Times New Roman" fo:color="#000000" fo:font-size="13.5pt" style:font-size-asian="13.5pt" style:font-size-complex="13.5pt" style:language-asian="pt" style:country-asian="BR"/>
    </style:style>
    <style:style style:name="T13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85" style:parent-style-name="Fonteparág.padrão" style:family="text">
      <style:text-properties style:font-name="Times New Roman" fo:color="#000000" fo:font-size="13.5pt" style:font-size-asian="13.5pt" style:font-size-complex="13.5pt" style:language-asian="pt" style:country-asian="BR"/>
    </style:style>
    <style:style style:name="T13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87" style:parent-style-name="Fonteparág.padrão" style:family="text">
      <style:text-properties style:font-name="Times New Roman" fo:color="#000000" fo:font-size="13.5pt" style:font-size-asian="13.5pt" style:font-size-complex="13.5pt" style:language-asian="pt" style:country-asian="BR"/>
    </style:style>
    <style:style style:name="P13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0" style:parent-style-name="Fonteparág.padrão" style:family="text">
      <style:text-properties style:font-name="Times New Roman" fo:color="#000000" fo:font-size="13.5pt" style:font-size-asian="13.5pt" style:font-size-complex="13.5pt" style:language-asian="pt" style:country-asian="BR"/>
    </style:style>
    <style:style style:name="T13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92" style:parent-style-name="Fonteparág.padrão" style:family="text">
      <style:text-properties style:font-name="Times New Roman" fo:color="#000000" fo:font-size="13.5pt" style:font-size-asian="13.5pt" style:font-size-complex="13.5pt" style:language-asian="pt" style:country-asian="BR"/>
    </style:style>
    <style:style style:name="P13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5" style:parent-style-name="Fonteparág.padrão" style:family="text">
      <style:text-properties style:font-name="Times New Roman" fo:color="#000000" fo:font-size="13.5pt" style:font-size-asian="13.5pt" style:font-size-complex="13.5pt" style:language-asian="pt" style:country-asian="BR"/>
    </style:style>
    <style:style style:name="T1396" style:parent-style-name="Fonteparág.padrão" style:family="text">
      <style:text-properties style:font-name="Times New Roman" fo:color="#000000" fo:font-size="13.5pt" style:font-size-asian="13.5pt" style:font-size-complex="13.5pt" style:language-asian="pt" style:country-asian="BR"/>
    </style:style>
    <style:style style:name="T13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98" style:parent-style-name="Fonteparág.padrão" style:family="text">
      <style:text-properties style:font-name="Times New Roman" fo:color="#000000" fo:font-size="13.5pt" style:font-size-asian="13.5pt" style:font-size-complex="13.5pt" style:language-asian="pt" style:country-asian="BR"/>
    </style:style>
    <style:style style:name="P13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1" style:parent-style-name="Fonteparág.padrão" style:family="text">
      <style:text-properties style:font-name="Times New Roman" fo:color="#000000" fo:font-size="13.5pt" style:font-size-asian="13.5pt" style:font-size-complex="13.5pt" style:language-asian="pt" style:country-asian="BR"/>
    </style:style>
    <style:style style:name="T14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4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5" style:parent-style-name="Fonteparág.padrão" style:family="text">
      <style:text-properties style:font-name="Times New Roman" fo:color="#000000" fo:font-size="13.5pt" style:font-size-asian="13.5pt" style:font-size-complex="13.5pt" style:language-asian="pt" style:country-asian="BR"/>
    </style:style>
    <style:style style:name="T14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07" style:parent-style-name="Fonteparág.padrão" style:family="text">
      <style:text-properties style:font-name="Times New Roman" fo:color="#000000" fo:font-size="13.5pt" style:font-size-asian="13.5pt" style:font-size-complex="13.5pt" style:language-asian="pt" style:country-asian="BR"/>
    </style:style>
    <style:style style:name="P14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0" style:parent-style-name="Fonteparág.padrão" style:family="text">
      <style:text-properties style:font-name="Times New Roman" fo:color="#000000" fo:font-size="13.5pt" style:font-size-asian="13.5pt" style:font-size-complex="13.5pt" style:language-asian="pt" style:country-asian="BR"/>
    </style:style>
    <style:style style:name="P14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1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17" style:parent-style-name="Fonteparág.padrão" style:family="text">
      <style:text-properties style:font-name="Times New Roman" fo:font-weight="bold" style:font-weight-asian="bold" style:font-weight-complex="bold" fo:color="#000000" style:language-asian="pt" style:country-asian="BR"/>
    </style:style>
    <style:style style:name="P14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2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24" style:parent-style-name="Fonteparág.padrão" style:family="text">
      <style:text-properties style:font-name="Times New Roman" fo:font-style="italic" style:font-style-asian="italic" style:font-style-complex="italic" fo:color="#000000" style:language-asian="pt" style:country-asian="BR"/>
    </style:style>
    <style:style style:name="P14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2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4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45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5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5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9" style:parent-style-name="Fonteparág.padrão" style:family="text">
      <style:text-properties style:font-name="Times New Roman" fo:color="#000000" fo:font-size="13.5pt" style:font-size-asian="13.5pt" style:font-size-complex="13.5pt" style:language-asian="pt" style:country-asian="BR"/>
    </style:style>
    <style:style style:name="P14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2" style:parent-style-name="Fonteparág.padrão" style:family="text">
      <style:text-properties style:font-name="Times New Roman" fo:color="#000000" fo:font-size="13.5pt" style:font-size-asian="13.5pt" style:font-size-complex="13.5pt" style:language-asian="pt" style:country-asian="BR"/>
    </style:style>
    <style:style style:name="P14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5" style:parent-style-name="Fonteparág.padrão" style:family="text">
      <style:text-properties style:font-name="Times New Roman" fo:color="#000000" fo:font-size="13.5pt" style:font-size-asian="13.5pt" style:font-size-complex="13.5pt" style:language-asian="pt" style:country-asian="BR"/>
    </style:style>
    <style:style style:name="P14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8" style:parent-style-name="Fonteparág.padrão" style:family="text">
      <style:text-properties style:font-name="Times New Roman" fo:color="#000000" fo:font-size="13.5pt" style:font-size-asian="13.5pt" style:font-size-complex="13.5pt" style:language-asian="pt" style:country-asian="BR"/>
    </style:style>
    <style:style style:name="P14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1" style:parent-style-name="Fonteparág.padrão" style:family="text">
      <style:text-properties style:font-name="Times New Roman" fo:color="#000000" fo:font-size="13.5pt" style:font-size-asian="13.5pt" style:font-size-complex="13.5pt" style:language-asian="pt" style:country-asian="BR"/>
    </style:style>
    <style:style style:name="P14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4" style:parent-style-name="Fonteparág.padrão" style:family="text">
      <style:text-properties style:font-name="Times New Roman" fo:color="#000000" fo:font-size="13.5pt" style:font-size-asian="13.5pt" style:font-size-complex="13.5pt" style:language-asian="pt" style:country-asian="BR"/>
    </style:style>
    <style:style style:name="P14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7" style:parent-style-name="Fonteparág.padrão" style:family="text">
      <style:text-properties style:font-name="Times New Roman" fo:color="#000000" fo:font-size="13.5pt" style:font-size-asian="13.5pt" style:font-size-complex="13.5pt" style:language-asian="pt" style:country-asian="BR"/>
    </style:style>
    <style:style style:name="P14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0" style:parent-style-name="Fonteparág.padrão" style:family="text">
      <style:text-properties style:font-name="Times New Roman" fo:color="#000000" fo:font-size="13.5pt" style:font-size-asian="13.5pt" style:font-size-complex="13.5pt" style:language-asian="pt" style:country-asian="BR"/>
    </style:style>
    <style:style style:name="P14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3" style:parent-style-name="Fonteparág.padrão" style:family="text">
      <style:text-properties style:font-name="Times New Roman" fo:color="#000000" fo:font-size="13.5pt" style:font-size-asian="13.5pt" style:font-size-complex="13.5pt" style:language-asian="pt" style:country-asian="BR"/>
    </style:style>
    <style:style style:name="P14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6" style:parent-style-name="Fonteparág.padrão" style:family="text">
      <style:text-properties style:font-name="Times New Roman" fo:color="#000000" fo:font-size="13.5pt" style:font-size-asian="13.5pt" style:font-size-complex="13.5pt" style:language-asian="pt" style:country-asian="BR"/>
    </style:style>
    <style:style style:name="P14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9" style:parent-style-name="Fonteparág.padrão" style:family="text">
      <style:text-properties style:font-name="Times New Roman" fo:color="#000000" fo:font-size="13.5pt" style:font-size-asian="13.5pt" style:font-size-complex="13.5pt" style:language-asian="pt" style:country-asian="BR"/>
    </style:style>
    <style:style style:name="P14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2" style:parent-style-name="Fonteparág.padrão" style:family="text">
      <style:text-properties style:font-name="Times New Roman" fo:color="#000000" fo:font-size="13.5pt" style:font-size-asian="13.5pt" style:font-size-complex="13.5pt" style:language-asian="pt" style:country-asian="BR"/>
    </style:style>
    <style:style style:name="P14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5" style:parent-style-name="Fonteparág.padrão" style:family="text">
      <style:text-properties style:font-name="Times New Roman" fo:color="#000000" fo:font-size="13.5pt" style:font-size-asian="13.5pt" style:font-size-complex="13.5pt" style:language-asian="pt" style:country-asian="BR"/>
    </style:style>
    <style:style style:name="T1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7" style:parent-style-name="Fonteparág.padrão" style:family="text">
      <style:text-properties style:font-name="Times New Roman" fo:color="#000000" fo:font-size="13.5pt" style:font-size-asian="13.5pt" style:font-size-complex="13.5pt" style:language-asian="pt" style:country-asian="BR"/>
    </style:style>
    <style:style style:name="P14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0" style:parent-style-name="Fonteparág.padrão" style:family="text">
      <style:text-properties style:font-name="Times New Roman" fo:color="#000000" fo:font-size="13.5pt" style:font-size-asian="13.5pt" style:font-size-complex="13.5pt" style:language-asian="pt" style:country-asian="BR"/>
    </style:style>
    <style:style style:name="P15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3" style:parent-style-name="Fonteparág.padrão" style:family="text">
      <style:text-properties style:font-name="Times New Roman" fo:color="#000000" fo:font-size="13.5pt" style:font-size-asian="13.5pt" style:font-size-complex="13.5pt" style:language-asian="pt" style:country-asian="BR"/>
    </style:style>
    <style:style style:name="T1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5" style:parent-style-name="Fonteparág.padrão" style:family="text">
      <style:text-properties style:font-name="Times New Roman" fo:color="#000000" fo:font-size="13.5pt" style:font-size-asian="13.5pt" style:font-size-complex="13.5pt" style:language-asian="pt" style:country-asian="BR"/>
    </style:style>
    <style:style style:name="P15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7"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8"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11"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12"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1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1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1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1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517"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18"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520" style:family="table-column">
      <style:table-column-properties style:column-width="0.0562in"/>
    </style:style>
    <style:style style:name="TableColumn1521" style:family="table-column">
      <style:table-column-properties style:column-width="0.0562in"/>
    </style:style>
    <style:style style:name="Table1519" style:family="table">
      <style:table-properties style:width="0.1125in" fo:margin-left="0in" table:align="left"/>
    </style:style>
    <style:style style:name="TableRow1522" style:family="table-row">
      <style:table-row-properties/>
    </style:style>
    <style:style style:name="TableCell1523" style:family="table-cell">
      <style:table-cell-properties fo:border="none" style:writing-mode="lr-tb" style:vertical-align="middle" fo:padding-top="0.0104in" fo:padding-left="0.0104in" fo:padding-bottom="0.0104in" fo:padding-right="0.0104in"/>
    </style:style>
    <style:style style:name="P152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25" style:family="table-cell">
      <style:table-cell-properties fo:border="none" style:writing-mode="lr-tb" style:vertical-align="middle" fo:padding-top="0.0104in" fo:padding-left="0.0104in" fo:padding-bottom="0.0104in" fo:padding-right="0.0104in"/>
    </style:style>
    <style:style style:name="P1526"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1527"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1529" style:family="table-column">
      <style:table-column-properties style:column-width="0.0562in"/>
    </style:style>
    <style:style style:name="TableColumn1530" style:family="table-column">
      <style:table-column-properties style:column-width="0.0562in"/>
    </style:style>
    <style:style style:name="Table1528" style:family="table">
      <style:table-properties style:width="0.1125in" fo:margin-left="0in" table:align="left"/>
    </style:style>
    <style:style style:name="TableRow1531" style:family="table-row">
      <style:table-row-properties/>
    </style:style>
    <style:style style:name="TableCell1532" style:family="table-cell">
      <style:table-cell-properties fo:border="none" style:writing-mode="lr-tb" style:vertical-align="middle" fo:padding-top="0.0104in" fo:padding-left="0.0104in" fo:padding-bottom="0.0104in" fo:padding-right="0.0104in"/>
    </style:style>
    <style:style style:name="P153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34" style:family="table-cell">
      <style:table-cell-properties fo:border="none" style:writing-mode="lr-tb" style:vertical-align="middle" fo:padding-top="0.0104in" fo:padding-left="0.0104in" fo:padding-bottom="0.0104in" fo:padding-right="0.0104in"/>
    </style:style>
    <style:style style:name="P1535"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1536" style:parent-style-name="Normal" style:family="paragraph">
      <style:paragraph-properties style:vertical-align="auto" fo:margin-top="0.052in" fo:margin-bottom="0in" fo:line-height="100%"/>
      <style:text-properties fo:hyphenate="true"/>
    </style:style>
    <style:style style:name="T1537" style:parent-style-name="Fonteparág.padrão" style:family="text">
      <style:text-properties style:font-name="Times New Roman" fo:font-size="12pt" style:font-size-asian="12pt" style:font-size-complex="12pt" style:language-asian="pt" style:country-asian="BR"/>
    </style:style>
    <style:style style:name="TableColumn1539" style:family="table-column">
      <style:table-column-properties style:column-width="2.9527in"/>
    </style:style>
    <style:style style:name="TableColumn1540" style:family="table-column">
      <style:table-column-properties style:column-width="2.9527in"/>
    </style:style>
    <style:style style:name="Table1538" style:family="table">
      <style:table-properties style:width="5.9055in" style:rel-width="100%" fo:margin-left="0in" table:align="left"/>
    </style:style>
    <style:style style:name="TableRow1541" style:family="table-row">
      <style:table-row-properties/>
    </style:style>
    <style:style style:name="TableCell1542" style:family="table-cell">
      <style:table-cell-properties fo:border="none" style:writing-mode="lr-tb" style:vertical-align="middle" fo:padding-top="0.0208in" fo:padding-left="0.0208in" fo:padding-bottom="0.0208in" fo:padding-right="0.0208in"/>
    </style:style>
    <style:style style:name="P1543"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544" style:family="table-cell">
      <style:table-cell-properties fo:border="none" style:writing-mode="lr-tb" style:vertical-align="middle" fo:padding-top="0.0208in" fo:padding-left="0.0208in" fo:padding-bottom="0.0208in" fo:padding-right="0.0208in"/>
    </style:style>
    <style:style style:name="P1545"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8958in" svg:height="0.28958in" style:rel-width="scale" style:rel-height="scale"><draw:image xlink:href="media/image1.png" xlink:type="simple" xlink:show="embed" xlink:actuate="onLoad"/><svg:title/><svg:desc>C:\Users\012300592348\AppData\Local\Microsoft\Windows\INetCache\Content.MSO\2BCF5343.tmp</svg:desc></draw:frame></text:span></text:p>
      <text:p text:style-name="P3">TRIBUNAL REGIONAL ELEITORAL DE RONDÔNIA</text:p>
      <text:p text:style-name="P4">Av. Presidente Dutra, 1889 - Bairro Baixa da União - CEP 76801-976 - Porto Velho - RO - www.tre-ro.jus.br</text:p>
      <text:p text:style-name="P5">TERMO DE REFERÊNCIA (TR) Nº 17/2025 - PRES/DG/SAOFC/ASSENGE</text:p>
      <text:p text:style-name="P6">TERMO DE REFERÊNCIA</text:p>
      <text:p text:style-name="P7"> </text:p>
      <text:p text:style-name="P8">1. DEFINIÇÃO DO OBJETO</text:p>
      <text:p text:style-name="P9"> </text:p>
      <text:p text:style-name="P10"><text:span text:style-name="T11">1.1. Contratação de serviços técnicos ambientais</text:span><text:span text:style-name="T12">, consistentes na complementação do diagnóstico do Projeto de Recuperação de Área Degradada (PRAD), no âmbito do Tribunal Regional Eleitoral de Rondônia – TRE-RO, conforme exigências do Ministério Público Estadual (MPE) e da Secretaria Municipal de Meio Ambiente (SEMA), no processo de regularização ambiental de área localizada nas proximidades da Av. Presidente Dutra, bairro Baixa da União, Porto Velho/RO.</text:span></text:p>
      <text:p text:style-name="P13"> </text:p>
      <text:p text:style-name="P14"><text:span text:style-name="T15">1.2. </text:span><text:span text:style-name="T16">Detalhamento dos serviços ou bens que compõem a solução:</text:span></text:p>
      <text:p text:style-name="P17"> </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Nº</text:span></text:p>
          </table:table-cell>
          <table:table-cell table:style-name="TableCell31">
            <text:p text:style-name="P32"><text:span text:style-name="T33">Item</text:span></text:p>
          </table:table-cell>
          <table:table-cell table:style-name="TableCell34">
            <text:p text:style-name="P35"><text:span text:style-name="T36">Descrição</text:span></text:p>
          </table:table-cell>
          <table:table-cell table:style-name="TableCell37">
            <text:p text:style-name="P38"><text:span text:style-name="T39">CATMAT</text:span><text:span text:style-name="T40"> </text:span><text:span text:style-name="T41">ou CATSER</text:span></text:p>
          </table:table-cell>
          <table:table-cell table:style-name="TableCell42">
            <text:p text:style-name="P43"><text:span text:style-name="T44">Unidade</text:span></text:p>
          </table:table-cell>
          <table:table-cell table:style-name="TableCell45">
            <text:p text:style-name="P46"><text:span text:style-name="T47">Quantidade </text:span></text:p>
          </table:table-cell>
          <table:table-cell table:style-name="TableCell48">
            <text:p text:style-name="P49"><text:span text:style-name="T50">Valor unitário:</text:span></text:p>
          </table:table-cell>
          <table:table-cell table:style-name="TableCell51">
            <text:p text:style-name="P52"><text:span text:style-name="T53">Valor total:</text:span></text:p>
          </table:table-cell>
        </table:table-row>
        <table:table-row table:style-name="TableRow54">
          <table:table-cell table:style-name="TableCell55">
            <text:p text:style-name="P56">01</text:p>
          </table:table-cell>
          <table:table-cell table:style-name="TableCell57">
            <text:p text:style-name="P58">Complementação técnica do PRAD</text:p>
          </table:table-cell>
          <table:table-cell table:style-name="TableCell59">
            <text:p text:style-name="P60">Elaboração de mapa topográfico georreferenciado com curvas de nível; demarcação de APPs; identificação das construções existentes; delimitação da margem do canal e avaliação das espécies vegetais propostas no PRAD quanto à resistência a áreas alagáveis</text:p>
          </table:table-cell>
          <table:table-cell table:style-name="TableCell61">
            <text:p text:style-name="P62"><text:span text:style-name="T63"> 16888</text:span></text:p>
            <text:p text:style-name="P64"> Pesquisa e Estudo - Geográfico / Recursos Naturais / Meio Ambiente</text:p>
          </table:table-cell>
          <table:table-cell table:style-name="TableCell65">
            <text:p text:style-name="P66">Und.</text:p>
          </table:table-cell>
          <table:table-cell table:style-name="TableCell67">
            <text:p text:style-name="P68">01</text:p>
          </table:table-cell>
          <table:table-cell table:style-name="TableCell69">
            <text:p text:style-name="P70"><text:span text:style-name="T71">R$ R$ 33.000,00</text:span></text:p>
          </table:table-cell>
          <table:table-cell table:style-name="TableCell72">
            <text:p text:style-name="P73"><text:span text:style-name="T74">R$ R$ 33.000,00</text:span></text:p>
          </table:table-cell>
        </table:table-row>
      </table:table>
      <text:p text:style-name="P75"> </text:p>
      <text:p text:style-name="P76"><text:span text:style-name="T77">1.3 Objeto de qualidade comum</text:span><text:span text:style-name="T78">, de acordo com o art. 3º, III, da Instrução Normativa TRE-RO nº 04, de 28 de março de 2023:</text:span></text:p>
      <text:p text:style-name="P79">(X) Sim.</text:p>
      <text:p text:style-name="P80">(   ) Não, trata-se de:</text:p>
      <text:p text:style-name="P81">(   ) bens especiais;</text:p>
      <text:soft-page-break/>
      <text:p text:style-name="P82">(   ) serviços especiais.</text:p>
      <text:p text:style-name="P83"> </text:p>
      <text:p text:style-name="P84"><text:span text:style-name="T85">1.4 Haverá parcelamento?</text:span></text:p>
      <text:p text:style-name="P86"><text:span text:style-name="T87">(X) </text:span><text:span text:style-name="T88">Não,</text:span><text:span text:style-name="T89"> a solução será adjudicada em </text:span><text:span text:style-name="T90">item ou grupo único</text:span><text:span text:style-name="T91"> porque: A solução será adjudicada em item único, dada a natureza técnica integrada das entregas. </text:span></text:p>
      <text:p text:style-name="P92">( ) é inviável promover a adjudicação por itens ou grupos porque: ____________.</text:p>
      <text:p text:style-name="P93">( ) Outra justificativa:</text:p>
      <text:p text:style-name="P94"><text:span text:style-name="T95">( ) </text:span><text:span text:style-name="T96">Sim,</text:span><text:span text:style-name="T97"> a solução será </text:span><text:span text:style-name="T98">dividida em itens.</text:span></text:p>
      <text:p text:style-name="P99"> </text:p>
      <text:p text:style-name="P100"><text:span text:style-name="T101">( ) Serão formados </text:span><text:span text:style-name="T102">lotes</text:span><text:span text:style-name="T103"> pela divisão de itens?</text:span></text:p>
      <text:p text:style-name="P104">(X) Não</text:p>
      <text:p text:style-name="P105">( ) Sim</text:p>
      <text:p text:style-name="P106"> </text:p>
      <text:p text:style-name="P107"><text:span text:style-name="T108">Se positivo, justificar </text:span><text:span text:style-name="T109">(compras: art. 40, § 2º, I; serviços: art. 47, II e § 1º, ambos da NLLC)</text:span><text:span text:style-name="T110">:</text:span><text:span text:style-name="T111"> __________</text:span></text:p>
      <text:p text:style-name="P112"><text:span text:style-name="T113">( ) Serão formados </text:span><text:span text:style-name="T114">grupos compostos por itens?</text:span></text:p>
      <text:p text:style-name="P115">(X) Não;</text:p>
      <text:p text:style-name="P116">( ) Sim.</text:p>
      <text:p text:style-name="P117"> </text:p>
      <text:p text:style-name="P118"><text:span text:style-name="T119">Se positivo, justificar </text:span><text:span text:style-name="T120">a</text:span><text:span text:style-name="T121"> </text:span><text:span text:style-name="T122">vantagem técnica e econômica do </text:span><text:span text:style-name="T123">agrupamento:</text:span><text:span text:style-name="T124"> __________.</text:span></text:p>
      <text:p text:style-name="P125"> </text:p>
      <text:p text:style-name="P126"><text:span text:style-name="T127">1.5 </text:span><text:span text:style-name="T128">O prazo de </text:span><text:span text:style-name="T129">vigência da contratação é de 90 (noventa) dias corridos</text:span><text:span text:style-name="T130">, contados da data da publicação do extrato contratual no Diário da Justiça Eletrônico, na forma do artigo 105 da Lei n. 14.133, de 2021.</text:span></text:p>
      <text:p text:style-name="P131"> </text:p>
      <text:p text:style-name="P132"><text:span text:style-name="T133">1.6</text:span><text:span text:style-name="T134"> O contrato, se houver, observará os prazos acima e os critérios da Lei nº 14.133/2021, em especial o art. 105, por se tratar de serviço de natureza não contínua.</text:span></text:p>
      <text:p text:style-name="P135"> </text:p>
      <text:p text:style-name="P136"><text:span text:style-name="T137">1.7</text:span><text:span text:style-name="T138"> </text:span><text:span text:style-name="T139">ALINHAMENTO COM O PLANO ESTRATÉGICO DO TRIBUNAL:</text:span></text:p>
      <text:p text:style-name="P140"> </text:p>
      <text:soft-page-break/>
      <text:p text:style-name="P141"><text:span text:style-name="T142">1.7.1</text:span><text:span text:style-name="T143"> A contratação está alinhada a algum objetivo do Plano Estratégico do TRE-RO?</text:span></text:p>
      <text:p text:style-name="P144"><text:span text:style-name="T145">(   ) Não, </text:span><text:span text:style-name="T146">justificar: _________</text:span></text:p>
      <text:p text:style-name="P147"><text:span text:style-name="T148">(X) Sim, </text:span><text:span text:style-name="T149">descrever quais:</text:span><text:span text:style-name="T150"> A contratação contribui para os objetivos de promoção da sustentabilidade, aperfeiçoamento da governança e gestão, e automatização de processos repetitivos, conforme declarado no DFDc.</text:span></text:p>
      <text:p text:style-name="P151"> </text:p>
      <text:p text:style-name="P152"><text:span text:style-name="T153">1.7.2</text:span><text:span text:style-name="T154"> Consta do Plano de Contratações Anual - PCA </text:span><text:a xlink:href="https://sei.tre-ro.jus.br/sei/controlador.php?acao=protocolo_visualizar&amp;id_protocolo=1311253&amp;id_procedimento_atual=1416803&amp;infra_sistema=100000100&amp;infra_unidade_atual=291&amp;infra_hash=a7c4929595d26376081dd6181b4f51aceccbcfa122963d14f88891fe7be8ce8964032d12207f9af2ac38d13adf2dd54510bff71d7f5ce3e92a92f991bbf75477f1944f3b981c5371ea8345d26d28adb5ad8ccab04fe746abc78d5dd11d7b5820" office:target-frame-name="_blank" xlink:show="new"><text:span text:style-name="T155">1273331</text:span></text:a><text:span text:style-name="T156"> (2025):</text:span></text:p>
      <text:p text:style-name="P157">(  ) Sim, no item nº ___________.</text:p>
      <text:p text:style-name="P158"><text:span text:style-name="T159">(X) Não, </text:span><text:span text:style-name="T160">justificar: </text:span><text:span text:style-name="T161">No decorrer dos andamentos relacionados ao</text:span><text:span text:style-name="T162"> </text:span><text:span text:style-name="T163">Inquérito Civil Público nº 1.31.000.000918/2015-11, noticiou-se a necessidade de complementação de informações com vistas à apresentação do Projeto de Recuperação de Área Degradada – PRAD. Assim, considerando a necessidade de atendimento aos órgãos ambientais e de controle, emergiu-se a necessidade e os</text:span><text:span text:style-name="T164"> levantamentos técnicos-ambientais destinados ao atendimento da referida demanda.</text:span></text:p>
      <text:p text:style-name="P165"> </text:p>
      <text:p text:style-name="P166"><text:span text:style-name="T167">1.7.3</text:span><text:span text:style-name="T168"> Qual objetivo, indicador ou meta do Plano de Logística Sustentável - PLS serão atendidos com a contratação?</text:span></text:p>
      <text:p text:style-name="P169">Sim. A contratação está alinhada às diretrizes do Plano de Logística Sustentável do TRE-RO, promovendo a sustentabilidade ambiental e contribuindo para a prevenção de passivos institucionais. Ainda que não esteja prevista especificamente no PLS vigente, a contratação observa práticas sustentáveis reconhecidas nacionalmente, em consonância com os normativos internos do Tribunal.</text:p>
      <text:p text:style-name="P170"> </text:p>
      <text:p text:style-name="P171">2. FUNDAMENTAÇÃO DA CONTRATAÇÃO</text:p>
      <text:p text:style-name="P172"> </text:p>
      <text:p text:style-name="P173"><text:span text:style-name="T174">2.1</text:span><text:span text:style-name="T175">  A contratação visa atender ao pedido de complementação do PRAD, conforme solicitado pelo MPE no evento SEI nº </text:span><text:a xlink:href="https://sei.tre-ro.jus.br/sei/controlador.php?acao=protocolo_visualizar&amp;id_protocolo=1408007&amp;id_procedimento_atual=1416803&amp;infra_sistema=100000100&amp;infra_unidade_atual=291&amp;infra_hash=9396762e8d913613ed002c8f33105b0bb468a8c17a587e56473a8e7782b04fb564032d12207f9af2ac38d13adf2dd54510bff71d7f5ce3e92a92f991bbf75477f1944f3b981c5371ea8345d26d28adb5ad8ccab04fe746abc78d5dd11d7b5820" office:target-frame-name="_blank" xlink:show="new"><text:span text:style-name="T176">1368457</text:span></text:a><text:span text:style-name="T177">, no âmbito do processo SEI nº </text:span><text:a xlink:href="https://sei.tre-ro.jus.br/sei/controlador.php?acao=protocolo_visualizar&amp;id_protocolo=1092937&amp;id_procedimento_atual=1416803&amp;infra_sistema=100000100&amp;infra_unidade_atual=291&amp;infra_hash=beee697df7514ed11da849ca7238c5a2a3c6989b5a7b25b7b86f5a77fe84484064032d12207f9af2ac38d13adf2dd54510bff71d7f5ce3e92a92f991bbf75477f1944f3b981c5371ea8345d26d28adb5ad8ccab04fe746abc78d5dd11d7b5820" office:target-frame-name="_blank" xlink:show="new"><text:span text:style-name="T178">0001736-88.2023.6.22.8000</text:span></text:a><text:span text:style-name="T179"> e do Inquérito Civil Público nº 1.31.000.000918/2015-11.</text:span></text:p>
      <text:p text:style-name="P180"> </text:p>
      <text:p text:style-name="P181"><text:span text:style-name="T182">2.1.1 </text:span><text:span text:style-name="T183">Os demais elementos que fundamentam a contratação fazem parte dos estudos da fase de planejamento constantes dos seguintes documentos:</text:span></text:p>
      <text:p text:style-name="P184"><text:span text:style-name="T185">(X) Documento de Formalização da Demanda - evento </text:span><text:a xlink:href="https://sei.tre-ro.jus.br/sei/controlador.php?acao=protocolo_visualizar&amp;id_protocolo=1419364&amp;id_procedimento_atual=1416803&amp;infra_sistema=100000100&amp;infra_unidade_atual=291&amp;infra_hash=b6f54a7db535480410562c39dec2e30418b0bc95342c868977f035b3d8c87e1b64032d12207f9af2ac38d13adf2dd54510bff71d7f5ce3e92a92f991bbf75477f1944f3b981c5371ea8345d26d28adb5ad8ccab04fe746abc78d5dd11d7b5820" office:target-frame-name="_blank" xlink:show="new"><text:span text:style-name="T186">1379643</text:span></text:a><text:span text:style-name="T187">;</text:span></text:p>
      <text:p text:style-name="P188"><text:span text:style-name="T189">(X) Cotação de Preços - (evento </text:span><text:a xlink:href="https://sei.tre-ro.jus.br/sei/controlador.php?acao=protocolo_visualizar&amp;id_protocolo=1421660&amp;id_procedimento_atual=1416803&amp;infra_sistema=100000100&amp;infra_unidade_atual=291&amp;infra_hash=97e44b79c40c606c7223b3916da37728f2bcef07728b2d56bf28b17fc15b552064032d12207f9af2ac38d13adf2dd54510bff71d7f5ce3e92a92f991bbf75477f1944f3b981c5371ea8345d26d28adb5ad8ccab04fe746abc78d5dd11d7b5820" office:target-frame-name="_blank" xlink:show="new"><text:span text:style-name="T190">1381890</text:span></text:a><text:span text:style-name="T191">)</text:span></text:p>
      <text:p text:style-name="P192">(   ) Mapa de Gestão de Riscos, se houver.</text:p>
      <text:soft-page-break/>
      <text:p text:style-name="P193"> </text:p>
      <text:p text:style-name="P194">3. DESCRIÇÃO DA SOLUÇÃO COMO UM TODO</text:p>
      <text:p text:style-name="P195"> </text:p>
      <text:p text:style-name="P196"><text:span text:style-name="T197">3.1 </text:span><text:span text:style-name="T198">A solução consiste na prestação de serviços técnicos especializados que resultem na entrega de um produto único, contendo os seguintes elementos:</text:span></text:p>
      <text:list text:style-name="LFO1" text:continue-numbering="true">
        <text:list-item>
          <text:p text:style-name="P199"><text:span text:style-name="T200">Mapa topográfico georreferenciado com curvas de nível</text:span><text:span text:style-name="T201">, apresentando as coordenadas geográficas de forma precisa, conforme exigências dos órgãos ambientais competentes;</text:span></text:p>
        </text:list-item>
      </text:list>
      <text:p text:style-name="P202"><text:span text:style-name="T203">Conforme ANEXO I – Elaboração de Mapa Topográfico Georreferenciado com Curvas de Nível (evento </text:span><text:a xlink:href="https://sei.tre-ro.jus.br/sei/controlador.php?acao=protocolo_visualizar&amp;id_protocolo=1421654&amp;id_procedimento_atual=1416803&amp;infra_sistema=100000100&amp;infra_unidade_atual=291&amp;infra_hash=11c1b6ce51b4bc000f7c745e755820d5ed7c2c6a23e116ab1219b6e5f87e937764032d12207f9af2ac38d13adf2dd54510bff71d7f5ce3e92a92f991bbf75477f1944f3b981c5371ea8345d26d28adb5ad8ccab04fe746abc78d5dd11d7b5820" office:target-frame-name="_blank" xlink:show="new"><text:span text:style-name="T204">1381884</text:span></text:a><text:span text:style-name="T205">).</text:span></text:p>
      <text:list text:style-name="LFO1" text:continue-numbering="true">
        <text:list-item>
          <text:p text:style-name="P206"><text:span text:style-name="T207">Demarcação das Áreas de Preservação Permanente (APPs)</text:span><text:span text:style-name="T208">, identificando os trechos de 0 a 15 metros e de 15 a 30 metros a partir da margem do canal, conforme legislação ambiental vigente;</text:span></text:p>
        </text:list-item>
      </text:list>
      <text:p text:style-name="P209"><text:span text:style-name="T210">Conforme ANEXO II – Demarcação das Áreas de Preservação Permanente (APPs) (evento </text:span><text:a xlink:href="https://sei.tre-ro.jus.br/sei/controlador.php?acao=protocolo_visualizar&amp;id_protocolo=1421656&amp;id_procedimento_atual=1416803&amp;infra_sistema=100000100&amp;infra_unidade_atual=291&amp;infra_hash=bc4f13974a6da21997acea905481c73facd03bcbf16e80f81f42351f27d46f7664032d12207f9af2ac38d13adf2dd54510bff71d7f5ce3e92a92f991bbf75477f1944f3b981c5371ea8345d26d28adb5ad8ccab04fe746abc78d5dd11d7b5820" office:target-frame-name="_blank" xlink:show="new"><text:span text:style-name="T211">1381886</text:span></text:a><text:span text:style-name="T212">).</text:span></text:p>
      <text:list text:style-name="LFO1" text:continue-numbering="true">
        <text:list-item>
          <text:p text:style-name="P213"><text:span text:style-name="T214">Avaliação das espécies vegetais indicadas no PRAD</text:span><text:span text:style-name="T215">, considerando sua compatibilidade com a área de intervenção, especialmente quanto à resistência e adaptabilidade a áreas alagadiças, com eventual sugestão de substituição por espécies nativas mais apropriadas;</text:span></text:p>
        </text:list-item>
      </text:list>
      <text:p text:style-name="P216"><text:span text:style-name="T217">Conforme ANEXO III – Avaliação da Adequação e Seleção de Espécies Arbóreas para Replantio em Áreas Alagáveis (evento </text:span><text:a xlink:href="https://sei.tre-ro.jus.br/sei/controlador.php?acao=protocolo_visualizar&amp;id_protocolo=1421657&amp;id_procedimento_atual=1416803&amp;infra_sistema=100000100&amp;infra_unidade_atual=291&amp;infra_hash=c50ec596fd9b175963752130159ded19b6bdb66ed787ebfd1b191ffd304b60bf64032d12207f9af2ac38d13adf2dd54510bff71d7f5ce3e92a92f991bbf75477f1944f3b981c5371ea8345d26d28adb5ad8ccab04fe746abc78d5dd11d7b5820" office:target-frame-name="_blank" xlink:show="new"><text:span text:style-name="T218">1381887</text:span></text:a><text:span text:style-name="T219">).</text:span></text:p>
      <text:list text:style-name="LFO1" text:continue-numbering="true">
        <text:list-item>
          <text:p text:style-name="P220"><text:span text:style-name="T221">Delimitação da margem regular do canal</text:span><text:span text:style-name="T222">, com base em critérios técnicos e ambientais, de modo a subsidiar ações corretivas e medidas de recuperação ambiental;</text:span></text:p>
        </text:list-item>
      </text:list>
      <text:p text:style-name="P223"><text:span text:style-name="T224">Conforme ANEXO IV – Delimitação da Margem Regular de Canal de Curso d’Água Natural (evento </text:span><text:a xlink:href="https://sei.tre-ro.jus.br/sei/controlador.php?acao=protocolo_visualizar&amp;id_protocolo=1421658&amp;id_procedimento_atual=1416803&amp;infra_sistema=100000100&amp;infra_unidade_atual=291&amp;infra_hash=af6673d5ce576b735b4251b0fb25c95387011633a745bfe6df96f94ece80ef7664032d12207f9af2ac38d13adf2dd54510bff71d7f5ce3e92a92f991bbf75477f1944f3b981c5371ea8345d26d28adb5ad8ccab04fe746abc78d5dd11d7b5820" office:target-frame-name="_blank" xlink:show="new"><text:span text:style-name="T225">1381888</text:span></text:a><text:span text:style-name="T226">).</text:span></text:p>
      <text:list text:style-name="LFO1" text:continue-numbering="true">
        <text:list-item>
          <text:p text:style-name="P227"><text:span text:style-name="T228">Identificação das construções existentes</text:span><text:span text:style-name="T229">, com localização espacial precisa, caracterização física e uso atual de cada edificação presente na área objeto do estudo;</text:span></text:p>
        </text:list-item>
      </text:list>
      <text:p text:style-name="P230"><text:span text:style-name="T231">Conforme ANEXO V – Levantamento Planialtimétrico e Georreferenciado das Construções Existentes (evento </text:span><text:a xlink:href="https://sei.tre-ro.jus.br/sei/controlador.php?acao=protocolo_visualizar&amp;id_protocolo=1421659&amp;id_procedimento_atual=1416803&amp;infra_sistema=100000100&amp;infra_unidade_atual=291&amp;infra_hash=334f506dcf996c3ea801bcd1b039d08d6fb825e3ed47a8ccd5a25e904e610cce64032d12207f9af2ac38d13adf2dd54510bff71d7f5ce3e92a92f991bbf75477f1944f3b981c5371ea8345d26d28adb5ad8ccab04fe746abc78d5dd11d7b5820" office:target-frame-name="_blank" xlink:show="new"><text:span text:style-name="T232">1381889</text:span></text:a><text:span text:style-name="T233">).</text:span></text:p>
      <text:p text:style-name="P234"> </text:p>
      <text:p text:style-name="P235"><text:span text:style-name="T236">3.2 </text:span><text:span text:style-name="T237">Como não houve ETP, a solução e o objeto definido neste TR foram obtidos a partir da necessidade e dos requisitos adiante indicados:</text:span></text:p>
      <text:soft-page-break/>
      <text:p text:style-name="P238"> </text:p>
      <text:p text:style-name="P239"><text:span text:style-name="T240">REQUISITOS PARA A ESCOLHA DA SOLUÇÃO</text:span></text:p>
      <text:p text:style-name="P241"> </text:p>
      <text:p text:style-name="P242"><text:span text:style-name="T243">- Requisitos do negócio:</text:span></text:p>
      <text:p text:style-name="P244">Atender às exigências técnicas do MPE e da SEMA no processo de regularização ambiental. A solução deverá fornecer os produtos técnicos definidos nos anexos, de modo a permitir a conclusão do processo administrativo de regularização.</text:p>
      <text:p text:style-name="P245"> </text:p>
      <text:p text:style-name="P246"><text:span text:style-name="T247">- Requisitos de capacitação:</text:span></text:p>
      <text:p text:style-name="P248">(X) Não se aplica, pois a contratação refere-se à entrega de produtos técnicos especializados, executados por profissionais já qualificados e registrados nos respectivos conselhos de classe (CREA/CAU). Não há necessidade de treinamento, capacitação de servidores ou transferência de conhecimento técnico à equipe interna, uma vez que o objeto não exige operação continuada por parte da Administração.</text:p>
      <text:p text:style-name="P249"> </text:p>
      <text:p text:style-name="P250"><text:span text:style-name="T251">- Requisitos legais:</text:span></text:p>
      <text:p text:style-name="P252">A solução deverá observar a legislação ambiental vigente, especialmente o Código Florestal (Lei nº 12.651/2012), as normas da SEMA e eventuais orientações do Ministério Público Estadual.</text:p>
      <text:p text:style-name="P253"> </text:p>
      <text:p text:style-name="P254"><text:span text:style-name="T255">- Requisitos de garantia e manutenção:</text:span></text:p>
      <text:p text:style-name="P256">Serão exigidas as seguintes garantias:</text:p>
      <text:p text:style-name="P257"><text:span text:style-name="T258">(X) Apenas a garantia legal</text:span><text:span text:style-name="T259"> (todo produto, por lei, tem garantia, independente de ser oferecida ou não pelo fornecedor. É a chamada “garantia legal”: </text:span><text:span text:style-name="T260">30 dias para produtos não duráveis e 90 dias para produtos duráveis</text:span><text:span text:style-name="T261">´(art. 26,I,e II, CDC).</text:span></text:p>
      <text:p text:style-name="P262"><text:span text:style-name="T263">( ) Garantia complementar à legal</text:span><text:span text:style-name="T264"> (A garantia oferecida pelo fornecedor, complementar à legal, é aquela exigida pelas especificidades do objeto, que deve ser justificada pela unidade, geralmente por ser uma prática observada no mercado para aquele produto ou serviço).</text:span></text:p>
      <text:p text:style-name="P265"><text:span text:style-name="T266">Justificativa: </text:span><text:span text:style-name="T267">Justifica-se a não exigência de garantia complementar porque a natureza do objeto — prestação de serviço técnico especializado com entrega única — não envolve a manutenção recorrente de sistemas ou produtos, tampouco o fornecimento de bens duráveis que exijam suporte técnico posterior à entrega final.</text:span></text:p>
      <text:p text:style-name="P268"> </text:p>
      <text:soft-page-break/>
      <text:p text:style-name="P269"><text:span text:style-name="T270">- Requisitos temporais:</text:span></text:p>
      <text:p text:style-name="P271">Entrega até 45 (quarenta e cinco) dias corridos a partir da emissão da Ordem de Execução de Serviço (OES), prazo definido com base na complexidade das atividades e na urgência para atendimento das exigências legais dos órgãos ambientais envolvidos.</text:p>
      <text:p text:style-name="P272"> </text:p>
      <text:p text:style-name="P273"><text:span text:style-name="T274">CRONOGRAMA DE ENTREGAS OU EXECUÇÃO DOS SERVIÇOS</text:span></text:p>
      <text:p text:style-name="P275"> </text:p>
      <text:p text:style-name="P276"><text:span text:style-name="T277">Exercício:</text:span><text:span text:style-name="T278"> 2025</text:span></text:p>
      <text:p text:style-name="P279"><text:span text:style-name="T280">Mês/semestre:</text:span><text:span text:style-name="T281"> Até 2º semestre de 2025;</text:span></text:p>
      <text:p text:style-name="P282"><text:span text:style-name="T283">Quantidade:</text:span><text:span text:style-name="T284"> 01 produto técnico, composto conforme especificado nos anexos;</text:span></text:p>
      <text:p text:style-name="P285"><text:span text:style-name="T286">Unidade: </text:span><text:span text:style-name="T287">Und;</text:span></text:p>
      <text:p text:style-name="P288"> </text:p>
      <text:p text:style-name="P289"><text:span text:style-name="T290">- Requisitos de Segurança da Informação:</text:span></text:p>
      <text:p text:style-name="P291">Caso se refira à contratação de TIC, ou tenha correlação com a área de TIC: _______________.</text:p>
      <text:p text:style-name="P292">(X) não se aplica.</text:p>
      <text:p text:style-name="P293"><text:span text:style-name="T294">Justificativa:</text:span><text:span text:style-name="T295"> A contratação não envolve soluções de Tecnologia da Informação e Comunicação (TIC), tampouco manipulação ou tratamento de dados institucionais sensíveis. Trata-se de levantamento técnico-ambiental com finalidade exclusivamente documental.</text:span></text:p>
      <text:p text:style-name="P296"> </text:p>
      <text:p text:style-name="P297"><text:span text:style-name="T298">- Requisitos ambientais, econômicos, sociais e culturais:</text:span></text:p>
      <text:p text:style-name="P299">A contratação atende a critérios de sustentabilidade ambiental, conforme diretrizes da Instrução Normativa PRES/TRE-RO nº 001/2023, do Plano de Logística Sustentável – PLS vigente, e do Guia Nacional de Contratações Sustentáveis da AGU. Promove a recuperação de áreas ambientalmente sensíveis e contribui para a prevenção de passivos ambientais institucionais.</text:p>
      <text:p text:style-name="P300"> </text:p>
      <text:p text:style-name="P301"><text:span text:style-name="T302">- Requisitos técnicos:</text:span></text:p>
      <text:p text:style-name="P303">A empresa contratada deverá possuir equipe técnica capacitada, com registro nos respectivos conselhos profissionais (CREA ou CAU), e experiência comprovada na elaboração de projetos e estudos ambientais, especialmente PRADs. Os produtos deverão seguir parâmetros estabelecidos por normas técnicas aplicáveis, como as da ABNT e demais exigências legais do setor.</text:p>
      <text:p text:style-name="P304"> </text:p>
      <text:soft-page-break/>
      <text:p text:style-name="P305"><text:span text:style-name="T306">- Metodologia de trabalho e implantação da solução:</text:span></text:p>
      <text:p text:style-name="P307"><text:span text:style-name="T308">Local de entrega:</text:span><text:span text:style-name="T309"> Assessoria de Engenharia do TRE-RO (físico e digital);</text:span></text:p>
      <text:p text:style-name="P310"><text:span text:style-name="T311">Local de execução dos serviços:</text:span><text:span text:style-name="T312"> Área objeto do PRAD, nas proximidades da Av. Presidente Dutra – Bairro Baixa da União – Porto Velho/RO;</text:span></text:p>
      <text:p text:style-name="P313"><text:span text:style-name="T314">Outros aspectos relevantes:</text:span><text:span text:style-name="T315"> A solução deverá observar as diretrizes estabelecidas nos anexos técnicos deste TR, respeitando a legislação ambiental vigente. A entrega será considerada concluída mediante protocolo dos documentos em formato físico e digital junto à ASSENGE.</text:span></text:p>
      <text:p text:style-name="P316"> </text:p>
      <text:p text:style-name="P317"> </text:p>
      <text:p text:style-name="P318">4. MODELO DE EXECUÇÃO DO OBJETO</text:p>
      <text:p text:style-name="P319"><text:span text:style-name="T320">Procedimentos prévios à contratação:</text:span></text:p>
      <text:p text:style-name="P321"><text:span text:style-name="T322">4.1</text:span><text:span text:style-name="T323"> Na forma do art. 95 da Lei n. 14.133, de 2021, será firmado:</text:span></text:p>
      <text:p text:style-name="P324"><text:span text:style-name="T325">(X) o </text:span><text:span text:style-name="T326">Contrato</text:span><text:span text:style-name="T327">;</text:span></text:p>
      <text:p text:style-name="P328">(   ) o contrato será substituído por nota de empenho (art. 95, II, Lei 14.133, de 2021).</text:p>
      <text:p text:style-name="P329"> </text:p>
      <text:p text:style-name="P330"><text:span text:style-name="T331">4.2 </text:span><text:span text:style-name="T332">Como condição para a emissão da Nota de Empenho de Despesa ou para a assinatura do contrato, a adjudicatária ou compromissária da ARP deverá apresentar regularidade, podendo substituir as certidões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333"><text:span text:style-name="T334">4.2.1</text:span><text:span text:style-name="T335"> Previamente à celebração do contrato, a Administração verificará o eventual descumprimento das condições para contratação, especialmente quanto à existência de sanção que a impeça, mediante consulta a cadastros informativos oficiais.</text:span></text:p>
      <text:p text:style-name="P336"><text:span text:style-name="T337">4.3</text:span><text:span text:style-name="T338"> Após a aprovação da contratação e a verificação da regularidade da adjudicatária, serão observados os procedimentos previstos adiante.</text:span></text:p>
      <text:p text:style-name="P339"><text:span text:style-name="T340">4.4</text:span><text:span text:style-name="T341"> Tratando-se de lavratura de </text:span><text:span text:style-name="T342">ata de registro de preços</text:span><text:span text:style-name="T343"> e/ou de instrumento de</text:span><text:span text:style-name="T344"> contrato</text:span><text:span text:style-name="T345">, a adjudicatária será convocada pela Seção de Contratos do TRE-RO, por mensagem eletrônica (e-mail), para, no prazo máximo de 02 (dois) dias úteis, realizar o cadastro do(s) seu(s) representante(s) legal(is) como usuário(s) externo(s) no SISTEMA ELETRÔNICO DE INFORMAÇÃO – SEI e enviar a documentação solicitada pela referida unidade.</text:span></text:p>
      <text:soft-page-break/>
      <text:p text:style-name="P346"><text:span text:style-name="T347">4.4.1</text:span><text:span text:style-name="T348"> Em seguida, a adjudicatária será convocada, através de mensagem eletrônica (e-mail), para, no mesmo prazo indicado anteriormente, realizar a assinatura eletrônica da ata de registro de preços e/ou do instrumento de contrato.</text:span></text:p>
      <text:p text:style-name="P349"><text:span text:style-name="T350">4.4.2 </text:span><text:span text:style-name="T351">Nas contratações com </text:span><text:span text:style-name="T352">nota de empenho de despesa</text:span><text:span text:style-name="T353">, a Seção de Contratos do TRE-RO enviará à adjudicatária esse instrumento, em formato PDF, via e-mail, devendo a adjudicatária confirmar o recebimento no prazo máximo de 02 (dois) dias úteis, contados da data de envio desse e-mail;</text:span></text:p>
      <text:p text:style-name="P354"><text:span text:style-name="T355">4.4.3</text:span><text:span text:style-name="T356"> O prazo máximo concedido no item 4.4 e nos subitens 4.4.1 e 4.4.2 poderá ser prorrogado 1 (uma) vez, por igual período, mediante solicitação da parte durante seu transcurso, devidamente justificada, e desde que o motivo apresentado seja aceito pela Administração;</text:span></text:p>
      <text:p text:style-name="P357"><text:span text:style-name="T358">4.5</text:span><text:span text:style-name="T359"> Apenas em função da total impossibilidade da utilização de e-mail será permitida a assinatura presencial dos instrumentos assim como a entrega da nota de empenho.</text:span></text:p>
      <text:p text:style-name="P360"><text:span text:style-name="T361">4.6</text:span><text:span text:style-name="T362"> O descumprimento injustificado, pela adjudicatária ou compromissária da ARP, das obrigações estabelecidas nesta seção implicará a decadência do direito à contratação, sujeitando-se à multa de 30% (trinta por cento) incidente sobre o valor adjudicado (§ 5º do art. 90 c/c art. 155, VI c/c art. 156, II, todos da Lei 14.133/2021 - Não celebrar o contrato). Nessa situação os remanescentes poderão ser chamados na ordem de classificação para fazê-lo em igual prazo e condições ou negociar nos limites do valor estimado atualizado da contratação (§ 2º c/c § 4º do art. 90 da Lei 14.133, de 2021).</text:span></text:p>
      <text:p text:style-name="P363"> </text:p>
      <text:p text:style-name="P364"><text:span text:style-name="T365">Prazos e Condições:</text:span></text:p>
      <text:p text:style-name="P366"><text:span text:style-name="T367">4.7 </text:span><text:span text:style-name="T368">O prazo para execução do objeto contratado será de até 45 (quarenta e cinco) dias corridos, contados a partir da emissão da Ordem de Execução de Serviço (OES), podendo ser prorrogado a juízo da Administração, mediante justificativa da autoridade competente e observadas as seguintes condições:</text:span></text:p>
      <text:p text:style-name="P369">a) Prestação regular dos serviços;<text:line-break/>b) Inexistência de penalidades contratuais aplicadas por três vezes ou mais;<text:line-break/>c) Manutenção do interesse da Administração na execução do serviço;<text:line-break/>d) Manutenção do interesse da contratada;<text:line-break/>e) Concordância expressa da contratada quanto à prorrogação.</text:p>
      <text:p text:style-name="P370"><text:span text:style-name="T371">4.8</text:span><text:span text:style-name="T372"> O prazo de vigência contratual será de 90 (noventa) dias corridos, contados da data da publicação do extrato contratual no Diário da Justiça Eletrônico.</text:span></text:p>
      <text:p text:style-name="P373"> </text:p>
      <text:p text:style-name="P374"><text:span text:style-name="T375">Deveres e Responsabilidades do contratante:</text:span></text:p>
      <text:p text:style-name="P376"><text:span text:style-name="T377">4.9</text:span><text:span text:style-name="T378"> Proporcionar as facilidades indispensáveis à boa execução dos serviços;</text:span></text:p>
      <text:soft-page-break/>
      <text:p text:style-name="P379"><text:span text:style-name="T380">4.10</text:span><text:span text:style-name="T381"> Relatar, por escrito, com a devida comprovação, as eventuais irregularidades na entrega dos materiais ou na prestação de serviços;</text:span></text:p>
      <text:p text:style-name="P382"><text:span text:style-name="T383">4.11</text:span><text:span text:style-name="T384"> Sustar a execução de quaisquer trabalhos por estarem em desacordo com o especificado ou por qualquer outro motivo que caracterize a necessidade de tal medida;</text:span></text:p>
      <text:p text:style-name="P385"><text:span text:style-name="T386">4.12</text:span><text:span text:style-name="T387"> 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388"><text:span text:style-name="T389">4.13</text:span><text:span text:style-name="T390"> Cumprir e fazer cumprir todos os prazos e condições estabelecidas no instrumento de contrato;</text:span></text:p>
      <text:p text:style-name="P391"><text:span text:style-name="T392">4.14</text:span><text:span text:style-name="T393"> Reunir-se com a contratada, sempre que solicitado ou quando julgar necessário para definir detalhes ou esclarecer aspectos relacionados à entrega de bens ou execução de serviços;</text:span></text:p>
      <text:p text:style-name="P394"><text:span text:style-name="T395">4.15</text:span><text:span text:style-name="T396"> Assegurar, quando exigível, o acesso dos empregados da contratada, quando devidamente identificados, aos locais em que devam executar suas tarefas;</text:span></text:p>
      <text:p text:style-name="P397"><text:span text:style-name="T398">4.16</text:span><text:span text:style-name="T399">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400"><text:span text:style-name="T401">4.17</text:span><text:span text:style-name="T402"> 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403"><text:span text:style-name="T404">4.18 </text:span><text:span text:style-name="T405">Rejeitar, através do fiscal contrato, a entrega de material ou a execução dos serviços prestados em desacordo com as obrigações estabelecidas no contrato e fixar prazo para a correta execução;</text:span></text:p>
      <text:p text:style-name="P406"><text:span text:style-name="T407">4.19</text:span><text:span text:style-name="T408"> Receber os bens ou os serviços, por meio do fiscal contrato, em caráter provisório e definitivo, após verificar a sua conformidade com o estabelecido neste termo de referência e no contrato, certificando as notas fiscais da entrega;</text:span></text:p>
      <text:p text:style-name="P409"><text:span text:style-name="T410">4.20</text:span><text:span text:style-name="T411"> Realizar o pagamento dos bens entregues ou dos serviços prestados na forma estabelecida neste termo de referência e no contrato;</text:span></text:p>
      <text:p text:style-name="P412"><text:span text:style-name="T413">4.21</text:span><text:span text:style-name="T414"> Exercer quaisquer outras atribuições derivadas da lei, regulamentos, das demais normas aplicadas ou sempre que o exigir o interesse da Administração Pública.</text:span></text:p>
      <text:p text:style-name="P415"> </text:p>
      <text:p text:style-name="P416"><text:span text:style-name="T417">Deveres e Responsabilidades da Contratada:</text:span></text:p>
      <text:soft-page-break/>
      <text:p text:style-name="P418"><text:span text:style-name="T419">4.22</text:span><text:span text:style-name="T420"> Cumprir e fazer cumprir todos os prazos e condições para a execução do objeto nos termos estabelecidos na sua proposta comercial e no instrumento de contrato;</text:span></text:p>
      <text:p text:style-name="P421"><text:span text:style-name="T422">4.23</text:span><text:span text:style-name="T423"> Aceitar, atendendo à conveniência e necessidades do contratante, acréscimos ou supressões do objeto da contratação em até 25 % (vinte e cinco por cento) do valor total ou estimado do contrato, na forma do artigo 125 da Lei n. 14.133/2021;</text:span></text:p>
      <text:p text:style-name="P424"><text:span text:style-name="T425">4.24 </text:span><text:span text:style-name="T426">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427"><text:span text:style-name="T428">4.25</text:span><text:span text:style-name="T429">  Responder solicitações para elucidação de eventuais questões relacionadas à execução do contrato;</text:span></text:p>
      <text:p text:style-name="P430"><text:span text:style-name="T431">4.26 </text:span><text:span text:style-name="T432">Responsabilizar-se técnica e administrativamente pelo objeto contratado, não sendo aceito, sob qualquer pretexto, a transferência de responsabilidade a outras entidades, sejam fabricantes, técnicos ou quaisquer outros;</text:span></text:p>
      <text:p text:style-name="P433"><text:span text:style-name="T434">4.27 </text:span><text:span text:style-name="T435">Apenas subcontratar parcialmente a execução do objeto do contrato com prévia anuência do contratante e com observância estrita das regras definidas no contrato;</text:span></text:p>
      <text:p text:style-name="P436"><text:span text:style-name="T437">4.28 </text:span><text:span text:style-name="T438">Refazer ou corrigir os serviços não aprovados pela fiscalização e cumprir as obrigações pendentes em até 5 (cinco) dias úteis, contados do recebimento da notificação, salvo justificativa razoável;</text:span></text:p>
      <text:p text:style-name="P439"><text:span text:style-name="T440">4.29 </text:span><text:span text:style-name="T441">Comunicar ao gestor do contrato, por escrito, toda e qualquer anormalidade de caráter urgente que possa impossibilitar a execução do objeto do contrato e prestar os esclarecimentos julgados necessários;</text:span></text:p>
      <text:p text:style-name="P442"><text:span text:style-name="T443">4.30 </text:span><text:span text:style-name="T444">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445"><text:span text:style-name="T446">4.31 </text:span><text:span text:style-name="T447">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448"><text:span text:style-name="T449">4.32 </text:span><text:span text:style-name="T450">Responder por valores adicionais ao valor do contrato, tais como custos de deslocamento, alimentação, transporte, alojamento, trabalho em sábados, domingos, feriados ou em horário noturno, bem como qualquer outro valor adicional;</text:span></text:p>
      <text:p text:style-name="P451"><text:span text:style-name="T452">4.33 </text:span><text:span text:style-name="T453">Responder integralmente por perdas e danos que vier a causar ao Tribunal ou a terceiros em razão de ação ou omissão, dolosa ou culposa, sua ou<text:s/></text:span><text:soft-page-break/><text:span text:style-name="T454">dos seus prepostos, independentemente de outras combinações contratuais ou legais a que estiver sujeita;</text:span></text:p>
      <text:p text:style-name="P455"><text:span text:style-name="T456">4.34 </text:span><text:span text:style-name="T457">Fornecer a seus empregados todos os instrumentos necessários à execução de serviços;</text:span></text:p>
      <text:p text:style-name="P458"><text:span text:style-name="T459">4.35 </text:span><text:span text:style-name="T460">Informar a relação dos empregados que prestarão serviços nas dependências deste Regional ou em outro local a seu critério;</text:span></text:p>
      <text:p text:style-name="P461"><text:span text:style-name="T462">4.36 </text:span><text:span text:style-name="T463">Garantir o mais rigoroso sigilo sobre quaisquer dados, informações, documentos e especificações que venham a ter acesso em razão dos serviços prestados, não podendo, sob qualquer pretexto, revelá-los, divulgá-los ou reproduzi-los;</text:span></text:p>
      <text:p text:style-name="P464"><text:span text:style-name="T465">4.37 </text:span><text:span text:style-name="T466">Manter, durante toda a vigência do contrato, as condições de habilitação exigidas na contratação;</text:span></text:p>
      <text:p text:style-name="P467"><text:span text:style-name="T468">4.38</text:span><text:span text:style-name="T469">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p text:style-name="P470"><text:span text:style-name="T471">4.38.1</text:span><text:span text:style-name="T472"> Comprovar, sempre que solicitado pela Administração, a reserva de cargos a que se refere este item, no prazo fixado pelo fiscal do contrato, com a indicação dos empregados que preencheram as referidas vagas (art. 116, parágrafo único, da Lei nº 14.133, de 2021.</text:span></text:p>
      <text:p text:style-name="P473"><text:span text:style-name="T474">4.9</text:span><text:span text:style-name="T475">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476"><text:span text:style-name="T477">4.40 </text:span><text:span text:style-name="T478">Observar e cumprir a Instrução Normativa nº 3/2024 deste Tribunal Regional Eleitoral de Rondônia, que regulamenta a Política de Integridade nas contratações e estabelece a Conduta Ética da Gestão, em especial as determinações constantes no art. 8º, a saber:</text:span></text:p>
      <text:p text:style-name="P479">I - abster-se de praticar atos ilícitos, em especial os descritos no art. 5º da Lei n. 12.846/2013, bem como comprometer-se a observar os princípios da legalidade, moralidade, probidade, lealdade, confidencialidade, transparência, eficiência e respeito aos valores preconizados no Código de Ética do TRE-RO (Resolução TRE-RO 15/2019);</text:p>
      <text:p text:style-name="P480">II - dar conhecimento aos respectivos empregados que participarão da execução contratual acerca da Política do Sistema de Integridade e Compliance da Justiça Eleitoral em Rondônia (Resolução nº TRE-RO nº 12/2023), do Código de Ética dos Servidores do TRE-RO, da Política de Integridade nas con<text:soft-page-break/>tratações e Conduta Ética da Gestão de Contratações do TRE-RO e das demais normas editadas por este Tribunal sobre o tema, para a sua estrita observância, cabendo também esta obrigação à subcontratada, se houver;</text:p>
      <text:p text:style-name="P481">III - fornecer declaração de ausência de inscrição no cadastro de empregadores flagrados explorando trabalhadores em condições análogas à escravidão e de que, nos 5 (cinco) anos anteriores à divulgação do edital, bem como de que não foi condenada judicialmente, com trânsito em julgado, por exploração de trabalho infantil, por submissão de trabalhadores a condições análogas à escravidão ou por contratação de adolescentes nos casos vedados pela legislação trabalhista (art. 14, inciso VI, Lei n. 14.133/2021);</text:p>
      <text:p text:style-name="P482">IV - fornecer informações complementares para o acompanhamento de questões relacionadas à Integridade, se houver solicitação da gestora ou do gestor do contrato;</text:p>
      <text:p text:style-name="P483">V - ter plena ciência de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p text:style-name="P484">VI - ter conhecimento de que a rescisão contratual ou a denúncia, nos casos em que praticar atos lesivos ao tribunal, será precedida do devido Processo Administrativo sancionatório previsto na Lei n. 14.133, de 2021 ou Processo Administrativo de Responsabilização regulado pela Lei n. 12.846, de 2013 (anticorrupção);</text:p>
      <text:p text:style-name="P485">VII - zelar pela proteção da propriedade intelectual, nos casos de desenvolvimento de projetos, produtos, sistemas, entre outros;</text:p>
      <text:p text:style-name="P486">VIII - zelar pela proteção das informações confidenciais e privilegiadas, conforme disposições em regulamento próprio;</text:p>
      <text:p text:style-name="P487">IX - comunicar-se sempre por escrito com o gestor e fiscal do contrato.</text:p>
      <text:p text:style-name="P488"><text:span text:style-name="T489">4.41 </text:span><text:span text:style-name="T490">Vedar a utilização, na execução dos serviços, empregados ou admitir em seu quadro societário pessoas que sejam cônjuges, companheiros ou parentes em linha reta, colateral ou por afinidade, até o terceiro grau, inclusive, de ocupantes de cargos de direção e de assessoramento, de membros ou juízes vinculados a este Tribunal, comunicando imediatamente o TRE-RO sobre a possibilidade de tais ocorrências, nos termos do artigo 7° do Decreto n. 7.203, de 2010 e art. 2º, V, da Resolução CNJ n. 7/2005.</text:span></text:p>
      <text:p text:style-name="P491"><text:span text:style-name="T492">4.42 </text:span><text:span text:style-name="T493">(Inserir outras obrigações específicas, se exigidas): ________________.</text:span></text:p>
      <text:p text:style-name="P494"><text:span text:style-name="T495">4.43 </text:span><text:span text:style-name="T496">Cumprir as demais disposições contratuais, legais, principalmente da legislação específica aplicável à execução do objeto do contrato;</text:span></text:p>
      <text:p text:style-name="P497"> </text:p>
      <text:p text:style-name="P498">5. MODELO DE GESTÃO DO CONTRATO</text:p>
      <text:soft-page-break/>
      <text:p text:style-name="P499"> </text:p>
      <text:p text:style-name="P500"><text:span text:style-name="T501">5.1</text:span><text:span text:style-name="T502"> O contrato deverá ser executado fielmente pelas partes, de acordo com as cláusulas avençadas e as normas da Lei nº 14.133, de 2021, e cada parte responderá pelas consequências de sua inexecução total ou parcial;</text:span></text:p>
      <text:p text:style-name="P503"><text:span text:style-name="T504">5.2</text:span><text:span text:style-name="T505"> Em caso de impedimento, ordem de paralisação ou suspensão do contrato, o cronograma de execução será prorrogado automaticamente pelo tempo correspondente, anotadas tais circunstâncias mediante simples apostila;</text:span></text:p>
      <text:p text:style-name="P506"><text:span text:style-name="T507">5.3</text:span><text:span text:style-name="T508"> As comunicações entre o Tribunal e a contratada devem ser realizadas por escrito sempre que o ato exigir tal formalidade, admitindo-se o uso de mensagem eletrônica via e-mail para esse fim;</text:span></text:p>
      <text:p text:style-name="P509"><text:span text:style-name="T510">5.4</text:span><text:span text:style-name="T511"> O Tribunal poderá convocar representante da empresa para adoção de providências que devam ser cumpridas de imediato;</text:span></text:p>
      <text:p text:style-name="P512"><text:span text:style-name="T513">5.5</text:span><text:span text:style-name="T514"> Após a assinatura do contrato ou instrumento equivalente</text:span><text:span text:style-name="T515">,</text:span><text:span text:style-name="T516"> o Tribunal poderá convocar o representante da empresa contratada para </text:span><text:span text:style-name="T517">reunião inicial</text:span><text:span text:style-name="T518">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519"> </text:p>
      <text:p text:style-name="P520"><text:span text:style-name="T521">Fiscalização</text:span></text:p>
      <text:p text:style-name="P522"><text:span text:style-name="T523">5.6</text:span><text:span text:style-name="T524"> A execução do contrato deverá ser acompanhada e fiscalizada pelo(s) fiscal(is) do contrato, ou pelos respectivos substitutos (</text:span><text:a xlink:href="http://www.planalto.gov.br/ccivil_03/_ato2019-2022/2021/lei/L14133.htm#art117" office:target-frame-name="_blank" xlink:show="new"><text:span text:style-name="T525">Lei nº 14.133, de 2021, art. 117, caput</text:span></text:a><text:span text:style-name="T526">).</text:span></text:p>
      <text:p text:style-name="P527"> </text:p>
      <text:p text:style-name="P528"><text:span text:style-name="T529">Fiscalização Técnica</text:span></text:p>
      <text:p text:style-name="P530"><text:span text:style-name="T531">5.7</text:span><text:span text:style-name="T532"> O fiscal técnico do contrato realizará o recebimento provisório e definitivo e acompanhará a execução do contrato para que sejam cumpridas todas as condições estabelecidas no contrato, de modo a assegurar os melhores resultados para a Administração. (Decreto nº 11.246, de 2022, art. 22, VI);</text:span></text:p>
      <text:p text:style-name="P533"><text:span text:style-name="T534">5.7.1 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blank" xlink:show="new"><text:span text:style-name="T535">Lei nº 14.133, de 2021, art. 117, §1º</text:span></text:a><text:span text:style-name="T536">, e </text:span><text:a xlink:href="https://www.planalto.gov.br/ccivil_03/_ato2019-2022/2022/Decreto/D11246.htm#art22" office:target-frame-name="_blank" xlink:show="new"><text:span text:style-name="T537">Decreto nº 11.246, de 2022, art. 22, II);</text:span></text:a></text:p>
      <text:p text:style-name="P538"><text:span text:style-name="T539">5.7.2 Identificada qualquer inexatidão ou irregularidade, o fiscal técnico do contrato emitirá notificações para a correção da execução do contrato, determinando prazo para a correção. (</text:span><text:a xlink:href="https://www.planalto.gov.br/ccivil_03/_ato2019-2022/2022/Decreto/D11246.htm#art22" office:target-frame-name="_blank" xlink:show="new"><text:span text:style-name="T540">Decreto nº 11.246, de 2022, art. 22, III</text:span></text:a><text:span text:style-name="T541">);</text:span></text:p>
      <text:soft-page-break/>
      <text:p text:style-name="P542"><text:span text:style-name="T543">5.7.3 O fiscal técnico do contrato informará ao gestor do contato, em tempo hábil, a situação que demandar decisão ou adoção de medidas que ultrapassem sua competência, para que adote as medidas necessárias e saneadoras, se for o caso. (</text:span><text:a xlink:href="https://www.planalto.gov.br/ccivil_03/_ato2019-2022/2022/Decreto/D11246.htm#art22" office:target-frame-name="_blank" xlink:show="new"><text:span text:style-name="T544">Decreto nº 11.246, de 2022, art. 22, IV</text:span></text:a><text:span text:style-name="T545">);</text:span></text:p>
      <text:p text:style-name="P546"><text:span text:style-name="T547">5.7.4 No caso de ocorrências que possam inviabilizar a execução do contrato nas datas aprazadas, o fiscal técnico do contrato comunicará o fato imediatamente ao gestor do contrato. (</text:span><text:a xlink:href="https://www.planalto.gov.br/ccivil_03/_ato2019-2022/2022/Decreto/D11246.htm#art22" office:target-frame-name="_blank" xlink:show="new"><text:span text:style-name="T548">Decreto nº 11.246, de 2022, art. 22, V</text:span></text:a><text:span text:style-name="T549">);</text:span></text:p>
      <text:p text:style-name="P550"><text:span text:style-name="T551">5.7.5 O fiscal técnico do contrato comunicará ao gestor do contrato, em tempo hábil, o término do contrato sob sua responsabilidade, com vistas à renovação tempestiva ou à prorrogação contratual </text:span><text:a xlink:href="https://www.planalto.gov.br/ccivil_03/_ato2019-2022/2022/Decreto/D11246.htm#art22" office:target-frame-name="_blank" xlink:show="new"><text:span text:style-name="T552">(Decreto nº 11.246, de 2022, art. 22, VII</text:span></text:a><text:span text:style-name="T553">).</text:span></text:p>
      <text:p text:style-name="P554"> </text:p>
      <text:p text:style-name="P555"><text:span text:style-name="T556">Fiscalização Setorial</text:span></text:p>
      <text:p text:style-name="P557"><text:span text:style-name="T558">5.8</text:span><text:span text:style-name="T559"> O fiscal setorial, quando houver, acompanhará a execução do contrato nos aspectos técnicos ou administrativos quando a prestação do objeto ocorrer concomitantemente em setores distintos ou em unidades desconcentradas do Tribunal.</text:span></text:p>
      <text:p text:style-name="P560">5.8.1 Ao fiscal setorial competirá, no setor por ele fiscalizado, as atribuições do fiscal técnico ou administrativo.</text:p>
      <text:p text:style-name="P561"> </text:p>
      <text:p text:style-name="P562"><text:span text:style-name="T563">Fiscalização Administrativa</text:span></text:p>
      <text:p text:style-name="P564"><text:span text:style-name="T565">5.9</text:span><text:span text:style-name="T566"> O fiscal administrativo do contrato, quando houver,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href="https://www.planalto.gov.br/ccivil_03/_ato2019-2022/2022/Decreto/D11246.htm#art23" office:target-frame-name="_blank" xlink:show="new"><text:span text:style-name="T567">Art. 23, I e II, do Decreto nº 11.246, de 2022</text:span></text:a><text:span text:style-name="T568">);</text:span></text:p>
      <text:p text:style-name="P569"><text:span text:style-name="T570">5.9.1</text:span><text:span text:style-name="T571"> Caso ocorra descumprimento das obrigações contratuais, o fiscal administrativo do contrato atuará tempestivamente na solução do problema, reportando ao gestor do contrato para que tome as providências cabíveis, quando ultrapassar a sua competência; (</text:span><text:a xlink:href="https://www.planalto.gov.br/ccivil_03/_ato2019-2022/2022/Decreto/D11246.htm#art23" office:target-frame-name="_blank" xlink:show="new"><text:span text:style-name="T572">Decreto nº 11.246, de 2022, art. 23, IV</text:span></text:a><text:span text:style-name="T573">).</text:span></text:p>
      <text:p text:style-name="P574"><text:span text:style-name="T575">5.10</text:span><text:span text:style-name="T576"> Além do disposto acima, a fiscalização contratual obedecerá às seguintes rotinas: </text:span></text:p>
      <text:p text:style-name="P577">5.10.1 Participar da reunião inicial;</text:p>
      <text:p text:style-name="P578">5.10.2 Conferir cumprimento de prazos contratuais;</text:p>
      <text:p text:style-name="P579">5.10.3 Conferir o atendimento dos níveis de serviços contratados;</text:p>
      <text:p text:style-name="P580">5.10.4 Conferir documentação exigida no contrato;</text:p>
      <text:p text:style-name="P581">5.10.5 Verificar a conformidade do faturamento do objeto contratado;</text:p>
      <text:soft-page-break/>
      <text:p text:style-name="P582">5.10.6 Informar ao gestor do contrato qualquer irregularidade na execução do objeto ou descumprimento dos níveis de serviços contratados.</text:p>
      <text:p text:style-name="P583"> </text:p>
      <text:p text:style-name="P584"><text:span text:style-name="T585">Gestor do Contrato</text:span></text:p>
      <text:p text:style-name="P586"> </text:p>
      <text:p text:style-name="P587"><text:span text:style-name="T588">5.11</text:span><text:span text:style-name="T589">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590"><text:span text:style-name="T591">5.12</text:span><text:span text:style-name="T592">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p>
      <text:p text:style-name="P593"><text:span text:style-name="T594">5.13</text:span><text:span text:style-name="T595">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text:p>
      <text:p text:style-name="P596"><text:span text:style-name="T597">5.14</text:span><text:span text:style-name="T598">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p>
      <text:p text:style-name="P599"><text:span text:style-name="T600">5.15</text:span><text:span text:style-name="T601">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p>
      <text:p text:style-name="P602"><text:span text:style-name="T603">5.16</text:span><text:span text:style-name="T604"> 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p>
      <text:soft-page-break/>
      <text:p text:style-name="P605"><text:span text:style-name="T606">5.17</text:span><text:span text:style-name="T607"> O gestor do contrato deverá enviar a documentação pertinente ao setor de contratos para a formalização dos procedimentos de liquidação e pagamento, no valor dimensionado pela fiscalização e gestão nos termos do contrato;</text:span></text:p>
      <text:p text:style-name="P608"><text:span text:style-name="T609">5.18</text:span><text:span text:style-name="T610"> Os gestores e os fiscais observarão também as demais atribuições estabelecidas nos regulamentos do Tribunal para a gestão e fiscalização dos contratos;</text:span></text:p>
      <text:p text:style-name="P611"><text:span text:style-name="T612">5.19</text:span><text:span text:style-name="T613"> Indicação dos servidores responsáveis pela gestão e fiscalização do contrato, mesmo que indicada em formulário próprio (indicar apenas as exigidas):</text:span></text:p>
      <text:p text:style-name="P614"><text:span text:style-name="T615">I - Gestor (titular e substituto):</text:span></text:p>
      <text:p text:style-name="P616">Titular: Leisson de Souza Castro (COMSEG).</text:p>
      <text:p text:style-name="P617">Substituto: Rodrigo Katibone Holanda (SEMAP)</text:p>
      <text:p text:style-name="P618"><text:span text:style-name="T619">II - Fiscal técnico (titular e substituto): </text:span></text:p>
      <text:p text:style-name="P620">Titular: Antônio Roberto dos Santos Fereira (ASSENGE)</text:p>
      <text:p text:style-name="P621">Substituto: André Pimentel (ASSENGE)</text:p>
      <text:p text:style-name="P622"><text:span text:style-name="T623">II - Fiscal setorial (titular e substituto): </text:span><text:span text:style-name="T624">Não se aplica.</text:span></text:p>
      <text:p text:style-name="P625"><text:span text:style-name="T626">IV - Fiscal administrativo (titular e substituto): </text:span><text:span text:style-name="T627">Não se aplica.</text:span></text:p>
      <text:p text:style-name="P628"> </text:p>
      <text:p text:style-name="P629"><text:bookmark-start text:name="_msocom_1"/><text:bookmark-start text:name="_msocom_2"/><text:bookmark-end text:name="_msocom_1"/><text:bookmark-end text:name="_msocom_2"/> </text:p>
      <text:p text:style-name="P630">6. CRITÉRIOS DE MEDIÇÃO E DE PAGAMENTO</text:p>
      <text:p text:style-name="P631"><text:span text:style-name="T632">- Recebimento:</text:span></text:p>
      <text:p text:style-name="P633"><text:span text:style-name="T634">6.1</text:span><text:span text:style-name="T635"> Os serviço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p>
      <text:p text:style-name="P636"><text:span text:style-name="T637">6.2</text:span><text:span text:style-name="T638"> Os serviços poderão ser rejeitados, no todo ou em parte, inclusive antes do recebimento provisório, quando em desacordo com as especificações constantes no Termo de Referência e na proposta, devendo ser refeitos ou substituídos no prazo de 05 (cinco) dias úteis, a contar da notificação da contratada, às suas custas, sem prejuízo da aplicação das penalidades;</text:span></text:p>
      <text:p text:style-name="P639"><text:span text:style-name="T640">6.3</text:span><text:span text:style-name="T641"> O recebimento definitivo ocorrerá no prazo de até 05 (cinco) dias úteis, a contar do recebimento da nota fiscal ou instrumento de cobrança equivalente pela Administração, após a verificação da conformidade e consequente aceitação mediante termo detalhado;</text:span></text:p>
      <text:soft-page-break/>
      <text:p text:style-name="P642"><text:span text:style-name="T643">6.4</text:span><text:span text:style-name="T644"> Para as contratações decorrentes de despesas cujos valores não ultrapassem o limite de que trata o inciso II do art. 75 da Lei nº 14.133, de 2021, o prazo máximo para o recebimento definitivo será de até 03 (três) dias úteis;</text:span></text:p>
      <text:p text:style-name="P645"><text:span text:style-name="T646">6.5</text:span><text:span text:style-name="T647"> O prazo para recebimento definitivo poderá ser excepcionalmente prorrogado, de forma justificada, por igual período, quando houver necessidade de diligências para a aferição do atendimento das exigências contratuais;</text:span></text:p>
      <text:p text:style-name="P648"><text:span text:style-name="T649">6.6</text:span><text:span text:style-name="T650"> No caso de controvérsia sobre a execução do objeto, quanto à dimensão, qualidade e quantidade, deverá ser observado o teor do art. 143 da Lei nº 14.133, de 2021, comunicando-se à empresa para emissão de Nota Fiscal no que pertine à parcela incontroversa da execução do objeto, para efeito de liquidação e pagamento;</text:span></text:p>
      <text:p text:style-name="P651"><text:span text:style-name="T652">6.7 </text:span><text:span text:style-name="T653">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654"><text:span text:style-name="T655">6.8</text:span><text:span text:style-name="T656"> O recebimento provisório ou definitivo não excluirá a responsabilidade civil pela solidez e pela segurança dos bens nem a responsabilidade ético profissional pela perfeita execução do contrato.</text:span></text:p>
      <text:p text:style-name="P657"> </text:p>
      <text:p text:style-name="P658"><text:span text:style-name="T659">- Liquidação:</text:span></text:p>
      <text:p text:style-name="P660"><text:span text:style-name="T661">6.9</text:span><text:span text:style-name="T662"> Recebida a Nota Fiscal ou documento de cobrança equivalente, correrá o </text:span><text:span text:style-name="T663">prazo de dez dias úteis para fins de liquidação,</text:span><text:span text:style-name="T664"> na forma desta seção, prorrogáveis por igual período, nos termos do art. 7º, §3º da Instrução Normativa SEGES/ME nº 77/2022;</text:span></text:p>
      <text:p text:style-name="P665"><text:span text:style-name="T666">6.9.1</text:span><text:span text:style-name="T667">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668">inciso II do art. 75 da Lei nº 14.133, de 2021</text:span></text:a><text:span text:style-name="T669">.</text:span></text:p>
      <text:p text:style-name="P670"><text:span text:style-name="T671">6.10</text:span><text:span text:style-name="T672"> Para fins de liquidação, o setor competente deverá verificar se a nota fiscal ou instrumento de cobrança equivalente apresentado expressa os elementos necessários e essenciais do documento, tais como:</text:span></text:p>
      <text:p text:style-name="P673">6.10.1 o prazo de validade;</text:p>
      <text:p text:style-name="P674">6.10.2 a data da emissão;</text:p>
      <text:p text:style-name="P675">6.10.3 os dados do contrato e do órgão contratante;</text:p>
      <text:p text:style-name="P676">6.10.4 o período respectivo de execução do contrato;</text:p>
      <text:p text:style-name="P677">6.10.5 o valor a pagar; e</text:p>
      <text:p text:style-name="P678">6.10.6 eventual destaque do valor de retenções tributárias cabíveis.</text:p>
      <text:soft-page-break/>
      <text:p text:style-name="P679"><text:span text:style-name="T680">6.11</text:span><text:span text:style-name="T681">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682"><text:span text:style-name="T683">6.12</text:span><text:span text:style-name="T684"> A nota fiscal ou instrumento de cobrança equivalente deverá ser obrigatoriamente acompanhado da comprovação da regularidade fiscal, constatada por meio de consulta </text:span><text:span text:style-name="T685">on-line</text:span><text:span text:style-name="T686">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687">art. 68 da Lei nº 14.133, de 2021;</text:span></text:a></text:p>
      <text:p text:style-name="P688"><text:span text:style-name="T689">6.13</text:span><text:span text:style-name="T690"> A Administração deverá realizar consulta ao SICAF para: a) verificar a manutenção das condições de habilitação exigidas; b) identificar possível razão que impeça a contratação no âmbito do órgão ou entidade, tais como a proibição de contratar com a Administração ou com o Poder Público, bem como ocorrências impeditivas indiretas (Instrução Normativa nº 3, de 26 de abril de 2018).</text:span></text:p>
      <text:p text:style-name="P691"><text:span text:style-name="T692">6.14</text:span><text:span text:style-name="T693">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694"><text:span text:style-name="T695">6.15</text:span><text:span text:style-name="T696">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697"><text:span text:style-name="T698">6.16</text:span><text:span text:style-name="T699"> Persistindo a irregularidade, o contratante deverá adotar as medidas necessárias à rescisão contratual nos autos do processo administrativo correspondente, assegurada ao contratado a ampla defesa.</text:span></text:p>
      <text:p text:style-name="P700"><text:span text:style-name="T701">6.17</text:span><text:span text:style-name="T702"> Havendo a efetiva execução do objeto, os pagamentos serão realizados normalmente, até que se decida pela rescisão do contrato, caso o contratado não regularize sua situação junto ao SICAF.</text:span></text:p>
      <text:p text:style-name="P703"> </text:p>
      <text:p text:style-name="P704"><text:span text:style-name="T705">- Prazo de pagamento:</text:span></text:p>
      <text:p text:style-name="P706"><text:span text:style-name="T707">6.18 </text:span><text:span text:style-name="T708">O pagamento será efetuado no prazo de </text:span><text:span text:style-name="T709">até 10 (dez) dias úteis contados da finalização da liquidação da despesa,</text:span><text:span text:style-name="T710"> conforme seção anterior, nos termos da </text:span><text:a xlink:href="https://in.gov.br/en/web/dou/-/instrucao-normativa-seges/me-n-77-de-4-de-novembro-de-2022-441681061" office:target-frame-name="_blank" xlink:show="new"><text:span text:style-name="T711">Instrução Normativa SEGES/ME nº 77, de 2022</text:span></text:a><text:span text:style-name="T712">.</text:span></text:p>
      <text:p text:style-name="P713"> </text:p>
      <text:p text:style-name="P714"><text:span text:style-name="T715">- Forma de pagamento:</text:span></text:p>
      <text:soft-page-break/>
      <text:p text:style-name="P716"><text:span text:style-name="T717">6.19</text:span><text:span text:style-name="T718"> O pagamento será realizado mediante ordem bancária ou por OBPIX, por meio do Banco do Brasil S/A, aplicadas as retenções legais, inclusive quanto à legislação municipal do imposto sobre serviços;</text:span></text:p>
      <text:p text:style-name="P719"><text:span text:style-name="T720">6.19.1</text:span><text:span text:style-name="T721"> Será considerada data do pagamento o dia em que constar como emitida a ordem bancária ou OBPIX para pagamento;</text:span></text:p>
      <text:p text:style-name="P722"><text:span text:style-name="T723">6.19.2</text:span><text:span text:style-name="T724"> Independentemente do percentual de tributo informado, quando houver, serão retidos na fonte, quando da realização do pagamento, os percentuais estabelecidos na legislação vigente;</text:span></text:p>
      <text:p text:style-name="P725"><text:span text:style-name="T726">Nota 42: </text:span><text:span text:style-name="T727">A natureza do contrato e o objeto da contratação irão determinar a retenção tributária eventualmente cabível, de acordo com a legislação, bem como a possibilidade de a empresa se beneficiar da condição de optante do Simples Nacional, dentre outras questões de caráter tributário.</text:span></text:p>
      <text:p text:style-name="P728"><text:span text:style-name="T729">6.20</text:span><text:span text:style-name="T730"> Para o pagamento por meio de OBPIX serão aceitas chaves PIX nos formatos CPF/CNPJ, email, número de celular ou chave aleatória;</text:span></text:p>
      <text:p text:style-name="P731"><text:span text:style-name="T732">6.21</text:span><text:span text:style-name="T733">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734"><text:span text:style-name="T735">6.22</text:span><text:span text:style-name="T736"> O pagamento via OBPIX não será realizado caso apresentado apenas imagem de QR-Code;</text:span></text:p>
      <text:p text:style-name="P737"><text:span text:style-name="T738">6.23</text:span><text:span text:style-name="T739"> Além das demais obrigações</text:span><text:span text:style-name="T740"> </text:span><text:span text:style-name="T741">aplicáveis aos pagamentos, disciplinadas neste termo de referência, na época do pagamento a contratada deverá demonstrar regularidade, sendo aplicadas as regras previstas no item 6.13 a 6.17 deste TR;</text:span></text:p>
      <text:p text:style-name="P742"><text:span text:style-name="T743">6.24</text:span><text:span text:style-name="T744"> Nenhum pagamento será realizado enquanto pendente de liquidação qualquer obrigação financeira imposta à contratada em virtude de penalidades ou inadimplências sem que isso gere direito a reajustamento ou realinhamento de preços;</text:span></text:p>
      <text:p text:style-name="P745"><text:span text:style-name="T746">6.25 </text:span><text:span text:style-name="T747">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748"><text:span text:style-name="T749">EM = I x N x VP</text:span><text:span text:style-name="T750"><text:line-break/>Na qual:</text:span><text:span text:style-name="T751"><text:line-break/>EM = Encargos moratórios;</text:span><text:span text:style-name="T752"><text:line-break/>N = Número de dias entre a data prevista para o pagamento e a do efetivo pagamento;</text:span><text:span text:style-name="T753"><text:line-break/>VP</text:span><text:span text:style-name="T754"> =</text:span><text:span text:style-name="T755"> Valor da parcela a ser paga.</text:span><text:span text:style-name="T756"><text:line-break/>I = Índice de compensação financeira = 0,00016438, assim apurado:</text:span><text:span text:style-name="T757"><text:line-break/></text:span><text:span text:style-name="T758"><text:line-break/>I = </text:span><text:span text:style-name="T759">(TX)</text:span><text:span text:style-name="T760"> I = </text:span><text:span text:style-name="T761">(6/100)</text:span><text:span text:style-name="T762"> I = 0,00016438</text:span><text:span text:style-name="T763"><text:line-break/>365 365</text:span></text:p>
      <text:p text:style-name="P764">TX = Percentual da taxa anual = 6%.</text:p>
      <text:soft-page-break/>
      <text:p text:style-name="P765"><text:span text:style-name="T766">6.26</text:span><text:span text:style-name="T767"> A compensação financeira será incluída em fatura/nota fiscal emitida posteriormente à ocorrência.</text:span></text:p>
      <text:p text:style-name="P768"> </text:p>
      <text:p text:style-name="P769"><text:span text:style-name="T770">- Cessão de crédito</text:span></text:p>
      <text:p text:style-name="P771"><text:bookmark-start text:name="_Ref154079397"/>6.27 É admitida a cessão fiduciária de direitos creditícios com instituição financeira, nos termos e de acordo com os procedimentos previstos na Instrução Normativa SEGES/ME nº 53, de 8 de Julho de 2020, conforme as regras lá definidas.<text:bookmark-end text:name="_Ref154079397"/></text:p>
      <text:p text:style-name="P772"> </text:p>
      <text:p text:style-name="P773">7. ESTIMATIVA DO VALOR DA CONTRATAÇÃO</text:p>
      <text:p text:style-name="P774"> </text:p>
      <text:p text:style-name="P775"><text:span text:style-name="T776">7.1 </text:span><text:span text:style-name="T777">O custo estimado total da contratação é de </text:span><text:span text:style-name="T778">R$ 33.000,00 (trinta e três mil reais)</text:span><text:span text:style-name="T779">, conforme detalhado na Informação Conclusiva do Valor Estimado da Contratação – ICVC, constante do evento SEI nº </text:span><text:a xlink:href="https://sei.tre-ro.jus.br/sei/controlador.php?acao=protocolo_visualizar&amp;id_protocolo=1423244&amp;id_procedimento_atual=1416803&amp;infra_sistema=100000100&amp;infra_unidade_atual=291&amp;infra_hash=5df27fdecaacc0b773d5daea6f1e7623d82b6ec31b931071c348e82e7f75567864032d12207f9af2ac38d13adf2dd54510bff71d7f5ce3e92a92f991bbf75477f1944f3b981c5371ea8345d26d28adb5ad8ccab04fe746abc78d5dd11d7b5820" office:target-frame-name="_blank" xlink:show="new"><text:span text:style-name="T780">1383451</text:span></text:a><text:span text:style-name="T781">.</text:span></text:p>
      <text:p text:style-name="P782">7.1.1 A estimativa foi obtida com base em cotação de preços realizada junto a fornecedores especializados, conforme documentos anexos.</text:p>
      <text:p text:style-name="P783">7.1.2  despesa será custeada com recursos próprios do Tribunal Regional Eleitoral de Rondônia, observando-se a classificação orçamentária vigente.</text:p>
      <text:p text:style-name="P784">7.1.3 Não há incidência de contribuição previdenciária patronal (INSS) de 20%, nos termos da Instrução Normativa SEGES/ME nº 116/2021, uma vez que o objeto será executado por pessoa jurídica.</text:p>
      <text:p text:style-name="P785">7..1.4 Não há fracionamento de despesa, tendo em vista tratar-se de demanda específica e pontual, que não se confunde com outros objetos similares adquiridos anteriormente ou planejados para o mesmo exercício, conforme declarado no DFDc.</text:p>
      <text:p text:style-name="P786"> </text:p>
      <text:p text:style-name="P787"><text:span text:style-name="T788">7.2</text:span><text:span text:style-name="T789"> O valor de referência para aplicação do maior desconto </text:span><text:span text:style-name="T790">não se aplica</text:span><text:span text:style-name="T791">, tendo em vista tratar-se de contratação direta.</text:span></text:p>
      <text:p text:style-name="P792"><text:span text:style-name="T793">7.3</text:span><text:span text:style-name="T794"> O custo estimado da contratação </text:span><text:span text:style-name="T795">não possui caráter sigiloso</text:span><text:span text:style-name="T796">, tendo em vista que a contratação será realizada por dispensa de licitação com base no art. 75, I, da Lei nº 14.133, de 2021.</text:span></text:p>
      <text:p text:style-name="P797"><text:span text:style-name="T798">7.4</text:span><text:span text:style-name="T799"> A estimativa de custo levou em consideração o risco envolvido na contratação e sua alocação entre contratante e contratado, conforme especificado na matriz de risco constante do Contrato.</text:span></text:p>
      <text:p text:style-name="P800"> </text:p>
      <text:p text:style-name="P801"><text:span text:style-name="T802">7.5</text:span><text:span text:style-name="T803"> Os preços inicialmente contratados são fixos e irreajustáveis no prazo de um ano contado da apresentação da proposta comercial;</text:span></text:p>
      <text:soft-page-break/>
      <text:p text:style-name="P804">7.5.1 Na ocorrência excepcional de prorrogação contratual, independentemente de pedido do contratado, os preços iniciais poderão ser reajustados, mediante a aplicação, pelo Contratante, da variação acumulada do Índice Nacional de Preços ao Consumidor Amplo – IPCA, exclusivamente para as obrigações iniciadas e concluídas após a ocorrência da anualidade originária, para preservar o equilíbrio econômico-financeiro do contrato.</text:p>
      <text:p text:style-name="P805">7.5.2 Nos reajustes subsequentes ao primeiro, em casos de outras excepcionais prorrogações contratuais, o interregno mínimo de um ano será contado da data de início dos efeitos financeiros do início último reajuste ocorrido;</text:p>
      <text:p text:style-name="P806">7.5.3 No caso de atraso ou não divulgação do(s) índice(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p>
      <text:p text:style-name="P807">7.5.4 Nas aferições finais, o(s) índice(s) utilizado(s) para reajuste será(ão), obrigatoriamente, o(s) definitivo(s);</text:p>
      <text:p text:style-name="P808">7.5.5 Caso o(s) índice(s) estabelecido(s) para reajustamento venha(m) a ser extinto(s) ou de qualquer forma não possa(m) mais ser utilizado(s), será(ão) adotado(s), em substituição, o(s) que vier(em) a ser determinado(s) pela legislação então em vigor;</text:p>
      <text:p text:style-name="P809">7.5.6 Na ausência de previsão legal quanto ao índice substituto, as partes elegerão novo índice oficial, para reajustamento do preço do valor remanescente, por meio de termo aditivo.</text:p>
      <text:p text:style-name="P810"> </text:p>
      <text:p text:style-name="P811">8. ADERÊNCIA ORÇAMENTÁRIA</text:p>
      <text:p text:style-name="P812"><text:span text:style-name="T813">8.1</text:span><text:span text:style-name="T814"> A  fonte orçamentária para o custeio da despesa está indicada no quadro adiante:</text:span></text:p>
      <text:p text:style-name="P815"> </text:p>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4">
            <text:p text:style-name="P823"><text:span text:style-name="T824">FONTE ORÇAMENTÁRIA</text:span></text:p>
          </table:table-cell>
          <table:covered-table-cell/>
          <table:covered-table-cell/>
          <table:covered-table-cell/>
        </table:table-row>
        <table:table-row table:style-name="TableRow825">
          <table:table-cell table:style-name="TableCell826" table:number-rows-spanned="2">
            <text:p text:style-name="P827"><text:span text:style-name="T828">Tipo de Orçamento</text:span></text:p>
          </table:table-cell>
          <table:table-cell table:style-name="TableCell829" table:number-rows-spanned="2">
            <text:p text:style-name="P830"><text:span text:style-name="T831">Item de despesa do planejamento orçamentário</text:span></text:p>
          </table:table-cell>
          <table:table-cell table:style-name="TableCell832" table:number-rows-spanned="2">
            <text:p text:style-name="P833"><text:span text:style-name="T834">Plano Interno</text:span></text:p>
          </table:table-cell>
          <table:table-cell table:style-name="TableCell835">
            <text:p text:style-name="P836"><text:span text:style-name="T837">Previsão de execução orçamentária por ano</text:span></text:p>
          </table:table-cell>
        </table:table-row>
        <table:table-row table:style-name="TableRow838">
          <table:covered-table-cell>
            <text:p text:style-name="P839"/>
          </table:covered-table-cell>
          <table:covered-table-cell>
            <text:p text:style-name="P840"/>
          </table:covered-table-cell>
          <table:covered-table-cell>
            <text:p text:style-name="P841"/>
          </table:covered-table-cell>
          <table:table-cell table:style-name="TableCell842">
            <text:p text:style-name="P843"><text:span text:style-name="T844">2025 (R$)</text:span></text:p>
          </table:table-cell>
        </table:table-row>
        <table:table-row table:style-name="TableRow845">
          <table:table-cell table:style-name="TableCell846">
            <text:p text:style-name="P847">Custeio</text:p>
          </table:table-cell>
          <table:table-cell table:style-name="TableCell848">
            <text:p text:style-name="P849">Serviços de elaboração de Plano de Gerenciamento de Resíduos Sólidos</text:p>
          </table:table-cell>
          <table:table-cell table:style-name="TableCell850">
            <text:p text:style-name="P851">ADM APOIO</text:p>
          </table:table-cell>
          <table:table-cell table:style-name="TableCell852">
            <text:p text:style-name="P853"><text:span text:style-name="T854">R$ R$ 33.000,00</text:span></text:p>
          </table:table-cell>
        </table:table-row>
        <table:table-row table:style-name="TableRow855">
          <table:table-cell table:style-name="TableCell856" table:number-columns-spanned="3">
            <text:p text:style-name="P857"><text:span text:style-name="T858">Total por exercício financeiro</text:span></text:p>
          </table:table-cell>
          <table:covered-table-cell/>
          <table:covered-table-cell/>
          <table:table-cell table:style-name="TableCell859">
            <text:p text:style-name="P860"><text:span text:style-name="T861">R$ R$ 33.000,00</text:span></text:p>
          </table:table-cell>
        </table:table-row>
      </table:table>
      <text:soft-page-break/>
      <text:p text:style-name="P862"> </text:p>
      <text:p text:style-name="P863">9. FORMA e critérios DE SELEÇÃO DO FORNECEDOR</text:p>
      <text:p text:style-name="P864"><text:span text:style-name="T865">Forma de seleção</text:span></text:p>
      <text:p text:style-name="P866"> </text:p>
      <text:p text:style-name="P867"><text:span text:style-name="T868">9.1 </text:span><text:span text:style-name="T869">O fornecedor será selecionado por meio da realização de procedimento de </text:span><text:span text:style-name="T870">dispensa de licitação, na forma presencial, justificada no DFDc</text:span><text:span text:style-name="T871">, com fundamento na hipótese do art. 75, inciso I, da Lei nº 14.133, de 2021, com seleção da proposta pelo critério do:</text:span></text:p>
      <text:p text:style-name="P872"><text:span text:style-name="T873">(X) MENOR PREÇO               </text:span><text:span text:style-name="T874">( ) MAIOR DESCONTO              ( ) GLOBAL                  ( ) GRUPO              ( ) ITEM.</text:span></text:p>
      <text:p text:style-name="P875"> </text:p>
      <text:p text:style-name="P876"><text:span text:style-name="T877">9.2 Pessoas físicas - IMPORTANTE: </text:span><text:span text:style-name="T878">A pessoa física, ao ofertar seu lance ou proposta, </text:span><text:span text:style-name="T879">deverá acrescentar o percentual de 20% (vinte por cento) do valor de comercialização</text:span><text:span text:style-name="T880"> a título de contribuição patronal à Seguridade Social, para fins de melhor avaliação das condições da contratação pela Administração. O valor deverá ser subtraído do valor da proposta final do adjudicatário e recolhido, pela Administração, ao Instituto Nacional do Seguro Social (INSS) - (Art. 5º, III, IN SEGES 116, de 2021).</text:span></text:p>
      <text:p text:style-name="P881"><text:span text:style-name="T882"><text:line-break/></text:span><text:span text:style-name="T883">9.3</text:span><text:span text:style-name="T884"> Há anexos da proposta?</text:span></text:p>
      <text:p text:style-name="P885">(  ) Não;</text:p>
      <text:p text:style-name="P886">(X) Sim.</text:p>
      <text:p text:style-name="P887"><text:span text:style-name="T888">Justificativa:</text:span><text:span text:style-name="T889"> Cotações de preços apresentadas por fornecedores especializados, anexadas ao processo SEI nº </text:span><text:a xlink:href="https://sei.tre-ro.jus.br/sei/controlador.php?acao=protocolo_visualizar&amp;id_protocolo=1421660&amp;id_procedimento_atual=1416803&amp;infra_sistema=100000100&amp;infra_unidade_atual=291&amp;infra_hash=97e44b79c40c606c7223b3916da37728f2bcef07728b2d56bf28b17fc15b552064032d12207f9af2ac38d13adf2dd54510bff71d7f5ce3e92a92f991bbf75477f1944f3b981c5371ea8345d26d28adb5ad8ccab04fe746abc78d5dd11d7b5820" office:target-frame-name="_blank" xlink:show="new"><text:span text:style-name="T890">1381890</text:span></text:a><text:span text:style-name="T891">, com fundamento no item 7.1.1 deste Termo de Referência.</text:span></text:p>
      <text:p text:style-name="P892"> </text:p>
      <text:p text:style-name="P893"><text:span text:style-name="T894">COTAÇÃO DE PREÇOS I - E.C.P SOLUÇÕES DE ENGENHARIA EIRELI (</text:span><text:a xlink:href="https://sei.tre-ro.jus.br/sei/controlador.php?acao=protocolo_visualizar&amp;id_protocolo=1423043&amp;id_procedimento_atual=1416803&amp;infra_sistema=100000100&amp;infra_unidade_atual=291&amp;infra_hash=d9d15e25e48aa2e3ec06c42b448e59e9a019dac15267d576e1f0c7f65d936e7464032d12207f9af2ac38d13adf2dd54510bff71d7f5ce3e92a92f991bbf75477f1944f3b981c5371ea8345d26d28adb5ad8ccab04fe746abc78d5dd11d7b5820" office:target-frame-name="_blank" xlink:show="new"><text:span text:style-name="T895">1383252</text:span></text:a><text:span text:style-name="T896">)</text:span></text:p>
      <text:p text:style-name="P897"><text:span text:style-name="T898">COTAÇÃO DE PREÇOS II - PROVER SOLUÇÕES E ENGENHARIA  LTDA (</text:span><text:a xlink:href="https://sei.tre-ro.jus.br/sei/controlador.php?acao=protocolo_visualizar&amp;id_protocolo=1423046&amp;id_procedimento_atual=1416803&amp;infra_sistema=100000100&amp;infra_unidade_atual=291&amp;infra_hash=78ea922c089997dc5ae08624ca67a1c3c09b5cbedc35e8a2acb9b409939e274c64032d12207f9af2ac38d13adf2dd54510bff71d7f5ce3e92a92f991bbf75477f1944f3b981c5371ea8345d26d28adb5ad8ccab04fe746abc78d5dd11d7b5820" office:target-frame-name="_blank" xlink:show="new"><text:span text:style-name="T899">1383255</text:span></text:a><text:span text:style-name="T900">)</text:span></text:p>
      <text:p text:style-name="P901"><text:span text:style-name="T902">COTAÇÃO DE PREÇOS III - ETNA CONSTRUÇÕES SERVIÇOS E REP LTDA (</text:span><text:a xlink:href="https://sei.tre-ro.jus.br/sei/controlador.php?acao=protocolo_visualizar&amp;id_protocolo=1423239&amp;id_procedimento_atual=1416803&amp;infra_sistema=100000100&amp;infra_unidade_atual=291&amp;infra_hash=93dc9f6d45ebc62274dfac9abcd91d22a9dbe1c93757e14697b0af93d48804a864032d12207f9af2ac38d13adf2dd54510bff71d7f5ce3e92a92f991bbf75477f1944f3b981c5371ea8345d26d28adb5ad8ccab04fe746abc78d5dd11d7b5820" office:target-frame-name="_blank" xlink:show="new"><text:span text:style-name="T903">1383446</text:span></text:a><text:span text:style-name="T904">)</text:span></text:p>
      <text:p text:style-name="P905"><text:span text:style-name="T906">COTAÇÃO DE PREÇOS IV - GALVAN E LUSTOSA ATIVOS AMBIENTAIS LTDA (</text:span><text:a xlink:href="https://sei.tre-ro.jus.br/sei/controlador.php?acao=protocolo_visualizar&amp;id_protocolo=1423241&amp;id_procedimento_atual=1416803&amp;infra_sistema=100000100&amp;infra_unidade_atual=291&amp;infra_hash=9f6d3bd64ead1d89b84610b9197f923bcc9e9b5f1918a5e8e6ed322fcead877664032d12207f9af2ac38d13adf2dd54510bff71d7f5ce3e92a92f991bbf75477f1944f3b981c5371ea8345d26d28adb5ad8ccab04fe746abc78d5dd11d7b5820" office:target-frame-name="_blank" xlink:show="new"><text:span text:style-name="T907">1383448</text:span></text:a><text:span text:style-name="T908">)</text:span></text:p>
      <text:p text:style-name="P909"> </text:p>
      <text:p text:style-name="P910"><text:span text:style-name="T911">REGRAS SOBRE A PARTICIPAÇÃO DOS COMPETIDORES:</text:span></text:p>
      <text:soft-page-break/>
      <text:p text:style-name="P912"><text:span text:style-name="T913">9.4 </text:span><text:span text:style-name="T914">Poderá participar desta contratação o interessado:</text:span></text:p>
      <text:p text:style-name="P915"><text:span text:style-name="T916">9.4.1</text:span><text:span text:style-name="T917"> Previamente cadastrado no Sistema de Cadastramento Unificado de Fornecedores – SICAF, disponível em, </text:span><text:span text:style-name="T918">www.gov.br/compras</text:span><text:span text:style-name="T919"> e no Sistema de Compras do Governo Federal;</text:span></text:p>
      <text:p text:style-name="P920"><text:span text:style-name="T921">9.4.2</text:span><text:span text:style-name="T922">  Sendo pessoa jurídica, possua registrado no seu ato constitutivo ramo de atividade compatível com o objeto desta contratação;</text:span></text:p>
      <text:p text:style-name="P923"><text:span text:style-name="T924">9.4.2.1</text:span><text:span text:style-name="T925"> A verificação de que o interessado possui registrado no seu ato constitutivo ramo de atividade compatível com o objeto da contratação poderá ser feita em qualquer fase do certame mediante solicitação de apresentação de cópia do ato constitutivo ou consulta dos registros no SICAF.</text:span></text:p>
      <text:p text:style-name="P926"><text:span text:style-name="T927">9.4.3</text:span><text:span text:style-name="T928"> Manifesta ciência e concordância com as condições contidas deste TR, que cumpra plenamente os requisitos de habilitação e que suas propostas estão em conformidade com as </text:span><text:span text:style-name="T929">exigências por meio das declarações contidas no Anexo I.</text:span></text:p>
      <text:p text:style-name="P930"> </text:p>
      <text:p text:style-name="P931"><text:span text:style-name="T932">9.5</text:span><text:span text:style-name="T933"> Poderão participar desta contratação:</text:span></text:p>
      <text:p text:style-name="P934"><text:span text:style-name="T935">9.5.1</text:span><text:span text:style-name="T936"> </text:span><text:span text:style-name="T937">Pessoas Jurídicas:</text:span></text:p>
      <text:p text:style-name="P938">(  ) Não, justificar: ___________.</text:p>
      <text:p text:style-name="P939"><text:span text:style-name="T940">(X) Sim; </text:span><text:span text:style-name="T941">se positivo adotar as regras deste TR.</text:span></text:p>
      <text:p text:style-name="P942"> </text:p>
      <text:p text:style-name="P943"><text:span text:style-name="T944">9.5.1.1 Microempresas e empresas de pequeno - ME/EPPs </text:span><text:span text:style-name="T945">(art. 4º, Lei nº 14.133, de 2021):</text:span></text:p>
      <text:p text:style-name="P946"><text:span text:style-name="T947">(   ) </text:span><text:span text:style-name="T948">Sim,</text:span><text:span text:style-name="T949"> informar o dispositivo da LC nº 123, de 14 de dezembro de 2006 para a </text:span><text:span text:style-name="T950">exclusividade:</text:span><text:span text:style-name="T951"> _____________.</text:span></text:p>
      <text:p text:style-name="P952"><text:span text:style-name="T953">(X) </text:span><text:span text:style-name="T954">Não será exclusiva. </text:span><text:span text:style-name="T955">As ME/EPPS participarão </text:span><text:span text:style-name="T956">com</text:span><text:span text:style-name="T957"> tratamento favorecido, diferenciado e simplificado de acordo com a LC nº 123, de 2006 e o Decreto Federal nº 8.538, de 6 de outubro de 2015:</text:span></text:p>
      <text:p text:style-name="P958"><text:span text:style-name="T959">Justificativa</text:span><text:span text:style-name="T960">: A exclusividade não se aplica devido à natureza técnica especializada do objeto da contratação, nos termos do art. 49, §1º, da LC nº 123/2006 e art. 10 do Decreto Federal nº 8.538/2015. Contudo, é assegurada a participação de ME/EPPs com tratamento favorecido, incluindo empate ficto e possibilidade de regularização fiscal tardia, conforme arts. 44 a 47 da LC nº 123/2006.</text:span></text:p>
      <text:p text:style-name="P961"><text:span text:style-name="T962">(   ) </text:span><text:span text:style-name="T963">Não será exclusiva.</text:span><text:span text:style-name="T964"> As ME/EPPS participarão </text:span><text:span text:style-name="T965">sem</text:span><text:span text:style-name="T966"> tratamento favorecido, diferenciado e simplificado de acordo com o § 1º do art. 4º, Lei nº 14.133, de 2021 porque: _______________.</text:span></text:p>
      <text:p text:style-name="P967"> </text:p>
      <text:soft-page-break/>
      <text:p text:style-name="P968"><text:span text:style-name="T969">REGRAS DO TRATAMENTO DIFERENCIADO E SIMPLIFICADO PARA ME/EPPs:</text:span></text:p>
      <text:p text:style-name="P970">I - Neste certame será concedido tratamento favorecido, diferenciado e simplificado para as microempresas e empresas de pequeno porte, consoante dispõem a Lei Complementar nº 123, de 2006 e o Decreto Federal nº 8.538, de 2015, consistindo em:</text:p>
      <text:p text:style-name="P971">a) empate ficto de até 5% para ME/EPP em relação às demais empresas, com preferência de lance de desempate;</text:p>
      <text:p text:style-name="P972">b) habilitação fiscal/trabalhista tardia: A comprovação de regularidade fiscal e trabalhista das ME/EPPs somente será exigida para efeito de contratação, e não como condição para participação no certame.</text:p>
      <text:p text:style-name="P973">b.1 As ME/EPPs deverão apresentar toda a documentação exigida para efeito de comprovação de regularidade fiscal e trabalhista, mesmo que esta apresente alguma restrição.</text:p>
      <text:p text:style-name="P974">b.2 Havendo alguma restrição na comprovação da regularidade fiscal e trabalhista, será assegurado o prazo de 5 (cinco) dias úteis, cujo termo inicial corresponderá ao momento em que o proponente for declarado vencedor do certame, prorrogável por igual período, a critério da administração pública, para a regularização da documentação, pagamento ou parcelamento do débito e emissão de eventuais certidões negativas ou positivas com efeito de certidão negativa.</text:p>
      <text:p text:style-name="P975">b.3 A declaração do vencedor acontecerá no momento imediatamente posterior à fase de habilitação.</text:p>
      <text:p text:style-name="P976">b.4 O não-atendimento a pedido de concessão da prorrogação de prazo, devidamente requerida e justificada pelo interessado, deverá ser justificado pela Administração</text:p>
      <text:p text:style-name="P977">b.5 A não-regularização da documentação, no prazo estabelecido implicará decadência do direito à contratação, sendo facultado à Administração convocar os competidores remanescentes, na ordem de classificação, para a assinatura do contrato, ou revogar o certame.</text:p>
      <text:p text:style-name="P978">b.6 A abertura da fase recursal em relação ao resultado do certame ocorrerá após os prazos de regularização fiscal e trabalhista.</text:p>
      <text:p text:style-name="P979">II - Para usufruir do tratamento favorecido, diferenciado e simplificado para as ME/EPPs, o interessado deve, no ato de envio de sua proposta, declarar sob as penas da lei, que cumpre os requisitos legais para a qualificação como microempresa ou empresa de pequeno porte, estando apta a usufruir do tratamento favorecido estabelecido nos art. 42 ao art. 49 da Lei Complementar n. 123, de 2006;</text:p>
      <text:soft-page-break/>
      <text:p text:style-name="P980">III - Os agentes da Administração poderão, em qualquer fase do certame, diligenciar no sentido de verificar se o declarante está devidamente enquadrado como microempresa ou empresa de pequeno porte.</text:p>
      <text:p text:style-name="P981"> </text:p>
      <text:p text:style-name="P982"><text:span text:style-name="T983">( ) Não,</text:span><text:span text:style-name="T984"> informar o dispositivo da LC nº 123, de 2006, de outra norma ou da própria Lei nº 14.133, de 2021, se for o caso: ____________________.</text:span></text:p>
      <text:p text:style-name="P985"> </text:p>
      <text:p text:style-name="P986"><text:span text:style-name="T987">9.5.2</text:span><text:span text:style-name="T988"> </text:span><text:span text:style-name="T989">Pessoas físicas:</text:span></text:p>
      <text:p text:style-name="P990"><text:span text:style-name="T991">(X) Não, </text:span><text:span text:style-name="T992">justificar</text:span><text:span text:style-name="T993">: A natureza do objeto exige capital social mínimo, estrutura técnica e operacional especializada, não sendo compatível com a contratação de pessoa física, conforme análise realizada na fase de planejamento constante do DFDc.</text:span></text:p>
      <text:p text:style-name="P994">(  ) Sim, de acordo com as regras deste TR e do aviso de dispensa eletrônica, se houver.</text:p>
      <text:p text:style-name="P995"> </text:p>
      <text:p text:style-name="P996"><text:span text:style-name="T997">9.5.3</text:span><text:span text:style-name="T998"> </text:span><text:span text:style-name="T999">Cooperativas</text:span><text:span text:style-name="T1000">:</text:span></text:p>
      <text:p text:style-name="P1001"><text:span text:style-name="T1002">(X) Não, </text:span><text:span text:style-name="T1003">justificar</text:span><text:span text:style-name="T1004">: A contratação não envolve prestação de serviços contínuos com dedicação exclusiva de mão de obra, e a execução contratual demanda responsabilidade técnica específica, razão pela qual se afasta a participação de cooperativas, conforme orientações da AGU e MPT.</text:span></text:p>
      <text:p text:style-name="P1005">(   ) Sim, de acordo com as regras deste TR e do aviso de dispensa eletrônica, se houver.</text:p>
      <text:p text:style-name="P1006"> </text:p>
      <text:p text:style-name="P1007"><text:span text:style-name="T1008">9.5.4</text:span><text:span text:style-name="T1009"> </text:span><text:span text:style-name="T1010">Empresas reunidas em consórcio:</text:span></text:p>
      <text:p text:style-name="P1011"><text:span text:style-name="T1012">(X) Não, </text:span><text:span text:style-name="T1013">justificar</text:span><text:span text:style-name="T1014">: Trata-se de contratação de pequeno valor e escopo técnico bem delimitado, não se justificando a formação de consórcio para sua execução.</text:span></text:p>
      <text:p text:style-name="P1015">(   ) Sim, de acordo com as regras deste TR e do aviso de dispensa eletrônica, se houver.</text:p>
      <text:p text:style-name="P1016"> </text:p>
      <text:p text:style-name="P1017"><text:span text:style-name="T1018">REGRAS ACERCA DAS VEDAÇÕES DE PARTICIPAÇÃO</text:span></text:p>
      <text:p text:style-name="P1019"> </text:p>
      <text:p text:style-name="P1020"><text:span text:style-name="T1021">9.6 Não </text:span><text:bookmark-start text:name="_Ref144286315"/><text:span text:style-name="T1022">poderão participar da contratação direta os interessados:</text:span></text:p>
      <text:p text:style-name="P1023">I - Não possuam registrado no seu ato constitutivo ramo de atividade compatível com o objeto da contratação;</text:p>
      <text:p text:style-name="P1024">II - Em regime de consórcio, qualquer que seja sua forma de constituição, sejam controladoras, coligadas ou subsidiárias entre si, de acordo com o TR;</text:p>
      <text:soft-page-break/>
      <text:p text:style-name="P1025">III - Encontrem-se em processo de dissolução, recuperação judicial, recuperação extrajudicial, falência, concordata, fusão, cisão, ou incorporação, salvo se comprovar que o respectivo plano de recuperação foi acolhido judicialmente;</text:p>
      <text:p text:style-name="P1026">IV - Em cumprimento de penalidade de impedimento de licitar e contratar no âmbito da União;</text:p>
      <text:p text:style-name="P1027">V - Por quaisquer motivos, tenham sido declaradas inidôneas para licitar ou contratar no âmbito da Administração Pública direta e indireta de todos os entes federativos, enquanto durarem seus efeitos;</text:p>
      <text:p text:style-name="P1028">VI - Por quaisquer motivos, tenham sido declaradas pelo Tribunal de Contas da União – TCU – inidôneas para licitar ou contratar no âmbito da Administração Pública Federal (art. 46 da Lei 8.443, de 1992);</text:p>
      <text:p text:style-name="P1029">VII - Por decisão judicial, estejam proibidas de contratar com o Poder Público;</text:p>
      <text:p text:style-name="P1030">VIII - Estrangeiras não autorizada a funcionar no País;</text:p>
      <text:p text:style-name="P1031">IX - Empresário proibido de contratar com o Poder Público, nos termos do art. 12 da Lei 8.429, de 1992;</text:p>
      <text:p text:style-name="P1032">X - Sociedades integrantes de um mesmo grupo econômico, assim entendidas aquelas que tenham diretores, sócios ou representantes legais comuns, ou que utilizem recursos materiais, tecnológicos ou humanos em comum, exceto se demonstrado que não agem representando interesse econômico em comum;</text:p>
      <text:p text:style-name="P1033"><text:span text:style-name="T1034">9.6.1</text:span><text:span text:style-name="T1035"> Os impedimentos de que tratam os incisos IV, V, VI, VII e IX do item 9.6 serão também aplicados ao interessado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interessado.</text:span></text:p>
      <text:p text:style-name="P1036"> </text:p>
      <text:p text:style-name="P1037"><text:span text:style-name="T1038">9.7 Também não poderão participar da contratação direta os interessados:</text:span></text:p>
      <text:p text:style-name="P1039">I  - Que não atendam às condições deste termo de referência ou do aviso da contratação;</text:p>
      <text:p text:style-name="P1040"><text:span text:style-name="T1041">II -</text:span><text:span text:style-name="T1042"> </text:span><text:span text:style-name="T1043">Que se enquadrem nas seguintes vedações:</text:span></text:p>
      <text:p text:style-name="P1044">a) autor do anteprojeto, do projeto básico ou do projeto executivo, pessoa física ou jurídica, quando a contratação versar sobre obra, serviços ou fornecimento de bens a ele relacionados;</text:p>
      <text:p text:style-name="P1045">a.1 equiparam-se aos autores do projeto as empresas integrantes do mesmo grupo econômico.</text:p>
      <text:soft-page-break/>
      <text:p text:style-name="P1046">b)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contratação versar sobre obra, serviços ou fornecimento de bens a ela necessários;</text:p>
      <text:p text:style-name="P1047">c) aquele que mantenha vínculo de natureza técnica, comercial, econômica, financeira, trabalhista ou civil com dirigente do contratante ou com agente público que desempenhe função no processo de contratação ou atue na fiscalização ou na gestão do contrato, ou que deles seja cônjuge, companheiro ou parente em linha reta, colateral ou por afinidade, até o terceiro grau;</text:p>
      <text:p text:style-name="P1048"><text:span text:style-name="T1049">d) empresas controladoras, controladas ou coligadas, nos termos da </text:span><text:a xlink:href="http://www.planalto.gov.br/ccivil_03/LEIS/L6404consol.htm" office:target-frame-name="_blank" xlink:show="new"><text:span text:style-name="T1050">Lei nº 6.404, de 15 de dezembro de 1976</text:span></text:a><text:span text:style-name="T1051">, concorrendo entre si;</text:span></text:p>
      <text:p text:style-name="P1052">III - Organizações da Sociedade Civil de Interesse Público - OSCIP, atuando nessa condição (Acórdão nº 746/2014-TCU-Plenário); e</text:p>
      <text:p text:style-name="P1053"><text:span text:style-name="T1054">IV -</text:span><text:span text:style-name="T1055"> </text:span><text:span text:style-name="T1056"> Sociedades cooperativas, de acordo com as justificativas deste TR, se for o caso;</text:span></text:p>
      <text:p text:style-name="P1057">V - <text:bookmark-end text:name="_Ref144286315"/>Pessoas físicas, de acordo com as justificativas deste TR, se for o caso.</text:p>
      <text:p text:style-name="P1058"><text:span text:style-name="T1059">VI -</text:span><text:span text:style-name="T1060"> </text:span><text:span text:style-name="T1061">Não poderá participar, direta ou indiretamente da cotação de preços e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href="http://www.planalto.gov.br/ccivil_03/_ato2019-2022/2021/lei/L14133.htm#art9%C2%A71" office:target-frame-name="_blank" xlink:show="new"><text:span text:style-name="T1062">§ 1º do art. 9º da Lei nº 14.133, de 2021</text:span></text:a><text:span text:style-name="T1063">.</text:span></text:p>
      <text:p text:style-name="P1064">VII - Quando se tratar de dispensa eletrônica as vedações de participação direta e indireta constarão do aviso publicado.</text:p>
      <text:p text:style-name="P1065"> </text:p>
      <text:p text:style-name="P1066"><text:span text:style-name="T1067">EXIGÊNCIAS DE HABILITAÇÃO: </text:span></text:p>
      <text:p text:style-name="P1068">Nos termos do art. 62 da Lei nº 14.133/2021, e considerando tratar-se de contratação direta de natureza técnica especializada, os documentos de habilitação exigidos são os seguintes:</text:p>
      <text:p text:style-name="P1069"> </text:p>
      <text:p text:style-name="P1070"><text:span text:style-name="T1071">9.8 Habilitação jurídica</text:span></text:p>
      <text:p text:style-name="P1072">Para fins de comprovação da habilitação jurídica, deverão ser apresentados os documentos pertinentes à natureza jurídica da licitante, conforme listado a seguir:</text:p>
      <text:p text:style-name="P1073"> </text:p>
      <text:soft-page-break/>
      <text:p text:style-name="P1074"><text:span text:style-name="T1075">9.8.1 Empresário individual: </text:span><text:span text:style-name="T1076">Inscrição no Registro Público de Empresas Mercantis, a cargo da Junta Comercial da respectiva sede.</text:span></text:p>
      <text:p text:style-name="P1077"><text:span text:style-name="T1078">9.8.2 Microempreendedor Individual – MEI: </text:span><text:span text:style-name="T1079">Certificado da Condição de Microempreendedor Individual – CCMEI, cuja aceitação ficará condicionada à verificação da autenticidade no sítio </text:span><text:a xlink:href="https://www.gov.br/empresas-e-negocios/pt-br/empreendedor" office:target-frame-name="_blank" xlink:show="new"><text:span text:style-name="T1080">https://www.gov.br/empresas-e-negocios/pt-br/empreendedor</text:span></text:a><text:span text:style-name="T1081"> e à demonstração de que a empresa possui capacidade técnica e profissional legalmente habilitado para execução dos serviços técnicos especializados.</text:span></text:p>
      <text:p text:style-name="P1082"><text:span text:style-name="T1083">9.8.3 Sociedade empresária, sociedade limitada unipessoal – SLU ou empresa identificada como EIRELI: </text:span><text:span text:style-name="T1084">Inscrição do ato constitutivo, estatuto ou contrato social no Registro Público de Empresas Mercantis, a cargo da Junta Comercial da respectiva sede, acompanhada de documento comprobatório de seus administradores.</text:span></text:p>
      <text:p text:style-name="P1085"><text:span text:style-name="T1086">9.8.4 Sociedade empresária estrangeira: </text:span><text:span text:style-name="T1087">Portaria de autorização de funcionamento no Brasil, publicada no Diário Oficial da União e arquivada na Junta Comercial da unidade federativa onde se localizar a filial, agência, sucursal ou estabelecimento, a qual será considerada sua sede, conforme </text:span><text:a xlink:href="https://sei.tre-ro.jus.br/sei/Instru%C3%A7%C3%A3o%20Normativa%20DREI/ME%20n%C2%BA%2077/2020" office:target-frame-name="_blank" xlink:show="new"><text:span text:style-name="T1088">Instrução Normativa DREI/ME nº 77/2020</text:span></text:a><text:span text:style-name="T1089">.</text:span></text:p>
      <text:p text:style-name="P1090"><text:span text:style-name="T1091">9.8.5 Sociedade simples: </text:span><text:span text:style-name="T1092">Inscrição do ato constitutivo no Registro Civil de Pessoas Jurídicas do local de sua sede, acompanhada de documento comprobatório de seus administradores.</text:span></text:p>
      <text:p text:style-name="P1093"><text:span text:style-name="T1094">9.8.6 Filial, sucursal ou agência de sociedade simples ou empresária: </text:span><text:span text:style-name="T1095">Inscrição do ato constitutivo da filial, sucursal ou agência, conforme o caso, no Registro Civil das Pessoas Jurídicas ou no Registro Público de Empresas Mercantis onde opera, com averbação no Registro onde tem sede a matriz.</text:span></text:p>
      <text:p text:style-name="P1096"><text:span text:style-name="T1097">9.8.7 Sociedade cooperativa: </text:span><text:span text:style-name="T1098">Ata de fundação e estatuto social, com a ata da assembleia que o aprovou, devidamente arquivado na Junta Comercial ou inscrito no Registro Civil das Pessoas Jurídicas da respectiva sede, além do registro previsto no </text:span><text:a xlink:href="https://sei.tre-ro.jus.br/sei/art.%20107%20da%20Lei%20n%C2%BA%205.764/1971" office:target-frame-name="_blank" xlink:show="new"><text:span text:style-name="T1099">art. 107 da Lei nº 5.764/1971</text:span></text:a><text:span text:style-name="T1100">.</text:span></text:p>
      <text:p text:style-name="P1101"><text:span text:style-name="T1102">9.8.7.1 Será permitida a participação de cooperativas, desde que apresentem demonstrativo de atuação em regime cooperado, com repartição de receitas e despesas entre os cooperados, e atendam ao </text:span><text:a xlink:href="https://sei.tre-ro.jus.br/sei/art.%2016%20da%20Lei%20n%C2%BA%2014.133/2021" office:target-frame-name="_blank" xlink:show="new"><text:span text:style-name="T1103">art. 16 da Lei nº 14.133/2021</text:span></text:a><text:span text:style-name="T1104">.</text:span></text:p>
      <text:p text:style-name="P1105"><text:span text:style-name="T1106">9.8.7.2 Sendo permitida a participação de cooperativas, serão estendidos a elas os benefícios previstos para as microempresas e empresas de pequeno porte, quando atenderem ao disposto no </text:span><text:a xlink:href="https://sei.tre-ro.jus.br/sei/art.%2034%20da%20Lei%20n%C2%BA%2011.488/2007" office:target-frame-name="_blank" xlink:show="new"><text:span text:style-name="T1107">art. 34 da Lei nº 11.488/2007</text:span></text:a><text:span text:style-name="T1108">.</text:span></text:p>
      <text:p text:style-name="P1109"><text:span text:style-name="T1110">9.8.8 Ato de autorização para o exercício da atividade, quando aplicável: </text:span><text:span text:style-name="T1111">Deverá ser apresentado ato de autorização, permissão, licença ou outro documento exigido por legislação específica, expedido pelo órgão competente, que comprove a autorização legal para o exercício da atividade contratada, nos termos do</text:span><text:a xlink:href="https://sei.tre-ro.jus.br/sei/art.%2066%20da%20Lei%20n%C2%BA%2014.133/2021" office:target-frame-name="_blank" xlink:show="new"><text:span text:style-name="T1112"> art. 66 da Lei nº 14.133/2021</text:span></text:a><text:span text:style-name="T1113">. </text:span><text:span text:style-name="T1114">Exemplo: registro ativo<text:s/></text:span><text:soft-page-break/><text:span text:style-name="T1115">junto ao CREA, CAU ou outro conselho profissional, com emissão de ART/RRT válida.</text:span></text:p>
      <text:p text:style-name="P1116"><text:span text:style-name="T1117">9.8.9</text:span><text:span text:style-name="T1118"> Os documentos apresentados deverão estar acompanhados de todas as alterações contratuais ou da consolidação respectiva.</text:span></text:p>
      <text:p text:style-name="P1119"> </text:p>
      <text:p text:style-name="P1120"><text:span text:style-name="T1121">9.9 Habilitação fiscal, social e trabalhista</text:span></text:p>
      <text:p text:style-name="P1122">Deverá ser apresentada a documentação a seguir, conforme o tipo de licitante e sua natureza jurídica:</text:p>
      <text:p text:style-name="P1123"> </text:p>
      <text:p text:style-name="P1124"><text:span text:style-name="T1125">9.9.1</text:span><text:span text:style-name="T1126"> Prova de inscrição no Cadastro Nacional de Pessoas Jurídicas (CNPJ), conforme o caso.</text:span></text:p>
      <text:p text:style-name="P1127"><text:span text:style-name="T1128">9.9.2</text:span><text:span text:style-name="T1129">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text:span></text:p>
      <text:p text:style-name="P1130"><text:span text:style-name="T1131">9.9.3</text:span><text:span text:style-name="T1132"> Prova de regularidade com o </text:span><text:span text:style-name="T1133">Fundo de Garantia do Tempo de Serviço (FGTS)</text:span><text:span text:style-name="T1134">, não exigível para pessoas físicas e condicionado à existência de empregados no caso de microempreendedor individual (MEI).</text:span></text:p>
      <text:p text:style-name="P1135"><text:span text:style-name="T1136">9.9.4</text:span><text:span text:style-name="T1137"> Declaração de que não emprega menor de 18 anos em trabalho noturno, perigoso ou insalubre, e não emprega menor de 16 anos, salvo na condição de aprendiz a partir de 14 anos, nos termos do inciso XXXIII do art. 7º da Constituição Federal, conforme modelo do Anexo I deste Termo de Referência.</text:span></text:p>
      <text:p text:style-name="P1138"><text:span text:style-name="T1139">9.9.5</text:span><text:span text:style-name="T1140"> Prova de inexistência de débitos inadimplidos perante a </text:span><text:span text:style-name="T1141">Justiça do Trabalho</text:span><text:span text:style-name="T1142">, mediante a apresentação de Certidão Negativa ou Certidão Positiva com efeitos de negativa, nos termos do Título VII-A da Consolidação das Leis do Trabalho (CLT), aprovada pelo Decreto-Lei nº 5.452, de 1º de maio de 1943.</text:span></text:p>
      <text:p text:style-name="P1143"><text:span text:style-name="T1144">9.9.6</text:span><text:span text:style-name="T1145"> Prova de </text:span><text:span text:style-name="T1146">inscrição no cadastro</text:span><text:span text:style-name="T1147"> de contribuintes municipal do domicílio ou sede do fornecedor, pertinente ao seu ramo de atividade e compatível com o objeto contratual, conforme o art. 68, II, da Lei nº 14.133/2021.</text:span></text:p>
      <text:p text:style-name="P1148"><text:span text:style-name="T1149">9.9.7</text:span><text:span text:style-name="T1150"> Prova de </text:span><text:span text:style-name="T1151">regularidade com a Fazenda</text:span><text:span text:style-name="T1152"> municipal do domicílio ou sede do fornecedor, relativa à atividade que concorre ou contrata.</text:span></text:p>
      <text:p text:style-name="P1153"><text:span text:style-name="T1154">Nota: Por se tratar de prestação de serviço técnico especializado, incide o ISS (Imposto Sobre Serviços), tributo de competência municipal. Assim, é necessária a comprovação da regularidade fiscal e da inscrição municipal correspondente.</text:span></text:p>
      <text:soft-page-break/>
      <text:p text:style-name="P1155"><text:span text:style-name="T1156">9.9.8</text:span><text:span text:style-name="T1157"> Caso o fornecedor seja considerado isento do tributo municipal relacionado ao objeto contratual, deverá comprovar tal condição mediante a apresentação de declaração emitida pela Fazenda Municipal do seu domicílio ou sede, ou outro documento equivalente, na forma da lei.</text:span></text:p>
      <text:p text:style-name="P1158"><text:span text:style-name="T1159">9.9.9</text:span><text:span text:style-name="T1160"> O fornecedor enquadrado como Microempreendedor Individual (MEI), que pretenda usufruir dos benefícios do tratamento diferenciado previstos na Lei Complementar nº 123/2006, estará dispensado da apresentação das provas previstas nos subitens 9.9.6 e 9.9.7, desde que apresente o Certificado de Condição de Microempreendedor Individual – CCMEI válido.</text:span></text:p>
      <text:p text:style-name="P1161"> </text:p>
      <text:p text:style-name="P1162"><text:span text:style-name="T1163">9.10 Qualificação Econômico-Financeira</text:span></text:p>
      <text:p text:style-name="P1164">Para fins de avaliação da qualificação econômico-financeira, com fundamento no art. 69 da Lei nº 14.133/2021, deverão ser apresentados os seguintes documentos:</text:p>
      <text:p text:style-name="P1165"> </text:p>
      <text:p text:style-name="P1166"><text:span text:style-name="T1167">9.10.1</text:span><text:span text:style-name="T1168"> Certidão negativa de falência ou recuperação judicial, expedida pelo distribuidor da sede da pessoa jurídica.</text:span></text:p>
      <text:p text:style-name="P1169"><text:span text:style-name="T1170">9.10.2</text:span><text:span text:style-name="T1171"> Balanço patrimonial, demonstração de resultado de exercício e demais demonstrações contábeis dos 2 (dois) últimos exercícios sociais, comprovando;</text:span></text:p>
      <text:p text:style-name="P1172"><text:span text:style-name="T1173">9.10.2.1</text:span><text:span text:style-name="T1174"> índices de Liquidez Geral (LG), Liquidez Corrente (LC), e Solvência Geral (SG) superiores a 1 (um);</text:span></text:p>
      <text:p text:style-name="P1175"><text:span text:style-name="T1176">9.10.2.2</text:span><text:span text:style-name="T1177"> As empresas criadas no exercício financeiro da contratação direta deverão atender a todas as exigências da habilitação e poderão substituir os demonstrativos contábeis pelo balanço de abertura.</text:span></text:p>
      <text:p text:style-name="P1178"><text:span text:style-name="T1179">9.10.2.3</text:span><text:span text:style-name="T1180"> Os documentos referidos acima limitar-se-ão ao último exercício no caso de a pessoa jurídica ter sido constituída há menos de 2 (dois) anos;</text:span></text:p>
      <text:p text:style-name="P1181"><text:span text:style-name="T1182">9.10.3</text:span><text:span text:style-name="T1183"> Caso a empresa interessada apresente resultado inferior ou igual a 1 (um) em qualquer dos índices de Liquidez Geral (LG), Solvência Geral (SG) e Liquidez Corrente (LC), será exigido para fins de habilitação: </text:span></text:p>
      <text:p text:style-name="P1184"><text:span text:style-name="T1185">(  ) capital mínimo (</text:span><text:span text:style-name="T1186">X</text:span><text:span text:style-name="T1187">) patrimônio líquido mínimo de </text:span><text:span text:style-name="T1188">5%</text:span><text:span text:style-name="T1189"> do (</text:span><text:span text:style-name="T1190">X</text:span><text:span text:style-name="T1191">) valor total estimado da contratação.</text:span></text:p>
      <text:p text:style-name="P1192"><text:span text:style-name="T1193">Justificativa</text:span><text:span text:style-name="T1194">: Tendo em vista o valor estimado e a necessidade de garantir que a contratada tenha robustez mínima para suportar eventual risco contratual, exige-se patrimônio líquido mínimo de 5% do valor total estimado. Essa exigência é proporcional ao objeto e não representa barreira indevida à participação de microempresas ou empresas de pequeno porte.</text:span></text:p>
      <text:soft-page-break/>
      <text:p text:style-name="P1195"><text:span text:style-name="T1196">9.10.4</text:span><text:span text:style-name="T1197"> O atendimento dos índices econômicos previstos neste item deverá ser atestado mediante declaração assinada por profissional habilitado da área contábil, apresentada pelo fornecedor.</text:span></text:p>
      <text:p text:style-name="P1198"> </text:p>
      <text:p text:style-name="P1199"><text:span text:style-name="T1200">9.11 Qualificação Técnica</text:span></text:p>
      <text:p text:style-name="P1201"> </text:p>
      <text:p text:style-name="P1202"><text:span text:style-name="T1203">9.11.1</text:span><text:span text:style-name="T1204"> Declaração de que o interessado tomou conhecimento das condições técnicas e peculiaridades do objeto da contratação, conforme modelo constante no Anexo I deste TR.</text:span></text:p>
      <text:p text:style-name="P1205"><text:span text:style-name="T1206">9.11.1.1</text:span><text:span text:style-name="T1207"> A declaração poderá ser firmada pelo responsável técnico da empresa, atestando o conhecimento pleno das condições e exigências contratuais, inclusive quanto à compatibilidade da proposta com as exigências ambientais e legais do processo de regularização.</text:span></text:p>
      <text:p text:style-name="P1208"><text:span text:style-name="T1209">9.11.2</text:span><text:span text:style-name="T1210"> Registro ou inscrição da empresa e/ou profissional responsável no respectivo conselho de classe, conforme o caso (CREA, CRBio ou outro), em situação regular e com validade vigente.</text:span></text:p>
      <text:p text:style-name="P1211"><text:span text:style-name="T1212">9.11.3</text:span><text:span text:style-name="T1213"> Sociedades empresárias estrangeiras atenderão à exigência por meio da apresentação, no momento da assinatura do contrato, da solicitação de registro perante a entidade profissional competente no Brasil.</text:span></text:p>
      <text:p text:style-name="P1214"><text:span text:style-name="T1215">9.11.4</text:span><text:span text:style-name="T1216"> Apresentação de, no mínimo, 1 (um) atestado de capacidade técnica, emitido por pessoa jurídica de direito público ou privado, que comprove a execução satisfatória de serviços similares em natureza e complexidade com o objeto da contratação (complementação ou elaboração de PRAD, diagnóstico ambiental ou serviços técnicos ambientais correlatos).</text:span></text:p>
      <text:p text:style-name="P1217"><text:span text:style-name="T1218">9.11.4.1</text:span><text:span text:style-name="T1219"> Os atestados deverão apresentar, preferencialmente, as seguintes características mínimas:</text:span></text:p>
      <text:p text:style-name="P1220">a) Elaboração ou complementação de projeto de recuperação de área degradada (PRAD), diagnóstico ou estudo ambiental correlato;</text:p>
      <text:p text:style-name="P1221">b) Execução para órgão público ou empreendimento submetido à regularização ambiental;</text:p>
      <text:p text:style-name="P1222">c) Responsabilidade técnica formalizada com emissão de ART ou RRT.</text:p>
      <text:p text:style-name="P1223"><text:span text:style-name="T1224">9.11.4.2</text:span><text:span text:style-name="T1225"> Será admitida a apresentação de mais de um atestado, desde que os serviços tenham sido realizados de forma concomitante e somem quantitativo compatível com a demanda.</text:span></text:p>
      <text:p text:style-name="P1226"><text:span text:style-name="T1227">9.11.4.3</text:span><text:span text:style-name="T1228"> Os atestados poderão ser apresentados em nome da matriz ou da filial da empresa.</text:span></text:p>
      <text:p text:style-name="P1229"><text:span text:style-name="T1230">9.11.5</text:span><text:span text:style-name="T1231"> O fornecedor deverá disponibilizar, sempre que solicitado, os elementos necessários à comprovação da veracidade dos atestados apresentados, como contrato, local de execução e contato da contratante.</text:span></text:p>
      <text:soft-page-break/>
      <text:p text:style-name="P1232"><text:span text:style-name="T1233">9.11.6</text:span><text:span text:style-name="T1234"> Caso a atividade objeto da contratação esteja sujeita a exigência legal específica (ex. licença ambiental, outorga, autorização de órgão regulador), o fornecedor deverá apresentar a documentação correspondente. </text:span><text:span text:style-name="T1235">(Não aplicável neste caso, salvo exigência superveniente da SEMA/MP, devendo ser ajustado caso se torne necessário).</text:span></text:p>
      <text:p text:style-name="P1236"><text:span text:style-name="T1237">9.11.7</text:span><text:span text:style-name="T1238"> Caso sejam admitidas cooperativas como participantes (o que não se aplica nesta contratação), deverão ser observadas as exigências previstas no art. 9.11.7 do modelo Anexo VI, com apresentação da documentação complementar específica prevista na Lei nº 5.764/1971.</text:span></text:p>
      <text:p text:style-name="P1239"> </text:p>
      <text:p text:style-name="P1240">10. DAS INFRAÇÕES E SANÇÕES APLICÁVEIS</text:p>
      <text:p text:style-name="P1241"> </text:p>
      <text:p text:style-name="P1242"><text:span text:style-name="T1243">10.1</text:span><text:span text:style-name="T1244"> Comete infração administrativa, nos termos da </text:span><text:a xlink:href="http://www.planalto.gov.br/ccivil_03/_ato2019-2022/2021/lei/L14133.htm" office:target-frame-name="_blank" xlink:show="new"><text:span text:style-name="T1245">Lei nº 14.133, de 2021</text:span></text:a><text:span text:style-name="T1246">, o contratado que:</text:span></text:p>
      <text:p text:style-name="P1247">a) der causa à inexecução parcial do contrato;</text:p>
      <text:p text:style-name="P1248">b) der causa à inexecução parcial do contrato que cause grave dano à Administração ou ao funcionamento dos serviços públicos ou ao interesse coletivo;</text:p>
      <text:p text:style-name="P1249">c) der causa à inexecução total do contrato;</text:p>
      <text:p text:style-name="P1250">d) ensejar o retardamento da execução ou da entrega do objeto da contratação sem motivo justificado;</text:p>
      <text:p text:style-name="P1251">e) apresentar documentação falsa ou prestar declaração falsa durante a execução do contrato;</text:p>
      <text:p text:style-name="P1252">f) praticar ato fraudulento na execução do contrato;</text:p>
      <text:p text:style-name="P1253">g) comportar-se de modo inidôneo ou cometer fraude de qualquer natureza;</text:p>
      <text:p text:style-name="P1254">h) praticar ato lesivo previsto no art. 5º da Lei nº 12.846, de 1º de agosto de 2013.</text:p>
      <text:p text:style-name="P1255"> </text:p>
      <text:p text:style-name="P1256"><text:span text:style-name="T1257">10.2</text:span><text:span text:style-name="T1258"> Serão aplicadas ao contratado que incorrer nas infrações acima descritas as seguintes sanções:</text:span></text:p>
      <text:p text:style-name="P1259"><text:span text:style-name="T1260">10.2.1 </text:span><text:span text:style-name="T1261">Advertência</text:span><text:span text:style-name="T1262">, quando o contratado der causa à inexecução parcial do contrato, sempre que não se justificar a imposição de penalidade mais grave (</text:span><text:a xlink:href="http://www.planalto.gov.br/ccivil_03/_ato2019-2022/2021/lei/L14133.htm#art156%C2%A72" office:target-frame-name="_blank" xlink:show="new"><text:span text:style-name="T1263">art. 156, §2º, da Lei nº 14.133, de 2021</text:span></text:a><text:bookmark-start text:name="_Hlk114504069"/><text:bookmark-end text:name="_Hlk114504069"/><text:span text:style-name="T1264">);</text:span></text:p>
      <text:p text:style-name="P1265"><text:span text:style-name="T1266">10.2.2 </text:span><text:span text:style-name="T1267">Impedimento de licitar e contratar</text:span><text:span text:style-name="T1268">, quando praticadas as condutas descritas nas alíneas “b”, “c” e “d” do subitem acima deste TR, sempre que<text:s/></text:span><text:soft-page-break/><text:span text:style-name="T1269">não se justificar a imposição de penalidade mais grave (</text:span><text:a xlink:href="http://www.planalto.gov.br/ccivil_03/_ato2019-2022/2021/lei/L14133.htm#art156%C2%A74" office:target-frame-name="_blank" xlink:show="new"><text:span text:style-name="T1270">art. 156, § 4º, da Lei nº 14.133, de 2021</text:span></text:a><text:span text:style-name="T1271">);</text:span></text:p>
      <text:p text:style-name="P1272"><text:span text:style-name="T1273">10.2.3 </text:span><text:span text:style-name="T1274">Declaração de inidoneidade para licitar e contratar</text:span><text:span text:style-name="T1275">, quando praticadas as condutas descritas nas alíneas “e”, “f”, “g” e “h” do subitem acima deste TR, bem como nas alíneas “b”, “c” e “d”, que justifiquem a imposição de penalidade mais grave (</text:span><text:a xlink:href="http://www.planalto.gov.br/ccivil_03/_ato2019-2022/2021/lei/L14133.htm#art156%C2%A75" office:target-frame-name="_blank" xlink:show="new"><text:span text:style-name="T1276">art. 156, §5º, da Lei nº 14.133, de 2021</text:span></text:a><text:span text:style-name="T1277">);</text:span></text:p>
      <text:p text:style-name="P1278"><text:span text:style-name="T1279">10.2.4 </text:span><text:span text:style-name="T1280">Multa:</text:span></text:p>
      <text:p text:style-name="P1281"><text:span text:style-name="T1282">I - Multa moratória de 0,5% (meio por cento)</text:span><text:span text:style-name="T1283"> por dia de atraso injustificado sobre o valor da parcela inadimplida, até o limite de 10 (dez) dias;</text:span></text:p>
      <text:p text:style-name="P1284"><text:span text:style-name="T1285">II - Multa moratória de 0,07% (sete centésimos por cento)</text:span><text:span text:style-name="T1286"> do valor total do contrato por dia de atraso injustificado, até o máximo de </text:span><text:span text:style-name="T1287">2% (dois por cento)</text:span><text:span text:style-name="T1288">, pela inobservância do prazo fixado para apresentação, suplementação ou reposição da garantia contratual (se exigida).</text:span></text:p>
      <text:p text:style-name="P1289"><text:span text:style-name="T1290">i.</text:span><text:span text:style-name="T1291"> </text:span><text:span text:style-name="T1292">O atraso superior a 15 (quinze) dias corridos autoriza a Administração a promover a extinção do contrato por descumprimento ou cumprimento irregular de suas cláusulas, conforme dispõe o </text:span><text:a xlink:href="http://www.planalto.gov.br/ccivil_03/_ato2019-2022/2021/lei/L14133.htm#art137" office:target-frame-name="_blank" xlink:show="new"><text:span text:style-name="T1293">inciso I do art. 137 da Lei n. 14.133, de 2021</text:span></text:a><text:span text:style-name="T1294">.</text:span></text:p>
      <text:p text:style-name="P1295"> </text:p>
      <text:p text:style-name="P1296"><text:span text:style-name="T1297">III -</text:span><text:span text:style-name="T1298"> </text:span><text:span text:style-name="T1299">Compensatória</text:span><text:span text:style-name="T1300">, para as infrações descritas nas alíneas “e” a “h” do subitem 10.1, de </text:span><text:span text:style-name="T1301">10% (dez por cento)</text:span><text:span text:style-name="T1302"> a </text:span><text:span text:style-name="T1303">20% (vinte por cento)</text:span><text:span text:style-name="T1304"> do valor do Contrato;</text:span></text:p>
      <text:p text:style-name="P1305"><text:span text:style-name="T1306">IV -</text:span><text:span text:style-name="T1307"> </text:span><text:span text:style-name="T1308">Compensatória</text:span><text:span text:style-name="T1309">, para a inexecução total do contrato prevista na alínea “c” do subitem 10.1, de </text:span><text:span text:style-name="T1310">20% (vinte por cento)</text:span><text:span text:style-name="T1311"> a </text:span><text:span text:style-name="T1312">30% (trinta por cento)</text:span><text:span text:style-name="T1313"> do valor do Contrato;</text:span></text:p>
      <text:p text:style-name="P1314"><text:span text:style-name="T1315">V - </text:span><text:span text:style-name="T1316">Para infração descrita na alínea “b” do subitem 10.1, a multa será de </text:span><text:span text:style-name="T1317">15% (quinze por cento)</text:span><text:span text:style-name="T1318"> a </text:span><text:span text:style-name="T1319">25% (vinte e cinco por cento)</text:span><text:span text:style-name="T1320"> do valor do Contrato;</text:span></text:p>
      <text:p text:style-name="P1321"><text:span text:style-name="T1322">VI -</text:span><text:span text:style-name="T1323"> Para infrações descritas na alínea “d” do subitem 10.1, a multa será de </text:span><text:span text:style-name="T1324">5% (cinco por cento)</text:span><text:span text:style-name="T1325"> a </text:span><text:span text:style-name="T1326">10% (dez por cento)</text:span><text:span text:style-name="T1327"> do valor do Contrato;</text:span></text:p>
      <text:p text:style-name="P1328"><text:span text:style-name="T1329">VII -</text:span><text:span text:style-name="T1330"> Para a infração descrita na alínea “a” do subitem 10.1, a multa será de </text:span><text:span text:style-name="T1331">2% (dois por cento)</text:span><text:span text:style-name="T1332"> a </text:span><text:span text:style-name="T1333">5% (cinco por cento)</text:span><text:span text:style-name="T1334"> do valor do Contrato.</text:span></text:p>
      <text:p text:style-name="P1335"> </text:p>
      <text:p text:style-name="P1336"><text:span text:style-name="T1337">10.3</text:span><text:span text:style-name="T1338"> A aplicação das sanções previstas neste TR não exclui, em hipótese alguma, a obrigação de reparação integral do dano causado ao Contratante (</text:span><text:a xlink:href="http://www.planalto.gov.br/ccivil_03/_ato2019-2022/2021/lei/L14133.htm#art156%C2%A79" office:target-frame-name="_blank" xlink:show="new"><text:span text:style-name="T1339">art. 156, §9º, da Lei nº 14.133, de 2021</text:span></text:a><text:span text:style-name="T1340">).</text:span></text:p>
      <text:p text:style-name="P1341"><text:span text:style-name="T1342">10.4</text:span><text:span text:style-name="T1343"> Todas as sanções previstas neste TR poderão ser aplicadas cumulativamente com a multa (</text:span><text:a xlink:href="http://www.planalto.gov.br/ccivil_03/_ato2019-2022/2021/lei/L14133.htm#art156%C2%A77" office:target-frame-name="_blank" xlink:show="new"><text:span text:style-name="T1344">art. 156, §7º, da Lei nº 14.133, de 2021</text:span></text:a><text:span text:style-name="T1345">).</text:span></text:p>
      <text:p text:style-name="P1346"><text:span text:style-name="T1347">10.4.1 Antes da aplicação da multa será facultada a defesa do interessado no prazo de 15 (quinze) dias úteis, contado da data de sua intimação (</text:span><text:a xlink:href="http://www.planalto.gov.br/ccivil_03/_ato2019-2022/2021/lei/L14133.htm#art157" office:target-frame-name="_blank" xlink:show="new"><text:span text:style-name="T1348">art. 157, da Lei nº 14.133, de 2021</text:span></text:a><text:span text:style-name="T1349">).</text:span></text:p>
      <text:soft-page-break/>
      <text:p text:style-name="P1350"><text:span text:style-name="T1351">10.4.2 Se a multa aplicada e as indenizações cabíveis forem superiores ao valor do pagamento eventualmente devido pelo Contratante ao Contratado, além da perda desse valor, a diferença será descontada da garantia prestada ou será cobrada judicialmente (</text:span><text:a xlink:href="http://www.planalto.gov.br/ccivil_03/_ato2019-2022/2021/lei/L14133.htm#art156%C2%A78" office:target-frame-name="_blank" xlink:show="new"><text:span text:style-name="T1352">art. 156, §8º, da Lei nº 14.133, de 2021</text:span></text:a><text:span text:style-name="T1353">).</text:span></text:p>
      <text:p text:style-name="P1354"><text:span text:style-name="T1355">10.4.3 Previamente ao encaminhamento à cobrança judicial, a multa poderá ser recolhida administrativamente no prazo máximo de</text:span><text:span text:style-name="T1356"> 30</text:span><text:span text:style-name="T1357"> </text:span><text:span text:style-name="T1358">(trinta)</text:span><text:span text:style-name="T1359"> </text:span><text:span text:style-name="T1360">dias, </text:span><text:span text:style-name="T1361">a contar da data do recebimento da comunicação enviada pela autoridade competente.</text:span></text:p>
      <text:p text:style-name="P1362"><text:span text:style-name="T1363">10.5</text:span><text:span text:style-name="T1364"> A aplicação das sanções realizar-se-á em processo administrativo que assegure o contraditório e a ampla defesa ao Contratado, observando-se o procedimento previsto no </text:span><text:span text:style-name="T1365">caput </text:span><text:span text:style-name="T1366">e parágrafos do </text:span><text:a xlink:href="http://www.planalto.gov.br/ccivil_03/_ato2019-2022/2021/lei/L14133.htm#art158" office:target-frame-name="_blank" xlink:show="new"><text:span text:style-name="T1367">art. 158 da Lei nº 14.133, de 2021</text:span></text:a><text:span text:style-name="T1368">, para as penalidades de impedimento de licitar e contratar e de declaração de inidoneidade para licitar ou contratar.</text:span></text:p>
      <text:p text:style-name="P1369"><text:span text:style-name="T1370">10.6</text:span><text:span text:style-name="T1371"> Na aplicação das sanções serão considerados (</text:span><text:a xlink:href="http://www.planalto.gov.br/ccivil_03/_ato2019-2022/2021/lei/L14133.htm#art156%C2%A71" office:target-frame-name="_blank" xlink:show="new"><text:span text:style-name="T1372">art. 156, §1º, da Lei nº 14.133, de 2021</text:span></text:a><text:span text:style-name="T1373">):</text:span></text:p>
      <text:p text:style-name="P1374">a) a natureza e a gravidade da infração cometida;</text:p>
      <text:p text:style-name="P1375">b) as peculiaridades do caso concreto;</text:p>
      <text:p text:style-name="P1376">c) as circunstâncias agravantes ou atenuantes;</text:p>
      <text:p text:style-name="P1377">d) os danos que dela provierem para o Contratante;</text:p>
      <text:p text:style-name="P1378">e) a implantação ou o aperfeiçoamento de programa de integridade, conforme normas e orientações dos órgãos de controle.</text:p>
      <text:p text:style-name="P1379"><text:span text:style-name="T1380">10.7</text:span><text:span text:style-name="T1381"> Os atos previstos como infrações administrativas na </text:span><text:a xlink:href="http://www.planalto.gov.br/ccivil_03/_ato2019-2022/2021/lei/L14133.htm" office:target-frame-name="_blank" xlink:show="new"><text:span text:style-name="T1382">Lei nº 14.133, de 2021</text:span></text:a><text:span text:style-name="T1383">, ou em outras leis de licitações e contratos da Administração Pública que também sejam tipificados como atos lesivos </text:span><text:a xlink:href="https://www.planalto.gov.br/ccivil_03/_ato2011-2014/2013/lei/l12846.htm" office:target-frame-name="_blank" xlink:show="new"><text:span text:style-name="T1384">na Lei nº 12.846, de 2013</text:span></text:a><text:span text:style-name="T1385">, serão apurados e julgados conjuntamente, nos mesmos autos, observados o rito procedimental e autoridade competente definidos na referida </text:span><text:a xlink:href="http://www.planalto.gov.br/ccivil_03/_ato2019-2022/2021/lei/L14133.htm#art159" office:target-frame-name="_blank" xlink:show="new"><text:span text:style-name="T1386">Lei (art. 159</text:span></text:a><text:span text:style-name="T1387">).</text:span></text:p>
      <text:p text:style-name="P1388"><text:span text:style-name="T1389">10.8</text:span><text:span text:style-name="T1390">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href="http://www.planalto.gov.br/ccivil_03/_ato2019-2022/2021/lei/L14133.htm#art160" office:target-frame-name="_blank" xlink:show="new"><text:span text:style-name="T1391">art. 160, da Lei nº 14.133, de 2021</text:span></text:a><text:span text:style-name="T1392">)</text:span></text:p>
      <text:p text:style-name="P1393"><text:span text:style-name="T1394">10.9</text:span><text:span text:style-name="T1395"> 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text:s/></text:span><text:soft-page-break/><text:span text:style-name="T1396">de Empresas Punidas (Cnep), instituídos no âmbito do Poder Executivo Federal. (</text:span><text:a xlink:href="http://www.planalto.gov.br/ccivil_03/_ato2019-2022/2021/lei/L14133.htm#art161" office:target-frame-name="_blank" xlink:show="new"><text:span text:style-name="T1397">Art. 161, da Lei nº 14.133, de 2021</text:span></text:a><text:span text:style-name="T1398">)</text:span></text:p>
      <text:p text:style-name="P1399"><text:span text:style-name="T1400">10.10</text:span><text:span text:style-name="T1401"> As sanções de impedimento de licitar e contratar e declaração de inidoneidade para licitar ou contratar são passíveis de reabilitação na forma do </text:span><text:a xlink:href="http://www.planalto.gov.br/ccivil_03/_ato2019-2022/2021/lei/L14133.htm#art163" office:target-frame-name="_blank" xlink:show="new"><text:span text:style-name="T1402">art. 163 da Lei nº 14.133/21.</text:span></text:a></text:p>
      <text:p text:style-name="P1403"><text:span text:style-name="T1404">10.11</text:span><text:span text:style-name="T1405"> 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text:span><text:a xlink:href="https://www.gov.br/compras/pt-br/acesso-a-informacao/legislacao/instrucoes-normativas/instrucao-normativa-seges-me-no-26-de-13-de-abril-de-2022" office:target-frame-name="_blank" xlink:show="new"><text:span text:style-name="T1406">Instrução Normativa SEGES/ME nº 26, de 13 de abril de 2022</text:span></text:a><text:span text:style-name="T1407">.</text:span></text:p>
      <text:p text:style-name="P1408"><text:span text:style-name="T1409">10.12 </text:span><text:span text:style-name="T1410">O procedimento e demais critérios para aplicação das sanções estabelecidas neste capítulo observarão as normas gerais da Lei nº 14.133, de 2021 e, ainda, aquelas estabelecidas em regulamento por este Tribunal.</text:span></text:p>
      <text:p text:style-name="P1411"> </text:p>
      <text:p text:style-name="P1412"> </text:p>
      <text:p text:style-name="P1413"> </text:p>
      <text:p text:style-name="P1414"> </text:p>
      <text:p text:style-name="P1415"> </text:p>
      <text:p text:style-name="P1416"><text:span text:style-name="T1417">Unidade Demandante</text:span></text:p>
      <text:p text:style-name="P1418"> </text:p>
      <text:p text:style-name="P1419"> </text:p>
      <text:p text:style-name="P1420"> </text:p>
      <text:p text:style-name="P1421">____________________________________________________</text:p>
      <text:p text:style-name="P1422">Antônio Roberto dos Santos Ferreira</text:p>
      <text:p text:style-name="P1423"><text:span text:style-name="T1424">Assessor Chefe - ASSENGE</text:span></text:p>
      <text:p text:style-name="P1425"> </text:p>
      <text:p text:style-name="P1426"> </text:p>
      <text:p text:style-name="P1427"> </text:p>
      <text:p text:style-name="P1428"><text:span text:style-name="T1429">Equipe de Planejamento da Contratação</text:span></text:p>
      <text:p text:style-name="P1430"> </text:p>
      <text:p text:style-name="P1431"> </text:p>
      <text:p text:style-name="P1432">____________________</text:p>
      <text:p text:style-name="P1433">Integrante (nome)</text:p>
      <text:p text:style-name="P1434"> </text:p>
      <text:p text:style-name="P1435">____________________</text:p>
      <text:p text:style-name="P1436">Integrante (nome)</text:p>
      <text:p text:style-name="P1437"> </text:p>
      <text:p text:style-name="P1438">____________________</text:p>
      <text:p text:style-name="P1439">Integrante (nome)</text:p>
      <text:p text:style-name="P1440"> </text:p>
      <text:p text:style-name="P1441">____________________</text:p>
      <text:p text:style-name="P1442">Integrante (nome)</text:p>
      <text:p text:style-name="P1443"> </text:p>
      <text:p text:style-name="P1444">____________________</text:p>
      <text:p text:style-name="P1445">Integrante (nome)</text:p>
      <text:soft-page-break/>
      <text:p text:style-name="P1446"> </text:p>
      <text:p text:style-name="P1447"> </text:p>
      <text:p text:style-name="P1448"> </text:p>
      <text:p text:style-name="P1449"><text:bookmark-start text:name="_msocom_4"/><text:bookmark-end text:name="_msocom_4"/> </text:p>
      <text:p text:style-name="P1450">========================================================================================================================================================</text:p>
      <text:p text:style-name="P1451"> </text:p>
      <text:p text:style-name="P1452">ANEXO I</text:p>
      <text:p text:style-name="P1453">DECLARAÇÕES</text:p>
      <text:p text:style-name="P1454"> </text:p>
      <text:p text:style-name="P1455"><text:span text:style-name="T1456">Declarações, sob as penas da legislação aplicável:</text:span></text:p>
      <text:p text:style-name="P1457"><text:span text:style-name="T1458">I -</text:span><text:span text:style-name="T1459"> Que tem ciência do inteiro teor do aviso de dispensa, do termo de referência ou da cotação de preços e dos seus anexos e concorda com suas condições, respondendo pela veracidade das informações prestadas, na forma da lei;</text:span></text:p>
      <text:p text:style-name="P1460"><text:span text:style-name="T1461">II - </text:span><text:span text:style-name="T1462">Que tomou conhecimento de todas as informações e das condições locais para o cumprimento das obrigações objeto da contratação. Esta declaração poderá ser substituída por declaração formal assinada pelo responsável técnico do interessado acerca do conhecimento pleno das condições e peculiaridades da contratação;</text:span></text:p>
      <text:p text:style-name="P1463"><text:span text:style-name="T1464">III -</text:span><text:span text:style-name="T1465"> Que sua proposta econômica compreenderá a integralidade dos custos diretos e indiretos para o fornecimento do objeto ou para a execução dos serviços e também para o atendimento dos direitos trabalhistas assegurados na Constituição Federal de 1988, nas leis trabalhistas, nas normas infralegais, nas convenções coletivas de trabalho e nos termos de ajustamento de conduta vigentes na data da sua entrega em definitivo;</text:span></text:p>
      <text:p text:style-name="P1466"><text:span text:style-name="T1467">IV -</text:span><text:span text:style-name="T1468"> Que não incide em qualquer das vedações de participação descritas no TR ou no aviso de dispensa da contratação;</text:span></text:p>
      <text:p text:style-name="P1469"><text:span text:style-name="T1470">V -</text:span><text:span text:style-name="T1471"> Que atende aos requisitos de habilitação previstos em lei, no aviso de dispensa ou no TR da contratação;</text:span></text:p>
      <text:p text:style-name="P1472"><text:span text:style-name="T1473">VI -</text:span><text:span text:style-name="T1474"> Que inexiste impedimento à habilitação e que comunicará a superveniência de ocorrência impeditiva ao órgão contratante;</text:span></text:p>
      <text:p text:style-name="P1475"><text:span text:style-name="T1476">VII -</text:span><text:span text:style-name="T1477"> Que cumpre as exigências de reserva de cargos para pessoa com deficiência e para reabilitado da Previdência Social, previstas em lei e em outras normas específicas;</text:span></text:p>
      <text:soft-page-break/>
      <text:p text:style-name="P1478"><text:span text:style-name="T1479">VIII -</text:span><text:span text:style-name="T1480"> Que tem ciência de todas as informações e condições locais para o cumprimento das obrigações objeto da contratação;</text:span></text:p>
      <text:p text:style-name="P1481"><text:span text:style-name="T1482">IX -</text:span><text:span text:style-name="T1483"> Que cumpre o disposto no inciso XXXIII do art. 7º da Constituição Federal de 1988, que proíbe o trabalho noturno, perigoso ou insalubre a menores de dezoito e de qualquer trabalho a menores de dezesseis anos, salvo na condição de aprendiz, a partir de quatorze anos;</text:span></text:p>
      <text:p text:style-name="P1484"><text:span text:style-name="T1485">X -</text:span><text:span text:style-name="T1486"> Que observa os incisos III e IV do art. 1º e cumpre o disposto no inciso III do art. 5º, todos da Constituição Federal de 1988, que veda o tratamento desumano ou degradante;</text:span></text:p>
      <text:p text:style-name="P1487"><text:span text:style-name="T1488">XI -</text:span><text:span text:style-name="T1489"> Que cumpre a reserva de cargos prevista em lei para aprendiz, bem como as reservas de cargos previstas em outras normas específicas, quando cabíveis;</text:span></text:p>
      <text:p text:style-name="P1490"><text:span text:style-name="T1491">XII - </text:span><text:span text:style-name="T1492">Que, nos 5 (cinco) anos anteriores à divulgação do aviso, ou da cotação de preços, não tem condenação judicial, com trânsito em julgado, por exploração de trabalho infantil, por submissão de trabalhadores a condições análogas às de escravo ou por contratação de adolescentes nos casos vedados pela legislação trabalhista;</text:span></text:p>
      <text:p text:style-name="P1493"><text:span text:style-name="T1494">XIII - </text:span><text:span text:style-name="T1495">Que não possui fator impeditivo registrado no Cadastro Informativo de créditos não quitados do setor público federal - </text:span><text:span text:style-name="T1496">Cadin</text:span><text:span text:style-name="T1497"> para celebração de convênios, acordos, ajustes ou contratos que envolvam desembolso, a qualquer título, de recursos públicos, e respectivos aditamentos (art. 6º-A da Lei nº 10.522, de 2002, na redação da Lei nº 14.973, de 2024);</text:span></text:p>
      <text:p text:style-name="P1498"><text:span text:style-name="T1499">XIV - Apenas microempresa ou empresa de pequeno porte: </text:span><text:span text:style-name="T1500">Que cumpre os requisitos legais para a qualificação como microempresa ou empresa de pequeno porte - ME/EPP, estando apta a usufruir do tratamento favorecido estabelecido nos art. 42 ao art. 49 da Lei Complementar n. 123, de 2006;</text:span></text:p>
      <text:p text:style-name="P1501"><text:span text:style-name="T1502">XV - Apenas pessoas físicas, quando permitida a participação: </text:span><text:span text:style-name="T1503">Que tem ciência que, na condição de pessoa física, </text:span><text:span text:style-name="T1504">deverá acrescentar o percentual de 20% (vinte por cento) no valor de sua proposta, </text:span><text:span text:style-name="T1505">a título de contribuição patronal à Seguridade Social, para fins de melhor avaliação das condições da contratação pela Administração. Caso contratado, o valor sera recolhido pela Administração ao Instituto Nacional do Seguro Social - INSS (Art. 5º, III, IN SEGES 116, de 2021).</text:span></text:p>
      <text:p text:style-name="P1506"> </text:p>
      <text:p text:style-name="P1507"> </text:p>
      <text:p text:style-name="P1508"> </text:p>
      <text:p text:style-name="P1509"><text:span text:style-name="T1510">Porto Velho, 06 de Agosto de 2025</text:span></text:p>
      <text:p text:style-name="P1511"> </text:p>
      <text:p text:style-name="P1512"> </text:p>
      <text:soft-page-break/>
      <text:p text:style-name="P1513"> </text:p>
      <text:p text:style-name="P1514">_____________________________________________________________________</text:p>
      <text:p text:style-name="P1515"><text:span text:style-name="T1516">Assinatura da pessoa física ou do representante legal da empresa</text:span></text:p>
      <text:p text:style-name="P1517"> </text:p>
      <text:p text:style-name="P1518"> </text:p>
      <table:table table:style-name="Table1519">
        <table:table-columns>
          <table:table-column table:style-name="TableColumn1520"/>
          <table:table-column table:style-name="TableColumn1521"/>
        </table:table-columns>
        <table:table-row table:style-name="TableRow1522">
          <table:table-cell table:style-name="TableCell1523">
            <text:p text:style-name="P1524"/>
          </table:table-cell>
          <table:table-cell table:style-name="TableCell1525">
            <text:p text:style-name="P1526"/>
          </table:table-cell>
        </table:table-row>
      </table:table>
      <text:p text:style-name="P1527"/>
      <table:table table:style-name="Table1528">
        <table:table-columns>
          <table:table-column table:style-name="TableColumn1529"/>
          <table:table-column table:style-name="TableColumn1530"/>
        </table:table-columns>
        <table:table-row table:style-name="TableRow1531">
          <table:table-cell table:style-name="TableCell1532">
            <text:p text:style-name="P1533"/>
          </table:table-cell>
          <table:table-cell table:style-name="TableCell1534">
            <text:p text:style-name="P1535"/>
          </table:table-cell>
        </table:table-row>
      </table:table>
      <text:p text:style-name="P1536"><text:span text:style-name="T153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538">
        <table:table-columns>
          <table:table-column table:style-name="TableColumn1539"/>
          <table:table-column table:style-name="TableColumn1540"/>
        </table:table-columns>
        <table:table-row table:style-name="TableRow1541">
          <table:table-cell table:style-name="TableCell1542">
            <text:p text:style-name="P1543">0001323-07.2025.6.22.8000</text:p>
          </table:table-cell>
          <table:table-cell table:style-name="TableCell1544">
            <text:p text:style-name="P1545">1388060v3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20:27:00Z</meta:creation-date>
    <dc:date>2025-09-26T13:55:00Z</dc:date>
    <meta:template xlink:href="Normal" xlink:type="simple"/>
    <meta:editing-cycles>5</meta:editing-cycles>
    <meta:editing-duration>PT0S</meta:editing-duration>
    <meta:document-statistic meta:page-count="39" meta:paragraph-count="176" meta:word-count="13833" meta:character-count="88358" meta:row-count="622" meta:non-whitespace-character-count="74701"/>
  </office:meta>
</office:document-meta>
</file>