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1" style:family="table-column">
      <style:table-column-properties style:column-width="0.4666in"/>
    </style:style>
    <style:style style:name="TableColumn22" style:family="table-column">
      <style:table-column-properties style:column-width="0.6576in"/>
    </style:style>
    <style:style style:name="TableColumn23" style:family="table-column">
      <style:table-column-properties style:column-width="0.4736in"/>
    </style:style>
    <style:style style:name="TableColumn24" style:family="table-column">
      <style:table-column-properties style:column-width="0.4784in"/>
    </style:style>
    <style:style style:name="TableColumn25" style:family="table-column">
      <style:table-column-properties style:column-width="0.8673in"/>
    </style:style>
    <style:style style:name="TableColumn26" style:family="table-column">
      <style:table-column-properties style:column-width="0.4527in"/>
    </style:style>
    <style:style style:name="TableColumn27" style:family="table-column">
      <style:table-column-properties style:column-width="2.4979in"/>
    </style:style>
    <style:style style:name="Table20" style:family="table">
      <style:table-properties style:width="5.8944in" fo:margin-left="0in" table:align="left"/>
    </style:style>
    <style:style style:name="TableRow28" style:family="table-row">
      <style:table-row-properties/>
    </style:style>
    <style:style style:name="TableCell29" style:family="table-cell">
      <style:table-cell-properties fo:border="0.0104in solid #000000" style:writing-mode="lr-tb" style:vertical-align="middle" fo:padding-top="0.0333in" fo:padding-left="0.0333in" fo:padding-bottom="0.0333in" fo:padding-right="0.0333in"/>
    </style:style>
    <style:style style:name="P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ableCell32" style:family="table-cell">
      <style:table-cell-properties fo:border="0.0104in solid #000000" style:writing-mode="lr-tb" style:vertical-align="middle" fo:padding-top="0.0333in" fo:padding-left="0.0333in" fo:padding-bottom="0.0333in" fo:padding-right="0.0333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solid #000000" style:writing-mode="lr-tb" style:vertical-align="middle" fo:padding-top="0.0333in" fo:padding-left="0.0333in" fo:padding-bottom="0.0333in" fo:padding-right="0.0333in"/>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solid #000000" style:writing-mode="lr-tb" style:vertical-align="middle" fo:padding-top="0.0333in" fo:padding-left="0.0333in" fo:padding-bottom="0.0333in" fo:padding-right="0.0333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solid #000000" style:writing-mode="lr-tb" style:vertical-align="middle" fo:padding-top="0.0333in" fo:padding-left="0.0333in" fo:padding-bottom="0.0333in" fo:padding-right="0.0333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color="#000000" style:language-asian="pt" style:country-asian="BR"/>
    </style:style>
    <style:style style:name="T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style:language-asian="pt" style:country-asian="BR"/>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list-style-name="LFO1"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list-style-name="LFO1"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list-style-name="LFO1"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list-style-name="LFO1"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list-style-name="LFO1"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T305" style:parent-style-name="Fonteparág.padrão" style:family="text">
      <style:text-properties style:font-name="Times New Roman" fo:color="#000000"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style:language-asian="pt" style:country-asian="BR"/>
    </style:style>
    <style:style style:name="T337" style:parent-style-name="Fonteparág.padrão" style:family="text">
      <style:text-properties style:font-name="Times New Roman" fo:color="#000000" style:language-asian="pt" style:country-asian="BR"/>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style:vertical-align="auto" fo:margin-top="0.0694in" fo:margin-bottom="0.0694in" fo:line-height="100%"/>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587" style:parent-style-name="Fonteparág.padrão" style:family="text">
      <style:text-properties style:font-name="Times New Roman" fo:color="#000000"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0" style:parent-style-name="Fonteparág.padrão" style:family="text">
      <style:text-properties style:font-name="Times New Roman" fo:color="#000000" fo:font-size="10pt" style:font-size-asian="10pt" style:font-size-complex="10pt" style:language-asian="pt" style:country-asian="BR"/>
    </style:style>
    <style:style style:name="T721" style:parent-style-name="Fonteparág.padrão" style:family="text">
      <style:text-properties style:font-name="Times New Roman"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T723" style:parent-style-name="Fonteparág.padrão" style:family="text">
      <style:text-properties style:font-name="Times New Roman" fo:color="#000000" fo:font-size="10pt" style:font-size-asian="10pt" style:font-size-complex="10pt" style:language-asian="pt" style:country-asian="BR"/>
    </style:style>
    <style:style style:name="T7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5" style:parent-style-name="Fonteparág.padrão" style:family="text">
      <style:text-properties style:font-name="Times New Roman" fo:color="#000000" fo:font-size="10pt" style:font-size-asian="10pt" style:font-size-complex="10pt" style:language-asian="pt" style:country-asian="BR"/>
    </style:style>
    <style:style style:name="T726" style:parent-style-name="Fonteparág.padrão" style:family="text">
      <style:text-properties style:font-name="Times New Roman" fo:color="#000000" fo:font-size="10pt" style:font-size-asian="10pt" style:font-size-complex="10pt" style:language-asian="pt" style:country-asian="BR"/>
    </style:style>
    <style:style style:name="T727" style:parent-style-name="Fonteparág.padrão" style:family="text">
      <style:text-properties style:font-name="Times New Roman" fo:color="#000000" fo:font-size="10pt" style:font-size-asian="10pt" style:font-size-complex="10pt" style:language-asian="pt" style:country-asian="BR"/>
    </style:style>
    <style:style style:name="T728" style:parent-style-name="Fonteparág.padrão" style:family="text">
      <style:text-properties style:font-name="Times New Roman" fo:color="#000000" fo:font-size="10pt" style:font-size-asian="10pt" style:font-size-complex="10pt" style:language-asian="pt" style:country-asian="BR"/>
    </style:style>
    <style:style style:name="T72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0pt" style:font-size-asian="10pt" style:font-size-complex="10pt" style:language-asian="pt" style:country-asian="BR"/>
    </style:style>
    <style:style style:name="T73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0pt" style:font-size-asian="10pt" style:font-size-complex="10pt" style:language-asian="pt" style:country-asian="BR"/>
    </style:style>
    <style:style style:name="T733" style:parent-style-name="Fonteparág.padrão" style:family="text">
      <style:text-properties style:font-name="Times New Roman" fo:color="#000000" fo:font-size="10pt" style:font-size-asian="10pt" style:font-size-complex="10pt" style:language-asian="pt" style:country-asian="BR"/>
    </style:style>
    <style:style style:name="P734"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7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93" style:family="table-column">
      <style:table-column-properties style:column-width="0.6465in"/>
    </style:style>
    <style:style style:name="TableColumn794" style:family="table-column">
      <style:table-column-properties style:column-width="1.3645in"/>
    </style:style>
    <style:style style:name="TableColumn795" style:family="table-column">
      <style:table-column-properties style:column-width="0.6708in"/>
    </style:style>
    <style:style style:name="TableColumn796" style:family="table-column">
      <style:table-column-properties style:column-width="0.8798in"/>
    </style:style>
    <style:style style:name="TableColumn797" style:family="table-column">
      <style:table-column-properties style:column-width="0.8493in"/>
    </style:style>
    <style:style style:name="TableColumn798" style:family="table-column">
      <style:table-column-properties style:column-width="0.8652in"/>
    </style:style>
    <style:style style:name="TableColumn799" style:family="table-column">
      <style:table-column-properties style:column-width="0.7611in"/>
    </style:style>
    <style:style style:name="TableColumn800" style:family="table-column">
      <style:table-column-properties style:column-width="0.7611in"/>
    </style:style>
    <style:style style:name="Table792" style:family="table">
      <style:table-properties style:width="6.7986in" fo:margin-left="0in" table:align="left"/>
    </style:style>
    <style:style style:name="TableRow801" style:family="table-row">
      <style:table-row-properties/>
    </style:style>
    <style:style style:name="TableCell802" style:family="table-cell">
      <style:table-cell-properties fo:border="0.0104in solid #000000" style:writing-mode="lr-tb" style:vertical-align="middle" fo:padding-top="0.0333in" fo:padding-left="0.0333in" fo:padding-bottom="0.0333in" fo:padding-right="0.0333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style:language-asian="pt" style:country-asian="BR"/>
    </style:style>
    <style:style style:name="TableRow805" style:family="table-row">
      <style:table-row-properties/>
    </style:style>
    <style:style style:name="TableCell806" style:family="table-cell">
      <style:table-cell-properties fo:border="0.0104in solid #000000" style:writing-mode="lr-tb" style:vertical-align="middle" fo:padding-top="0.0333in" fo:padding-left="0.0333in" fo:padding-bottom="0.0333in" fo:padding-right="0.0333in"/>
    </style:style>
    <style:style style:name="P8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style:language-asian="pt" style:country-asian="BR"/>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2" style:family="table-cell">
      <style:table-cell-properties fo:border="0.0104in solid #000000" style:writing-mode="lr-tb" style:vertical-align="middle" fo:padding-top="0.0333in" fo:padding-left="0.0333in" fo:padding-bottom="0.0333in" fo:padding-right="0.0333in"/>
    </style:style>
    <style:style style:name="P8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style:language-asian="pt" style:country-asian="BR"/>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8" style:family="table-cell">
      <style:table-cell-properties fo:border="0.0104in solid #000000" style:writing-mode="lr-tb" style:vertical-align="middle" fo:padding-top="0.0333in" fo:padding-left="0.0333in" fo:padding-bottom="0.0333in" fo:padding-right="0.0333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style:language-asian="pt" style:country-asian="BR"/>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4" style:family="table-cell">
      <style:table-cell-properties fo:border="0.0104in solid #000000" style:writing-mode="lr-tb" style:vertical-align="middle" fo:padding-top="0.0333in" fo:padding-left="0.0333in" fo:padding-bottom="0.0333in" fo:padding-right="0.0333in"/>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style:language-asian="pt" style:country-asian="BR"/>
    </style:style>
    <style:style style:name="TableRow827" style:family="table-row">
      <style:table-row-properties/>
    </style:style>
    <style:style style:name="P8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31" style:family="table-cell">
      <style:table-cell-properties fo:border="0.0104in solid #000000" style:writing-mode="lr-tb" style:vertical-align="middle" fo:padding-top="0.0333in" fo:padding-left="0.0333in" fo:padding-bottom="0.0333in" fo:padding-right="0.0333in"/>
    </style:style>
    <style:style style:name="P8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style:language-asian="pt" style:country-asian="BR"/>
    </style:style>
    <style:style style:name="TableCell836" style:family="table-cell">
      <style:table-cell-properties fo:border="0.0104in solid #000000" style:writing-mode="lr-tb" style:vertical-align="middle" fo:padding-top="0.0333in" fo:padding-left="0.0333in" fo:padding-bottom="0.0333in" fo:padding-right="0.0333in"/>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style:language-asian="pt" style:country-asian="BR"/>
    </style:style>
    <style:style style:name="TableCell841" style:family="table-cell">
      <style:table-cell-properties fo:border="0.0104in solid #000000" style:writing-mode="lr-tb" style:vertical-align="middle" fo:padding-top="0.0333in" fo:padding-left="0.0333in" fo:padding-bottom="0.0333in" fo:padding-right="0.0333in"/>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style:language-asian="pt" style:country-asian="BR"/>
    </style:style>
    <style:style style:name="TableCell846" style:family="table-cell">
      <style:table-cell-properties fo:border="0.0104in solid #000000" style:writing-mode="lr-tb" style:vertical-align="middle" fo:padding-top="0.0333in" fo:padding-left="0.0333in" fo:padding-bottom="0.0333in" fo:padding-right="0.0333in"/>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style:language-asian="pt" style:country-asian="BR"/>
    </style:style>
    <style:style style:name="TableCell851" style:family="table-cell">
      <style:table-cell-properties fo:border="0.0104in solid #000000" style:writing-mode="lr-tb" style:vertical-align="middle" fo:padding-top="0.0333in" fo:padding-left="0.0333in" fo:padding-bottom="0.0333in" fo:padding-right="0.0333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style:language-asian="pt" style:country-asian="BR"/>
    </style:style>
    <style:style style:name="TableRow856" style:family="table-row">
      <style:table-row-properties/>
    </style:style>
    <style:style style:name="TableCell857" style:family="table-cell">
      <style:table-cell-properties fo:border="0.0104in solid #000000" style:writing-mode="lr-tb" style:vertical-align="middle" fo:padding-top="0.0333in" fo:padding-left="0.0333in" fo:padding-bottom="0.0333in" fo:padding-right="0.0333in"/>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9" style:family="table-cell">
      <style:table-cell-properties fo:border="0.0104in solid #000000" style:writing-mode="lr-tb" style:vertical-align="middle" fo:padding-top="0.0333in" fo:padding-left="0.0333in" fo:padding-bottom="0.0333in" fo:padding-right="0.0333in"/>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1" style:family="table-cell">
      <style:table-cell-properties fo:border="0.0104in solid #000000" style:writing-mode="lr-tb" style:vertical-align="middle" fo:padding-top="0.0333in" fo:padding-left="0.0333in" fo:padding-bottom="0.0333in" fo:padding-right="0.0333in"/>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3" style:family="table-cell">
      <style:table-cell-properties fo:border="0.0104in solid #000000" style:writing-mode="lr-tb" style:vertical-align="middle" fo:padding-top="0.0333in" fo:padding-left="0.0333in" fo:padding-bottom="0.0333in" fo:padding-right="0.0333in"/>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5" style:family="table-cell">
      <style:table-cell-properties fo:border="0.0104in solid #000000" style:writing-mode="lr-tb" style:vertical-align="middle" fo:padding-top="0.0333in" fo:padding-left="0.0333in" fo:padding-bottom="0.0333in" fo:padding-right="0.0333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7" style:family="table-cell">
      <style:table-cell-properties fo:border="0.0104in solid #000000" style:writing-mode="lr-tb" style:vertical-align="middle" fo:padding-top="0.0333in" fo:padding-left="0.0333in" fo:padding-bottom="0.0333in" fo:padding-right="0.0333in"/>
    </style:style>
    <style:style style:name="P8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9" style:family="table-cell">
      <style:table-cell-properties fo:border="0.0104in solid #000000" style:writing-mode="lr-tb" style:vertical-align="middle" fo:padding-top="0.0333in" fo:padding-left="0.0333in" fo:padding-bottom="0.0333in" fo:padding-right="0.0333in"/>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1" style:family="table-cell">
      <style:table-cell-properties fo:border="0.0104in solid #000000" style:writing-mode="lr-tb" style:vertical-align="middle" fo:padding-top="0.0333in" fo:padding-left="0.0333in" fo:padding-bottom="0.0333in" fo:padding-right="0.0333in"/>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73" style:family="table-row">
      <style:table-row-properties/>
    </style:style>
    <style:style style:name="TableCell874" style:family="table-cell">
      <style:table-cell-properties fo:border="0.0104in solid #000000" style:writing-mode="lr-tb" style:vertical-align="middle" fo:padding-top="0.0333in" fo:padding-left="0.0333in" fo:padding-bottom="0.0333in" fo:padding-right="0.0333in"/>
    </style:style>
    <style:style style:name="P8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style:language-asian="pt" style:country-asian="BR"/>
    </style:style>
    <style:style style:name="TableCell877" style:family="table-cell">
      <style:table-cell-properties fo:border="0.0104in solid #000000" style:writing-mode="lr-tb" style:vertical-align="middle" fo:padding-top="0.0333in" fo:padding-left="0.0333in" fo:padding-bottom="0.0333in" fo:padding-right="0.0333in"/>
    </style:style>
    <style:style style:name="P8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9" style:family="table-cell">
      <style:table-cell-properties fo:border="0.0104in solid #000000" style:writing-mode="lr-tb" style:vertical-align="middle" fo:padding-top="0.0333in" fo:padding-left="0.0333in" fo:padding-bottom="0.0333in" fo:padding-right="0.0333in"/>
    </style:style>
    <style:style style:name="P8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1" style:family="table-cell">
      <style:table-cell-properties fo:border="0.0104in solid #000000" style:writing-mode="lr-tb" style:vertical-align="middle" fo:padding-top="0.0333in" fo:padding-left="0.0333in" fo:padding-bottom="0.0333in" fo:padding-right="0.0333in"/>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3" style:family="table-cell">
      <style:table-cell-properties fo:border="0.0104in solid #000000" style:writing-mode="lr-tb" style:vertical-align="middle" fo:padding-top="0.0333in" fo:padding-left="0.0333in" fo:padding-bottom="0.0333in" fo:padding-right="0.0333in"/>
    </style:style>
    <style:style style:name="P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5" style:family="table-cell">
      <style:table-cell-properties fo:border="0.0104in solid #000000" style:writing-mode="lr-tb" style:vertical-align="middle" fo:padding-top="0.0333in" fo:padding-left="0.0333in" fo:padding-bottom="0.0333in" fo:padding-right="0.0333in"/>
    </style:style>
    <style:style style:name="P8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87" style:family="table-row">
      <style:table-row-properties/>
    </style:style>
    <style:style style:name="TableCell888" style:family="table-cell">
      <style:table-cell-properties fo:border="0.0104in solid #000000" style:writing-mode="lr-tb" style:vertical-align="middle" fo:padding-top="0.0333in" fo:padding-left="0.0333in" fo:padding-bottom="0.0333in" fo:padding-right="0.0333in"/>
    </style:style>
    <style:style style:name="P8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890" style:family="table-cell">
      <style:table-cell-properties fo:border="0.0104in solid #000000" style:writing-mode="lr-tb" style:vertical-align="middle" fo:padding-top="0.0333in" fo:padding-left="0.0333in" fo:padding-bottom="0.0333in" fo:padding-right="0.0333in"/>
    </style:style>
    <style:style style:name="P8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2" style:family="table-cell">
      <style:table-cell-properties fo:border="0.0104in solid #000000" style:writing-mode="lr-tb" style:vertical-align="middle" fo:padding-top="0.0333in" fo:padding-left="0.0333in" fo:padding-bottom="0.0333in" fo:padding-right="0.0333in"/>
    </style:style>
    <style:style style:name="P8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T1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T13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T13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78" style:parent-style-name="Fonteparág.padrão" style:family="text">
      <style:text-properties style:font-name="Times New Roman" fo:color="#000000" fo:font-size="13.5pt" style:font-size-asian="13.5pt" style:font-size-complex="13.5pt" style:language-asian="pt" style:country-asian="BR"/>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1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T1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1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1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style:language-asian="pt" style:country-asian="BR"/>
    </style:style>
    <style:style style:name="P1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39" style:parent-style-name="Fonteparág.padrão" style:family="text">
      <style:text-properties style:font-name="Times New Roman" fo:color="#0000FF" fo:font-size="13.5pt" style:font-size-asian="13.5pt" style:font-size-complex="13.5pt" style:language-asian="pt" style:country-asian="BR"/>
    </style:style>
    <style:style style:name="T1540"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41" style:parent-style-name="Fonteparág.padrão" style:family="text">
      <style:text-properties style:font-name="Times New Roman" fo:color="#0000FF"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2pt" style:font-size-asian="12pt" style:font-size-complex="12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2pt" style:font-size-asian="12pt" style:font-size-complex="12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7" style:parent-style-name="Normal" style:family="paragraph">
      <style:paragraph-properties style:vertical-align="auto" fo:margin-bottom="0in" fo:line-height="100%"/>
      <style:text-properties fo:hyphenate="true"/>
    </style:style>
    <style:style style:name="T1558" style:parent-style-name="Fonteparág.padrão" style:family="text">
      <style:text-properties style:font-name="Times New Roman" fo:font-size="12pt" style:font-size-asian="12pt" style:font-size-complex="12pt" style:language-asian="pt" style:country-asian="BR"/>
    </style:style>
    <style:style style:name="TableColumn1560" style:family="table-column">
      <style:table-column-properties style:column-width="2.9527in"/>
    </style:style>
    <style:style style:name="TableColumn1561" style:family="table-column">
      <style:table-column-properties style:column-width="2.9527in"/>
    </style:style>
    <style:style style:name="Table1559" style:family="table">
      <style:table-properties style:width="5.9055in" style:rel-width="100%" fo:margin-left="0in" table:align="left"/>
    </style:style>
    <style:style style:name="TableRow1562" style:family="table-row">
      <style:table-row-properties/>
    </style:style>
    <style:style style:name="TableCell1563" style:family="table-cell">
      <style:table-cell-properties fo:border="none" style:writing-mode="lr-tb" style:vertical-align="middle" fo:padding-top="0.0208in" fo:padding-left="0.0208in" fo:padding-bottom="0.0208in" fo:padding-right="0.0208in"/>
    </style:style>
    <style:style style:name="P156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65" style:family="table-cell">
      <style:table-cell-properties fo:border="none" style:writing-mode="lr-tb" style:vertical-align="middle" fo:padding-top="0.0208in" fo:padding-left="0.0208in" fo:padding-bottom="0.0208in" fo:padding-right="0.0208in"/>
    </style:style>
    <style:style style:name="P156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96904648.tmp</svg:desc></draw:frame></text:span></text:p>
      <text:p text:style-name="P3">TRIBUNAL REGIONAL ELEITORAL DE RONDÔNIA</text:p>
      <text:p text:style-name="P4">AV. PRESIDENTE DUTRA, 1889 - Bairro BAIXA DA UNIÃO - CEP 76805901 - Porto Velho - RO - www.tre-ro.jus.br</text:p>
      <text:p text:style-name="P5">TERMO DE REFERÊNCIA (TR) Nº 16/2025 - PRES/DG/SAOFC/COSEG/SET</text:p>
      <text:p text:style-name="P6">1. DEFINIÇÃO DO OBJETO</text:p>
      <text:p text:style-name="P7"> </text:p>
      <text:p text:style-name="P8"><text:span text:style-name="T9">1.1.  </text:span><text:span text:style-name="T10">Contratação Direta </text:span><text:span text:style-name="T11">por inexigibilidade </text:span><text:span text:style-name="T12">da EMPRESA BRASILEIRA DE CORREIOS E TELÉGRAFOS,  Empresa Pública, constituída no CNPJ/MF: 34.028.316/0027-42, mediante contrato d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13">1439858</text:span></text:a><text:span text:style-name="T14">), para prestação dos serviços de encomendas, correspondências, serviços postais ao Tribunal Regional Eleitoral de Rondônia.</text:span></text:p>
      <text:p text:style-name="P15"> </text:p>
      <text:p text:style-name="P16"><text:span text:style-name="T17">1.2. </text:span><text:span text:style-name="T18">Detalhamento dos serviços ou bens que compõem a solução:</text:span></text:p>
      <text:p text:style-name="P19">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Nº Item</text:span></text:p>
          </table:table-cell>
          <table:table-cell table:style-name="TableCell32">
            <text:p text:style-name="P33"><text:span text:style-name="T34">Descrição</text:span></text:p>
          </table:table-cell>
          <table:table-cell table:style-name="TableCell35">
            <text:p text:style-name="P36"><text:span text:style-name="T37">CATSER</text:span></text:p>
          </table:table-cell>
          <table:table-cell table:style-name="TableCell38">
            <text:p text:style-name="P39"><text:span text:style-name="T40">Unidade</text:span></text:p>
          </table:table-cell>
          <table:table-cell table:style-name="TableCell41">
            <text:p text:style-name="P42"><text:span text:style-name="T43">Quantidade</text:span></text:p>
          </table:table-cell>
          <table:table-cell table:style-name="TableCell44">
            <text:p text:style-name="P45"><text:span text:style-name="T46">Valor unitário</text:span></text:p>
          </table:table-cell>
          <table:table-cell table:style-name="TableCell47">
            <text:p text:style-name="P48"><text:span text:style-name="T49">Valor total:</text:span></text:p>
          </table:table-cell>
        </table:table-row>
        <table:table-row table:style-name="TableRow50">
          <table:table-cell table:style-name="TableCell51">
            <text:p text:style-name="P52">01</text:p>
          </table:table-cell>
          <table:table-cell table:style-name="TableCell53">
            <text:p text:style-name="P54">Serviços de encomendas, correspondências, serviços postais</text:p>
          </table:table-cell>
          <table:table-cell table:style-name="TableCell55">
            <text:p text:style-name="P56">4286</text:p>
          </table:table-cell>
          <table:table-cell table:style-name="TableCell57">
            <text:p text:style-name="P58">serviço</text:p>
          </table:table-cell>
          <table:table-cell table:style-name="TableCell59">
            <text:p text:style-name="P60"><text:span text:style-name="T61">01 Plano PLATINUM (</text:span><text:a xlink:href="https://sei.tre-ro.jus.br/sei/controlador.php?acao=protocolo_visualizar&amp;id_protocolo=1461457&amp;id_procedimento_atual=1449280&amp;infra_sistema=100000100&amp;infra_unidade_atual=291&amp;infra_hash=09c6748bdf773d5f70fe586b5713d2e7a7282a992bef693e2323d4ef519416bf1e7b158e3228e2ff9ce4e39bc177d91d1338d92ebf6484fec9054a07631a8891ca023c0f94b80aff8794da98c18e0e022dc675f55c8dc4f515fc477b8bec1273" office:target-frame-name="_blank" xlink:show="new"><text:span text:style-name="T62">1421014</text:span></text:a><text:span text:style-name="T63">)</text:span></text:p>
          </table:table-cell>
          <table:table-cell table:style-name="TableCell64">
            <text:p text:style-name="P65">-</text:p>
          </table:table-cell>
          <table:table-cell table:style-name="TableCell66">
            <text:p text:style-name="P67"><text:span text:style-name="T68">Contrato de adesão.</text:span><text:span text:style-name="T69"> Não há valor fixo a ser aplicado, uma vez que o plano a ser contratado não estabelece valor mínimo mensal de desembolso. Os gastos ocorrerão conforme o efetivo consumo dos serviços em cada mês. Todavia, para fins de estimativa orçamentária, foi calculado o montante de </text:span><text:span text:style-name="T70">R$ 164.121,28</text:span><text:span text:style-name="T71"> para o período de </text:span><text:span text:style-name="T72">cinco anos</text:span><text:span text:style-name="T73">. </text:span></text:p>
          </table:table-cell>
        </table:table-row>
      </table:table>
      <text:p text:style-name="P74"> </text:p>
      <text:p text:style-name="P75"><text:span text:style-name="T76">1.2.1. O </text:span><text:span text:style-name="T77">objeto consiste contratação de serviços por meio de Pacote de Serviços dos CORREIOS (plano PLATINUM </text:span><text:a xlink:href="https://sei.tre-ro.jus.br/sei/controlador.php?acao=protocolo_visualizar&amp;id_protocolo=1461457&amp;id_procedimento_atual=1449280&amp;infra_sistema=100000100&amp;infra_unidade_atual=291&amp;infra_hash=09c6748bdf773d5f70fe586b5713d2e7a7282a992bef693e2323d4ef519416bf1e7b158e3228e2ff9ce4e39bc177d91d1338d92ebf6484fec9054a07631a8891ca023c0f94b80aff8794da98c18e0e022dc675f55c8dc4f515fc477b8bec1273" office:target-frame-name="_blank" xlink:show="new"><text:span text:style-name="T78">1421014</text:span></text:a><text:span text:style-name="T79">) mediant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80">1439858</text:span></text:a><text:span text:style-name="T81">) ao Termo de Condições Comerciais e Anexos, que permite a ulização dos diversos serviços dos CORREIOS por meio dos canais de atendimento disponibilizados.</text:span></text:p>
      <text:p text:style-name="P82">1.2.2. O fornecimento dos serviços ocorrerá de forma contínua, conforme demanda institucional.</text:p>
      <text:soft-page-break/>
      <text:p text:style-name="P83"><text:span text:style-name="T84">1.2.3. A contratação não implica garantia de volume mínimo de postagem, sendo </text:span><text:span text:style-name="T85">o pagamento realizado conforme utilização</text:span><text:span text:style-name="T86">.</text:span></text:p>
      <text:p text:style-name="P87">1.2.4. O faturamento será mensal, com pagamento após entrega da fatura e regularização fiscal da contratada.</text:p>
      <text:p text:style-name="P88"><text:span text:style-name="T89">1.2.5. Os serviços incluem, dentre outros, conforme portfólio institucional da ECT e características do Plano Platinum apresentado (evento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90">1426131</text:span></text:a><text:span text:style-name="T91">):</text:span></text:p>
      <text:p text:style-name="P92">a) serviços de envio de encomendas nacionais e internacionais;<text:line-break/>b) serviços de mensagens e correspondências (padrão e registradas);<text:line-break/>c) serviços de logística e logística reversa;<text:line-break/>d) suporte tecnológico e acesso a sistemas e aplicativos corporativos dos Correios;<text:line-break/>e) atendimento dedicado via Central Correios e Gerente de Conta;<text:line-break/>f) comprovante de entrega, espelho digital e rastreabilidade;<text:line-break/>g) tabela diferenciada de preços conforme Plano Platinum;<text:line-break/>h) consultoria em soluções logísticas e internacionais.</text:p>
      <text:p text:style-name="P93"> </text:p>
      <text:p text:style-name="P94"><text:span text:style-name="T95">1.3 Objeto de qualidade comum</text:span><text:span text:style-name="T96">, de acordo com o art. 3º, III, da Instrução Normativa TRE-RO nº 04, de 28 de março de 2023?</text:span></text:p>
      <text:p text:style-name="P97">(x) Sim.</text:p>
      <text:p text:style-name="P98">( ) Não, trata-se de:</text:p>
      <text:p text:style-name="P99">( ) bens especiais;</text:p>
      <text:p text:style-name="P100">( ) serviços especiais.</text:p>
      <text:p text:style-name="P101"> </text:p>
      <text:p text:style-name="P102"><text:span text:style-name="T103">1.4 Haverá parcelamento?</text:span></text:p>
      <text:p text:style-name="P104"><text:span text:style-name="T105">(x) </text:span><text:span text:style-name="T106">Não,</text:span><text:span text:style-name="T107"> a solução será adjudicada em </text:span><text:span text:style-name="T108">item ou grupo único</text:span><text:span text:style-name="T109"> porque:</text:span></text:p>
      <text:p text:style-name="P110">( ) é inviável promover a adjudicação por itens ou grupos porque: ____________.</text:p>
      <text:p text:style-name="P111">(x ) Outra justificativa: o objeto consiste na contratação integrada dos serviços postais e de logística disponibilizados pela Empresa Brasileira de Correios e Telégrafos – ECT, por meio do Plano Platinum, cuja estrutura comercial e operacional é indivisível. Os serviços são prestados de forma centralizada, com sistema único de gerenciamento, tabelas específicas e condições diferenciadas de atendimento, não sendo possível fracionar o pacote sem descaracterizar a solução ofertada. O parcelamento não geraria ganhos de economicidade ou competitividade, pois a ECT detém exclusividade legal para execução de serviços postais oficiais, além de que a contratação unificada assegura controle centralizado, padronização do faturamento e gestão eficiente do contrato.</text:p>
      <text:p text:style-name="P112"><text:span text:style-name="T113">( ) </text:span><text:span text:style-name="T114">Sim,</text:span><text:span text:style-name="T115"> a solução será </text:span><text:span text:style-name="T116">dividida em itens.</text:span></text:p>
      <text:soft-page-break/>
      <text:p text:style-name="P117"> </text:p>
      <text:p text:style-name="P118"><text:span text:style-name="T119"> </text:span><text:span text:style-name="T120">Demais opções não aplicaveis.</text:span></text:p>
      <text:p text:style-name="P121"><text:span text:style-name="T122">( ) Serão formados </text:span><text:span text:style-name="T123">lotes</text:span><text:span text:style-name="T124"> pela divisão de itens?</text:span></text:p>
      <text:p text:style-name="P125">( ) Não</text:p>
      <text:p text:style-name="P126">( ) Sim</text:p>
      <text:p text:style-name="P127"><text:span text:style-name="T128">Se positivo, justificar (compras: art. 40, § 2º, I; serviços: art. 47, II e § 1º, ambos da NLLC):</text:span><text:span text:style-name="T129"> __________</text:span></text:p>
      <text:p text:style-name="P130"> </text:p>
      <text:p text:style-name="P131"><text:span text:style-name="T132">( ) Serão formados </text:span><text:span text:style-name="T133">grupos compostos por itens?</text:span></text:p>
      <text:p text:style-name="P134">( ) Não;</text:p>
      <text:p text:style-name="P135">( ) Sim.</text:p>
      <text:p text:style-name="P136"><text:span text:style-name="T137">Se positivo, justificar </text:span><text:span text:style-name="T138">a</text:span><text:span text:style-name="T139"> </text:span><text:span text:style-name="T140">vantagem técnica e econômica do </text:span><text:span text:style-name="T141">agrupamento:</text:span><text:span text:style-name="T142"> __________.</text:span></text:p>
      <text:p text:style-name="P143"> </text:p>
      <text:p text:style-name="P144"><text:span text:style-name="T145">1.5</text:span><text:span text:style-name="T146"> O prazo de vigência da contratação é de 5 (cinco) anos contados de 14/01/2026, prorrogável por até 10 anos, na forma dos artigos 106 e 107 da Lei n. 14.133, de 2021.</text:span></text:p>
      <text:p text:style-name="P147"><text:span text:style-name="T148">1.5.1</text:span><text:span text:style-name="T149"> O fornecimento de bens ou o prestação dos serviços é enquadrado como continuado tendo em vista que se trata de serviço de necessidade permanente e essencial da Administração Pública, relacionada ao envio e recebimento de correspondências oficiais, notificações, documentos administrativos, materiais eleitorais e comunicações diversas, indispensáveis ao regular funcionamento das atividades institucionais, sendo a vigência plurianual mais vantajosa considerando que possibilita melhor planejamento orçamentário e financeiro, redução de custos administrativos decorrentes da repetição de processos licitatórios anuais, além de assegurar a continuidade dos serviços postais sem interrupções.</text:span></text:p>
      <text:p text:style-name="P150"> </text:p>
      <text:p text:style-name="P151"><text:span text:style-name="T152">1.6</text:span><text:span text:style-name="T153"> O contrato d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154">1439858</text:span></text:a><text:span text:style-name="T155">) fornecido pela própria Empresa Brasileira de Correios e Telégrafos (ECT) apresenta maior detalhamento das normas e condições aplicáveis à vigência da contratação, especificando de forma clara as disposições que regerão a execução dos serviços, os prazos, as obrigações das partes e demais aspectos pertinentes à relação contratual.</text:span></text:p>
      <text:p text:style-name="P156"> </text:p>
      <text:p text:style-name="P157"><text:span text:style-name="T158">1.7</text:span><text:span text:style-name="T159"> </text:span><text:span text:style-name="T160">ALINHAMENTO COM O PLANO ESTRATÉGICO DO TRIBUNAL:</text:span></text:p>
      <text:p text:style-name="P161"><text:span text:style-name="T162">1.7.1</text:span><text:span text:style-name="T163"> A contratação está alinhada a algum objetivo do Plano Estratégico do TRE-RO?</text:span></text:p>
      <text:soft-page-break/>
      <text:p text:style-name="P164"><text:span text:style-name="T165">( ) Não, </text:span><text:span text:style-name="T166">justificar: _________</text:span></text:p>
      <text:p text:style-name="P167"><text:span text:style-name="T168">(x ) Sim, </text:span><text:span text:style-name="T169">descrever quais:</text:span><text:span text:style-name="T170"> Promoção da sustentabilidade, acessibilidade, inclusão e diversidade; Aprimorar as aquisições e contratações; Aperfeiçoar a governança e a gestão; Agilidade nas contratações; Alinhamento estratégico na execução orçamentária.</text:span></text:p>
      <text:p text:style-name="P171"> </text:p>
      <text:p text:style-name="P172"><text:span text:style-name="T173">1.7.2</text:span><text:span text:style-name="T174"> Consta do Plano de Contratações Anual - PCA 2026:</text:span></text:p>
      <text:p text:style-name="P175">(x) Sim, no item nº 94.</text:p>
      <text:p text:style-name="P176"><text:span text:style-name="T177">( ) Não, </text:span><text:span text:style-name="T178">justificar:</text:span></text:p>
      <text:p text:style-name="P179"> </text:p>
      <text:p text:style-name="P180"><text:span text:style-name="T181">1.7.3</text:span><text:span text:style-name="T182"> Qual objetivo, indicador ou meta do Plano de Logística Sustentável - PLS serão atendidos com a contratação?</text:span></text:p>
      <text:p text:style-name="P183"> </text:p>
      <text:p text:style-name="P184"><text:span text:style-name="T185">(x) Sem relação com o PLS </text:span><text:span text:style-name="T186">(justificar): </text:span><text:span text:style-name="T187">A contratação dos serviços dos Correios não possui relação direta com as ações de Logística Sustentável do TRE/RO, uma vez que se trata de serviço essencial de natureza operacional e institucional, voltado exclusivamente à transmissão e entrega de correspondências, documentos e materiais administrativos e eleitorais, atividades indispensáveis ao cumprimento das funções finalísticas do Tribunal. Dessa forma, a referida contratação não envolve aquisição de bens, insumos ou serviços passíveis de adoção de critérios de sustentabilidade ambiental, como consumo de energia, uso de materiais recicláveis, eficiência de recursos naturais ou gestão de resíduos. Trata-se, portanto, de contratação de caráter técnico e funcional, cuja execução é integralmente conduzida pela Empresa Brasileira de Correios e Telégrafos (ECT), sem possibilidade de interferência do órgão contratante quanto aos meios e processos operacionais utilizados pela empresa pública.</text:span><text:span text:style-name="T188"> </text:span></text:p>
      <text:p text:style-name="P189">2. FUNDAMENTAÇÃO DA CONTRATAÇÃO</text:p>
      <text:p text:style-name="P190"><text:span text:style-name="T191">2.1.1</text:span><text:span text:style-name="T192"> Considerando o término do atual contrato com a Empresa Brasileira de Correios e Telégrafos (ECT), cuja vigência se estende até 13 de janeiro de 2026, torna-se necessária a celebração de nova contratação, a fim de garantir a continuidade dos serviços postais no âmbito do Tribunal Regional Eleitoral de Rondônia (TRE-RO).</text:span></text:p>
      <text:p text:style-name="P193"><text:span text:style-name="T194">2.1.2</text:span><text:span text:style-name="T195"> A contratação dos Correios é indispensável para assegurar o envio e o recebimento de correspondências oficiais, encomendas, malotes administrativos e documentos judiciais entre as unidades do TRE-RO localizadas na capital e no interior do Estado, bem como entre este Tribunal e demais órgãos públicos, instituições, empresas e cidadãos em todo o território nacional.</text:span></text:p>
      <text:soft-page-break/>
      <text:p text:style-name="P196"><text:span text:style-name="T197">2.1.3</text:span><text:span text:style-name="T198"> Fazem parte do escopo dos serviços pretendidos a recepção, coleta, transporte, distribuição e entrega domiciliar de documentos e objetos, especialmente durante o período eleitoral, quando há incremento significativo na demanda de remessas postais.</text:span></text:p>
      <text:p text:style-name="P199"><text:span text:style-name="T200">2.1.4</text:span><text:span text:style-name="T201"> A eficiência e a regularidade desses serviços dependem diretamente do know-how especializado, da confiabilidade operacional e, sobretudo, da extensa capilaridade logística da Empresa Brasileira de Correios e Telégrafos, cuja rede física e operacional é única no território nacional, permitindo atendimento abrangente e contínuo inclusive em regiões remotas, rurais e de difícil acesso.</text:span></text:p>
      <text:p text:style-name="P202"><text:span text:style-name="T203">2.1.5</text:span><text:span text:style-name="T204"> A tentativa de substituição dos Correios por transportadoras privadas demandaria a celebração de múltiplos contratos para cobrir diferentes localidades, acarretando aumento da complexidade administrativa, maior risco de descontinuidade dos serviços, dificuldades logísticas, vulnerabilidade na entrega de documentos sensíveis e elevação dos custos, especialmente em áreas afastadas e no contexto eleitoral.</text:span></text:p>
      <text:p text:style-name="P205"><text:span text:style-name="T206">2.1.6</text:span><text:span text:style-name="T207"> Diante desse cenário, a contratação direta dos Correios constitui a única solução técnica e economicamente viável para atendimento às necessidades postais do TRE-RO, atendendo aos princípios da eficiência, economicidade, continuidade do serviço público e interesse público.</text:span></text:p>
      <text:p text:style-name="P208"><text:span text:style-name="T209">2.1.7 </text:span><text:span text:style-name="T210">O TRE-RO já utiliza os serviços dos Correios, sendo necessária a formalização de novo ajuste para evitar a interrupção do serviço, dada sua natureza essencial para o funcionamento da Administração e para a execução regular das atividades da Justiça Eleitoral.</text:span></text:p>
      <text:p text:style-name="P211"><text:span text:style-name="T212">2.1.8</text:span><text:span text:style-name="T213"> A adesão ao Plano Platinum dos Correios garante condições vantajosas, como valores reduzidos, atendimento especializado, acesso a sistemas corporativos, rastreabilidade, suporte tecnológico e melhor gestão logística, promovendo eficiência administrativa e otimização dos recursos públicos, em conformidade com os princípios da administração pública.</text:span></text:p>
      <text:p text:style-name="P214"> </text:p>
      <text:p text:style-name="P215"><text:span text:style-name="T216">2.2 </text:span><text:span text:style-name="T217">Os demais elementos que fundamentam a contratação fazem parte dos estudos da fase de planejamento constantes dos seguintes documentos:</text:span></text:p>
      <text:p text:style-name="P218">( x ) Documento de Formalização da Demanda;</text:p>
      <text:p text:style-name="P219">(   ) Mapa de Gestão de Riscos, se houver.</text:p>
      <text:p text:style-name="P220"> </text:p>
      <text:p text:style-name="P221">3. DESCRIÇÃO DA SOLUÇÃO COMO UM TODO</text:p>
      <text:p text:style-name="P222"><text:span text:style-name="T223">3.1</text:span><text:span text:style-name="T224"> Descrição da solução como um todo:</text:span></text:p>
      <text:soft-page-break/>
      <text:p text:style-name="P225"> </text:p>
      <text:p text:style-name="P226"><text:span text:style-name="T227">3.1.1</text:span><text:span text:style-name="T228"> A solução consiste na contratação da Empresa Brasileira de Correios e Telégrafos (ECT) para a prestação de serviços postais e logísticos, incluindo envio, recebimento, transporte, distribuição e rastreamento de documentos, correspondências, encomendas e malotes institucionais destinados às unidades do TRE-RO na capital e no interior do Estado, bem como a outros órgãos públicos e destinatários em âmbito nacional.</text:span></text:p>
      <text:p text:style-name="P229"><text:span text:style-name="T230">3.1.2</text:span><text:span text:style-name="T231"> Os serviços deverão ser prestados de forma contínua e periódica, assegurando a regularidade operacional, a fluidez da comunicação institucional, a segurança dos documentos oficiais e o suporte adequado às atividades administrativas e judiciais, especialmente durante períodos eleitorais, quando há aumento significativo das demandas logísticas.</text:span></text:p>
      <text:p text:style-name="P232"><text:span text:style-name="T233">3.1.3</text:span><text:span text:style-name="T234"> O ciclo de vida da solução compreende:</text:span><text:span text:style-name="T235"><text:line-break/>(i) a postagem dos documentos e objetos nas unidades do TRE-RO;</text:span><text:span text:style-name="T236"><text:line-break/>(ii) o processamento, registro e rastreamento nos sistemas corporativos dos Correios;</text:span><text:span text:style-name="T237"><text:line-break/>(iii) o transporte e a distribuição por meio da rede logística oficial; e</text:span><text:span text:style-name="T238"><text:line-break/>(iv) a entrega ao destinatário, com comprovação eletrônica ou física do recebimento, incluindo eventual logística reversa quando necessária.</text:span></text:p>
      <text:p text:style-name="P239"><text:span text:style-name="T240">3.1.4</text:span><text:span text:style-name="T241"> A execução dos serviços será realizada exclusivamente pelos Correios, operador postal oficial do Brasil, com utilização de sua infraestrutura logística, rede de atendimento, frota, sistemas informatizados e canais de suporte, garantindo abrangência territorial e segurança operacional.</text:span></text:p>
      <text:p text:style-name="P242"><text:span text:style-name="T243">3.1.5</text:span><text:span text:style-name="T244"> A solução apresenta viabilidade técnica e econômica, uma vez que observa a legislação postal vigente, aproveita a infraestrutura única e a capilaridade nacional da ECT e proporciona condições comerciais vantajosas por meio do Plano Platinum. Além disso, a contratação em item único assegura continuidade do serviço, padronização dos procedimentos, mitigação de riscos operacionais, racionalidade na gestão administrativa e otimização dos recursos públicos.</text:span></text:p>
      <text:p text:style-name="P245"><text:span text:style-name="T246">REQUISITOS PARA A ESCOLHA DA SOLUÇÃO</text:span></text:p>
      <text:p text:style-name="P247"> </text:p>
      <text:p text:style-name="P248"><text:span text:style-name="T249">Requisitos do negócio:</text:span></text:p>
      <text:p text:style-name="P250">A solução proposta visa à contratação dos serviços postais e de encomendas oferecidos pela Empresa Brasileira de Correios e Telégrafos (ECT), no âmbito do Pacote de Serviços Platinum, de forma a atender às demandas permanentes do Tribunal Regional Eleitoral de Rondônia (TRE/RO) relativas ao<text:s/><text:soft-page-break/>envio e recebimento de correspondências oficiais, documentos administrativos e materiais eleitorais. Os requisitos do negócio que justificam a adoção da solução são:</text:p>
      <text:list text:style-name="LFO1" text:continue-numbering="true">
        <text:list-item>
          <text:p text:style-name="P251"><text:span text:style-name="T252">Atendimento contínuo e confiável</text:span><text:span text:style-name="T253"> às necessidades de comunicação institucional do TRE/RO, garantindo o envio de correspondências, notificações e materiais de forma segura e rastreável, em todo o território nacional e no exterior;</text:span></text:p>
        </text:list-item>
        <text:list-item>
          <text:p text:style-name="P254"><text:span text:style-name="T255">Gestão contratual facilitada</text:span><text:span text:style-name="T256">, mediante </text:span><text:span text:style-name="T257">faturamento mensal</text:span><text:span text:style-name="T258">, acesso a </text:span><text:span text:style-name="T259">espelhos digitais, comprovantes eletrônicos de entrega</text:span><text:span text:style-name="T260">, e suporte técnico via </text:span><text:span text:style-name="T261">Central de Relacionamento dos Correios</text:span><text:span text:style-name="T262">;</text:span></text:p>
        </text:list-item>
        <text:list-item>
          <text:p text:style-name="P263"><text:span text:style-name="T264">Apoio operacional especializado</text:span><text:span text:style-name="T265">, com </text:span><text:span text:style-name="T266">gerência de agência dedicada</text:span><text:span text:style-name="T267"> e </text:span><text:span text:style-name="T268">consultoria para soluções logísticas,</text:span><text:span text:style-name="T269"> proporcionando maior eficiência e agilidade na execução das atividades;</text:span></text:p>
        </text:list-item>
        <text:list-item>
          <text:p text:style-name="P270"><text:span text:style-name="T271">Acesso a tecnologias corporativas</text:span><text:span text:style-name="T272"> disponibilizadas pelos Correios, como sistemas de rastreamento e aplicativos de postagem, que aprimoram o controle e a transparência dos serviços prestados;</text:span></text:p>
        </text:list-item>
        <text:list-item>
          <text:p text:style-name="P273"><text:span text:style-name="T274">Abrangência nacional</text:span><text:span text:style-name="T275">, assegurando a entrega e o recebimento de documentos e materiais em todas as localidades, inclusive de difícil acesso, o que é essencial para o atendimento das zonas eleitorais do Estado.</text:span></text:p>
        </text:list-item>
      </text:list>
      <text:p text:style-name="P276"> </text:p>
      <text:p text:style-name="P277"><text:span text:style-name="T278">Requisitos de capacitação:</text:span></text:p>
      <text:p text:style-name="P279"><text:span text:style-name="T280">Descrever:</text:span><text:span text:style-name="T281"> ____________.</text:span></text:p>
      <text:p text:style-name="P282">(x) não se aplica porque:  Não se aplicam requisitos de capacitação técnica à presente contratação, uma vez que os serviços postais e logísticos serão prestados pela Empresa Brasileira de Correios e Telégrafos (ECT), empresa pública federal criada pela Lei nº 6.538/1978, que detém competência legal e exclusividade para a execução do serviço postal universal no território nacional. A ECT possui estrutura própria, corpo técnico especializado, rede logística nacional e sistemas informatizados consolidados, estando plenamente capacitada para a execução dos serviços de forma padronizada e regulamentada por normas internas e legislações federais</text:p>
      <text:p text:style-name="P283"> </text:p>
      <text:p text:style-name="P284"><text:span text:style-name="T285">Requisitos legais:</text:span></text:p>
      <text:p text:style-name="P286"><text:span text:style-name="T287">Descrever:</text:span><text:span text:style-name="T288"> ____________.</text:span></text:p>
      <text:p text:style-name="P289"> </text:p>
      <text:p text:style-name="P290">(x) não se aplica porque: Trata-se de contrato de adesão. Serviços postais e logísticos oferecidos pela ECT são padronizados, previamente regulamentados e uniformemente executados em todo o território nacional.</text:p>
      <text:p text:style-name="P291"> </text:p>
      <text:soft-page-break/>
      <text:p text:style-name="P292"><text:span text:style-name="T293">Requisitos de garantia e manutenção:</text:span></text:p>
      <text:p text:style-name="P294">Serão exigidas as seguintes garantias:</text:p>
      <text:p text:style-name="P295"><text:span text:style-name="T296">( ) Apenas a garantia legal</text:span><text:span text:style-name="T297"> (todo produto, por lei, tem garantia, independente de ser oferecida ou não pelo fornecedor. É a chamada “garantia legal”: </text:span><text:span text:style-name="T298">30 dias para produtos não duráveis e 90 dias para produtos duráveis</text:span><text:span text:style-name="T299">´(art. 26,I,e II, CDC).</text:span></text:p>
      <text:p text:style-name="P300"><text:span text:style-name="T301">( ) Garantia complementar à legal</text:span><text:span text:style-name="T302"> (A garantia oferecida pelo fornecedor, complementar à legal, é aquela exigida pelas especificidades do objeto, que deve ser justificada pela unidade, geralmente por ser uma prática observada no mercado para aquele produto ou serviço).</text:span></text:p>
      <text:p text:style-name="P303"><text:span text:style-name="T304">Justificativa:</text:span><text:span text:style-name="T305"> _____________.</text:span></text:p>
      <text:p text:style-name="P306"><text:span text:style-name="T307">(x ) Não será exigida </text:span><text:span text:style-name="T308">porque: </text:span><text:span text:style-name="T309">Os termos e condições de execução, responsabilidade e atendimento já se encontram previamente definidos e regulamentados pela própria ECT, não sendo possível a inclusão de cláusulas adicionais pelo contratante. Portanto, por se tratar de serviço padronizado, contínuo e regido por normas internas e contratos uniformes da ECT, não se aplica a exigência de garantia ou manutenção, visto que não há bens a serem conservados nem equipamentos a serem assistidos tecnicamente após a execução do serviço.</text:span></text:p>
      <text:p text:style-name="P310"> </text:p>
      <text:p text:style-name="P311"><text:span text:style-name="T312">Requisitos temporais:</text:span></text:p>
      <text:p text:style-name="P313">O prazo de vigência da contratação é de 5 (cinco) anos contados de 14/01/2026, prorrogável por até 10 anos, na forma dos artigos 106 e 107 da Lei n. 14.133, de 2021.</text:p>
      <text:p text:style-name="P314"> </text:p>
      <text:p text:style-name="P315"><text:span text:style-name="T316">CRONOGRAMA DE ENTREGAS OU EXECUÇÃO DOS SERVIÇOS</text:span></text:p>
      <text:p text:style-name="P317">Exercício: 2026</text:p>
      <text:p text:style-name="P318">Mês/semestre: janeiro</text:p>
      <text:p text:style-name="P319">Quantidade: 01 (plano PLATINUM)</text:p>
      <text:p text:style-name="P320">Unidade: serviço</text:p>
      <text:p text:style-name="P321"> </text:p>
      <text:p text:style-name="P322"><text:span text:style-name="T323">Requisitos de Segurança da Informação:</text:span></text:p>
      <text:p text:style-name="P324">Caso se refira à contratação de TIC, ou tenha correlação com a área de TIC: _______________.</text:p>
      <text:p text:style-name="P325">(X) não se aplica.</text:p>
      <text:p text:style-name="P326"> </text:p>
      <text:p text:style-name="P327"><text:span text:style-name="T328">Requisitos ambientais, econômicos, sociais e culturais:</text:span></text:p>
      <text:p text:style-name="P329"><text:span text:style-name="T330">Descrever: ____________.</text:span></text:p>
      <text:p text:style-name="P331">(X ) não se aplica porque: Contratação de natureza continuada, regida por normas específicas e contrato de adesão, não há aplicabilidade de requisitos ambientais, econômicos, sociais ou culturais definidos pelo órgão contratante.</text:p>
      <text:p text:style-name="P332"> </text:p>
      <text:p text:style-name="P333"><text:span text:style-name="T334">Requisitos técnicos:</text:span></text:p>
      <text:soft-page-break/>
      <text:p text:style-name="P335"><text:span text:style-name="T336">Descrever:</text:span><text:span text:style-name="T337"> ____________________.</text:span></text:p>
      <text:p text:style-name="P338">(x) não se aplica porque: Contratação de natureza continuada, regida por normas específicas e contrato de adesão, não há aplicabilidade de requisitos técnicos definidos pelo órgão contratante.</text:p>
      <text:p text:style-name="P339"> </text:p>
      <text:p text:style-name="P340"><text:span text:style-name="T341">Metodologia de trabalho e implantação da solução:</text:span></text:p>
      <text:p text:style-name="P342"><text:span text:style-name="T343">i. </text:span><text:span text:style-name="T344">Local de execução dos serviços (postagens):</text:span><text:span text:style-name="T345"> Prédio-sede do TRE-RO e seus anexos em Porto Velho/RO, bem como demais unidades da Justiça Eleitoral de Rondônia, conforme necessidade da Administração.</text:span></text:p>
      <text:p text:style-name="P346"><text:span text:style-name="T347">ii. </text:span><text:span text:style-name="T348">Local de execução dos serviços (entregas):</text:span><text:span text:style-name="T349"> Destinatários situados no território nacional, incluindo órgãos públicos, fornecedores, instituições e cidadãos, mediante utilização da infraestrutura logística e da rede operacional da Empresa Brasileira de Correios e Telégrafos (ECT).</text:span></text:p>
      <text:p text:style-name="P350"><text:span text:style-name="T351">iii. </text:span><text:span text:style-name="T352">Outros aspectos relevantes:</text:span></text:p>
      <text:p text:style-name="P353">iii.i. Prestação contínua dos serviços postais e logísticos, com atendimento às demandas regulares e reforço operacional no período eleitoral, em razão do aumento expressivo no volume de remessas oficiais.</text:p>
      <text:p text:style-name="P354">iii.ii. Disponibilização de comprovantes de postagem, rastreamento eletrônico, comprovantes de entrega (AR físico ou digital) e relatórios mensais consolidados, assegurando transparência, rastreabilidade e controle da execução contratual.</text:p>
      <text:p text:style-name="P355"><text:span text:style-name="T356">iii.iii. Execução direta pela ECT, </text:span><text:span text:style-name="T357">vedada a subcontratação</text:span><text:span text:style-name="T358">, em razão da natureza pública e exclusiva dos serviços postais essenciais e considerando tratar-se de </text:span><text:span text:style-name="T359">contrato de adesão</text:span><text:span text:style-name="T360"> aos termos comerciais do Plano Platinum.</text:span></text:p>
      <text:p text:style-name="P361">iii.iv. Observância dos padrões operacionais, sistemas corporativos, prazos e condições contratuais estabelecidos pelos Correios, nos termos do Termo de Condições Comerciais e seus anexos, que regem a prestação dos serviços e a utilização do Plano Platinum.</text:p>
      <text:p text:style-name="P362">( ) Não se aplica. Simples entrega da solução.</text:p>
      <text:p text:style-name="P363"> </text:p>
      <text:p text:style-name="P364"><text:span text:style-name="T365">3.3</text:span><text:span text:style-name="T366"> </text:span><text:span text:style-name="T367">DEMAIS REQUISITOS DA SOLUÇÃO:</text:span></text:p>
      <text:p text:style-name="P368"> </text:p>
      <text:p text:style-name="P369"><text:span text:style-name="T370">Indicação de marcas ou modelos</text:span><text:span text:style-name="T371"> (</text:span><text:a xlink:href="http://www.planalto.gov.br/ccivil_03/_ato2019-2022/2021/lei/L14133.htm#art41" office:target-frame-name="_blank" xlink:show="new"><text:span text:style-name="T372">Art. 41, inciso I, da Lei nº 14.133, de 2021</text:span></text:a><text:span text:style-name="T373">): Não se aplica.</text:span></text:p>
      <text:p text:style-name="P374"> </text:p>
      <text:soft-page-break/>
      <text:p text:style-name="P375"><text:span text:style-name="T376">Da vedação de utilização de marca/produto na execução do serviço (apenas quando ocorreu esse procedimento prévio):</text:span><text:span text:style-name="T377"> Não se aplica.</text:span></text:p>
      <text:p text:style-name="P378"> </text:p>
      <text:p text:style-name="P379"><text:span text:style-name="T380">Da exigência de amostra (apenas quando for necessário): </text:span><text:span text:style-name="T381">Não se aplica.</text:span></text:p>
      <text:p text:style-name="P382"> </text:p>
      <text:p text:style-name="P383"><text:span text:style-name="T384">Da exigência de carta de solidariedade (apenas quando exigível): </text:span><text:span text:style-name="T385">Não se aplica.</text:span></text:p>
      <text:p text:style-name="P386"> </text:p>
      <text:p text:style-name="P387"><text:span text:style-name="T388">Subcontratação: </text:span><text:span text:style-name="T389">Não se aplica.</text:span></text:p>
      <text:p text:style-name="P390"> </text:p>
      <text:p text:style-name="P391"><text:span text:style-name="T392">Garantia da contratação</text:span><text:span text:style-name="T393">:</text:span></text:p>
      <text:p text:style-name="P394"><text:span text:style-name="T395">3.3.6 </text:span><text:span text:style-name="T396">Não haverá exigência da garantia da contratação dos </text:span><text:a xlink:href="http://www.planalto.gov.br/ccivil_03/_ato2019-2022/2021/lei/L14133.htm#art96" office:target-frame-name="_blank" xlink:show="new"><text:span text:style-name="T397">artigos 96 e seguintes da Lei nº 14.133, de 2021</text:span></text:a><text:span text:style-name="T398">, uma vez que a presente contratação refere-se à adesão ao contrato-padrão da Empresa Brasileira de Correios e Telégrafos (ECT), empresa pública federal que atua sob regime jurídico próprio e presta serviços postais de caráter público e contínuo.</text:span></text:p>
      <text:p text:style-name="P399"> </text:p>
      <text:p text:style-name="P400"> </text:p>
      <text:p text:style-name="P401"><text:span text:style-name="T402">JUSTIFICAR EVENTUAL FORMAÇÃO DE SRP PARA A CONTRATAÇÃO DIRETA DA SOLUÇÃO: </text:span><text:span text:style-name="T403">Não haverá formação de SRP para a contratação direta da solução.</text:span></text:p>
      <text:p text:style-name="P404"> </text:p>
      <text:p text:style-name="P405"> </text:p>
      <text:p text:style-name="P406">4. MODELO DE EXECUÇÃO DO OBJETO</text:p>
      <text:p text:style-name="P407"><text:span text:style-name="T408">Procedimentos prévios à contratação:</text:span></text:p>
      <text:p text:style-name="P409"><text:span text:style-name="T410">4.1</text:span><text:span text:style-name="T411"> Na forma do art. 95 da Lei n. 14.133, de 2021, será firmado</text:span></text:p>
      <text:p text:style-name="P412">( x ) contrato;</text:p>
      <text:p text:style-name="P413">( ) o contrato será substituído por nota de empenho (art. 95, II, Lei 14.133, de 2021).</text:p>
      <text:p text:style-name="P414"><text:span text:style-name="T415">4.2 </text:span><text:span text:style-name="T416">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417">Certidão Negativa de Débitos Trabalhistas e do CNJ (Conselho Nacional de Justiça).</text:span></text:p>
      <text:p text:style-name="P418"><text:span text:style-name="T419">4.2.1</text:span><text:span text:style-name="T42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21"><text:span text:style-name="T422">4.3</text:span><text:span text:style-name="T423"> Após a homologação do certame e a comprovação da regularidade da adjudicatária, serão observados os procedimentos previstos adiante.</text:span></text:p>
      <text:p text:style-name="P424"><text:span text:style-name="T425">4.4</text:span><text:span text:style-name="T426"> Tratando-se de lavratura de </text:span><text:span text:style-name="T427">ata de registro de preços</text:span><text:span text:style-name="T428"> e/ou de instrumento de</text:span><text:span text:style-name="T429"> contrato</text:span><text:span text:style-name="T430">,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31"><text:span text:style-name="T432">4.4.1</text:span><text:span text:style-name="T433"> Em seguida, a adjudicatária será convocada, através de mensagem eletrônica (e-mail), para, no mesmo prazo indicado anteriormente, realizar a assinatura eletrônica da ata de registro de preços e/ou do instrumento de contrato.</text:span></text:p>
      <text:p text:style-name="P434"><text:span text:style-name="T435">4.4.2 </text:span><text:span text:style-name="T436">Nas contratações com </text:span><text:span text:style-name="T437">nota de empenho de despesa</text:span><text:span text:style-name="T438">, a Seção de Contratos do TRE-RO enviará à adjudicatária esse instrumento, em formato PDF, via e-mail, devendo a adjudicatária confirmar o recebimento no prazo máximo de 02 (dois) dias úteis, contados da data de envio desse e-mail;</text:span></text:p>
      <text:p text:style-name="P439"><text:span text:style-name="T440">4.4.3</text:span><text:span text:style-name="T44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442"><text:span text:style-name="T443">4.5</text:span><text:span text:style-name="T444"> Apenas em função da total impossibilidade da utilização de e-mail será permitida a assinatura presencial dos instrumentos assim como a entrega da nota de empenho.</text:span></text:p>
      <text:p text:style-name="P445"><text:span text:style-name="T446">4.6</text:span><text:span text:style-name="T44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448"> </text:p>
      <text:p text:style-name="P449"> </text:p>
      <text:p text:style-name="P450"><text:span text:style-name="T451">Prazos e Condições:</text:span></text:p>
      <text:soft-page-break/>
      <text:p text:style-name="P452"><text:span text:style-name="T453">4.7 </text:span><text:span text:style-name="T454">Por se tratar de serviços contínuos, o prazo de vigência da contratação é de 5 (cinco) anos contados de 14/01/2026, prorrogável por até 10 anos, na forma dos artigos 106 e 107 da Lei n. 14.133, de 2021.</text:span></text:p>
      <text:p text:style-name="P455"><text:span text:style-name="T456">4.8 </text:span><text:span text:style-name="T457">Como condição para a renovação, deverá a contratante atestar:</text:span></text:p>
      <text:p text:style-name="P458"><text:span text:style-name="T459">4.8.1</text:span><text:span text:style-name="T460"> a maior vantagem econômica vislumbrada em razão da contratação plurianual;</text:span></text:p>
      <text:p text:style-name="P461"><text:span text:style-name="T462">4.8.2</text:span><text:span text:style-name="T463"> no início da contratação e de cada exercício, a existência de créditos orçamentários vinculados à contratação e a vantagem em sua manutenção;</text:span></text:p>
      <text:p text:style-name="P464"><text:span text:style-name="T465">4.8.3</text:span><text:span text:style-name="T466"> que as condições e os preços permanecem vantajosos para a Administração, permitida a negociação com o contratado ou a extinção contratual sem ônus para qualquer das partes.</text:span></text:p>
      <text:p text:style-name="P467"><text:span text:style-name="T468">4.9</text:span><text:span text:style-name="T469"> A contratante poderá extinguir o contrato, sem ônus, quando não dispuser de créditos orçamentários para sua continuidade ou quando entender que o contrato não mais lhe oferece vantagem.</text:span></text:p>
      <text:p text:style-name="P470"> </text:p>
      <text:p text:style-name="P471">5. MODELO DE GESTÃO DO CONTRATO</text:p>
      <text:p text:style-name="P472"><text:span text:style-name="T473">5.1</text:span><text:span text:style-name="T474"> O contrato deverá ser executado fielmente pelas partes, de acordo com as cláusulas avençadas e as normas da Lei nº 14.133, de 2021, e cada parte responderá pelas consequências de sua inexecução total ou parcial;</text:span></text:p>
      <text:p text:style-name="P475"><text:span text:style-name="T476">5.2</text:span><text:span text:style-name="T477"> Em caso de impedimento, ordem de paralisação ou suspensão do contrato, o cronograma de execução será prorrogado automaticamente pelo tempo correspondente, anotadas tais circunstâncias mediante simples apostila;</text:span></text:p>
      <text:p text:style-name="P478"><text:span text:style-name="T479">5.3</text:span><text:span text:style-name="T480"> As comunicações entre o Tribunal e a contratada devem ser realizadas por escrito sempre que o ato exigir tal formalidade, admitindo-se o uso de mensagem eletrônica via e-mail para esse fim;</text:span></text:p>
      <text:p text:style-name="P481"><text:span text:style-name="T482">5.4</text:span><text:span text:style-name="T483"> O Tribunal poderá convocar representante da empresa para adoção de providências que devam ser cumpridas de imediato;</text:span></text:p>
      <text:p text:style-name="P484"><text:span text:style-name="T485">5.5</text:span><text:span text:style-name="T486"> Após a assinatura do contrato ou instrumento equivalente</text:span><text:span text:style-name="T487">,</text:span><text:span text:style-name="T488"> o Tribunal poderá convocar o representante da empresa contratada para </text:span><text:span text:style-name="T489">reunião inicial</text:span><text:span text:style-name="T490">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491"><text:span text:style-name="T492">Fiscalização</text:span></text:p>
      <text:p text:style-name="P493"><text:span text:style-name="T494">5.6</text:span><text:span text:style-name="T495"> A execução do contrato deverá ser acompanhada e fiscalizada pelo(s) fiscal(is) do contrato, ou pelos respectivos substitutos (</text:span><text:a xlink:href="http://www.planalto.gov.br/ccivil_03/_ato2019-2022/2021/lei/L14133.htm#art117" office:target-frame-name="_blank" xlink:show="new"><text:span text:style-name="T496">Lei nº 14.133, de 2021, art. 117, caput</text:span></text:a><text:span text:style-name="T497">).</text:span></text:p>
      <text:soft-page-break/>
      <text:p text:style-name="P498"><text:span text:style-name="T499">Fiscalização Técnica</text:span></text:p>
      <text:p text:style-name="P500"><text:span text:style-name="T501">5.7</text:span><text:span text:style-name="T502">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03"><text:span text:style-name="T504">5.7.1</text:span><text:span text:style-name="T505">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506">Lei nº 14.133, de 2021, art. 117, §1º</text:span></text:a><text:span text:style-name="T507">, e </text:span><text:a xlink:href="https://www.planalto.gov.br/ccivil_03/_ato2019-2022/2022/Decreto/D11246.htm#art22" office:target-frame-name="_blank" xlink:show="new"><text:span text:style-name="T508">Decreto nº 11.246, de 2022, art. 22, II);</text:span></text:a></text:p>
      <text:p text:style-name="P509"><text:span text:style-name="T510">5.7.2</text:span><text:span text:style-name="T511">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512">Decreto nº 11.246, de 2022, art. 22, III</text:span></text:a><text:span text:style-name="T513">);</text:span></text:p>
      <text:p text:style-name="P514"><text:span text:style-name="T515">5.7.3</text:span><text:span text:style-name="T516">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517">Decreto nº 11.246, de 2022, art. 22, IV</text:span></text:a><text:span text:style-name="T518">);</text:span></text:p>
      <text:p text:style-name="P519"><text:span text:style-name="T520">5.7.4</text:span><text:span text:style-name="T521">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522">Decreto nº 11.246, de 2022, art. 22, V</text:span></text:a><text:span text:style-name="T523">);</text:span></text:p>
      <text:p text:style-name="P524"><text:span text:style-name="T525">5.7.5</text:span><text:span text:style-name="T526">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527">(Decreto nº 11.246, de 2022, art. 22, VII</text:span></text:a><text:span text:style-name="T528">).</text:span></text:p>
      <text:p text:style-name="P529"> </text:p>
      <text:p text:style-name="P530"><text:span text:style-name="T531">Fiscalização Setorial</text:span></text:p>
      <text:p text:style-name="P532"><text:span text:style-name="T533">5.8</text:span><text:span text:style-name="T534"> O fiscal setorial, quando houver, acompanhará a execução do contrato nos aspectos técnicos ou administrativos quando a prestação do objeto ocorrer concomitantemente em setores distintos ou em unidades desconcentradas do Tribunal.</text:span></text:p>
      <text:p text:style-name="P535"><text:span text:style-name="T536">5.8.1 </text:span><text:span text:style-name="T537">Ao fiscal setorial competirá, no setor por ele fiscalizado, as atribuições do fiscal técnico ou administrativo.</text:span></text:p>
      <text:p text:style-name="P538"><text:span text:style-name="T539">Fiscalização Administrativa</text:span></text:p>
      <text:p text:style-name="P540"><text:span text:style-name="T541">5.9</text:span><text:span text:style-name="T54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43">Art. 23, I e II, do Decreto nº 11.246, de 2022</text:span></text:a><text:span text:style-name="T544">);</text:span></text:p>
      <text:soft-page-break/>
      <text:p text:style-name="P545"><text:span text:style-name="T546">5.9.1</text:span><text:span text:style-name="T54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48">Decreto nº 11.246, de 2022, art. 23, IV</text:span></text:a><text:span text:style-name="T549">).</text:span></text:p>
      <text:p text:style-name="P550"> </text:p>
      <text:p text:style-name="P551"><text:span text:style-name="T552">5.10</text:span><text:span text:style-name="T553"> Além do disposto acima, a fiscalização contratual obedecerá às seguintes rotinas:</text:span></text:p>
      <text:p text:style-name="P554"> </text:p>
      <text:p text:style-name="P555">I – conferência dos relatórios mensais disponibilizados pela contratada, contendo a consolidação das postagens, entregas e demais movimentações realizadas no período;</text:p>
      <text:p text:style-name="P556">II – verificação e controle dos comprovantes de postagem, comprovantes de entrega (AR físico ou digital) e registros de rastreamento eletrônico emitidos pelos sistemas corporativos dos Correios;</text:p>
      <text:p text:style-name="P557">III – acompanhamento da conformidade da execução contratual com os prazos, padrões de qualidade, procedimentos operacionais e requisitos técnicos previstos no Termo de Condições Comerciais do Plano Platinum e nas normas da ECT.</text:p>
      <text:p text:style-name="P558"><text:span text:style-name="T559">Gestor do Contrato</text:span></text:p>
      <text:p text:style-name="P560"><text:span text:style-name="T561">5.11</text:span><text:span text:style-name="T562">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63"><text:span text:style-name="T564">5.12</text:span><text:span text:style-name="T565">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66"><text:span text:style-name="T567">5.13</text:span><text:span text:style-name="T56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69"><text:span text:style-name="T570">5.14</text:span><text:span text:style-name="T571"> O gestor do contrato emitirá documento comprobatório da avaliação realizada pelos fiscais técnico, administrativo e setorial quanto ao cumprimento<text:s/></text:span><text:soft-page-break/><text:span text:style-name="T572">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573"><text:span text:style-name="T574">5.15</text:span><text:span text:style-name="T575">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576"><text:span text:style-name="T577">5.16</text:span><text:span text:style-name="T578">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579"><text:span text:style-name="T580">5.17</text:span><text:span text:style-name="T581"> O gestor do contrato deverá enviar a documentação pertinente ao setor de contratos para a formalização dos procedimentos de liquidação e pagamento, no valor dimensionado pela fiscalização e gestão nos termos do contrato;</text:span></text:p>
      <text:p text:style-name="P582"><text:span text:style-name="T583">5.18</text:span><text:span text:style-name="T584"> Os gestores e os fiscais observarão também as demais atribuições estabelecidas nos regulamentos do Tribunal para a gestão e fiscalização dos contratos;</text:span></text:p>
      <text:p text:style-name="P585"><text:span text:style-name="T586">5.19</text:span><text:span text:style-name="T587"> Indicação dos servidores responsáveis pela gestão e fiscalização do contrato, mesmo que indicada em formulário próprio (indicar apenas as exigidas):</text:span></text:p>
      <text:p text:style-name="P588">I - Gestor (titular e substituto): Chefe da Seção de Transporte - SET e, em sua ausência, o respectivo substituto.</text:p>
      <text:p text:style-name="P589">II - Fiscal técnico (titular e substituto): Chefe da Seção de Transporte - SET e, em sua ausência, o respectivo substituto.</text:p>
      <text:p text:style-name="P590">II - Fiscal setorial (titular e substituto): Não se aplica, considerando que a execução ocorrerá exclusivamente nas dependências deste Tribunal.</text:p>
      <text:p text:style-name="P591">IV - Fiscal administrativo (titular e substituto): Chefe da Seção de Transporte - SET e, em sua ausência, o respectivo substituto.</text:p>
      <text:p text:style-name="P592"> </text:p>
      <text:p text:style-name="P593"> </text:p>
      <text:p text:style-name="P594"> </text:p>
      <text:p text:style-name="P595"> </text:p>
      <text:p text:style-name="P596">6. CRITÉRIOS DE MEDIÇÃO E DE PAGAMENTO</text:p>
      <text:p text:style-name="P597"><text:span text:style-name="T598">Recebimento</text:span></text:p>
      <text:p text:style-name="P599"> </text:p>
      <text:soft-page-break/>
      <text:p text:style-name="P600"><text:span text:style-name="T601">6.1</text:span><text:span text:style-name="T602"> Os serviços serão recebidos provisoriamente, de forma sumária, no ato da execução,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03"><text:span text:style-name="T604">6.2</text:span><text:span text:style-name="T605"> Os serviços poderão ser rejeitados, no todo ou em parte, inclusive antes do recebimento provisório, quando em desacordo com as especificações, devendo ser reexecutados, às expensas da contratada, no prazo máximo de 5 (cinco) dias úteis, contados da notificação, sem prejuízo da aplicação das penalidades cabíveis;</text:span></text:p>
      <text:p text:style-name="P606"><text:span text:style-name="T607">6.3</text:span><text:span text:style-name="T608"> O recebimento definitivo ocorrerá no prazo de até 5 (cinco) dias úteis, a contar do recebimento da nota fiscal pela Administração, após a verificação da regularidade da execução e consequente aceitação mediante termo detalhado, nos termos do art. 75, inciso II, da Lei nº 14.133/2021 e do art. 7º, §2º, da </text:span><text:a xlink:href="https://www.gov.br/compras/pt-br/acesso-a-informacao/legislacao/instrucoes-normativas/instrucao-normativa-seges-me-no-77-de-4-de-novembro-de-2022" office:target-frame-name="_blank" xlink:show="new"><text:span text:style-name="T609">Instrução Normativa SEGES/ME nº 77/2022</text:span></text:a><text:span text:style-name="T610">.</text:span></text:p>
      <text:p text:style-name="P611"><text:span text:style-name="T612">6.4</text:span><text:span text:style-name="T613"> O prazo para recebimento definitivo poderá ser excepcionalmente prorrogado, de forma justificada, por igual período, quando houver necessidade de diligências para a aferição do atendimento das exigências contratuais;</text:span></text:p>
      <text:p text:style-name="P614"><text:span text:style-name="T615">6.5</text:span><text:span text:style-name="T61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17">art. 143 da Lei nº 14.133, de 2021</text:span></text:a><text:span text:style-name="T618">, comunicando-se à empresa para emissão de Nota Fiscal no que pertine à parcela incontroversa da execução do objeto, para efeito de liquidação e pagamento;</text:span></text:p>
      <text:p text:style-name="P619"><text:span text:style-name="T620">6.6</text:span><text:span text:style-name="T621">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22"><text:span text:style-name="T623">6.7</text:span><text:span text:style-name="T624"> O recebimento provisório ou definitivo não excluirá a responsabilidade civil pela solidez e pela segurança dos bens nem a responsabilidade ético-profissional pela perfeita execução do contrato.</text:span></text:p>
      <text:p text:style-name="P625"> </text:p>
      <text:p text:style-name="P626"><text:span text:style-name="T627">Liquidação</text:span></text:p>
      <text:p text:style-name="P628"><text:span text:style-name="T629">6.9</text:span><text:span text:style-name="T630"> Recebida a Nota Fiscal ou documento de cobrança equivalente, correrá o </text:span><text:span text:style-name="T631">prazo de dez dias úteis para fins de liquidação,</text:span><text:span text:style-name="T632"> na forma desta seção, prorrogáveis por igual período, nos termos do art. 7º, §3º da Instrução Normativa SEGES/ME nº 77/2022;</text:span></text:p>
      <text:p text:style-name="P633"><text:span text:style-name="T634">6.10</text:span><text:span text:style-name="T635"> Para fins de liquidação, o setor competente deverá verificar se a nota fiscal ou instrumento de cobrança equivalente apresentado expressa os elementos necessários e essenciais do documento, tais como:</text:span></text:p>
      <text:p text:style-name="P636"><text:span text:style-name="T637">6.10.1 </text:span><text:span text:style-name="T638">o prazo de validade;</text:span></text:p>
      <text:soft-page-break/>
      <text:p text:style-name="P639"><text:span text:style-name="T640">6.10.2</text:span><text:span text:style-name="T641"> a data da emissão;</text:span></text:p>
      <text:p text:style-name="P642"><text:span text:style-name="T643">6.10.3</text:span><text:span text:style-name="T644"> os dados do contrato e do órgão contratante;</text:span></text:p>
      <text:p text:style-name="P645"><text:span text:style-name="T646">6.10.4</text:span><text:span text:style-name="T647"> o período respectivo de execução do contrato;</text:span></text:p>
      <text:p text:style-name="P648"><text:span text:style-name="T649">6.10.5</text:span><text:span text:style-name="T650"> o valor a pagar; e</text:span></text:p>
      <text:p text:style-name="P651"><text:span text:style-name="T652">6.10.6</text:span><text:span text:style-name="T653"> eventual destaque do valor de retenções tributárias cabíveis.</text:span></text:p>
      <text:p text:style-name="P654"><text:span text:style-name="T655">6.11</text:span><text:span text:style-name="T65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57"><text:span text:style-name="T658">6.12</text:span><text:span text:style-name="T659"> A nota fiscal ou instrumento de cobrança equivalente deverá ser obrigatoriamente acompanhado da comprovação da regularidade fiscal, constatada por meio de consulta </text:span><text:span text:style-name="T660">on-line</text:span><text:span text:style-name="T66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62">art. 68 da Lei nº 14.133, de 2021;</text:span></text:a></text:p>
      <text:p text:style-name="P663"><text:span text:style-name="T664">6.13</text:span><text:span text:style-name="T665">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66"><text:span text:style-name="T667">6.14</text:span><text:span text:style-name="T66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69"><text:span text:style-name="T670">6.15</text:span><text:span text:style-name="T67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72"><text:span text:style-name="T673">6.16</text:span><text:span text:style-name="T674"> Persistindo a irregularidade, o contratante deverá adotar as medidas necessárias à rescisão contratual nos autos do processo administrativo correspondente, assegurada ao contratado a ampla defesa.</text:span></text:p>
      <text:p text:style-name="P675"><text:span text:style-name="T676">6.17</text:span><text:span text:style-name="T677"> Havendo a efetiva execução do objeto, os pagamentos serão realizados normalmente, até que se decida pela rescisão do contrato, caso o contratado não regularize sua situação junto ao SICAF.</text:span></text:p>
      <text:p text:style-name="P678"><text:span text:style-name="T679">Prazo de pagamento</text:span></text:p>
      <text:soft-page-break/>
      <text:p text:style-name="P680"><text:span text:style-name="T681">6.18 </text:span><text:span text:style-name="T682">O pagamento será efetuado no prazo de </text:span><text:span text:style-name="T683">até 10 (dez) dias úteis contados da finalização da liquidação da despesa,</text:span><text:span text:style-name="T684"> conforme seção anterior, nos termos da </text:span><text:a xlink:href="https://in.gov.br/en/web/dou/-/instrucao-normativa-seges/me-n-77-de-4-de-novembro-de-2022-441681061" office:target-frame-name="_blank" xlink:show="new"><text:span text:style-name="T685">Instrução Normativa SEGES/ME nº 77, de 2022</text:span></text:a><text:span text:style-name="T686">.</text:span></text:p>
      <text:p text:style-name="P687"><text:span text:style-name="T688">Forma de pagamento</text:span></text:p>
      <text:p text:style-name="P689"><text:span text:style-name="T690">6.19</text:span><text:span text:style-name="T691"> O pagamento será realizado mediante ordem bancária ou por OBPIX, por meio do Banco do Brasil S/A, aplicadas as retenções legais, inclusive quanto à legislação municipal do imposto sobre serviços;</text:span></text:p>
      <text:p text:style-name="P692"><text:span text:style-name="T693">6.19.1</text:span><text:span text:style-name="T694"> Será considerada data do pagamento o dia em que constar como emitida a ordem bancária ou OBPIX para pagamento;</text:span></text:p>
      <text:p text:style-name="P695"><text:span text:style-name="T696">6.19.2</text:span><text:span text:style-name="T697"> Independentemente do percentual de tributo informado, quando houver, serão retidos na fonte, quando da realização do pagamento, os percentuais estabelecidos na legislação vigente;</text:span></text:p>
      <text:p text:style-name="P698"><text:span text:style-name="T699">6.20</text:span><text:span text:style-name="T700"> Para o pagamento por meio de OBPIX serão aceitas chaves PIX nos formatos CPF/CNPJ, email, número de celular ou chave aleatória;</text:span></text:p>
      <text:p text:style-name="P701"><text:span text:style-name="T702">6.21</text:span><text:span text:style-name="T70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04"><text:span text:style-name="T705">6.22</text:span><text:span text:style-name="T706"> O pagamento via OBPIX não será realizado caso apresentado apenas imagem de QR-Code;</text:span></text:p>
      <text:p text:style-name="P707"><text:span text:style-name="T708">6.23</text:span><text:span text:style-name="T709"> Além das demais obrigações</text:span><text:span text:style-name="T710"> </text:span><text:span text:style-name="T711">aplicáveis aos pagamentos, disciplinadas neste termo de referência, na época do pagamento a contratada deverá demonstrar regularidade, sendo aplicadas as regras previstas no item 6.13 a 6.17 deste TR;</text:span></text:p>
      <text:p text:style-name="P712"><text:span text:style-name="T713">6.24</text:span><text:span text:style-name="T714"> Nenhum pagamento será realizado enquanto pendente de liquidação qualquer obrigação financeira imposta à contratada em virtude de penalidades ou inadimplências sem que isso gere direito a reajustamento ou realinhamento de preços;</text:span></text:p>
      <text:p text:style-name="P715"><text:span text:style-name="T716">6.25 </text:span><text:span text:style-name="T71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18"><text:span text:style-name="T719">EM = I x N x VP</text:span><text:span text:style-name="T720"><text:line-break/>Na qual:</text:span><text:span text:style-name="T721"><text:line-break/>EM = Encargos moratórios;</text:span><text:span text:style-name="T722"><text:line-break/>N = Número de dias entre a data prevista para o pagamento e a do efetivo pagamento;</text:span><text:span text:style-name="T723"><text:line-break/>VP</text:span><text:span text:style-name="T724"> =</text:span><text:span text:style-name="T725"> Valor da parcela a ser paga.</text:span><text:span text:style-name="T726"><text:line-break/>I = Índice de compensação financeira = 0,00016438, assim apurado:</text:span><text:span text:style-name="T727"><text:line-break/></text:span><text:span text:style-name="T728"><text:line-break/>I = </text:span><text:span text:style-name="T729">(TX)</text:span><text:span text:style-name="T730"> I = </text:span><text:span text:style-name="T731">(6/100)</text:span><text:span text:style-name="T732"> I = 0,00016438</text:span><text:span text:style-name="T733"><text:line-break/>365 365</text:span></text:p>
      <text:p text:style-name="P734">TX = Percentual da taxa anual = 6%.</text:p>
      <text:soft-page-break/>
      <text:p text:style-name="P735"><text:span text:style-name="T736">6.26</text:span><text:span text:style-name="T737"> A compensação financeira será incluída em fatura/nota fiscal emitida posteriormente à ocorrência.</text:span></text:p>
      <text:p text:style-name="P738"> </text:p>
      <text:p text:style-name="P739"><text:span text:style-name="T740">Antecipação de pagamento</text:span></text:p>
      <text:p text:style-name="P741"><text:span text:style-name="T742">6.27 </text:span><text:span text:style-name="T743">Não se Aplica</text:span></text:p>
      <text:p text:style-name="P744"> </text:p>
      <text:p text:style-name="P745"><text:span text:style-name="T746">Cessão de crédito </text:span></text:p>
      <text:p text:style-name="P747"> </text:p>
      <text:p text:style-name="P748"><text:span text:style-name="T749">6.35</text:span><text:span text:style-name="T750"> É admitida a cessão fiduciária de direitos creditícios com instituição financeira, nos termos e de acordo com os procedimentos previstos na </text:span><text:a xlink:href="https://www.gov.br/compras/pt-br/acesso-a-informacao/legislacao/instrucoes-normativas/instrucao-normativa-seges-mgi-no-82-de-21-de-fevereiro-de-2025" office:target-frame-name="_blank" xlink:show="new"><text:span text:style-name="T751">Instrução Normativa SEGES/ME nº 82, de 21 de fevereiro de 2025</text:span></text:a><text:span text:style-name="T752">, conforme as regras adiante definidas:</text:span></text:p>
      <text:p text:style-name="P753"><text:span text:style-name="T754">6.36</text:span><text:span text:style-name="T755"> 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756">Instrução Normativa SEGES/ME nº 82, de 21 de fevereiro de 2025</text:span></text:a><text:span text:style-name="T757">, cabendo à contratada observar as providências junto à unidade de contratos e setor financeiro do Tribunal.</text:span></text:p>
      <text:p text:style-name="P758"> </text:p>
      <text:p text:style-name="P759"> </text:p>
      <text:p text:style-name="P760">7. ESTIMATIVA DO VALOR DA CONTRATAÇÃO</text:p>
      <text:p text:style-name="P761"> </text:p>
      <text:p text:style-name="P762"><text:span text:style-name="T763">7.1</text:span><text:span text:style-name="T764"> O custo estimado total da contratação é de</text:span><text:span text:style-name="T765"> R$</text:span><text:span text:style-name="T766"> </text:span><text:span text:style-name="T767">164.121,28 (cento e sessenta e quatro mil cento e vinte um reais e vinte e oito centavos)</text:span><text:span text:style-name="T768">, conforme os custos unitários detalhados e inseridos na Informação Conclusiva do Valor Estimado da contratação,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769">1424492</text:span></text:a><text:span text:style-name="T770">.</text:span></text:p>
      <text:p text:style-name="P771"> </text:p>
      <text:p text:style-name="P772"><text:span text:style-name="T773">Critérios de reajuste dos preços:</text:span></text:p>
      <text:p text:style-name="P774"><text:span text:style-name="T775">7.2</text:span><text:span text:style-name="T776"> Os preços contratados poderão ser reajustados, após o transcurso de 01 (um ano), com data-base vinculada à data do orçamento estimado, exclusivamente para as obrigações iniciadas e concluídas após a ocorrência da anualidade originária, para preservar o equilíbrio econômico-financeiro do contrato.</text:span></text:p>
      <text:p text:style-name="P777"><text:span text:style-name="T778">7.2.1</text:span><text:span text:style-name="T779"> Considerando tratar-se de contratação formalizada por meio de contrato de adesã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780">1439858</text:span></text:a><text:span text:style-name="T781">), todas as disposições relativas a reajuste, revisão e manutenção do equilíbrio econômico-financeiro encontram-se integralmente disciplinadas no instrumento contratual padrão da ECT, cabendo à Administração apenas a observância das tabelas de preços e tarifas vigentes à época da prestação dos serviços.</text:span></text:p>
      <text:p text:style-name="P782"><text:span text:style-name="T783">7.2.3 </text:span><text:span text:style-name="T784">A revisão das tarifas dos serviços prestados pelos CORREIOS será promovida pelo Ministério das Comunicações, em conformidade com o Art.70, I da Lei nº 9069,<text:s/></text:span><text:soft-page-break/><text:span text:style-name="T785">de 29 de junho de 1995, combinada com o Portaria n° 386 de 30 de agosto de 2018 do Ministério da Fazenda.</text:span></text:p>
      <text:p text:style-name="P786"> </text:p>
      <text:p text:style-name="P787">8. ADERÊNCIA ORÇAMENTÁRIA</text:p>
      <text:p text:style-name="P788"><text:span text:style-name="T789">8.1</text:span><text:span text:style-name="T790"> A  fonte orçamentária para o custeio da despesa está indicada no quadro adiante:</text:span></text:p>
      <text:p text:style-name="P791"> </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8">
            <text:p text:style-name="P803"><text:span text:style-name="T804">FONTE ORÇAMENTÁRIA</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 </text:p>
            <text:p text:style-name="P808"> </text:p>
            <text:p text:style-name="P809"><text:span text:style-name="T810">Tipo de Orçamento</text:span></text:p>
            <text:p text:style-name="P811"> </text:p>
          </table:table-cell>
          <table:table-cell table:style-name="TableCell812" table:number-rows-spanned="2">
            <text:p text:style-name="P813"> </text:p>
            <text:p text:style-name="P814"> </text:p>
            <text:p text:style-name="P815"><text:span text:style-name="T816">Item de despesa do planejamento orçamentário</text:span></text:p>
            <text:p text:style-name="P817"> </text:p>
          </table:table-cell>
          <table:table-cell table:style-name="TableCell818" table:number-rows-spanned="2">
            <text:p text:style-name="P819"> </text:p>
            <text:p text:style-name="P820"> </text:p>
            <text:p text:style-name="P821"><text:span text:style-name="T822">Plano Interno</text:span></text:p>
            <text:p text:style-name="P823"> </text:p>
          </table:table-cell>
          <table:table-cell table:style-name="TableCell824" table:number-columns-spanned="5">
            <text:p text:style-name="P825"><text:span text:style-name="T826">Previsão de execução orçamentária por ano</text:span></text:p>
          </table: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exercício</text:p>
            <text:p text:style-name="P833">2026</text:p>
            <text:p text:style-name="P834"><text:span text:style-name="T835"> (R$)</text:span></text:p>
          </table:table-cell>
          <table:table-cell table:style-name="TableCell836">
            <text:p text:style-name="P837">exercício</text:p>
            <text:p text:style-name="P838">2027</text:p>
            <text:p text:style-name="P839"><text:span text:style-name="T840">(R$)</text:span></text:p>
          </table:table-cell>
          <table:table-cell table:style-name="TableCell841">
            <text:p text:style-name="P842">exercício(s)</text:p>
            <text:p text:style-name="P843">2028</text:p>
            <text:p text:style-name="P844"><text:span text:style-name="T845">(R$)</text:span></text:p>
          </table:table-cell>
          <table:table-cell table:style-name="TableCell846">
            <text:p text:style-name="P847">exercício</text:p>
            <text:p text:style-name="P848">2029</text:p>
            <text:p text:style-name="P849"><text:span text:style-name="T850">(R$)</text:span></text:p>
          </table:table-cell>
          <table:table-cell table:style-name="TableCell851">
            <text:p text:style-name="P852">exercício</text:p>
            <text:p text:style-name="P853">2030</text:p>
            <text:p text:style-name="P854"><text:span text:style-name="T855">(R$)</text:span></text:p>
          </table:table-cell>
        </table:table-row>
        <table:table-row table:style-name="TableRow856">
          <table:table-cell table:style-name="TableCell857">
            <text:p text:style-name="P858"> Ordinário</text:p>
          </table:table-cell>
          <table:table-cell table:style-name="TableCell859">
            <text:p text:style-name="P860"> Serviços de Transporte de Encomendas - Correios</text:p>
          </table:table-cell>
          <table:table-cell table:style-name="TableCell861">
            <text:p text:style-name="P862"> ADM LOGIST</text:p>
          </table:table-cell>
          <table:table-cell table:style-name="TableCell863">
            <text:p text:style-name="P864">30.000,00</text:p>
          </table:table-cell>
          <table:table-cell table:style-name="TableCell865">
            <text:p text:style-name="P866">31.350,00</text:p>
          </table:table-cell>
          <table:table-cell table:style-name="TableCell867">
            <text:p text:style-name="P868">32.760,75 </text:p>
          </table:table-cell>
          <table:table-cell table:style-name="TableCell869">
            <text:p text:style-name="P870">34.234,98</text:p>
          </table:table-cell>
          <table:table-cell table:style-name="TableCell871">
            <text:p text:style-name="P872">35.775,55</text:p>
          </table:table-cell>
        </table:table-row>
        <table:table-row table:style-name="TableRow873">
          <table:table-cell table:style-name="TableCell874" table:number-columns-spanned="3">
            <text:p text:style-name="P875"><text:span text:style-name="T876">Total por exercício financeiro</text:span></text:p>
          </table:table-cell>
          <table:covered-table-cell/>
          <table:covered-table-cell/>
          <table:table-cell table:style-name="TableCell877">
            <text:p text:style-name="P878">30.000,00 </text:p>
          </table:table-cell>
          <table:table-cell table:style-name="TableCell879">
            <text:p text:style-name="P880">31.350,00</text:p>
          </table:table-cell>
          <table:table-cell table:style-name="TableCell881">
            <text:p text:style-name="P882">32.760,75 </text:p>
          </table:table-cell>
          <table:table-cell table:style-name="TableCell883">
            <text:p text:style-name="P884">34.234,98</text:p>
          </table:table-cell>
          <table:table-cell table:style-name="TableCell885">
            <text:p text:style-name="P886">35.775,55</text:p>
          </table:table-cell>
        </table:table-row>
        <table:table-row table:style-name="TableRow887">
          <table:table-cell table:style-name="TableCell888" table:number-columns-spanned="6">
            <text:p text:style-name="P889">INFORMAÇÕES COMPLEMENTARES:</text:p>
          </table:table-cell>
          <table:covered-table-cell/>
          <table:covered-table-cell/>
          <table:covered-table-cell/>
          <table:covered-table-cell/>
          <table:covered-table-cell/>
          <table:table-cell table:style-name="TableCell890">
            <text:p text:style-name="P891"> </text:p>
          </table:table-cell>
          <table:table-cell table:style-name="TableCell892">
            <text:p text:style-name="P893"> </text:p>
          </table:table-cell>
        </table:table-row>
      </table:table>
      <text:p text:style-name="P894"> </text:p>
      <text:p text:style-name="P895">9. FORMA e critérios DE SELEÇÃO DO FORNECEDOR</text:p>
      <text:p text:style-name="P896"><text:span text:style-name="T897">Forma de seleção</text:span></text:p>
      <text:p text:style-name="P898"><text:span text:style-name="T899">9.1 </text:span><text:span text:style-name="T900">O fornecedor será selecionado por meio da realização de procedimento de </text:span><text:span text:style-name="T901">inexigibilidade de licitação, </text:span><text:span text:style-name="T902">com fundamento na hipótese do art. 74, I, da Lei nº 14.133, de 2021 (indicar o </text:span><text:span text:style-name="T903">caput</text:span><text:span text:style-name="T904"> ou um dos incisos do art. 74, da Lei nº 14.133, de 2021, conforme o caso concreto), com seleção da proposta pelo critério do ( ) MENOR PREÇO ( ) MAIOR DESCONTO ( ) GLOBAL ( ) GRUPO (x) ITEM.</text:span></text:p>
      <text:p text:style-name="P905"><text:span text:style-name="T906"> </text:span><text:span text:style-name="T907"><text:line-break/></text:span><text:span text:style-name="T908">9.2</text:span><text:span text:style-name="T909"> Há anexos da proposta?</text:span></text:p>
      <text:p text:style-name="P910">(x ) Não;</text:p>
      <text:p text:style-name="P911">( ) Sim, (relacionar todos e apontar os itens do TR que contém a exigência e justificativa): _______________.</text:p>
      <text:p text:style-name="P912"> </text:p>
      <text:p text:style-name="P913"><text:span text:style-name="T914">REGRAS SOBRE A PARTICIPAÇÃO DOS COMPETIDORES:  </text:span><text:span text:style-name="T915">A presente contratação é realizada por </text:span><text:span text:style-name="T916">inexigibilidade</text:span><text:span text:style-name="T917">, fundamentada no art.<text:s/></text:span><text:soft-page-break/><text:span text:style-name="T918">74, I, da Lei nº 14.133/2021, e na </text:span><text:span text:style-name="T919">exclusividade legal dos Correios</text:span><text:span text:style-name="T920"> para os serviços postais essenciais. Trata-se de </text:span><text:span text:style-name="T921">contrato de adesão</text:span><text:span text:style-name="T922">, razão pela qual </text:span><text:span text:style-name="T923">não há competição</text:span><text:span text:style-name="T924"> nem possibilidade de participação de outros interessados.</text:span></text:p>
      <text:p text:style-name="P925"><text:span text:style-name="T926">9.4 </text:span><text:span text:style-name="T927">Poderá participar desta contratação o interessado:</text:span></text:p>
      <text:p text:style-name="P928"><text:span text:style-name="T929">9.4.1</text:span><text:span text:style-name="T930"> Previamente cadastrado no Sistema de Cadastramento Unificado de Fornecedores – SICAF, disponível em, </text:span><text:span text:style-name="T931">www.gov.br/compras</text:span><text:span text:style-name="T932"> e no Sistema de Compras do Governo Federal;</text:span></text:p>
      <text:p text:style-name="P933"><text:span text:style-name="T934">9.4.2</text:span><text:span text:style-name="T935">  Sendo pessoa jurídica, possua registrado no seu ato constitutivo ramo de atividade compatível com o objeto desta contratação;</text:span></text:p>
      <text:p text:style-name="P936"><text:span text:style-name="T937">9.4.2.1</text:span><text:span text:style-name="T938">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939"><text:span text:style-name="T940">9.4.3</text:span><text:span text:style-name="T941"> Manifesta ciência e concordância com as condições contidas deste TR, que cumpra plenamente os requisitos de habilitação e que suas propostas estão em conformidade com as </text:span><text:span text:style-name="T942">exigências por meio das declarações contidas no Anexo I.</text:span></text:p>
      <text:p text:style-name="P943"> </text:p>
      <text:p text:style-name="P944"><text:span text:style-name="T945">9.5</text:span><text:span text:style-name="T946"> Poderão participar desta contratação:</text:span></text:p>
      <text:p text:style-name="P947"><text:span text:style-name="T948">9.5.1</text:span><text:span text:style-name="T949"> </text:span><text:span text:style-name="T950">Pessoas Jurídicas:</text:span></text:p>
      <text:p text:style-name="P951">( ) Não, justificar: ___________.</text:p>
      <text:p text:style-name="P952"><text:span text:style-name="T953">( x) Sim; </text:span><text:span text:style-name="T954">se positivo adotar as regras deste TR.</text:span></text:p>
      <text:p text:style-name="P955"> </text:p>
      <text:p text:style-name="P956"><text:span text:style-name="T957">9.5.1.1 Microempresas e empresas de pequeno - ME/EPPs </text:span><text:span text:style-name="T958">(art. 4º, Lei nº 14.133, de 2021): </text:span><text:span text:style-name="T959">A presente contratação é realizada por </text:span><text:span text:style-name="T960">inexigibilidade</text:span><text:span text:style-name="T961">, fundamentada no art. 74, I, da Lei nº 14.133/2021, e na </text:span><text:span text:style-name="T962">exclusividade legal dos Correios</text:span><text:span text:style-name="T963"> para os serviços postais essenciais. Trata-se de </text:span><text:span text:style-name="T964">contrato de adesão</text:span><text:span text:style-name="T965">, razão pela qual </text:span><text:span text:style-name="T966">não há competição</text:span><text:span text:style-name="T967"> nem possibilidade de participação de outros interessados.</text:span></text:p>
      <text:p text:style-name="P968"><text:span text:style-name="T969">( ) </text:span><text:span text:style-name="T970">Sim,</text:span><text:span text:style-name="T971"> informar o dispositivo da LC nº 123, de 14 de dezembro de 2006 para a </text:span><text:span text:style-name="T972">exclusividade:</text:span><text:span text:style-name="T973"> _____________.</text:span></text:p>
      <text:p text:style-name="P974"><text:span text:style-name="T975">( ) </text:span><text:span text:style-name="T976">Não será exclusiva. </text:span><text:span text:style-name="T977">As ME/EPPS participarão </text:span><text:span text:style-name="T978">com</text:span><text:span text:style-name="T979"> tratamento favorecido, diferenciado e simplificado de acordo com a LC nº 123, de 2006 e o Decreto Federal nº 8.538, de 6 de outubro de 2015: _____________.</text:span></text:p>
      <text:p text:style-name="P980"><text:span text:style-name="T981">( ) </text:span><text:span text:style-name="T982">Não será exclusiva.</text:span><text:span text:style-name="T983"> As ME/EPPS participarão </text:span><text:span text:style-name="T984">sem</text:span><text:span text:style-name="T985"> tratamento favorecido, diferenciado e simplificado de acordo com o § 1º do art. 4º, Lei nº 14.133, de 2021 porque: _______________.</text:span></text:p>
      <text:soft-page-break/>
      <text:p text:style-name="P986"> </text:p>
      <text:p text:style-name="P987"><text:span text:style-name="T988">REGRAS DO TRATAMENTO DIFERENCIADO E SIMPLIFICADO PARA ME/EPPs: </text:span><text:span text:style-name="T989">A presente contratação é realizada por </text:span><text:span text:style-name="T990">inexigibilidade</text:span><text:span text:style-name="T991">, fundamentada no art. 74, I, da Lei nº 14.133/2021, e na </text:span><text:span text:style-name="T992">exclusividade legal dos Correios</text:span><text:span text:style-name="T993"> para os serviços postais essenciais. Trata-se de </text:span><text:span text:style-name="T994">contrato de adesão</text:span><text:span text:style-name="T995">, razão pela qual </text:span><text:span text:style-name="T996">não há competição</text:span><text:span text:style-name="T997"> nem possibilidade de participação de outros interessados.</text:span></text:p>
      <text:p text:style-name="P998">I - Neste certame será concedido tratamento favorecido, diferenciado e simplificado para as microempresas e empresas de pequeno porte, consoante dispõem a Lei Complementar nº 123, de 2006 e o Decreto Federal nº 8.538, de 2015, consistindo em:</text:p>
      <text:p text:style-name="P999">a) empate ficto de até 5% para ME/EPP em relação às demais empresas, com preferência de lance de desempate;</text:p>
      <text:p text:style-name="P1000">b) habilitação fiscal/trabalhista tardia: A comprovação de regularidade fiscal e trabalhista das ME/EPPs somente será exigida para efeito de contratação, e não como condição para participação no certame.</text:p>
      <text:p text:style-name="P1001">b.1 As ME/EPPs deverão apresentar toda a documentação exigida para efeito de comprovação de regularidade fiscal e trabalhista, mesmo que esta apresente alguma restrição.</text:p>
      <text:p text:style-name="P1002">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003">b.3 A declaração do vencedor acontecerá no momento imediatamente posterior à fase de habilitação.</text:p>
      <text:p text:style-name="P1004">b.4 O não-atendimento a pedido de concessão da prorrogação de prazo, devidamente requerida e justificada pelo interessado, deverá ser justificado pela Administração</text:p>
      <text:p text:style-name="P1005">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006">b.6 A abertura da fase recursal em relação ao resultado do certame ocorrerá após os prazos de regularização fiscal e trabalhista.</text:p>
      <text:p text:style-name="P1007">II - Para usufruir do tratamento favorecido, diferenciado e simplificado para as ME/EPPs, o interessado deve, no ato de envio de sua proposta, declarar sob as penas da lei, que cumpre os requisitos legais para a qualificação como<text:s/><text:soft-page-break/>microempresa ou empresa de pequeno porte, estando apta a usufruir do tratamento favorecido estabelecido nos art. 42 ao art. 49 da Lei Complementar n. 123, de 2006;</text:p>
      <text:p text:style-name="P1008">III - Os agentes da Administração poderão, em qualquer fase do certame, diligenciar no sentido de verificar se o declarante está devidamente enquadrado como microempresa ou empresa de pequeno porte.</text:p>
      <text:p text:style-name="P1009"> </text:p>
      <text:p text:style-name="P1010"><text:span text:style-name="T1011">( ) Não,</text:span><text:span text:style-name="T1012"> informar o dispositivo da LC nº 123, de 2006, de outra norma ou da própria Lei nº 14.133, de 2021, se for o caso: ____________________.</text:span></text:p>
      <text:p text:style-name="P1013"> </text:p>
      <text:p text:style-name="P1014"><text:span text:style-name="T1015">9.5.2</text:span><text:span text:style-name="T1016"> </text:span><text:span text:style-name="T1017">Pessoas físicas: </text:span><text:span text:style-name="T1018">A presente contratação é realizada por </text:span><text:span text:style-name="T1019">inexigibilidade</text:span><text:span text:style-name="T1020">, fundamentada no art. 74, I, da Lei nº 14.133/2021, e na </text:span><text:span text:style-name="T1021">exclusividade legal dos Correios</text:span><text:span text:style-name="T1022"> para os serviços postais essenciais. Trata-se de </text:span><text:span text:style-name="T1023">contrato de adesão</text:span><text:span text:style-name="T1024">, razão pela qual </text:span><text:span text:style-name="T1025">não há competição</text:span><text:span text:style-name="T1026"> nem possibilidade de participação de outros interessados.</text:span></text:p>
      <text:p text:style-name="P1027">(x ) Não, justificar: Contrato de Adesão com os Correios</text:p>
      <text:p text:style-name="P1028">( ) Sim, de acordo com as regras deste TR e do aviso de dispensa eletrônica, se houver.</text:p>
      <text:p text:style-name="P1029"> </text:p>
      <text:p text:style-name="P1030"><text:span text:style-name="T1031">9.5.3</text:span><text:span text:style-name="T1032"> </text:span><text:span text:style-name="T1033">Cooperativas</text:span><text:span text:style-name="T1034">: </text:span><text:span text:style-name="T1035">A presente contratação é realizada por </text:span><text:span text:style-name="T1036">inexigibilidade</text:span><text:span text:style-name="T1037">, fundamentada no art. 74, I, da Lei nº 14.133/2021, e na </text:span><text:span text:style-name="T1038">exclusividade legal dos Correios</text:span><text:span text:style-name="T1039"> para os serviços postais essenciais. Trata-se de </text:span><text:span text:style-name="T1040">contrato de adesão</text:span><text:span text:style-name="T1041">, razão pela qual </text:span><text:span text:style-name="T1042">não há competição</text:span><text:span text:style-name="T1043"> nem possibilidade de participação de outros interessados.</text:span></text:p>
      <text:p text:style-name="P1044">( ) Não, justificar: ___________.</text:p>
      <text:p text:style-name="P1045">( ) Sim, de acordo com as regras deste TR e do aviso de dispensa eletrônica, se houver.</text:p>
      <text:p text:style-name="P1046"> </text:p>
      <text:p text:style-name="P1047"><text:span text:style-name="T1048">9.5.4</text:span><text:span text:style-name="T1049"> </text:span><text:span text:style-name="T1050">Empresas reunidas em consórcio: </text:span><text:span text:style-name="T1051">A presente contratação é realizada por </text:span><text:span text:style-name="T1052">inexigibilidade</text:span><text:span text:style-name="T1053">, fundamentada no art. 74, I, da Lei nº 14.133/2021, e na </text:span><text:span text:style-name="T1054">exclusividade legal dos Correios</text:span><text:span text:style-name="T1055"> para os serviços postais essenciais. Trata-se de </text:span><text:span text:style-name="T1056">contrato de adesão</text:span><text:span text:style-name="T1057">, razão pela qual </text:span><text:span text:style-name="T1058">não há competição</text:span><text:span text:style-name="T1059"> nem possibilidade de participação de outros interessados.</text:span></text:p>
      <text:p text:style-name="P1060">( ) Não, justificar: ___________.</text:p>
      <text:p text:style-name="P1061">( ) Sim, de acordo com as regras deste TR e do aviso de dispensa eletrônica, se houver.</text:p>
      <text:p text:style-name="P1062"> </text:p>
      <text:p text:style-name="P1063"><text:span text:style-name="T1064">REGRAS ACERCA DAS VEDAÇÕES DE PARTICIPAÇÃO</text:span></text:p>
      <text:soft-page-break/>
      <text:p text:style-name="P1065"><text:span text:style-name="T1066">9.6 Não poderão participar da contratação direta os interessados:</text:span></text:p>
      <text:p text:style-name="P1067">I - Não possuam registrado no seu ato constitutivo ramo de atividade compatível com o objeto da contratação;</text:p>
      <text:p text:style-name="P1068">II - Em regime de consórcio, qualquer que seja sua forma de constituição, sejam controladoras, coligadas ou subsidiárias entre si, de acordo com o TR;</text:p>
      <text:p text:style-name="P1069">III - Encontrem-se em processo de dissolução, recuperação judicial, recuperação extrajudicial, falência, concordata, fusão, cisão, ou incorporação, salvo se comprovar que o respectivo plano de recuperação foi acolhido judicialmente;</text:p>
      <text:p text:style-name="P1070">IV - Em cumprimento de penalidade de impedimento de licitar e contratar no âmbito da União;</text:p>
      <text:p text:style-name="P1071">V - Por quaisquer motivos, tenham sido declaradas inidôneas para licitar ou contratar no âmbito da Administração Pública direta e indireta de todos os entes federativos, enquanto durarem seus efeitos;</text:p>
      <text:p text:style-name="P1072">VI - Por quaisquer motivos, tenham sido declaradas pelo Tribunal de Contas da União – TCU – inidôneas para licitar ou contratar no âmbito da Administração Pública Federal (art. 46 da Lei 8.443, de 1992);</text:p>
      <text:p text:style-name="P1073">VII - Por decisão judicial, estejam proibidas de contratar com o Poder Público;</text:p>
      <text:p text:style-name="P1074">VIII - Estrangeiras não autorizada a funcionar no País;</text:p>
      <text:p text:style-name="P1075">IX - Empresário proibido de contratar com o Poder Público, nos termos do art. 12 da Lei 8.429, de 1992;</text:p>
      <text:p text:style-name="P1076">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077"><text:span text:style-name="T1078">9.6.1</text:span><text:span text:style-name="T1079">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080"> </text:p>
      <text:p text:style-name="P1081"><text:span text:style-name="T1082">9.7 Também não poderão participar da contratação direta os interessados:</text:span></text:p>
      <text:p text:style-name="P1083">I  - Que não atendam às condições deste termo de referência ou do aviso da contratação;</text:p>
      <text:p text:style-name="P1084"><text:span text:style-name="T1085">II -</text:span><text:span text:style-name="T1086"> </text:span><text:span text:style-name="T1087">Que se enquadrem nas seguintes vedações:</text:span></text:p>
      <text:soft-page-break/>
      <text:p text:style-name="P1088">a) autor do anteprojeto, do projeto básico ou do projeto executivo, pessoa física ou jurídica, quando a contratação versar sobre obra, serviços ou fornecimento de bens a ele relacionados;</text:p>
      <text:p text:style-name="P1089">a.1 equiparam-se aos autores do projeto as empresas integrantes do mesmo grupo econômico.</text:p>
      <text:p text:style-name="P1090">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091">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092"><text:span text:style-name="T1093">d) empresas controladoras, controladas ou coligadas, nos termos da </text:span><text:a xlink:href="http://www.planalto.gov.br/ccivil_03/LEIS/L6404consol.htm" office:target-frame-name="_blank" xlink:show="new"><text:span text:style-name="T1094">Lei nº 6.404, de 15 de dezembro de 1976</text:span></text:a><text:span text:style-name="T1095">, concorrendo entre si;</text:span></text:p>
      <text:p text:style-name="P1096">III - Organizações da Sociedade Civil de Interesse Público - OSCIP, atuando nessa condição (Acórdão nº 746/2014-TCU-Plenário); e</text:p>
      <text:p text:style-name="P1097"><text:span text:style-name="T1098">IV -</text:span><text:span text:style-name="T1099"> </text:span><text:span text:style-name="T1100"> Sociedades cooperativas, de acordo com as justificativas deste TR, se for o caso;</text:span></text:p>
      <text:p text:style-name="P1101">V - Pessoas físicas, de acordo com as justificativas deste TR, se for o caso.</text:p>
      <text:p text:style-name="P1102"><text:span text:style-name="T1103">VI -</text:span><text:span text:style-name="T1104"> </text:span><text:span text:style-name="T1105">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106">§ 1º do art. 9º da Lei nº 14.133, de 2021</text:span></text:a><text:span text:style-name="T1107">.</text:span></text:p>
      <text:p text:style-name="P1108">VII - Quando se tratar de dispensa eletrônica as vedações de participação direta e indireta constarão do aviso publicado.</text:p>
      <text:p text:style-name="P1109"> </text:p>
      <text:p text:style-name="P1110"><text:span text:style-name="T1111">9.7 Condições prévias ao exame da proposta do proponente classificado em primeiro lugar:</text:span></text:p>
      <text:p text:style-name="P1112"><text:span text:style-name="T1113">I -</text:span><text:span text:style-name="T1114"> </text:span><text:span text:style-name="T111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116"> </text:p>
      <text:soft-page-break/>
      <text:p text:style-name="P1117">a) Sistema de Cadastro de Fornecedores - SICAF, mantido pelo do Governo Federal (https://www.comprasnet.gov.br);</text:p>
      <text:p text:style-name="P1118">b) Sistema Integrado de Registro do CEIS/CNEP: (https://portaldatransparencia.gov.br/sancoes/consulta?cadastro=1&amp;ordenarPor=nomeSanciona do&amp;direcao=asc);</text:p>
      <text:p text:style-name="P1119">c) Cadastro Nacional de Condenações Cíveis por Atos de Improbidade Administrativa, mantido pelo Conselho Nacional de Justiça (www.cnj.jus.br/improbidade_adm/consultar_requerido.php).</text:p>
      <text:p text:style-name="P1120">d) Lista de Inidôneos mantida pelo Tribunal de Contas da União - TCU;</text:p>
      <text:p text:style-name="P1121"><text:span text:style-name="T1122">e) Cadastro Informativo de créditos não quitados do setor público federal - </text:span><text:span text:style-name="T1123">Cadin</text:span><text:span text:style-name="T1124"> para celebração de convênios, acordos, ajustes ou contratos que envolvam desembolso, a qualquer título, de recursos públicos, e respectivos aditamentos (art. 6º-A da Lei nº 10.522, de 2002, na redação da Lei nº 14.973, de 2024).</text:span></text:p>
      <text:p text:style-name="P1125"> </text:p>
      <text:p text:style-name="P1126">II - Para a consulta de fornecedores poderá haver a substituição das consultas das alíneas “b”, “c” e “d” acima pela Consulta Consolidada de Pessoa Jurídica do TCU (https://certidoesapf.apps.tcu.gov.br/).</text:p>
      <text:p text:style-name="P112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128"><text:span text:style-name="T1129">IV -</text:span><text:span text:style-name="T1130"> </text:span><text:span text:style-name="T1131">Caso conste na Consulta de Situação do interessado a existência de Ocorrências Impeditivas Indiretas, o gestor diligenciará para verificar se houve fraude por parte das empresas apontadas no Relatório de Ocorrências Impeditivas Indiretas.</text:span></text:p>
      <text:p text:style-name="P1132">V - A tentativa de burla será verificada por meio dos vínculos societários, linhas de fornecimento similares, dentre outros.</text:p>
      <text:p text:style-name="P1133"><text:span text:style-name="T1134">VI -</text:span><text:span text:style-name="T1135"> </text:span><text:span text:style-name="T1136">O interessado será convocado para manifestação previamente a uma eventual negativa de contratação.</text:span></text:p>
      <text:p text:style-name="P1137">VII - Caso atendidas as condições para contratação, a habilitação do interessado será verificada por meio do SICAF, nos documentos por ele abrangidos.</text:p>
      <text:p text:style-name="P1138">VIII - É dever do interessado manter atualizada a respectiva documentação constante do SICAF, ou encaminhar, quando solicitado pela Administração, a respectiva documentação atualizada.</text:p>
      <text:p text:style-name="P1139"><text:span text:style-name="T1140">IX -</text:span><text:span text:style-name="T1141"> </text:span><text:span text:style-name="T1142">Não serão aceitos documentos de habilitação com indicação de CNPJ/CPF diferentes, salvo aqueles legalmente permitidos.</text:span></text:p>
      <text:soft-page-break/>
      <text:p text:style-name="P1143"><text:span text:style-name="T1144">X -</text:span><text:span text:style-name="T1145"> </text:span><text:span text:style-name="T1146">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147"><text:span text:style-name="T1148">XI -</text:span><text:span text:style-name="T1149"> </text:span><text:span text:style-name="T1150">Serão aceitos registros de CNPJ de fornecedor matriz e filial com diferenças de números de documentos pertinentes ao CND e ao CRF/FGTS, quando for comprovada a centralização do recolhimento dessas contribuições.</text:span></text:p>
      <text:p text:style-name="P1151"> </text:p>
      <text:p text:style-name="P1152"> </text:p>
      <text:p text:style-name="P1153"><text:span text:style-name="T1154">EXIGÊNCIAS DE HABILITAÇÃO:  Para fins de habilitação, deverá o interessado comprovar os seguintes requisitos, exigidos conforme sua natureza jurídica:</text:span></text:p>
      <text:p text:style-name="P1155"> </text:p>
      <text:p text:style-name="P1156"><text:span text:style-name="T1157">9.8 Habilitação jurídica</text:span></text:p>
      <text:p text:style-name="P1158"><text:span text:style-name="T1159">9.8.1</text:span><text:span text:style-name="T1160"> </text:span><text:span text:style-name="T1161">Pessoa física: </text:span><text:span text:style-name="T1162">Cédula de identidade (RG) ou documento equivalente que, por força de lei, tenha validade para fins de identificação em todo o território nacional;</text:span></text:p>
      <text:p text:style-name="P1163"><text:span text:style-name="T1164">9.8.2 Empresário individual:</text:span><text:span text:style-name="T1165"> Inscrição no Registro Público de Empresas Mercantis, a cargo da Junta Comercial da respectiva sede;</text:span></text:p>
      <text:p text:style-name="P1166"><text:span text:style-name="T1167">9.8.3</text:span><text:span text:style-name="T1168"> </text:span><text:span text:style-name="T1169">Microempreendedor Individual - MEI:</text:span><text:span text:style-name="T1170">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171">https://www.gov.br/empresas-e-negocios/pt-br/empreendedor</text:span></text:a><text:span text:style-name="T1172">;</text:span></text:p>
      <text:p text:style-name="P1173"><text:span text:style-name="T1174">9.8.4</text:span><text:span text:style-name="T1175"> </text:span><text:span text:style-name="T1176">Sociedade empresária, sociedade limitada unipessoal – SLU ou sociedade identificada como empresa individual de responsabilidade limitada - EIRELI</text:span><text:span text:style-name="T1177">: Inscrição do ato constitutivo, estatuto ou contrato social no Registro Público de Empresas Mercantis, a cargo da Junta Comercial da respectiva sede, acompanhada de documento comprobatório de seus administradores;</text:span></text:p>
      <text:p text:style-name="P1178"><text:span text:style-name="T1179">9.8.5 Sociedade empresária estrangeira:</text:span><text:span text:style-name="T1180">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181">Normativa DREI/ME n.º 77, de 18 de março de 2020</text:span></text:a><text:span text:style-name="T1182">.</text:span></text:p>
      <text:p text:style-name="P1183"><text:span text:style-name="T1184">9.8.6</text:span><text:span text:style-name="T1185"> </text:span><text:span text:style-name="T1186">Sociedade simples: </text:span><text:span text:style-name="T1187">Inscrição do ato constitutivo no Registro Civil de Pessoas Jurídicas do local de sua sede, acompanhada de documento comprobatório de seus administradores;</text:span></text:p>
      <text:soft-page-break/>
      <text:p text:style-name="P1188"><text:span text:style-name="T1189">9.8.7</text:span><text:span text:style-name="T1190"> </text:span><text:span text:style-name="T1191">Filial, sucursal ou agência de sociedade simples ou empresária:</text:span><text:span text:style-name="T1192">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193"><text:span text:style-name="T1194">9.8.8</text:span><text:span text:style-name="T1195"> Consórcio: Deverá, ainda, ser apresentando o compromisso público ou particular de constituição do consórcio, subscrito pelos consorciados, que deverá conter, pelo menos, os seguintes elementos:</text:span></text:p>
      <text:p text:style-name="P1196">a) designação do consórcio e sua composição;</text:p>
      <text:p text:style-name="P1197">b) finalidade do consórcio;</text:p>
      <text:p text:style-name="P1198">c) prazo de duração do consórcio, que deve coincidir, no mínimo, com o prazo de vigência contratual;</text:p>
      <text:p text:style-name="P1199">d) endereço do consórcio e o foro competente para dirimir eventuais demandas entre os consorciados;</text:p>
      <text:p text:style-name="P1200">e) definição das obrigações e responsabilidades de cada consorciado e das prestações específicas, inclusive a proporção econômica e financeira da respectiva participação de cada consorciado em relação ao objeto em disputa;</text:p>
      <text:p text:style-name="P1201">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202">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203">g.1) a líder do consórcio é a empresa que detém a maioria da participação no consórcio;</text:p>
      <text:p text:style-name="P1204">g.2) a empresa líder do consórcio deve ser empresa da área técnica, ou seja, empresa prestadora de serviços correspondente ao objeto;</text:p>
      <text:p text:style-name="P1205">g.3) a empresa líder será responsável por todos os atos administrativos, técnicos e judiciais nesse processo, sem prejuízo da responsabilidade de cada um dos consorciados.</text:p>
      <text:p text:style-name="P1206">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207"><text:span text:style-name="T1208">9.8.9</text:span><text:span text:style-name="T1209"> </text:span><text:span text:style-name="T1210">Sociedade cooperativa: </text:span><text:span text:style-name="T1211">ata de fundação e estatuto social, com a ata da assembleia que o aprovou, devidamente arquivado na Junta Comercial ou<text:s/></text:span><text:soft-page-break/><text:span text:style-name="T1212">inscrito no Registro Civil das Pessoas Jurídicas da respectiva sede, além do registro de que trata o </text:span><text:a xlink:href="https://www.planalto.gov.br/ccivil_03/leis/l5764.htm#art107" office:target-frame-name="_blank" xlink:show="new"><text:span text:style-name="T1213">art. 107 da Lei nº 5.764, de 16 de dezembro 1971</text:span></text:a><text:span text:style-name="T1214">.</text:span></text:p>
      <text:p text:style-name="P1215"><text:span text:style-name="T1216">9.8.9.1</text:span><text:span text:style-name="T1217">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218">art. 16 da Lei nº 14.133, de 2021</text:span></text:a><text:span text:style-name="T1219">.</text:span></text:p>
      <text:p text:style-name="P1220"><text:span text:style-name="T1221">9.8.9.2</text:span><text:span text:style-name="T1222">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223">no art. 34 da Lei n.º 11.488, de 15 de junho de 2007</text:span></text:a><text:span text:style-name="T1224">.</text:span></text:p>
      <text:p text:style-name="P1225"><text:span text:style-name="T1226">9.8.10</text:span><text:span text:style-name="T1227"> </text:span><text:span text:style-name="T1228">Agricultor familiar:</text:span><text:span text:style-name="T1229">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230"> art. 4º, §2º do Decreto nº 10.880, de 2 de dezembro de 2021</text:span></text:a><text:span text:style-name="T1231">.</text:span></text:p>
      <text:p text:style-name="P1232"><text:span text:style-name="T1233">9.8.11</text:span><text:span text:style-name="T1234"> </text:span><text:span text:style-name="T1235">Produtor Rural:</text:span><text:span text:style-name="T1236">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237">Instrução Normativa RFB n. 971, de 13 de novembro de 2009</text:span></text:a><text:span text:style-name="T1238"> (arts. 17 a 19 e 165).</text:span></text:p>
      <text:p text:style-name="P1239"><text:span text:style-name="T1240">9.8.12 Ato de autorização para o exercício da atividade de ............ (especificar a atividade contratada sujeita à autorização), expedido por ....... (especificar o órgão competente) nos termos do art. __________ da (Lei/Decreto) n° __________________________.</text:span></text:p>
      <text:p text:style-name="P1241"> </text:p>
      <text:p text:style-name="P1242"><text:span text:style-name="T1243">9.8.13</text:span><text:span text:style-name="T1244"> Os documentos apresentados deverão estar acompanhados de todas as alterações ou da consolidação respectiva.</text:span></text:p>
      <text:p text:style-name="P1245"> </text:p>
      <text:p text:style-name="P1246"><text:span text:style-name="T1247">9.9 Habilitação fiscal, social e trabalhista</text:span></text:p>
      <text:p text:style-name="P1248"><text:span text:style-name="T1249">9.9.1</text:span><text:span text:style-name="T1250"> Prova de inscrição no Cadastro Nacional de Pessoas Jurídicas (CNPJ) ou no Cadastro de Pessoas Físicas (CPF), conforme o caso;</text:span></text:p>
      <text:p text:style-name="P1251"><text:span text:style-name="T1252">9.9.2</text:span><text:span text:style-name="T125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254"><text:span text:style-name="T1255">9.9.3</text:span><text:span text:style-name="T1256"> Prova de regularidade com o </text:span><text:span text:style-name="T1257">Fundo de Garantia do Tempo de Serviço (FGTS),</text:span><text:span text:style-name="T1258"> </text:span><text:span text:style-name="T1259">não exigível para as pessoas físicas e condicionado à existência de empregados aos microempreendedores individuais.</text:span></text:p>
      <text:soft-page-break/>
      <text:p text:style-name="P1260"><text:span text:style-name="T1261">9.9.4 </text:span><text:span text:style-name="T1262">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263"><text:span text:style-name="T1264">9.9.5</text:span><text:span text:style-name="T1265"> Prova de inexistência de débitos inadimplidos perante a</text:span><text:span text:style-name="T1266"> Justiça do Trabalho,</text:span><text:span text:style-name="T1267"> mediante a apresentação de certidão negativa ou positiva com efeito de negativa, nos termos do Título VII-A da Consolidação das Leis do Trabalho, aprovada pelo Decreto-Lei nº 5.452, de 1º de maio de 1943.</text:span></text:p>
      <text:p text:style-name="P1268"> </text:p>
      <text:p text:style-name="P1269"><text:span text:style-name="T1270">Prova de</text:span><text:span text:style-name="T1271"> inscrição no cadastr</text:span><text:span text:style-name="T1272">o de contribuintes ( ) estadual/distrital ou ( x ) municipal relativo ao domicílio ou sede do fornecedor, pertinente ao seu ramo de atividade e compatível com o objeto contratual;</text:span></text:p>
      <text:p text:style-name="P1273"><text:span text:style-name="T1274">9.9.7</text:span><text:span text:style-name="T1275"> Prova de </text:span><text:span text:style-name="T1276">regularidade com a Fazenda</text:span><text:span text:style-name="T1277"> ( ) estadual/distrital ou ( x ) municipal do domicílio ou sede do fornecedor, relativa à atividade que concorre ou contrata.</text:span></text:p>
      <text:p text:style-name="P1278"><text:span text:style-name="T1279">9.9.8</text:span><text:span text:style-name="T128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281"><text:span text:style-name="T1282">9.9.9</text:span><text:span text:style-name="T128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284"> </text:p>
      <text:p text:style-name="P1285"><text:span text:style-name="T1286">9.10 Qualificação Econômico-Financeira: Não será exigida</text:span></text:p>
      <text:p text:style-name="P1287"> </text:p>
      <text:p text:style-name="P1288"><text:span text:style-name="T1289">9.11 Qualificação Técnica: </text:span><text:span text:style-name="T1290">Os critérios de qualificação técnica a serem atendidos pelo fornecedor não serão exigidos, em razão de a contratada ser empresa com exclusividade do serviço público.</text:span></text:p>
      <text:p text:style-name="P1291"> </text:p>
      <text:p text:style-name="P1292">10. DAS INFRAÇÕES E SANÇÕES APLICÁVEIS</text:p>
      <text:p text:style-name="P1293"><text:span text:style-name="T1294">10.1</text:span><text:span text:style-name="T1295"> Comete infração administrativa, nos termos da </text:span><text:a xlink:href="http://www.planalto.gov.br/ccivil_03/_ato2019-2022/2021/lei/L14133.htm" office:target-frame-name="_blank" xlink:show="new"><text:span text:style-name="T1296">Lei nº 14.133, de 2021</text:span></text:a><text:span text:style-name="T1297">, o contratado que:</text:span></text:p>
      <text:p text:style-name="P1298">a) der causa à inexecução parcial do contrato;</text:p>
      <text:p text:style-name="P1299">b) der causa à inexecução parcial do contrato que cause grave dano à Administração ou ao funcionamento dos serviços públicos ou ao interesse coletivo;</text:p>
      <text:p text:style-name="P1300">c) der causa à inexecução total do contrato;</text:p>
      <text:soft-page-break/>
      <text:p text:style-name="P1301">d) ensejar o retardamento da execução ou da entrega do objeto da contratação sem motivo justificado;</text:p>
      <text:p text:style-name="P1302">e) apresentar documentação falsa ou prestar declaração falsa durante a execução do contrato;</text:p>
      <text:p text:style-name="P1303">f) praticar ato fraudulento na execução do contrato;</text:p>
      <text:p text:style-name="P1304">g) comportar-se de modo inidôneo ou cometer fraude de qualquer natureza;</text:p>
      <text:p text:style-name="P1305">h) praticar ato lesivo previsto no art. 5º da Lei nº 12.846, de 1º de agosto de 2013.</text:p>
      <text:p text:style-name="P1306"><text:span text:style-name="T1307">10.2</text:span><text:span text:style-name="T1308"> Serão aplicadas ao contratado que incorrer nas infrações acima descritas as seguintes sanções:</text:span></text:p>
      <text:p text:style-name="P1309"><text:span text:style-name="T1310">10.2.1</text:span><text:span text:style-name="T1311"> </text:span><text:span text:style-name="T1312">Advertência</text:span><text:span text:style-name="T131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314">art. 156, §2º, da Lei nº 14.133, de 2021</text:span></text:a><text:span text:style-name="T1315">);</text:span></text:p>
      <text:p text:style-name="P1316"><text:span text:style-name="T1317">10.2.2</text:span><text:span text:style-name="T1318"> </text:span><text:span text:style-name="T1319">Impedimento de licitar e contratar</text:span><text:span text:style-name="T1320">, quando praticadas as condutas descritas nas alíneas </text:span><text:span text:style-name="T1321">“b”, “c”</text:span><text:span text:style-name="T1322"> e </text:span><text:span text:style-name="T1323">“d”</text:span><text:span text:style-name="T1324"> do subitem acima deste TR, sempre que não se justificar a imposição de penalidade mais grave (</text:span><text:a xlink:href="http://www.planalto.gov.br/ccivil_03/_ato2019-2022/2021/lei/L14133.htm#art156%C2%A74" office:target-frame-name="_blank" xlink:show="new"><text:span text:style-name="T1325">art. 156, § 4º, da Lei nº 14.133, de 2021</text:span></text:a><text:span text:style-name="T1326">);</text:span></text:p>
      <text:p text:style-name="P1327"><text:span text:style-name="T1328">10.2.3</text:span><text:span text:style-name="T1329"> </text:span><text:span text:style-name="T1330">Declaração de inidoneidade para licitar e contratar</text:span><text:span text:style-name="T1331">, quando praticadas as condutas descritas nas alíneas “e”, “f”, “g” e “h” do subitem acima deste TR, bem como nas alíneas</text:span><text:span text:style-name="T1332"> “b”</text:span><text:span text:style-name="T1333">,</text:span><text:span text:style-name="T1334"> “c”</text:span><text:span text:style-name="T1335"> e </text:span><text:span text:style-name="T1336">“d”</text:span><text:span text:style-name="T1337">, que justifiquem a imposição de penalidade mais grave (</text:span><text:a xlink:href="http://www.planalto.gov.br/ccivil_03/_ato2019-2022/2021/lei/L14133.htm#art156%C2%A75" office:target-frame-name="_blank" xlink:show="new"><text:span text:style-name="T1338">art. 156, §5º, da Lei nº 14.133, de 2021</text:span></text:a><text:span text:style-name="T1339">);</text:span></text:p>
      <text:p text:style-name="P1340"><text:span text:style-name="T1341">10.2.4</text:span><text:span text:style-name="T1342"> </text:span><text:span text:style-name="T1343">Multa:</text:span></text:p>
      <text:p text:style-name="P1344"><text:span text:style-name="T1345">I – Moratória:</text:span><text:span text:style-name="T1346"> aplicada no percentual de 0,5% (cinco décimos por cento) por hora ou por dia de atraso injustificado, incidente sobre o valor do contrato, limitada a 6 (seis) horas ou 2 (dois) dias, desde que não caiba sanção mais grave, nas hipóteses a seguir:</text:span></text:p>
      <text:p text:style-name="P1347">a) Atrasos na coleta do objeto:</text:p>
      <text:p text:style-name="P1348">1º atraso injustificado de até 6 (seis) horas: multa de 0,5% (zero vírgula cinco por cento);</text:p>
      <text:p text:style-name="P1349">2º atraso injustificado de até 6 (seis) horas: multa de 1,0% (um por cento);</text:p>
      <text:p text:style-name="P1350">3º atraso injustificado de até 6 (seis) horas: multa de 2,0% (dois por cento);</text:p>
      <text:p text:style-name="P1351">4º atraso injustificado de até 6 (seis) horas, ou o 1º atraso superior a 6 (seis) horas: caracterizará inexecução contratual, sujeitando a contratada às penalidades cabíveis.</text:p>
      <text:soft-page-break/>
      <text:p text:style-name="P1352">b) Descumprimento de determinação do fiscal ou gestor do contrato, relativa ao cumprimento de obrigação contratual, especialmente quanto à manutenção das condições de habilitação e qualificação exigidas na licitação:</text:p>
      <text:p text:style-name="P1353">1º atraso injustificado de 1 (um) dia: multa de 1% (um por cento);</text:p>
      <text:p text:style-name="P1354">2º atraso injustificado de 1 (um) dia: multa de 2% (dois por cento);</text:p>
      <text:p text:style-name="P1355">3º atraso injustificado de 1 (um) dia: multa de 3% (três por cento);</text:p>
      <text:p text:style-name="P1356">4º atraso injustificado de 1 (um) dia, ou o 1º atraso superior a 1 (um) dia: caracterizará inexecução contratual, sujeitando a contratada às penalidades cabíveis.</text:p>
      <text:p text:style-name="P1357"><text:span text:style-name="T1358">II – Compensatória:</text:span><text:span text:style-name="T1359"> para as infrações descritas nas alíneas </text:span><text:span text:style-name="T1360">“e” </text:span><text:span text:style-name="T1361">a </text:span><text:span text:style-name="T1362">“h” </text:span><text:span text:style-name="T1363">do subitem 10.1, no percentual de 10% a 30% do valor do contrato.</text:span></text:p>
      <text:p text:style-name="P1364"><text:span text:style-name="T1365">III – Compensatória:</text:span><text:span text:style-name="T1366"> para a inexecução total do contrato prevista na alínea </text:span><text:span text:style-name="T1367">“c”</text:span><text:span text:style-name="T1368"> do subitem 10.1, no percentual de 10% a 30% do valor do contrato.</text:span></text:p>
      <text:p text:style-name="P1369"><text:span text:style-name="T1370">IV – Compensatória:</text:span><text:span text:style-name="T1371"> para a infração descrita na alínea </text:span><text:span text:style-name="T1372">“b”</text:span><text:span text:style-name="T1373"> do subitem 10.1, no percentual de 5% a 10% do valor do contrato.</text:span></text:p>
      <text:p text:style-name="P1374"><text:span text:style-name="T1375">V – Compensatória:</text:span><text:span text:style-name="T1376"> para as infrações descritas na alínea </text:span><text:span text:style-name="T1377">“d”</text:span><text:span text:style-name="T1378"> do subitem 10.1, no percentual de 0,5% a 3% do valor do contrato.</text:span></text:p>
      <text:p text:style-name="P1379"><text:span text:style-name="T1380">VI – Compensatória:</text:span><text:span text:style-name="T1381"> para a infração descrita na alínea </text:span><text:span text:style-name="T1382">“a”</text:span><text:span text:style-name="T1383"> do subitem 10.1, no percentual de 1% a 10% do valor do contrato.</text:span></text:p>
      <text:p text:style-name="P1384"><text:span text:style-name="T1385">10.3</text:span><text:span text:style-name="T138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387">art. 156, §9º, da Lei nº 14.133, de 2021</text:span></text:a><text:span text:style-name="T1388">).</text:span></text:p>
      <text:p text:style-name="P1389"><text:span text:style-name="T1390">10.4</text:span><text:span text:style-name="T1391"> Todas as sanções previstas neste TR poderão ser aplicadas cumulativamente com a multa (</text:span><text:a xlink:href="http://www.planalto.gov.br/ccivil_03/_ato2019-2022/2021/lei/L14133.htm#art156%C2%A77" office:target-frame-name="_blank" xlink:show="new"><text:span text:style-name="T1392">art. 156, §7º, da Lei nº 14.133, de 2021</text:span></text:a><text:span text:style-name="T1393">).</text:span></text:p>
      <text:p text:style-name="P1394"><text:span text:style-name="T1395">10.4.1</text:span><text:span text:style-name="T139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397">art. 157, da Lei nº 14.133, de 2021</text:span></text:a><text:span text:style-name="T1398">).</text:span></text:p>
      <text:p text:style-name="P1399"><text:span text:style-name="T1400">10.4.2</text:span><text:span text:style-name="T1401">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402">art. 156, §8º, da Lei nº 14.133, de 2021</text:span></text:a><text:span text:style-name="T1403">).</text:span></text:p>
      <text:p text:style-name="P1404"><text:span text:style-name="T1405">10.4.3</text:span><text:span text:style-name="T1406"> Previamente ao encaminhamento à cobrança judicial, a multa poderá ser recolhida administrativamente no prazo máximo de</text:span><text:span text:style-name="T1407"> 30</text:span><text:span text:style-name="T1408"> </text:span><text:span text:style-name="T1409">(trinta)</text:span><text:span text:style-name="T1410"> </text:span><text:span text:style-name="T1411">dias, </text:span><text:span text:style-name="T1412">a contar da data do recebimento da comunicação enviada pela autoridade competente.</text:span></text:p>
      <text:p text:style-name="P1413"><text:span text:style-name="T1414">10.5</text:span><text:span text:style-name="T1415"> A aplicação das sanções realizar-se-á em processo administrativo que assegure o contraditório e a ampla defesa ao Contratado, observando-se o procedimento previsto no </text:span><text:span text:style-name="T1416">caput </text:span><text:span text:style-name="T1417">e parágrafos do </text:span><text:a xlink:href="http://www.planalto.gov.br/ccivil_03/_ato2019-2022/2021/lei/L14133.htm#art158" office:target-frame-name="_blank" xlink:show="new"><text:span text:style-name="T1418">art. 158 da Lei nº 14.133, de<text:s/></text:span><text:soft-page-break/><text:span text:style-name="T1419">2021</text:span></text:a><text:span text:style-name="T1420">, para as penalidades de impedimento de licitar e contratar e de declaração de inidoneidade para licitar ou contratar.</text:span></text:p>
      <text:p text:style-name="P1421"><text:span text:style-name="T1422">10.6</text:span><text:span text:style-name="T1423"> Na aplicação das sanções serão considerados (</text:span><text:a xlink:href="http://www.planalto.gov.br/ccivil_03/_ato2019-2022/2021/lei/L14133.htm#art156%C2%A71" office:target-frame-name="_blank" xlink:show="new"><text:span text:style-name="T1424">art. 156, §1º, da Lei nº 14.133, de 2021</text:span></text:a><text:span text:style-name="T1425">):</text:span></text:p>
      <text:p text:style-name="P1426">a) a natureza e a gravidade da infração cometida;</text:p>
      <text:p text:style-name="P1427">b) as peculiaridades do caso concreto;</text:p>
      <text:p text:style-name="P1428">c) as circunstâncias agravantes ou atenuantes;</text:p>
      <text:p text:style-name="P1429">d) os danos que dela provierem para o Contratante;</text:p>
      <text:p text:style-name="P1430">e) a implantação ou o aperfeiçoamento de programa de integridade, conforme normas e orientações dos órgãos de controle.</text:p>
      <text:p text:style-name="P1431"><text:span text:style-name="T1432">10.7</text:span><text:span text:style-name="T1433"> Os atos previstos como infrações administrativas na </text:span><text:a xlink:href="http://www.planalto.gov.br/ccivil_03/_ato2019-2022/2021/lei/L14133.htm" office:target-frame-name="_blank" xlink:show="new"><text:span text:style-name="T1434">Lei nº 14.133, de 2021</text:span></text:a><text:span text:style-name="T1435">, ou em outras leis de licitações e contratos da Administração Pública que também sejam tipificados como atos lesivos </text:span><text:a xlink:href="https://www.planalto.gov.br/ccivil_03/_ato2011-2014/2013/lei/l12846.htm" office:target-frame-name="_blank" xlink:show="new"><text:span text:style-name="T1436">na Lei nº 12.846, de 2013</text:span></text:a><text:span text:style-name="T1437">,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438">Lei (art. 159</text:span></text:a><text:span text:style-name="T1439">).</text:span></text:p>
      <text:p text:style-name="P1440"><text:span text:style-name="T1441">10.8</text:span><text:span text:style-name="T1442">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443">art. 160, da Lei nº 14.133, de 2021</text:span></text:a><text:span text:style-name="T1444">)</text:span></text:p>
      <text:p text:style-name="P1445"><text:span text:style-name="T1446">10.9</text:span><text:span text:style-name="T1447">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448">Art. 161, da Lei nº 14.133, de 2021</text:span></text:a><text:span text:style-name="T1449">)</text:span></text:p>
      <text:p text:style-name="P1450"><text:span text:style-name="T1451">10.10</text:span><text:span text:style-name="T1452">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453">art. 163 da Lei nº 14.133/21.</text:span></text:a></text:p>
      <text:p text:style-name="P1454"><text:span text:style-name="T1455">10.11</text:span><text:span text:style-name="T145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ext:span><text:soft-page-break/><text:span text:style-name="T1457">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458">Instrução Normativa SEGES/ME nº 26, de 13 de abril de 2022</text:span></text:a><text:span text:style-name="T1459">.</text:span></text:p>
      <text:p text:style-name="P1460"><text:span text:style-name="T1461">10.12 </text:span><text:span text:style-name="T1462">O procedimento e demais critérios para aplicação das sanções estabelecidas neste capítulo observarão as normas gerais da Lei nº 14.133, de 2021 e, ainda, aquelas estabelecidas em regulamento por este Tribunal.</text:span></text:p>
      <text:p text:style-name="P1463"> </text:p>
      <text:p text:style-name="P1464"><text:span text:style-name="T1465">Unidade Demandante</text:span></text:p>
      <text:p text:style-name="P1466"> </text:p>
      <text:p text:style-name="P1467">____________________</text:p>
      <text:p text:style-name="P1468">responsável (nome)</text:p>
      <text:p text:style-name="P1469"> </text:p>
      <text:p text:style-name="P1470"><text:span text:style-name="T1471">Equipe de Planejamento da Contratação</text:span></text:p>
      <text:p text:style-name="P1472">____________________</text:p>
      <text:p text:style-name="P1473">Integrante (nome)</text:p>
      <text:p text:style-name="P1474"> </text:p>
      <text:p text:style-name="P1475">____________________</text:p>
      <text:p text:style-name="P1476">Integrante (nome)</text:p>
      <text:p text:style-name="P1477"> </text:p>
      <text:p text:style-name="P1478">____________________</text:p>
      <text:p text:style-name="P1479">Integrante (nome)</text:p>
      <text:p text:style-name="P1480"> </text:p>
      <text:p text:style-name="P1481">____________________</text:p>
      <text:p text:style-name="P1482">Integrante (nome)</text:p>
      <text:p text:style-name="P1483"> </text:p>
      <text:p text:style-name="P1484">____________________</text:p>
      <text:p text:style-name="P1485">Integrante (nome)</text:p>
      <text:p text:style-name="P1486"> </text:p>
      <text:p text:style-name="P1487"> </text:p>
      <text:p text:style-name="P1488"> </text:p>
      <text:p text:style-name="P1489"> </text:p>
      <text:p text:style-name="P1490"> </text:p>
      <text:p text:style-name="P1491"> </text:p>
      <text:p text:style-name="P1492"> </text:p>
      <text:p text:style-name="P1493">==========================================================================================================================</text:p>
      <text:p text:style-name="P1494"> </text:p>
      <text:p text:style-name="P1495"> </text:p>
      <text:soft-page-break/>
      <text:p text:style-name="P1496">ANEXO I</text:p>
      <text:p text:style-name="P1497">DECLARAÇÕES</text:p>
      <text:p text:style-name="P1498"> </text:p>
      <text:p text:style-name="P1499"><text:span text:style-name="T1500">Declarações, sob as penas da legislação aplicável:</text:span></text:p>
      <text:p text:style-name="P1501"><text:span text:style-name="T1502">I -</text:span><text:span text:style-name="T1503"> Que tem ciência do inteiro teor do aviso de dispensa, do termo de referência ou da cotação de preços e dos seus anexos e concorda com suas condições, respondendo pela veracidade das informações prestadas, na forma da lei;</text:span></text:p>
      <text:p text:style-name="P1504"><text:span text:style-name="T1505">II - </text:span><text:span text:style-name="T1506">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507"><text:span text:style-name="T1508">III -</text:span><text:span text:style-name="T1509">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510"><text:span text:style-name="T1511">IV -</text:span><text:span text:style-name="T1512"> Que não incide em qualquer das vedações de participação descritas no TR ou no aviso de dispensa da contratação;</text:span></text:p>
      <text:p text:style-name="P1513"><text:span text:style-name="T1514">V -</text:span><text:span text:style-name="T1515"> Que atende aos requisitos de habilitação previstos em lei, no aviso de dispensa ou no TR da contratação;</text:span></text:p>
      <text:p text:style-name="P1516"><text:span text:style-name="T1517">VI -</text:span><text:span text:style-name="T1518"> Que inexiste impedimento à habilitação e que comunicará a superveniência de ocorrência impeditiva ao órgão contratante;</text:span></text:p>
      <text:p text:style-name="P1519"><text:span text:style-name="T1520">VII -</text:span><text:span text:style-name="T1521"> Que cumpre as exigências de reserva de cargos para pessoa com deficiência e para reabilitado da Previdência Social, previstas em lei e em outras normas específicas;</text:span></text:p>
      <text:p text:style-name="P1522"><text:span text:style-name="T1523">VIII -</text:span><text:span text:style-name="T1524"> Que tem ciência de todas as informações e condições locais para o cumprimento das obrigações objeto da contratação;</text:span></text:p>
      <text:p text:style-name="P1525"><text:span text:style-name="T1526">IX -</text:span><text:span text:style-name="T1527">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528"><text:span text:style-name="T1529">X -</text:span><text:span text:style-name="T1530"> Que observa os incisos III e IV do art. 1º e cumpre o disposto no inciso III do art. 5º, todos da Constituição Federal de 1988, que veda o tratamento desumano ou degradante;</text:span></text:p>
      <text:soft-page-break/>
      <text:p text:style-name="P1531"><text:span text:style-name="T1532">XI -</text:span><text:span text:style-name="T1533"> Que cumpre a reserva de cargos prevista em lei para aprendiz, bem como as reservas de cargos previstas em outras normas específicas, quando cabíveis;</text:span></text:p>
      <text:p text:style-name="P1534"><text:span text:style-name="T1535">XII - </text:span><text:span text:style-name="T1536">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537"><text:span text:style-name="T1538">XIII - </text:span><text:span text:style-name="T1539">Que não possui fator impeditivo registrado no Cadastro Informativo de créditos não quitados do setor público federal - </text:span><text:span text:style-name="T1540">Cadin</text:span><text:span text:style-name="T1541"> para celebração de convênios, acordos, ajustes ou contratos que envolvam desembolso, a qualquer título, de recursos públicos, e respectivos aditamentos (art. 6º-A da Lei nº 10.522, de 2002, na redação da Lei nº 14.973, de 2024);</text:span></text:p>
      <text:p text:style-name="P1542"><text:span text:style-name="T1543">XIV - Apenas microempresa ou empresa de pequeno porte: </text:span><text:span text:style-name="T1544">Que cumpre os requisitos legais para a qualificação como microempresa ou empresa de pequeno porte - ME/EPP, estando apta a usufruir do tratamento favorecido estabelecido nos art. 42 ao art. 49 da Lei Complementar n. 123, de 2006;</text:span></text:p>
      <text:p text:style-name="P1545"><text:span text:style-name="T1546">XV - Apenas pessoas físicas, quando permitida a participação: </text:span><text:span text:style-name="T1547">Que tem ciência que, na condição de </text:span><text:span text:style-name="T1548">pessoa física, </text:span><text:span text:style-name="T1549">deverá acrescentar o percentual de 20% (vinte por cento) no valor de sua proposta, </text:span><text:span text:style-name="T1550">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551">.</text:span></text:p>
      <text:p text:style-name="P1552"> </text:p>
      <text:p text:style-name="P1553"> </text:p>
      <text:p text:style-name="P1554">Local e data.</text:p>
      <text:p text:style-name="P1555"> </text:p>
      <text:p text:style-name="P1556">Assinatura da pessoa física ou do representante legal da empresa</text:p>
      <text:p text:style-name="P1557"><text:span text:style-name="T1558"><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0001779-54.2025.6.22.8000</text:p>
          </table:table-cell>
          <table:table-cell table:style-name="TableCell1565">
            <text:p text:style-name="P1566">1453475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14T14:01:00Z</dc:date>
    <meta:template xlink:href="Normal" xlink:type="simple"/>
    <meta:editing-cycles>8</meta:editing-cycles>
    <meta:editing-duration>PT60S</meta:editing-duration>
    <meta:document-statistic meta:page-count="36" meta:paragraph-count="168" meta:word-count="13198" meta:character-count="84303" meta:row-count="593" meta:non-whitespace-character-count="71273"/>
  </office:meta>
</office:document-meta>
</file>