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694in" fo:margin-bottom="0.0694in" fo:line-height="100%" fo:margin-left="0.2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15" style:family="table-column">
      <style:table-column-properties style:column-width="1.8652in"/>
    </style:style>
    <style:style style:name="TableColumn116" style:family="table-column">
      <style:table-column-properties style:column-width="1.7736in"/>
    </style:style>
    <style:style style:name="Table114" style:family="table">
      <style:table-properties style:width="3.6388in" fo:margin-left="0in" table:align="center"/>
    </style:style>
    <style:style style:name="TableRow117" style:family="table-row">
      <style:table-row-properties style:min-row-height="0.5729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4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olumn145" style:family="table-column">
      <style:table-column-properties style:column-width="2.1666in"/>
    </style:style>
    <style:style style:name="TableColumn146" style:family="table-column">
      <style:table-column-properties style:column-width="1.5729in"/>
    </style:style>
    <style:style style:name="TableColumn147" style:family="table-column">
      <style:table-column-properties style:column-width="1.7708in"/>
    </style:style>
    <style:style style:name="Table144" style:family="table">
      <style:table-properties style:width="0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4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81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8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85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201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213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5" style:family="table-column">
      <style:table-column-properties style:column-width="0.0562in"/>
    </style:style>
    <style:style style:name="TableColumn216" style:family="table-column">
      <style:table-column-properties style:column-width="0.0562in"/>
    </style:style>
    <style:style style:name="Table214" style:family="table">
      <style:table-properties style:width="0.112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24" style:family="table-column">
      <style:table-column-properties style:column-width="0.0562in"/>
    </style:style>
    <style:style style:name="TableColumn225" style:family="table-column">
      <style:table-column-properties style:column-width="0.0562in"/>
    </style:style>
    <style:style style:name="Table223" style:family="table">
      <style:table-properties style:width="0.112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33" style:family="table-column">
      <style:table-column-properties style:column-width="0.0562in"/>
    </style:style>
    <style:style style:name="TableColumn234" style:family="table-column">
      <style:table-column-properties style:column-width="0.0562in"/>
    </style:style>
    <style:style style:name="Table232" style:family="table">
      <style:table-properties style:width="0.112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42" style:family="table-column">
      <style:table-column-properties style:column-width="0.0562in"/>
    </style:style>
    <style:style style:name="TableColumn243" style:family="table-column">
      <style:table-column-properties style:column-width="0.0562in"/>
    </style:style>
    <style:style style:name="Table241" style:family="table">
      <style:table-properties style:width="0.112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4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2" style:family="table-column">
      <style:table-column-properties style:column-width="2.9527in"/>
    </style:style>
    <style:style style:name="TableColumn253" style:family="table-column">
      <style:table-column-properties style:column-width="2.9527in"/>
    </style:style>
    <style:style style:name="Table251" style:family="table">
      <style:table-properties style:width="5.9055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57FAEF1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</text:p>
      <text:p text:style-name="P20"><text:span text:style-name="T21">TERMO DE RESCISÃO AMIGÁVEL DO </text:span><text:span text:style-name="T22">CONTRATO TRE-RO N. 47/2024 (EVENTO 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23">1289052</text:span></text:a><text:span text:style-name="T24">)</text:span></text:p>
      <text:p text:style-name="P25"><text:span text:style-name="T26">PROCESSO ADMINISTRATIVO ELETRÔNICO SEI TRE-RO N. 0002613-96.2021.6.22.8000</text:span></text:p>
      <text:p text:style-name="P27"><text:span text:style-name="T28">PREGÃO ELETRÔNICO TRE-RO N. 37/2022 (SERVIÇOS COM DEDICAÇÃO EXCLUSIVA DE MÃO DE OBRA - DEMO) - LEI N. 8.666/1993</text:span></text:p>
      <text:p text:style-name="P29"> </text:p>
      <text:p text:style-name="P30"><text:span text:style-name="T31">TERMO DE RESCISÃO AMIGÁVEL DO CONTRATO TRE-RO N. 47/2024 CELEBRADO ENTRE O TRE-RO E A EMPRESA EBENEZER SERVIÇOS LTDA (EVENTO 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32">1289052</text:span></text:a><text:span text:style-name="T33">), ASSINADO EM 29/11/2024, REFERENTE À PRESTAÇÃO DE SERVIÇOS CONTINUADOS DE LIMPEZA E CONSERVAÇÃO, PARA ATENDER AS NECESSIDADES DA JUSTIÇA ELEITORAL DE RONDÔNIA, VIGENTE NO PERÍODO DE 1º/12/2024 ATÉ 30/09/2025.</text:span></text:p>
      <text:p text:style-name="P34"><text:span text:style-name="T35">CONTRATAÇÃO REMANESCENTE DE SERVIÇOS, EM CONSEQÜÊNCIA DA RESCISÃO UNILATERAL AMIGÁVEL DA CONTRATAÇÃO ANTERIOR (CONTRATO TRE-RO 26/2022, EVENTOS </text:span><text:a xlink:href="https://sei.tre-ro.jus.br/sei/controlador.php?acao=protocolo_visualizar&amp;id_protocolo=951721&amp;id_procedimento_atual=750858&amp;infra_sistema=100000100&amp;infra_unidade_atual=291&amp;infra_hash=12940b67b396d7683a7363d50b585277c2abf041534214c16925edcb9933315959fb682f213e9dd5f564d06fc4c6a8d19c14bcb89fd0dce516b0d4ec65cc028dc0dabc7213bcf6fe4ea3ee35210298cda9ffb721c88e068875e8e9d24dc00a75" office:target-frame-name="_blank" xlink:show="new"><text:span text:style-name="T36">0920135</text:span></text:a><text:span text:style-name="T37"> E </text:span><text:a xlink:href="https://sei.tre-ro.jus.br/sei/controlador.php?acao=protocolo_visualizar&amp;id_protocolo=1297638&amp;id_procedimento_atual=750858&amp;infra_sistema=100000100&amp;infra_unidade_atual=291&amp;infra_hash=dd85371d2943895c8a6f4f1a2321813bd4e0a6a66f6195181571d26b9b9c1d2f59fb682f213e9dd5f564d06fc4c6a8d19c14bcb89fd0dce516b0d4ec65cc028dc0dabc7213bcf6fe4ea3ee35210298cda9ffb721c88e068875e8e9d24dc00a75" office:target-frame-name="_blank" xlink:show="new"><text:span text:style-name="T38">1259875</text:span></text:a><text:span text:style-name="T39">, ASSINADO EM 05/11/2024, FIRMADO COM BASE NO RESULTADO DO PREGÃO ELETRÔNICO, VIGENTE NO PERÍODO DE 09/11/2022 ATÉ 30/11/2024).</text:span></text:p>
      <text:p text:style-name="P40"> </text:p>
      <text:p text:style-name="P41"><text:span text:style-name="T42">A UNIÃO, por meio do </text:span><text:span text:style-name="T43">TRIBUNAL REGIONAL ELEITORAL DE RONDÔNIA (TRE-RO)</text:span><text:span text:style-name="T44">, inscrito no CNPJ sob o n. 04.565.735/0001-13, com sede na Av. Presidente Dutra, 1889, bairro Baixa União, CEP: 76.805-859, em Porto Velho/RO, doravante denominado simplesmente </text:span><text:span text:style-name="T45">CONTRATANTE</text:span><text:span text:style-name="T46">, neste ato representado por sua Diretora Geral, senhora </text:span><text:span text:style-name="T47">LIA MARIA ARAÚJO LOPES</text:span><text:span text:style-name="T48">, brasileira, nomeada pela Portaria n. 01, de 03 de janeiro de 2018, publicada no DOU de 8 de janeiro de 2018, portadora da matrícula funcional n. 260468, e, de outro, a </text:span><text:span text:style-name="T49">empresa </text:span><text:span text:style-name="T50">EBENEZER SERVIÇOS LTDA</text:span><text:span text:style-name="T51">, inscrita no CNPJ sob o n. 11.976.654/0001-71, com sede na Rua Nordeste, 309, bairro Nova Esperança, CEP: 69.915-224, em Rio<text:s/></text:span><text:soft-page-break/><text:span text:style-name="T52">Branco/AC, Telefone(s): (68) 3225-2964 / (68) 99900-4511 / (68) 99956-0818, E-mail(s): ebenezer.ltda@bol.com.br</text:span><text:span text:style-name="T53">, doravante denominada simplesmente </text:span><text:span text:style-name="T54">CONTRATADA</text:span><text:span text:style-name="T55">, </text:span><text:span text:style-name="T56">neste ato representada por sua sócia administradora, senhora </text:span><text:span text:style-name="T57">SORAIA DE SOUZA DA SILVA</text:span><text:span text:style-name="T58">, brasileira (</text:span><text:span text:style-name="T59">conforme identificação feita por meio dos documentos apresentados pela Contratada ao TRE-RO, cujos dados pessoais foram suprimidos em respeito à Lei Geral de Proteção de Dados - LGPD), em consonância com o disposto na Lei 8.666/1993, na Instrução Normativa TRE-RO 04/2008, e consoante autorização constante no Despacho 952/2025/PRES/DG/GABDG, de 08/09/2025 (evento </text:span><text:a xlink:href="https://sei.tre-ro.jus.br/sei/controlador.php?acao=protocolo_visualizar&amp;id_protocolo=1446939&amp;id_procedimento_atual=750858&amp;infra_sistema=100000100&amp;infra_unidade_atual=291&amp;infra_hash=49923d4d8ef8ded8d56aafaa44f58bd134c5d2331cd3fed6fe6ba1f6cef23de759fb682f213e9dd5f564d06fc4c6a8d19c14bcb89fd0dce516b0d4ec65cc028dc0dabc7213bcf6fe4ea3ee35210298cda9ffb721c88e068875e8e9d24dc00a75" office:target-frame-name="_blank" xlink:show="new"><text:span text:style-name="T60">1406813</text:span></text:a><text:span text:style-name="T61">) e os demais fundamentos externados no Processo Administrativo SEI supramencionado, resolvem RESCINDIR AMIGAVELMENTE O CONTRATO TRE-RO N. 47/2024, mediante Cláusulas e condições a seguir:</text:span></text:p>
      <text:p text:style-name="P62"> </text:p>
      <text:p text:style-name="P63"><text:span text:style-name="T64">CLÁUSULA PRIMEIRA - DO OBJETO</text:span></text:p>
      <text:p text:style-name="P65"><text:span text:style-name="T66">(Artigo 55, I, da Lei 8.666/1993)</text:span></text:p>
      <text:p text:style-name="P67"> </text:p>
      <text:p text:style-name="P68"><text:span text:style-name="T69">1.1. </text:span><text:span text:style-name="T70">O presente Termo tem por objeto a RESCISÃO AMIGÁVEL do Contrato TRE-RO n. 47/2024, por acordo entre as partes, considerando a solicitação da contratada constante no Ofício nº 0318/2025 Licon/Ebenezer (evento </text:span><text:a xlink:href="https://sei.tre-ro.jus.br/sei/controlador.php?acao=protocolo_visualizar&amp;id_protocolo=1423524&amp;id_procedimento_atual=750858&amp;infra_sistema=100000100&amp;infra_unidade_atual=291&amp;infra_hash=fb566e52cd1131bd8c5cc8a2d7d3142e9ec50e4b9e4794ff22622e02abfb7bd059fb682f213e9dd5f564d06fc4c6a8d19c14bcb89fd0dce516b0d4ec65cc028dc0dabc7213bcf6fe4ea3ee35210298cda9ffb721c88e068875e8e9d24dc00a75" office:target-frame-name="_blank" xlink:show="new"><text:span text:style-name="T71">1383730</text:span></text:a><text:span text:style-name="T72">), a manifestação favorável da unidade gestora (evento </text:span><text:a xlink:href="https://sei.tre-ro.jus.br/sei/controlador.php?acao=protocolo_visualizar&amp;id_protocolo=1423543&amp;id_procedimento_atual=750858&amp;infra_sistema=100000100&amp;infra_unidade_atual=291&amp;infra_hash=4baa360fb99adb02042af61a545a0531e0dd63adb47ca0133c9f208ce2fdc79f59fb682f213e9dd5f564d06fc4c6a8d19c14bcb89fd0dce516b0d4ec65cc028dc0dabc7213bcf6fe4ea3ee35210298cda9ffb721c88e068875e8e9d24dc00a75" office:target-frame-name="_blank" xlink:show="new"><text:span text:style-name="T73">1383749</text:span></text:a><text:span text:style-name="T74">) </text:span><text:span text:style-name="T75">e a conveniência para a Administração do TRE-RO.</text:span></text:p>
      <text:p text:style-name="P76"> </text:p>
      <text:p text:style-name="P77"><text:span text:style-name="T78">CLÁUSULA SEGUNDA – DA VIGÊNCIA</text:span></text:p>
      <text:p text:style-name="P79"><text:span text:style-name="T80">(Artigo 57 da Lei 8.666/1993)</text:span></text:p>
      <text:p text:style-name="P81"> </text:p>
      <text:p text:style-name="P82"><text:span text:style-name="T83">2.1. </text:span><text:span text:style-name="T84">Este Termo de rescisão terá vigência a contar de 1º/10/2025, sendo que a contratada EBENEZER SERVIÇOS LTDA deverá prestar os serviços até o dia 30/09/2025,</text:span><text:span text:style-name="T85"> para que não ocorra a interrupção dos serviços entre o término da vigência deste contrato e o novo contrato remanescente, cuja vigência será a partir do dia 1º/10/2025.</text:span></text:p>
      <text:p text:style-name="P86"> </text:p>
      <text:p text:style-name="P87"><text:span text:style-name="T88">CLÁUSULA TERCEIRA - DO FUNDAMENTO LEGAL</text:span></text:p>
      <text:p text:style-name="P89"><text:span text:style-name="T90">(Artigo 55, XII, da Lei 8.666/1993)</text:span></text:p>
      <text:p text:style-name="P91"> </text:p>
      <text:p text:style-name="P92"><text:span text:style-name="T93">3.1.</text:span><text:span text:style-name="T94"> O presente Termo é celebrado com fundamento no artigo </text:span><text:span text:style-name="T95">79, inciso II, da Lei 8.666/1993</text:span><text:span text:style-name="T96"> c/c Cláusula Décima Sétima, Subclausula Primeira, item II, do Contrato TRE-RO n. 47/2024.</text:span></text:p>
      <text:soft-page-break/>
      <text:p text:style-name="P97"> </text:p>
      <text:p text:style-name="P98"><text:span text:style-name="T99">CLÁUSULA QUARTA </text:span><text:span text:style-name="T100">- </text:span><text:span text:style-name="T101">DA DIVULGAÇÃO E DA PUBLICAÇÃO</text:span></text:p>
      <text:p text:style-name="P102"><text:span text:style-name="T103">(Artigo 61, Parágrafo único, da Lei 8.666/1993)</text:span></text:p>
      <text:p text:style-name="P104"> </text:p>
      <text:p text:style-name="P105"><text:span text:style-name="T106">4.1. </text:span><text:span text:style-name="T107">O CONTRATANTE providenciará a publicação resumida do presente Termo de Rescisão no Diário Eletrônico da Justiça Eleitoral de Rondônia – DJE e no Diário Oficial da União - DOU, até o quinto dia útil do mês seguinte ao de sua assinatura, para ocorrer no prazo de vinte dias daquela data, na forma do Parágrafo único do artigo 61, da Lei 8.666/1993.</text:span></text:p>
      <text:p text:style-name="P108"><text:span text:style-name="T109">E por estar Justo e Decidido, depois de lido e achado conforme, o presente Termo foi assinado pelas partes contratantes, por meio do sistema SEI do TRE-RO, e pelas testemunhas abaixo.</text:span></text:p>
      <text:p text:style-name="P110"> </text:p>
      <text:p text:style-name="P111"><text:span text:style-name="T112">Porto Velho/RO. Documento datado e assinado eletronicamente.</text:span></text:p>
      <text:p text:style-name="P113"> 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LIA MARIA ARAÚJO LOPES</text:span></text:p>
            <text:p text:style-name="P121"><text:span text:style-name="T122">Pela CONTRATANTE</text:span></text:p>
          </table:table-cell>
          <table:table-cell table:style-name="TableCell123">
            <text:p text:style-name="P124"><text:span text:style-name="T125">SORAIA DE SOUZA DA SILVA</text:span></text:p>
            <text:p text:style-name="P126"><text:span text:style-name="T127">Pela CONTRATADA</text:span></text:p>
          </table:table-cell>
        </table:table-row>
        <table:table-row table:style-name="TableRow128">
          <table:table-cell table:style-name="TableCell129">
            <text:p text:style-name="P130"><text:span text:style-name="T131">Fábia Maria dos Santos Silva</text:span></text:p>
            <text:p text:style-name="P132"><text:span text:style-name="T133">Testemunha</text:span></text:p>
          </table:table-cell>
          <table:table-cell table:style-name="TableCell134">
            <text:p text:style-name="P135"><text:span text:style-name="T136">Luciano da Silva Santos Braga</text:span></text:p>
            <text:p text:style-name="P137"><text:span text:style-name="T138">Testemunha</text:span></text:p>
          </table:table-cell>
        </table:table-row>
      </table:table>
      <text:p text:style-name="P139"> </text:p>
      <text:p text:style-name="P140"><text:span text:style-name="T141">ANEXO I DO TERMO DE RESCISÃO AMIGÁVEL DO CONTRATO TRE-RO N. 47/2024</text:span></text:p>
      <text:p text:style-name="P142"><text:span text:style-name="T143">HISTÓRICO DA CONTRATAÇÃO (Valor inicial do Contrato, mais valores e informações dos aditivos/apostilas*)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ontrato/Aditivo/Apostila (Valores, objetos e datas de assinatura e de vigência)</text:span></text:p>
          </table:table-cell>
          <table:table-cell table:style-name="TableCell152">
            <text:p text:style-name="P153"><text:span text:style-name="T154">Valor inicial do contrato e valor de cada aditivo/apostila</text:span></text:p>
          </table:table-cell>
          <table:table-cell table:style-name="TableCell155">
            <text:p text:style-name="P156"><text:span text:style-name="T157">Percentual de acréscimo/supressão já efetuados nesta contratação em relação ao valor inicial do contrato</text:span></text:p>
            <text:p text:style-name="P158"><text:span text:style-name="T159">(Art. 65, § 1º da Lei n. 8.666/93 e Acórdão TCU 749/2010 – Plenário)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Contrato n. 47/2024(assinado em 29/11/2024) - Volume XXVI do PA (evento </text:span><text:a xlink:href="https://sei.tre-ro.jus.br/sei/controlador.php?acao=protocolo_visualizar&amp;id_protocolo=1327199&amp;id_procedimento_atual=750858&amp;infra_sistema=100000100&amp;infra_unidade_atual=291&amp;infra_hash=ef7426641ad04d0eb9766963005da8b7622b4f6ca37eb083811d67310189a00a59fb682f213e9dd5f564d06fc4c6a8d19c14bcb89fd0dce516b0d4ec65cc028dc0dabc7213bcf6fe4ea3ee35210298cda9ffb721c88e068875e8e9d24dc00a75" office:target-frame-name="_blank" xlink:show="new"><text:span text:style-name="T164">1289052</text:span></text:a><text:span text:style-name="T165">)</text:span></text:p>
            <text:p text:style-name="P166"><text:span text:style-name="T167">Vigência de 5 (cinco) meses e 9 (nove) dias</text:span><text:span text:style-name="T168">, a contar de a contar de 01/12/2024 até 09/05/2025.</text:span></text:p>
            <text:p text:style-name="P169"><text:span text:style-name="T170">(garantia de 5%: R$ 29.571,03)</text:span></text:p>
          </table:table-cell>
          <table:table-cell table:style-name="TableCell171">
            <text:p text:style-name="P172"><text:span text:style-name="T173">R$ 591.420,60</text:span></text:p>
          </table:table-cell>
          <table:table-cell table:style-name="TableCell174">
            <text:p text:style-name="P175"><text:span text:style-name="T176">-</text:span></text:p>
          </table:table-cell>
        </table:table-row>
        <table:table-row table:style-name="TableRow177">
          <table:table-cell table:style-name="TableCell178">
            <text:p text:style-name="P179"><text:span text:style-name="T180">Termo Aditivo n. 01, assinado em 08/05/2025 – Volume XXXI do PA (evento </text:span><text:a xlink:href="https://sei.tre-ro.jus.br/sei/controlador.php?acao=protocolo_visualizar&amp;id_protocolo=1395425&amp;id_procedimento_atual=750858&amp;infra_sistema=100000100&amp;infra_unidade_atual=291&amp;infra_hash=bfa9ed29e7c3ddd583a541ab39159d7757b535fdad92e80bbaba9e0528b487da59fb682f213e9dd5f564d06fc4c6a8d19c14bcb89fd0dce516b0d4ec65cc028dc0dabc7213bcf6fe4ea3ee35210298cda9ffb721c88e068875e8e9d24dc00a75" office:target-frame-name="_blank" xlink:show="new"><text:span text:style-name="T181">1356053</text:span></text:a><text:span text:style-name="T182">).</text:span></text:p>
            <text:p text:style-name="P183"><text:span text:style-name="T184">1. Repactuação CCT 2025/2025 de 7,5% sobre o valor mensal dos postos, correspondente a 5,78% sobre o contrato, a contar de 01/01/2025 (total estimado: </text:span><text:span text:style-name="T185">R$ 34.178,55)</text:span><text:span text:style-name="T186">; e</text:span></text:p>
            <text:p text:style-name="P187"><text:span text:style-name="T188">2. Prorrogação por mais 180 dias, a contar de 10/05//2025 até 06/11/2025 (total estimado em R$ 671.874,12).</text:span></text:p>
            <text:p text:style-name="P189"><text:span text:style-name="T190">(garantia de 5%: R$ 35.302,63)</text:span></text:p>
          </table:table-cell>
          <table:table-cell table:style-name="TableCell191">
            <text:p text:style-name="P192"><text:span text:style-name="T193">R$ 706.052,67</text:span></text:p>
          </table:table-cell>
          <table:table-cell table:style-name="TableCell194">
            <text:p text:style-name="P195"><text:span text:style-name="T196">-</text:span></text:p>
          </table:table-cell>
        </table:table-row>
        <table:table-row table:style-name="TableRow197">
          <table:table-cell table:style-name="TableCell198">
            <text:p text:style-name="P199"><text:span text:style-name="T200">Termo de Rescisão Contratual amigável a contar de 1º/10/2025 (serviços prestados até 30/09/2025), assinado em _/09/2025 – Volume XXXIV do PA (evento </text:span><text:a xlink:href="https://sei.tre-ro.jus.br/sei/controlador.php?acao=protocolo_visualizar&amp;id_protocolo=1450429&amp;id_procedimento_atual=750858&amp;infra_sistema=100000100&amp;infra_unidade_atual=291&amp;infra_hash=e65a9c317869fae28a265502d9bcb89f9f0bd599be06e1ab86780b27da144b1159fb682f213e9dd5f564d06fc4c6a8d19c14bcb89fd0dce516b0d4ec65cc028dc0dabc7213bcf6fe4ea3ee35210298cda9ffb721c88e068875e8e9d24dc00a75" office:target-frame-name="_blank" xlink:show="new"><text:span text:style-name="T201">1410251</text:span></text:a><text:span text:style-name="T202">).</text:span></text:p>
            <text:p text:style-name="P203"> </text:p>
            <text:p text:style-name="P204"> 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</table:table-row>
      </table:table>
      <text:p text:style-name="P211"><text:span text:style-name="T212">*Eventuais divergências nas somas são decorrentes de arredondamento de casas decimais em cálculos envolvendo dízimas periódicas.</text:span></text:p>
      <text:soft-page-break/>
      <text:p text:style-name="P213"> 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0002613-96.2021.6.22.8000</text:p>
          </table:table-cell>
          <table:table-cell table:style-name="TableCell257">
            <text:p text:style-name="P258">1410251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9-23T20:05:00Z</dc:date>
    <meta:template xlink:href="Normal" xlink:type="simple"/>
    <meta:editing-cycles>3</meta:editing-cycles>
    <meta:editing-duration>PT0S</meta:editing-duration>
    <meta:document-statistic meta:page-count="5" meta:paragraph-count="19" meta:word-count="1554" meta:character-count="9932" meta:row-count="69" meta:non-whitespace-character-count="8397"/>
  </office:meta>
</office:document-meta>
</file>