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0" style:family="table-column">
      <style:table-column-properties style:column-width="0.4069in"/>
    </style:style>
    <style:style style:name="TableColumn111" style:family="table-column">
      <style:table-column-properties style:column-width="0.7597in"/>
    </style:style>
    <style:style style:name="TableColumn112" style:family="table-column">
      <style:table-column-properties style:column-width="0.6361in"/>
    </style:style>
    <style:style style:name="TableColumn113" style:family="table-column">
      <style:table-column-properties style:column-width="1.3006in"/>
    </style:style>
    <style:style style:name="TableColumn114" style:family="table-column">
      <style:table-column-properties style:column-width="0.6187in"/>
    </style:style>
    <style:style style:name="TableColumn115" style:family="table-column">
      <style:table-column-properties style:column-width="0.8479in"/>
    </style:style>
    <style:style style:name="TableColumn116" style:family="table-column">
      <style:table-column-properties style:column-width="0.6659in"/>
    </style:style>
    <style:style style:name="TableColumn117" style:family="table-column">
      <style:table-column-properties style:column-width="0.6583in"/>
    </style:style>
    <style:style style:name="Table109" style:family="table">
      <style:table-properties style:width="5.5972in" fo:margin-left="0in" table:align="left"/>
    </style:style>
    <style:style style:name="TableRow118" style:family="table-row">
      <style:table-row-properties style:min-row-height="1.6722in"/>
    </style:style>
    <style:style style:name="TableCell11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0" style:parent-style-name="Normal" style:family="paragraph">
      <style:paragraph-properties style:vertical-align="auto" fo:margin-bottom="0.0833in" fo:line-height="100%" fo:margin-left="0.0833in" fo:margin-right="0.0833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2" style:parent-style-name="Fonteparág.padrão" style:family="text">
      <style:text-properties style:font-name="Times New Roman" fo:color="#000000" style:language-asian="pt" style:country-asian="BR"/>
    </style:style>
    <style:style style:name="P1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5" style:parent-style-name="Fonteparág.padrão" style:family="text">
      <style:text-properties style:font-name="Times New Roman" fo:color="#000000" style:language-asian="pt" style:country-asian="BR"/>
    </style:style>
    <style:style style:name="T12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style:language-asian="pt" style:country-asian="BR"/>
    </style:style>
    <style:style style:name="P1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0" style:parent-style-name="Fonteparág.padrão" style:family="text">
      <style:text-properties style:font-name="Times New Roman" fo:color="#000000" style:language-asian="pt" style:country-asian="BR"/>
    </style:style>
    <style:style style:name="P131" style:parent-style-name="Normal" style:family="paragraph">
      <style:paragraph-properties style:vertical-align="auto" fo:margin-top="0.0833in" fo:margin-bottom="0in" fo:line-height="100%" fo:margin-left="0.0833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3" style:parent-style-name="Fonteparág.padrão" style:family="text">
      <style:text-properties style:font-name="Times New Roman" fo:color="#000000" style:language-asian="pt" style:country-asian="BR"/>
    </style:style>
    <style:style style:name="TableRow134" style:family="table-row">
      <style:table-row-properties style:min-row-height="0.6041in"/>
    </style:style>
    <style:style style:name="TableCell1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4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4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4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5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5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59" style:family="table-row">
      <style:table-row-properties style:min-row-height="0.6506in"/>
    </style:style>
    <style:style style:name="TableCell16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1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3" style:parent-style-name="Normal" style:family="paragraph">
      <style:paragraph-properties style:vertical-align="auto" fo:margin-bottom="0in" fo:line-height="100%" fo:margin-left="0.0833in" fo:margin-right="0.0833in">
        <style:tab-stops/>
      </style:paragraph-properties>
      <style:text-properties style:font-name="Times New Roman" fo:color="#000000" fo:language="fr" fo:country="FR" style:language-asian="pt" style:country-asian="BR" fo:hyphenate="true"/>
    </style:style>
    <style:style style:name="TableCell16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5" style:parent-style-name="Normal" style:family="paragraph">
      <style:paragraph-properties style:vertical-align="auto" fo:margin-bottom="0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7" style:parent-style-name="Normal" style:family="paragraph">
      <style:paragraph-properties style:vertical-align="auto" fo:margin-bottom="0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9" style:parent-style-name="Normal" style:family="paragraph">
      <style:paragraph-properties style:vertical-align="auto" fo:margin-bottom="0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1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3" style:parent-style-name="Normal" style:family="paragraph">
      <style:paragraph-properties fo:text-align="end" style:vertical-align="auto" fo:margin-bottom="0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5" style:parent-style-name="Normal" style:family="paragraph">
      <style:paragraph-properties fo:text-align="end" style:vertical-align="auto" fo:margin-bottom="0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76" style:family="table-row">
      <style:table-row-properties style:min-row-height="0.2777in"/>
    </style:style>
    <style:style style:name="TableCell17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8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1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8" style:parent-style-name="Normal" style:family="paragraph">
      <style:paragraph-properties style:vertical-align="auto" fo:margin-bottom="0in" fo:line-height="100%"/>
      <style:text-properties fo:hyphenate="true"/>
    </style:style>
    <style:style style:name="T18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91" style:family="table-column">
      <style:table-column-properties style:column-width="2.9527in"/>
    </style:style>
    <style:style style:name="TableColumn192" style:family="table-column">
      <style:table-column-properties style:column-width="2.9527in"/>
    </style:style>
    <style:style style:name="Table190" style:family="table">
      <style:table-properties style:width="5.9055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BD3F7A32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Solicitação de Contratação</text:p>
      <text:p text:style-name="P6"> </text:p>
      <text:p text:style-name="P7"><text:span text:style-name="T8">Ao GABSTIC</text:span><text:span text:style-name="T9">,</text:span></text:p>
      <text:p text:style-name="P10"> </text:p>
      <text:p text:style-name="P11"><text:span text:style-name="T12">Ref: </text:span><text:span text:style-name="T13">Contratação de Desktop Workstations - DOD (</text:span><text:a xlink:href="https://sei.tre-ro.jus.br/sei/controlador.php?acao=protocolo_visualizar&amp;id_protocolo=1413333&amp;id_procedimento_atual=1473789&amp;infra_sistema=100000100&amp;infra_unidade_atual=291&amp;infra_hash=686ee1beeb6e810b213569b986262aabc8bb5614a969cc85b3822bd3d652f831d0578da6e8349e43b6caffcf72b4f1590d776bd8dde4a28367658bc832b8e737351171e7d52470622f8afc20d57cc6d6ad9d29b44a9322c581d8eedb5b6bd105" office:target-frame-name="_blank" xlink:show="new"><text:span text:style-name="T14">1373697</text:span></text:a><text:span text:style-name="T15">)</text:span></text:p>
      <text:p text:style-name="P16"> </text:p>
      <text:p text:style-name="P17">Senhor Secretário,</text:p>
      <text:p text:style-name="P18"> </text:p>
      <text:p text:style-name="P19"><text:span text:style-name="T20">Tratam os autos de procedimento administrativo instaurado para abrigar os atos necessários para a Renovação Parque computacional de Notebooks, Computadores Workstation e monitores, para substituição do ambiente atual com equipamentos que já se encontram fora de garantia e suporte.</text:span></text:p>
      <text:p text:style-name="P21"><text:span text:style-name="T22">As informações do Documento de Oficialização da Demanda - DOD e do ETP - Estudo Técnico Preliminar, estão referidas no Processo SEI (</text:span><text:a xlink:href="https://sei.tre-ro.jus.br/sei/controlador.php?acao=protocolo_visualizar&amp;id_protocolo=1403879&amp;id_procedimento_atual=1473789&amp;infra_sistema=100000100&amp;infra_unidade_atual=291&amp;infra_hash=f0a8603c8c1d62327e26680512572b88df8fd3e3de8a2a5dc7f919ab6b1d519cd0578da6e8349e43b6caffcf72b4f1590d776bd8dde4a28367658bc832b8e737351171e7d52470622f8afc20d57cc6d6ad9d29b44a9322c581d8eedb5b6bd105" office:target-frame-name="_blank" xlink:show="new"><text:span text:style-name="T23">0001141-21.2025.6.22.8000</text:span></text:a><text:span text:style-name="T24">), evento (</text:span><text:a xlink:href="https://sei.tre-ro.jus.br/sei/controlador.php?acao=protocolo_visualizar&amp;id_protocolo=1413333&amp;id_procedimento_atual=1473789&amp;infra_sistema=100000100&amp;infra_unidade_atual=291&amp;infra_hash=686ee1beeb6e810b213569b986262aabc8bb5614a969cc85b3822bd3d652f831d0578da6e8349e43b6caffcf72b4f1590d776bd8dde4a28367658bc832b8e737351171e7d52470622f8afc20d57cc6d6ad9d29b44a9322c581d8eedb5b6bd105" office:target-frame-name="_blank" xlink:show="new"><text:span text:style-name="T25">1373697</text:span></text:a><text:span text:style-name="T26">) e (</text:span><text:a xlink:href="https://sei.tre-ro.jus.br/sei/controlador.php?acao=protocolo_visualizar&amp;id_protocolo=1471156&amp;id_procedimento_atual=1473789&amp;infra_sistema=100000100&amp;infra_unidade_atual=291&amp;infra_hash=a5f1c39888563bdb6961807e8cf4211599be87b32d676c6535b956a7722489ebd0578da6e8349e43b6caffcf72b4f1590d776bd8dde4a28367658bc832b8e737351171e7d52470622f8afc20d57cc6d6ad9d29b44a9322c581d8eedb5b6bd105" office:target-frame-name="_blank" xlink:show="new"><text:span text:style-name="T27">1430547</text:span></text:a><text:span text:style-name="T28">) respectivamente. </text:span></text:p>
      <text:p text:style-name="P29"><text:span text:style-name="T30">No item 1.6 do ETP, que trata da escolha da solução a ser contrata, a Equipe de Planejamento da Contratação analisou as soluções disponíveis e apresentou suas justificativas que concluíram pela vantajosidade da adesão à</text:span><text:span text:style-name="T31"> </text:span><text:span text:style-name="T32">Ata de Registro de Preços ARP nº 62/2025</text:span><text:span text:style-name="T33"> do </text:span><text:span text:style-name="T34">CÂMARA DOS DEPUTADOS CÓDIGO UASG - 10001, </text:span><text:span text:style-name="T35">razão pela qual a presente contratação foi desmembrada do processo principal em razão da forma a ser executada, assim, procedeu-se a abertura do presente PSEI para registro dos sfeitos relacionados à adesão supra.</text:span></text:p>
      <text:p text:style-name="P36"> </text:p>
      <text:p text:style-name="P37"><text:span text:style-name="T38">É o necessário relato.</text:span></text:p>
      <text:p text:style-name="P39"> </text:p>
      <text:p text:style-name="P40"><text:span text:style-name="T41">Considerando que </text:span><text:span text:style-name="T42">a contratação tramitará por meio de adesão à ARP, informo a juntada dos documentos abaixo:</text:span></text:p>
      <text:p text:style-name="P43"><text:span text:style-name="T44">Solicitação de adesão e aceite - Fornecedor (</text:span><text:a xlink:href="https://sei.tre-ro.jus.br/sei/controlador.php?acao=protocolo_visualizar&amp;id_protocolo=1475580&amp;id_procedimento_atual=1473789&amp;infra_sistema=100000100&amp;infra_unidade_atual=291&amp;infra_hash=9356825130e36b0fcc4b8f2e5fbbc0027cb90d35fe825243c3c46a66f62dcad6d0578da6e8349e43b6caffcf72b4f1590d776bd8dde4a28367658bc832b8e737351171e7d52470622f8afc20d57cc6d6ad9d29b44a9322c581d8eedb5b6bd105" office:target-frame-name="_blank" xlink:show="new"><text:span text:style-name="T45">1434916</text:span></text:a><text:span text:style-name="T46">) e (</text:span><text:a xlink:href="https://sei.tre-ro.jus.br/sei/controlador.php?acao=protocolo_visualizar&amp;id_protocolo=1475455&amp;id_procedimento_atual=1473789&amp;infra_sistema=100000100&amp;infra_unidade_atual=291&amp;infra_hash=0d09412edc0c4d8d7a1800fe72fa6aca503c29f9cdd819410341cd0cd0d5e328d0578da6e8349e43b6caffcf72b4f1590d776bd8dde4a28367658bc832b8e737351171e7d52470622f8afc20d57cc6d6ad9d29b44a9322c581d8eedb5b6bd105" office:target-frame-name="_blank" xlink:show="new"><text:span text:style-name="T47">1434793</text:span></text:a><text:span text:style-name="T48">);</text:span></text:p>
      <text:p text:style-name="P49"><text:span text:style-name="T50">Solicitação de adesão e aceite - Órgão Gerenciador (</text:span><text:a xlink:href="https://sei.tre-ro.jus.br/sei/controlador.php?acao=protocolo_visualizar&amp;id_protocolo=1475797&amp;id_procedimento_atual=1473789&amp;infra_sistema=100000100&amp;infra_unidade_atual=291&amp;infra_hash=67aa69da5c3079e1d57c84853bbbf97acfbd6ae56afd92c54fb7b2c59994dc9ed0578da6e8349e43b6caffcf72b4f1590d776bd8dde4a28367658bc832b8e737351171e7d52470622f8afc20d57cc6d6ad9d29b44a9322c581d8eedb5b6bd105" office:target-frame-name="_blank" xlink:show="new"><text:span text:style-name="T51">1435131</text:span></text:a><text:span text:style-name="T52">) e (</text:span><text:a xlink:href="https://sei.tre-ro.jus.br/sei/controlador.php?acao=protocolo_visualizar&amp;id_protocolo=1479421&amp;id_procedimento_atual=1473789&amp;infra_sistema=100000100&amp;infra_unidade_atual=291&amp;infra_hash=1530f5c04f34ced121345c05b1b602f337a783581b6034fc8e1a19dac7142c1cd0578da6e8349e43b6caffcf72b4f1590d776bd8dde4a28367658bc832b8e737351171e7d52470622f8afc20d57cc6d6ad9d29b44a9322c581d8eedb5b6bd105" office:target-frame-name="_blank" xlink:show="new"><text:span text:style-name="T53">1438706</text:span></text:a><text:span text:style-name="T54">);</text:span></text:p>
      <text:soft-page-break/>
      <text:p text:style-name="P55"><text:span text:style-name="T56">Documento de Oficialização da Demanda (</text:span><text:a xlink:href="https://sei.tre-ro.jus.br/sei/controlador.php?acao=protocolo_visualizar&amp;id_protocolo=1413333&amp;id_procedimento_atual=1473789&amp;infra_sistema=100000100&amp;infra_unidade_atual=291&amp;infra_hash=686ee1beeb6e810b213569b986262aabc8bb5614a969cc85b3822bd3d652f831d0578da6e8349e43b6caffcf72b4f1590d776bd8dde4a28367658bc832b8e737351171e7d52470622f8afc20d57cc6d6ad9d29b44a9322c581d8eedb5b6bd105" office:target-frame-name="_blank" xlink:show="new"><text:span text:style-name="T57">1373697</text:span></text:a><text:span text:style-name="T58">);</text:span></text:p>
      <text:p text:style-name="P59"><text:span text:style-name="T60">Estudos Técnicos Preliminares - Órgão Gerenciador (</text:span><text:a xlink:href="https://sei.tre-ro.jus.br/sei/controlador.php?acao=protocolo_visualizar&amp;id_protocolo=1480762&amp;id_procedimento_atual=1473789&amp;infra_sistema=100000100&amp;infra_unidade_atual=291&amp;infra_hash=48abf761bc03430d8fdfcf2405f532871f7ba7a275e14a4fc364432e0adafb88d0578da6e8349e43b6caffcf72b4f1590d776bd8dde4a28367658bc832b8e737351171e7d52470622f8afc20d57cc6d6ad9d29b44a9322c581d8eedb5b6bd105" office:target-frame-name="_blank" xlink:show="new"><text:span text:style-name="T61">1440011</text:span></text:a><text:span text:style-name="T62">);</text:span></text:p>
      <text:p text:style-name="P63"><text:span text:style-name="T64">Termo de Referência - Órgão Gerenciador (</text:span><text:a xlink:href="https://sei.tre-ro.jus.br/sei/controlador.php?acao=protocolo_visualizar&amp;id_protocolo=1480804&amp;id_procedimento_atual=1473789&amp;infra_sistema=100000100&amp;infra_unidade_atual=291&amp;infra_hash=e47ab02da7ad634b48b19960e07d53858b652319678a7ade6abe3a82a7a5ced3d0578da6e8349e43b6caffcf72b4f1590d776bd8dde4a28367658bc832b8e737351171e7d52470622f8afc20d57cc6d6ad9d29b44a9322c581d8eedb5b6bd105" office:target-frame-name="_blank" xlink:show="new"><text:span text:style-name="T65">1440053</text:span></text:a><text:span text:style-name="T66">);</text:span></text:p>
      <text:p text:style-name="P67"><text:span text:style-name="T68">Aviso de Licitação DOU Pregão Eletrônico nº 90052/2025 (</text:span><text:a xlink:href="https://sei.tre-ro.jus.br/sei/controlador.php?acao=protocolo_visualizar&amp;id_protocolo=1480831&amp;id_procedimento_atual=1473789&amp;infra_sistema=100000100&amp;infra_unidade_atual=291&amp;infra_hash=fe36561714b88b776e16bd557cf900a188300456d7939bd9e19da9497a686527d0578da6e8349e43b6caffcf72b4f1590d776bd8dde4a28367658bc832b8e737351171e7d52470622f8afc20d57cc6d6ad9d29b44a9322c581d8eedb5b6bd105" office:target-frame-name="_blank" xlink:show="new"><text:span text:style-name="T69">1440079</text:span></text:a><text:span text:style-name="T70">);</text:span></text:p>
      <text:p text:style-name="P71"><text:span text:style-name="T72">Edital de Licitação  (</text:span><text:a xlink:href="https://sei.tre-ro.jus.br/sei/controlador.php?acao=protocolo_visualizar&amp;id_protocolo=1475527&amp;id_procedimento_atual=1473789&amp;infra_sistema=100000100&amp;infra_unidade_atual=291&amp;infra_hash=4de87d5b28ea4bbd6ae2755e725aa52a5e30351696f296f747d4275eb0ad28ebd0578da6e8349e43b6caffcf72b4f1590d776bd8dde4a28367658bc832b8e737351171e7d52470622f8afc20d57cc6d6ad9d29b44a9322c581d8eedb5b6bd105" office:target-frame-name="_blank" xlink:show="new"><text:span text:style-name="T73">1434864</text:span></text:a><text:span text:style-name="T74">);</text:span></text:p>
      <text:p text:style-name="P75"><text:span text:style-name="T76">Minuta da Ata de Registro de Preços - Pgs. 112 a  124 do Edital, Evento (</text:span><text:a xlink:href="https://sei.tre-ro.jus.br/sei/controlador.php?acao=protocolo_visualizar&amp;id_protocolo=1475527&amp;id_procedimento_atual=1473789&amp;infra_sistema=100000100&amp;infra_unidade_atual=291&amp;infra_hash=4de87d5b28ea4bbd6ae2755e725aa52a5e30351696f296f747d4275eb0ad28ebd0578da6e8349e43b6caffcf72b4f1590d776bd8dde4a28367658bc832b8e737351171e7d52470622f8afc20d57cc6d6ad9d29b44a9322c581d8eedb5b6bd105" office:target-frame-name="_blank" xlink:show="new"><text:span text:style-name="T77">1434864</text:span></text:a><text:span text:style-name="T78">);</text:span></text:p>
      <text:p text:style-name="P79"><text:span text:style-name="T80">Termo de Julgamento Pregão eletrônico nº 90052/2025  (</text:span><text:a xlink:href="https://sei.tre-ro.jus.br/sei/controlador.php?acao=protocolo_visualizar&amp;id_protocolo=1475586&amp;id_procedimento_atual=1473789&amp;infra_sistema=100000100&amp;infra_unidade_atual=291&amp;infra_hash=4405f0dbdcefe6b4d57ca498b8298ff746fdc5b940681bcbb747d70a1f7fed9ed0578da6e8349e43b6caffcf72b4f1590d776bd8dde4a28367658bc832b8e737351171e7d52470622f8afc20d57cc6d6ad9d29b44a9322c581d8eedb5b6bd105" office:target-frame-name="_blank" xlink:show="new"><text:span text:style-name="T81">1434922</text:span></text:a><text:span text:style-name="T82">);</text:span></text:p>
      <text:p text:style-name="P83"><text:span text:style-name="T84">Extrato da ARP nº 125/2024 no DOU (</text:span><text:a xlink:href="https://sei.tre-ro.jus.br/sei/controlador.php?acao=protocolo_visualizar&amp;id_protocolo=1480909&amp;id_procedimento_atual=1473789&amp;infra_sistema=100000100&amp;infra_unidade_atual=291&amp;infra_hash=e09cd04d91660fd5bc4b8fbd36339628581415bb424b1d59f67ef9bd696c3dedd0578da6e8349e43b6caffcf72b4f1590d776bd8dde4a28367658bc832b8e737351171e7d52470622f8afc20d57cc6d6ad9d29b44a9322c581d8eedb5b6bd105" office:target-frame-name="_blank" xlink:show="new"><text:span text:style-name="T85">1440157</text:span></text:a><text:span text:style-name="T86">);</text:span></text:p>
      <text:p text:style-name="P87"><text:span text:style-name="T88">Parecer Jurídico Fase de Planejamento (</text:span><text:a xlink:href="https://sei.tre-ro.jus.br/sei/controlador.php?acao=protocolo_visualizar&amp;id_protocolo=1480810&amp;id_procedimento_atual=1473789&amp;infra_sistema=100000100&amp;infra_unidade_atual=291&amp;infra_hash=e5d51a1c22c089333ccb26a8153462b59917b1ca3c8362ee627d9cc092392bc4d0578da6e8349e43b6caffcf72b4f1590d776bd8dde4a28367658bc832b8e737351171e7d52470622f8afc20d57cc6d6ad9d29b44a9322c581d8eedb5b6bd105" office:target-frame-name="_blank" xlink:show="new"><text:span text:style-name="T89">1440059</text:span></text:a><text:span text:style-name="T90">);</text:span></text:p>
      <text:p text:style-name="P91"><text:span text:style-name="T92">Ata de Registro de Preços nº 62/2025 (</text:span><text:a xlink:href="https://sei.tre-ro.jus.br/sei/controlador.php?acao=protocolo_visualizar&amp;id_protocolo=1475580&amp;id_procedimento_atual=1473789&amp;infra_sistema=100000100&amp;infra_unidade_atual=291&amp;infra_hash=9356825130e36b0fcc4b8f2e5fbbc0027cb90d35fe825243c3c46a66f62dcad6d0578da6e8349e43b6caffcf72b4f1590d776bd8dde4a28367658bc832b8e737351171e7d52470622f8afc20d57cc6d6ad9d29b44a9322c581d8eedb5b6bd105" office:target-frame-name="_blank" xlink:show="new"><text:span text:style-name="T93">1434916</text:span></text:a><text:span text:style-name="T94">);</text:span></text:p>
      <text:p text:style-name="P95"><text:span text:style-name="T96">Certidão de Regularidade Fiscal e Trabalhista TORINO (</text:span><text:a xlink:href="https://sei.tre-ro.jus.br/sei/controlador.php?acao=protocolo_visualizar&amp;id_protocolo=1480922&amp;id_procedimento_atual=1473789&amp;infra_sistema=100000100&amp;infra_unidade_atual=291&amp;infra_hash=9edef01665ea79c9fb357fb155d2b89a0229cfa93925fc4fd4c07c96fe1d40e4d0578da6e8349e43b6caffcf72b4f1590d776bd8dde4a28367658bc832b8e737351171e7d52470622f8afc20d57cc6d6ad9d29b44a9322c581d8eedb5b6bd105" office:target-frame-name="_blank" xlink:show="new"><text:span text:style-name="T97">1440170</text:span></text:a><text:span text:style-name="T98">).</text:span></text:p>
      <text:p text:style-name="P99"> </text:p>
      <text:p text:style-name="P100"><text:span text:style-name="T101">Por fim, considerando a vantajosidade na adesão da ARP nº 62/2025, demonstrada no ETP inicial (</text:span><text:a xlink:href="https://sei.tre-ro.jus.br/sei/controlador.php?acao=protocolo_visualizar&amp;id_protocolo=1471156&amp;id_procedimento_atual=1473789&amp;infra_sistema=100000100&amp;infra_unidade_atual=291&amp;infra_hash=a5f1c39888563bdb6961807e8cf4211599be87b32d676c6535b956a7722489ebd0578da6e8349e43b6caffcf72b4f1590d776bd8dde4a28367658bc832b8e737351171e7d52470622f8afc20d57cc6d6ad9d29b44a9322c581d8eedb5b6bd105" office:target-frame-name="_blank" xlink:show="new"><text:span text:style-name="T102">1430547</text:span></text:a><text:span text:style-name="T103">), o aceite no fornecimento da empresa detentora da Ata (</text:span><text:a xlink:href="https://sei.tre-ro.jus.br/sei/controlador.php?acao=protocolo_visualizar&amp;id_protocolo=1475455&amp;id_procedimento_atual=1473789&amp;infra_sistema=100000100&amp;infra_unidade_atual=291&amp;infra_hash=0d09412edc0c4d8d7a1800fe72fa6aca503c29f9cdd819410341cd0cd0d5e328d0578da6e8349e43b6caffcf72b4f1590d776bd8dde4a28367658bc832b8e737351171e7d52470622f8afc20d57cc6d6ad9d29b44a9322c581d8eedb5b6bd105" office:target-frame-name="_blank" xlink:show="new"><text:span text:style-name="T104">1434793</text:span></text:a><text:span text:style-name="T105">), bem como o aceite na adesão do orgão gerenciador (</text:span><text:a xlink:href="https://sei.tre-ro.jus.br/sei/controlador.php?acao=protocolo_visualizar&amp;id_protocolo=1479421&amp;id_procedimento_atual=1473789&amp;infra_sistema=100000100&amp;infra_unidade_atual=291&amp;infra_hash=1530f5c04f34ced121345c05b1b602f337a783581b6034fc8e1a19dac7142c1cd0578da6e8349e43b6caffcf72b4f1590d776bd8dde4a28367658bc832b8e737351171e7d52470622f8afc20d57cc6d6ad9d29b44a9322c581d8eedb5b6bd105" office:target-frame-name="_blank" xlink:show="new"><text:span text:style-name="T106">1438706</text:span></text:a><text:span text:style-name="T107">), s</text:span><text:span text:style-name="T108">olicitamos a contratação abaixo desscrita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8">
            <text:p text:style-name="P120"><text:span text:style-name="T121">Detentor da ARP</text:span><text:span text:style-name="T122">: TORINO INFORMATICA LTDA - CNPJ/MF n.º 03.619.767/0005-15</text:span></text:p>
            <text:p text:style-name="P123"><text:span text:style-name="T124">Ata de Registro de Preços: </text:span><text:span text:style-name="T125">Câmara dos Deputados nº 62/2025 (</text:span><text:a xlink:href="https://sei.tre-ro.jus.br/sei/controlador.php?acao=protocolo_visualizar&amp;id_protocolo=1475580&amp;id_procedimento_atual=1473789&amp;infra_sistema=100000100&amp;infra_unidade_atual=291&amp;infra_hash=9356825130e36b0fcc4b8f2e5fbbc0027cb90d35fe825243c3c46a66f62dcad6d0578da6e8349e43b6caffcf72b4f1590d776bd8dde4a28367658bc832b8e737351171e7d52470622f8afc20d57cc6d6ad9d29b44a9322c581d8eedb5b6bd105" office:target-frame-name="_blank" xlink:show="new"><text:span text:style-name="T126">1434916</text:span></text:a><text:span text:style-name="T127">)</text:span></text:p>
            <text:p text:style-name="P128"><text:span text:style-name="T129">Pregão Eletrônico: </text:span><text:span text:style-name="T130">Câmara dos Deputados nº 90052/2025</text:span></text:p>
            <text:p text:style-name="P131"><text:span text:style-name="T132">Fonte orçamentária</text:span><text:span text:style-name="T133">: REV EQUTIC - Aquisição de notebooks para o Recadastramento Biométr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ITEM</text:span></text:p>
          </table:table-cell>
          <table:table-cell table:style-name="TableCell138">
            <text:p text:style-name="P139"><text:span text:style-name="T140">DESCRIÇÃO</text:span></text:p>
          </table:table-cell>
          <table:table-cell table:style-name="TableCell141">
            <text:p text:style-name="P142"><text:span text:style-name="T143">MARCA /MODELO</text:span></text:p>
          </table:table-cell>
          <table:table-cell table:style-name="TableCell144">
            <text:p text:style-name="P145"><text:span text:style-name="T146">TIPO/CONFIGURAÇÃO</text:span></text:p>
          </table:table-cell>
          <table:table-cell table:style-name="TableCell147">
            <text:p text:style-name="P148"><text:span text:style-name="T149">UNIDADE DE MEDIDA</text:span></text:p>
          </table:table-cell>
          <table:table-cell table:style-name="TableCell150">
            <text:p text:style-name="P151"><text:span text:style-name="T152">QUANTIDADE</text:span></text:p>
          </table:table-cell>
          <table:table-cell table:style-name="TableCell153">
            <text:p text:style-name="P154"><text:span text:style-name="T155">VALOR UNITÁRIO</text:span></text:p>
          </table:table-cell>
          <table:table-cell table:style-name="TableCell156">
            <text:p text:style-name="P157"><text:span text:style-name="T158">VALOR TOTAL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Workstation HP TWR G9 – B32 GPU</text:p>
          </table:table-cell>
          <table:table-cell table:style-name="TableCell164">
            <text:p text:style-name="P165">HP/ Z2 G9 TWR</text:p>
          </table:table-cell>
          <table:table-cell table:style-name="TableCell166">
            <text:p text:style-name="P167">B32 GPU</text:p>
          </table:table-cell>
          <table:table-cell table:style-name="TableCell168">
            <text:p text:style-name="P169">UN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>R$ 20.000,00</text:p>
          </table:table-cell>
          <table:table-cell table:style-name="TableCell174">
            <text:p text:style-name="P175">R$ 400.000,00</text:p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Valo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<text:span text:style-name="T182">R$ 400.000,00</text:span></text:p>
          </table:table-cell>
        </table:table-row>
      </table:table>
      <text:p text:style-name="P183"> </text:p>
      <text:soft-page-break/>
      <text:p text:style-name="P184"> </text:p>
      <text:p text:style-name="P185">Estando de acordo, solicito que seja encaminhado ao GABSAOFC para demais providências.</text:p>
      <text:p text:style-name="P186"> </text:p>
      <text:p text:style-name="P187">Atenciosamente,</text:p>
      <text:p text:style-name="P188"><text:span text:style-name="T18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0002268-91.2025.6.22.8000</text:p>
          </table:table-cell>
          <table:table-cell table:style-name="TableCell196">
            <text:p text:style-name="P197">1440116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6-01-09T17:39:00Z</dc:date>
    <meta:template xlink:href="Normal" xlink:type="simple"/>
    <meta:editing-cycles>4</meta:editing-cycles>
    <meta:editing-duration>PT0S</meta:editing-duration>
    <meta:document-statistic meta:page-count="3" meta:paragraph-count="24" meta:word-count="1932" meta:character-count="12347" meta:row-count="86" meta:non-whitespace-character-count="10439"/>
  </office:meta>
</office:document-meta>
</file>