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bottom="0.1979in" fo:line-height="100%"/>
      <style:text-properties fo:hyphenate="true"/>
    </style:style>
    <style:style style:name="T6" style:parent-style-name="Fonteparág.padrão" style:family="text">
      <style:text-properties style:font-name="Times New Roman" fo:color="#000000" fo:font-size="12pt" style:font-size-asian="12pt" style:font-size-complex="12pt" style:language-asian="pt" style:country-asian="BR"/>
    </style:style>
    <style:style style:name="P7" style:parent-style-name="Normal" style:family="paragraph">
      <style:paragraph-properties style:vertical-align="auto" fo:margin-top="0.1979in" fo:margin-bottom="0.1979in" fo:line-height="100%"/>
      <style:text-properties fo:hyphenate="true"/>
    </style:style>
    <style:style style:name="T8" style:parent-style-name="Fonteparág.padrão" style:family="text">
      <style:text-properties style:font-name="Times New Roman" fo:color="#000000" fo:font-size="12pt" style:font-size-asian="12pt" style:font-size-complex="12pt" style:language-asian="pt" style:country-asian="BR"/>
    </style:style>
    <style:style style:name="P9" style:parent-style-name="Normal" style:family="paragraph">
      <style:paragraph-properties style:vertical-align="auto" fo:margin-top="0.1979in" fo:margin-bottom="0.1979in" fo:line-height="100%"/>
      <style:text-properties fo:hyphenate="true"/>
    </style:style>
    <style:style style:name="T10" style:parent-style-name="Fonteparág.padrão" style:family="text">
      <style:text-properties style:font-name="Times New Roman" fo:color="#000000" fo:font-size="12pt" style:font-size-asian="12pt" style:font-size-complex="12pt" style:language-asian="pt" style:country-asian="BR"/>
    </style:style>
    <style:style style:name="T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center" style:vertical-align="auto" fo:margin-bottom="0.1979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9" style:parent-style-name="Normal" style:family="paragraph">
      <style:paragraph-properties fo:text-align="justify" style:vertical-align="auto" fo:margin-bottom="0in" fo:line-height="100%" fo:text-indent="1.1798in"/>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bottom="0in" fo:line-height="100%" fo:text-indent="1.1798in"/>
      <style:text-properties fo:hyphenate="true"/>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style:vertical-align="auto" fo:margin-bottom="0in" fo:line-height="100%" fo:text-indent="1.1798in"/>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bottom="0in" fo:line-height="100%" fo:text-indent="1.1798in"/>
      <style:text-properties fo:hyphenate="true"/>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style:vertical-align="auto" fo:margin-bottom="0in" fo:line-height="100%" fo:text-indent="1.1798in"/>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bottom="0in" fo:line-height="100%" fo:text-indent="1.1798in"/>
      <style:text-properties fo:hyphenate="true"/>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6" style:parent-style-name="Normal" style:family="paragraph">
      <style:paragraph-properties fo:text-align="justify" style:vertical-align="auto" fo:margin-bottom="0in" fo:line-height="100%" fo:text-indent="1.1798in"/>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bottom="0in" fo:line-height="100%" fo:text-indent="1.1798in"/>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bottom="0in" fo:line-height="100%" fo:text-indent="1.1798in"/>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7" style:parent-style-name="Normal" style:family="paragraph">
      <style:paragraph-properties fo:text-align="justify" style:vertical-align="auto" fo:margin-bottom="0in" fo:line-height="100%" fo:text-indent="1.1798in"/>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center" style:vertical-align="auto" fo:margin-bottom="0in" fo:line-height="100%" fo:text-indent="1.1798in"/>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4" style:parent-style-name="Fonteparág.padrão" style:family="text">
      <style:text-properties style:font-name="Times New Roman" fo:color="#000000" fo:font-size="10pt" style:font-size-asian="10pt" style:font-size-complex="10pt" style:language-asian="pt" style:country-asian="BR"/>
    </style:style>
    <style:style style:name="P21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4" style:parent-style-name="Fonteparág.padrão" style:family="text">
      <style:text-properties style:font-name="Times New Roman" fo:color="#000000" fo:font-size="10pt" style:font-size-asian="10pt" style:font-size-complex="10pt" style:language-asian="pt" style:country-asian="BR"/>
    </style:style>
    <style:style style:name="P28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9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6" style:parent-style-name="Fonteparág.padrão" style:family="text">
      <style:text-properties style:font-name="Times New Roman" fo:color="#000000" fo:font-size="10pt" style:font-size-asian="10pt" style:font-size-complex="10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T3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T3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T3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T3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T3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T3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3" style:parent-style-name="Fonteparág.padrão" style:family="text">
      <style:text-properties style:font-name="Times New Roman" fo:color="#000000" fo:font-size="12pt" style:font-size-asian="12pt" style:font-size-complex="12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2pt" style:font-size-asian="12pt" style:font-size-complex="12pt" style:language-asian="pt" style:country-asian="BR"/>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35" style:family="table-column">
      <style:table-column-properties style:column-width="0.0562in"/>
    </style:style>
    <style:style style:name="TableColumn536" style:family="table-column">
      <style:table-column-properties style:column-width="0.0562in"/>
    </style:style>
    <style:style style:name="Table534" style:family="table">
      <style:table-properties style:width="0.1125in" fo:margin-left="0in" table:align="left"/>
    </style:style>
    <style:style style:name="TableRow537" style:family="table-row">
      <style:table-row-properties/>
    </style:style>
    <style:style style:name="TableCell538" style:family="table-cell">
      <style:table-cell-properties fo:border="none" style:writing-mode="lr-tb" style:vertical-align="middle" fo:padding-top="0.0104in" fo:padding-left="0.0104in" fo:padding-bottom="0.0104in" fo:padding-right="0.0104in"/>
    </style:style>
    <style:style style:name="P5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0" style:family="table-cell">
      <style:table-cell-properties fo:border="none" style:writing-mode="lr-tb" style:vertical-align="middle" fo:padding-top="0.0104in" fo:padding-left="0.0104in" fo:padding-bottom="0.0104in" fo:padding-right="0.0104in"/>
    </style:style>
    <style:style style:name="P54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542"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544" style:family="table-column">
      <style:table-column-properties style:column-width="0.0562in"/>
    </style:style>
    <style:style style:name="TableColumn545" style:family="table-column">
      <style:table-column-properties style:column-width="0.0562in"/>
    </style:style>
    <style:style style:name="Table543" style:family="table">
      <style:table-properties style:width="0.1125in" fo:margin-left="0in" table:align="left"/>
    </style:style>
    <style:style style:name="TableRow546" style:family="table-row">
      <style:table-row-properties/>
    </style:style>
    <style:style style:name="TableCell547" style:family="table-cell">
      <style:table-cell-properties fo:border="none" style:writing-mode="lr-tb" style:vertical-align="middle" fo:padding-top="0.0104in" fo:padding-left="0.0104in" fo:padding-bottom="0.0104in" fo:padding-right="0.0104in"/>
    </style:style>
    <style:style style:name="P5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9" style:family="table-cell">
      <style:table-cell-properties fo:border="none" style:writing-mode="lr-tb" style:vertical-align="middle" fo:padding-top="0.0104in" fo:padding-left="0.0104in" fo:padding-bottom="0.0104in" fo:padding-right="0.0104in"/>
    </style:style>
    <style:style style:name="P550"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551" style:parent-style-name="Normal" style:family="paragraph">
      <style:paragraph-properties style:vertical-align="auto" fo:margin-top="0.052in" fo:margin-bottom="0in" fo:line-height="100%"/>
      <style:text-properties fo:hyphenate="true"/>
    </style:style>
    <style:style style:name="T552" style:parent-style-name="Fonteparág.padrão" style:family="text">
      <style:text-properties style:font-name="Times New Roman" fo:font-size="12pt" style:font-size-asian="12pt" style:font-size-complex="12pt" style:language-asian="pt" style:country-asian="BR"/>
    </style:style>
    <style:style style:name="TableColumn554" style:family="table-column">
      <style:table-column-properties style:column-width="2.9527in"/>
    </style:style>
    <style:style style:name="TableColumn555" style:family="table-column">
      <style:table-column-properties style:column-width="2.9527in"/>
    </style:style>
    <style:style style:name="Table553" style:family="table">
      <style:table-properties style:width="5.9055in" style:rel-width="100%" fo:margin-left="0in" table:align="left"/>
    </style:style>
    <style:style style:name="TableRow556" style:family="table-row">
      <style:table-row-properties/>
    </style:style>
    <style:style style:name="TableCell557" style:family="table-cell">
      <style:table-cell-properties fo:border="none" style:writing-mode="lr-tb" style:vertical-align="middle" fo:padding-top="0.0208in" fo:padding-left="0.0208in" fo:padding-bottom="0.0208in" fo:padding-right="0.0208in"/>
    </style:style>
    <style:style style:name="P55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59" style:family="table-cell">
      <style:table-cell-properties fo:border="none" style:writing-mode="lr-tb" style:vertical-align="middle" fo:padding-top="0.0208in" fo:padding-left="0.0208in" fo:padding-bottom="0.0208in" fo:padding-right="0.0208in"/>
    </style:style>
    <style:style style:name="P56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5517BB65.tmp</svg:desc></draw:frame></text:span></text:p>
      <text:p text:style-name="P3">TRIBUNAL REGIONAL ELEITORAL DE RONDÔNIA</text:p>
      <text:p text:style-name="P4">Av. Presidente Dutra, 1889 - Bairro Baixa da União - CEP 76801-976 - Porto Velho - RO - www.tre-ro.jus.br</text:p>
      <text:p text:style-name="P5"><text:span text:style-name="T6">PROCESSO: 0000906-54.2025.6.22.8000.</text:span></text:p>
      <text:p text:style-name="P7"><text:span text:style-name="T8">INTERESSADO: Seção de Patrimônio - SEPAT</text:span></text:p>
      <text:p text:style-name="P9"><text:span text:style-name="T10">ASSUNTO: Inicial - Pregão Eletrônico – Formação de registro de preços - Eventual aquisição de mobiliário –<text:s/></text:span><text:span text:style-name="T11">Análise</text:span></text:p>
      <text:p text:style-name="P12">Parecer Jurídico Nº 91 / 2025 - PRES/DG/SAOFC/AJSAOFC</text:p>
      <text:p text:style-name="P13"><text:span text:style-name="T14">I - RELATÓRIO</text:span></text:p>
      <text:p text:style-name="P15"> </text:p>
      <text:p text:style-name="P16"><text:span text:style-name="T17">01. </text:span><text:span text:style-name="T18">Trata-se de processo administrativo instaurado pela Seção de Patrimônio, com objetivo de abrigar a tramitação dos atos necessários à formação de registro de preços para eventual aquisição de mobiliário. Contornos iniciais da contratação foram delineados no Documento de Formalização da Demanda - DFDc (</text:span><text:a xlink:href="https://sei.tre-ro.jus.br/sei/controlador.php?acao=protocolo_visualizar&amp;id_protocolo=1388135&amp;id_procedimento_atual=1388078&amp;infra_sistema=100000100&amp;infra_unidade_atual=291&amp;infra_hash=e4a1cddac70ff5d23c28f6035f12ac70af10b49631868ab60e6b72f33ede2636ddb8fbd3ddb28d4372ee94a4d1188d41adadae10755419a3150f13dbfd56a4e099cb3a3af0b3ae338bf835592b787c2d5154cdf220366cb25ccf7749171c88b6" office:target-frame-name="_blank" xlink:show="new"><text:span text:style-name="T19">1348871</text:span></text:a><text:span text:style-name="T20">).</text:span></text:p>
      <text:p text:style-name="P21"><text:span text:style-name="T22">02. </text:span><text:span text:style-name="T23">Por meio do Despacho nº 1.000/2025 (</text:span><text:a xlink:href="https://sei.tre-ro.jus.br/sei/controlador.php?acao=protocolo_visualizar&amp;id_protocolo=1393652&amp;id_procedimento_atual=1388078&amp;infra_sistema=100000100&amp;infra_unidade_atual=291&amp;infra_hash=341c79cb9e9c300f37af625b35f6d2f833b3443cd4d7dcba9438c04efc00288eddb8fbd3ddb28d4372ee94a4d1188d41adadae10755419a3150f13dbfd56a4e099cb3a3af0b3ae338bf835592b787c2d5154cdf220366cb25ccf7749171c88b6" office:target-frame-name="_blank" xlink:show="new"><text:span text:style-name="T24">1354303</text:span></text:a><text:span text:style-name="T25">), o Secretário da SAOFC designou Equipe de Planejamento da Contratação - EPC; remeteu os autos à SEPAT para análise da possibilidade de adesão à ARP nº 90005/2024 do Ministério da Defesa - Exército Brasileiro - Comando Militar do Leste (conforme indicado no item 7, inciso I, do DFDc - evento </text:span><text:a xlink:href="https://sei.tre-ro.jus.br/sei/controlador.php?acao=protocolo_visualizar&amp;id_protocolo=1388135&amp;id_procedimento_atual=1388078&amp;infra_sistema=100000100&amp;infra_unidade_atual=291&amp;infra_hash=e4a1cddac70ff5d23c28f6035f12ac70af10b49631868ab60e6b72f33ede2636ddb8fbd3ddb28d4372ee94a4d1188d41adadae10755419a3150f13dbfd56a4e099cb3a3af0b3ae338bf835592b787c2d5154cdf220366cb25ccf7749171c88b6" office:target-frame-name="_blank" xlink:show="new"><text:span text:style-name="T26">1348871</text:span></text:a><text:span text:style-name="T27">), bem como para elaboração dos documentos obrigatórios da fase de planejamento da contratação; ao GABSAOFC para controle de fracionamento de despesas nos autos do PSEI nº </text:span><text:a xlink:href="https://sei.tre-ro.jus.br/sei/controlador.php?acao=protocolo_visualizar&amp;id_protocolo=1345861&amp;id_procedimento_atual=1388078&amp;infra_sistema=100000100&amp;infra_unidade_atual=291&amp;infra_hash=9b7e87ee811925e075046709c7c4dc2a71313d8aebcfa9160b6c0dab5fe5f71bddb8fbd3ddb28d4372ee94a4d1188d41adadae10755419a3150f13dbfd56a4e099cb3a3af0b3ae338bf835592b787c2d5154cdf220366cb25ccf7749171c88b6" office:target-frame-name="_blank" xlink:show="new"><text:span text:style-name="T28">0000028-32.2025.6.22.8000</text:span></text:a><text:span text:style-name="T29">; e ao NUAGEAOFC para registro do trâmite da contratação no Plano de Contratações Anual (PCA).</text:span></text:p>
      <text:p text:style-name="P30"><text:span text:style-name="T31">03. </text:span><text:span text:style-name="T32">Nesse sentido, para cumprimento do referido despacho da SAOFC e instrução do feito, juntou-se a seguinte documentação:</text:span></text:p>
      <text:p text:style-name="P33"><text:span text:style-name="T34">I - E-mail encaminhado à empresa SULAR SOLUÇÕES EM MOBILIÁRIO, solicitando participação na ARP n.º 90005/2024 - UASG 160299 (</text:span><text:a xlink:href="https://sei.tre-ro.jus.br/sei/controlador.php?acao=protocolo_visualizar&amp;id_protocolo=1394952&amp;id_procedimento_atual=1388078&amp;infra_sistema=100000100&amp;infra_unidade_atual=291&amp;infra_hash=534f54e81f0316f08f34d38b81f32c2cbbe0480b1f4db7693877971dbe6d5062ddb8fbd3ddb28d4372ee94a4d1188d41adadae10755419a3150f13dbfd56a4e099cb3a3af0b3ae338bf835592b787c2d5154cdf220366cb25ccf7749171c88b6" office:target-frame-name="_blank" xlink:show="new"><text:span text:style-name="T35">1355588</text:span></text:a><text:span text:style-name="T36">);</text:span></text:p>
      <text:p text:style-name="P37">II - Documentos diversos referentes à fase externa do Pregão n.º 90005/2024 - UASG (Anexos I e II deste processo administrativo);</text:p>
      <text:p text:style-name="P38"><text:span text:style-name="T39">III - Justificativa da SEPAT para a vantajosidade da adesão à ARP n.º 90005/2024 - UASG 16029 (</text:span><text:a xlink:href="https://sei.tre-ro.jus.br/sei/controlador.php?acao=protocolo_visualizar&amp;id_protocolo=1403020&amp;id_procedimento_atual=1388078&amp;infra_sistema=100000100&amp;infra_unidade_atual=291&amp;infra_hash=32b003d36ea0ae338d8c20b69b70f08dfdce5fb6affcf27e1c0f9bb8f73d568eddb8fbd3ddb28d4372ee94a4d1188d41adadae10755419a3150f13dbfd56a4e099cb3a3af0b3ae338bf835592b787c2d5154cdf220366cb25ccf7749171c88b6" office:target-frame-name="_blank" xlink:show="new"><text:span text:style-name="T40">1363537</text:span></text:a><text:span text:style-name="T41">);</text:span></text:p>
      <text:p text:style-name="P42"><text:span text:style-name="T43">IV - Solicitação ao Órgão Gerenciador para adesão à ARP n. 90005/2024 - UASG 16029 (</text:span><text:a xlink:href="https://sei.tre-ro.jus.br/sei/controlador.php?acao=protocolo_visualizar&amp;id_protocolo=1403020&amp;id_procedimento_atual=1388078&amp;infra_sistema=100000100&amp;infra_unidade_atual=291&amp;infra_hash=32b003d36ea0ae338d8c20b69b70f08dfdce5fb6affcf27e1c0f9bb8f73d568eddb8fbd3ddb28d4372ee94a4d1188d41adadae10755419a3150f13dbfd56a4e099cb3a3af0b3ae338bf835592b787c2d5154cdf220366cb25ccf7749171c88b6" office:target-frame-name="_blank" xlink:show="new"><text:span text:style-name="T44">1363537</text:span></text:a><text:span text:style-name="T45">) e respectivo aceite (</text:span><text:a xlink:href="https://sei.tre-ro.jus.br/sei/controlador.php?acao=protocolo_visualizar&amp;id_protocolo=1403113&amp;id_procedimento_atual=1388078&amp;infra_sistema=100000100&amp;infra_unidade_atual=291&amp;infra_hash=f7307ef65fc9195d71f1042b03112ee7b04c8a33e55d6bd67e2ac566c0576ca4ddb8fbd3ddb28d4372ee94a4d1188d41adadae10755419a3150f13dbfd56a4e099cb3a3af0b3ae338bf835592b787c2d5154cdf220366cb25ccf7749171c88b6" office:target-frame-name="_blank" xlink:show="new"><text:span text:style-name="T46">1363627</text:span></text:a><text:span text:style-name="T47">);</text:span></text:p>
      <text:p text:style-name="P48">V - Versões iniciais da Equipe de Planejamento da Contratação, da Equipe de Gestão e Fiscalização e do Estudo Técnico Preliminar;</text:p>
      <text:soft-page-break/>
      <text:p text:style-name="P49"><text:span text:style-name="T50">VI - Informação Conclusiva do Valor Estimado da Contratação - ICVEC (</text:span><text:a xlink:href="https://sei.tre-ro.jus.br/sei/controlador.php?acao=protocolo_visualizar&amp;id_protocolo=1401632&amp;id_procedimento_atual=1388078&amp;infra_sistema=100000100&amp;infra_unidade_atual=291&amp;infra_hash=b66e951708708b7c59455b9a4fb3accb4f3dd77ba9603b9b1600015cb9c3c119ddb8fbd3ddb28d4372ee94a4d1188d41adadae10755419a3150f13dbfd56a4e099cb3a3af0b3ae338bf835592b787c2d5154cdf220366cb25ccf7749171c88b6" office:target-frame-name="_blank" xlink:show="new"><text:span text:style-name="T51">1362168</text:span></text:a><text:span text:style-name="T52">).</text:span></text:p>
      <text:p text:style-name="P53"><text:span text:style-name="T54">04.</text:span><text:span text:style-name="T55"> Em seguida, por meio do Despacho nº 1.221/2025 (</text:span><text:a xlink:href="https://sei.tre-ro.jus.br/sei/controlador.php?acao=protocolo_visualizar&amp;id_protocolo=1402885&amp;id_procedimento_atual=1388078&amp;infra_sistema=100000100&amp;infra_unidade_atual=291&amp;infra_hash=2fd80b70cc3ef2886c742dba803eec061ab611e01cfcad1738920829ff861569ddb8fbd3ddb28d4372ee94a4d1188d41adadae10755419a3150f13dbfd56a4e099cb3a3af0b3ae338bf835592b787c2d5154cdf220366cb25ccf7749171c88b6" office:target-frame-name="_blank" xlink:show="new"><text:span text:style-name="T56">1363404</text:span></text:a><text:span text:style-name="T57">), o Secretário da SAOFC encaminhou o feito novamente ao NUAGEAOFC para registro no Plano de Contratações Anual; à SEPAT para juntar aos autos o Mapa de Gestão de Riscos (MGR), cópia do Parecer Jurídico e minuta do termo de contrato, ambos do órgão gerenciador; à SAC para análise dos documentos da etapa de planejamento da contratação; à SECONT para proceder à elaboração da minuta do instrumento contratual; à COFC para juntar programação orçamentária nos termos da ICVEC (</text:span><text:a xlink:href="https://sei.tre-ro.jus.br/sei/controlador.php?acao=protocolo_visualizar&amp;id_protocolo=1401632&amp;id_procedimento_atual=1388078&amp;infra_sistema=100000100&amp;infra_unidade_atual=291&amp;infra_hash=b66e951708708b7c59455b9a4fb3accb4f3dd77ba9603b9b1600015cb9c3c119ddb8fbd3ddb28d4372ee94a4d1188d41adadae10755419a3150f13dbfd56a4e099cb3a3af0b3ae338bf835592b787c2d5154cdf220366cb25ccf7749171c88b6" office:target-frame-name="_blank" xlink:show="new"><text:span text:style-name="T58">1362168</text:span></text:a><text:span text:style-name="T59">); e a esta AJSAOFC para análise e emissão de parecer jurídico.</text:span></text:p>
      <text:p text:style-name="P60"><text:span text:style-name="T61">05. </text:span><text:span text:style-name="T62">Nesse sentido, para cumprimento do referido despacho da SAOFC e instrução do feito, juntou-se a seguinte documentação:</text:span></text:p>
      <text:p text:style-name="P63"><text:span text:style-name="T64">I - Ofício e e-mail ao Comando Militar do Leste (</text:span><text:a xlink:href="https://sei.tre-ro.jus.br/sei/controlador.php?acao=protocolo_visualizar&amp;id_protocolo=1407512&amp;id_procedimento_atual=1388078&amp;infra_sistema=100000100&amp;infra_unidade_atual=291&amp;infra_hash=649fb1b25cd5b26f617c6a847177f1558b7258c3dd454815b9eb60108a5d9038ddb8fbd3ddb28d4372ee94a4d1188d41adadae10755419a3150f13dbfd56a4e099cb3a3af0b3ae338bf835592b787c2d5154cdf220366cb25ccf7749171c88b6" office:target-frame-name="_blank" xlink:show="new"><text:span text:style-name="T65">1367968</text:span></text:a><text:span text:style-name="T66"> e </text:span><text:a xlink:href="https://sei.tre-ro.jus.br/sei/controlador.php?acao=protocolo_visualizar&amp;id_protocolo=1407527&amp;id_procedimento_atual=1388078&amp;infra_sistema=100000100&amp;infra_unidade_atual=291&amp;infra_hash=617c71e4db64547c77dbb82e1a91c258dc43631cc6e0c9794f9addbbdb6f6dd5ddb8fbd3ddb28d4372ee94a4d1188d41adadae10755419a3150f13dbfd56a4e099cb3a3af0b3ae338bf835592b787c2d5154cdf220366cb25ccf7749171c88b6" office:target-frame-name="_blank" xlink:show="new"><text:span text:style-name="T67">1367983</text:span></text:a><text:span text:style-name="T68">), solicitando cópia do parecer jurídico que aprova a fase de planejamento da contratação e minuta do contrato referente à Ata de Registro de Preços;</text:span></text:p>
      <text:p text:style-name="P69"><text:span text:style-name="T70">II - Minuta do Termo de Contrato (</text:span><text:a xlink:href="https://sei.tre-ro.jus.br/sei/controlador.php?acao=protocolo_visualizar&amp;id_protocolo=1408970&amp;id_procedimento_atual=1388078&amp;infra_sistema=100000100&amp;infra_unidade_atual=291&amp;infra_hash=9b2400378cca447e45cc9a8aa7c1d5cda6b40280a5819c1ea4378d4e2c3abc83ddb8fbd3ddb28d4372ee94a4d1188d41adadae10755419a3150f13dbfd56a4e099cb3a3af0b3ae338bf835592b787c2d5154cdf220366cb25ccf7749171c88b6" office:target-frame-name="_blank" xlink:show="new"><text:span text:style-name="T71">1369410</text:span></text:a><text:span text:style-name="T72">);</text:span></text:p>
      <text:p text:style-name="P73"><text:span text:style-name="T74">III - Informação da SEPAT de que (a) o parecer jurídico do órgão gerenciador encontra-se sob o evento n.º </text:span><text:a xlink:href="https://sei.tre-ro.jus.br/sei/controlador.php?acao=protocolo_visualizar&amp;id_protocolo=1395798&amp;id_procedimento_atual=1388078&amp;infra_sistema=100000100&amp;infra_unidade_atual=291&amp;infra_hash=fb361e2f51e204f3c77058f6b67ec82217f2f57d25f7e137c6d34283d7e08eadddb8fbd3ddb28d4372ee94a4d1188d41adadae10755419a3150f13dbfd56a4e099cb3a3af0b3ae338bf835592b787c2d5154cdf220366cb25ccf7749171c88b6" office:target-frame-name="_blank" xlink:show="new"><text:span text:style-name="T75">1356423</text:span></text:a><text:span text:style-name="T76"> e que (b) o Parecer Jurídico n.º 48/2025 (item 28 do parecer, evento nº </text:span><text:a xlink:href="https://sei.tre-ro.jus.br/sei/controlador.php?acao=protocolo_visualizar&amp;id_protocolo=1382389&amp;id_procedimento_atual=1388078&amp;infra_sistema=100000100&amp;infra_unidade_atual=291&amp;infra_hash=c07fc35aadd3783e3681b57a6705074165a1f41e1c8cb41af5ffa2adf7617391ddb8fbd3ddb28d4372ee94a4d1188d41adadae10755419a3150f13dbfd56a4e099cb3a3af0b3ae338bf835592b787c2d5154cdf220366cb25ccf7749171c88b6" office:target-frame-name="_blank" xlink:show="new"><text:span text:style-name="T77">1343270</text:span></text:a><text:span text:style-name="T78">) desta AJSAOFC, em que se opina pela desnecessidade da elaboração de MGR nas adesões em ARP.</text:span></text:p>
      <text:p text:style-name="P79"><text:span text:style-name="T80">06.</text:span><text:span text:style-name="T81"><text:s/></text:span><text:span text:style-name="T82">Ato contínuo, a Seção de Apoio às Contratações – SAC solicitou diligências pela SEPAT, que juntou as versões finais dos seguintes documentos:<text:s/></text:span></text:p>
      <text:p text:style-name="P83"><text:span text:style-name="T84">I - Equipe de Planejamento de Contratação (</text:span><text:a xlink:href="https://sei.tre-ro.jus.br/sei/controlador.php?acao=protocolo_visualizar&amp;id_protocolo=1410930&amp;id_procedimento_atual=1388078&amp;infra_sistema=100000100&amp;infra_unidade_atual=291&amp;infra_hash=52ec918b9a178f5ac5ba659a9560d14abcfadcca80fb695eb767890ecedce3d1ddb8fbd3ddb28d4372ee94a4d1188d41adadae10755419a3150f13dbfd56a4e099cb3a3af0b3ae338bf835592b787c2d5154cdf220366cb25ccf7749171c88b6" office:target-frame-name="_blank" xlink:show="new"><text:span text:style-name="T85">1371334</text:span></text:a><text:span text:style-name="T86">);</text:span></text:p>
      <text:p text:style-name="P87"><text:span text:style-name="T88">II - Equipe de Gestão e Fiscalização (</text:span><text:a xlink:href="https://sei.tre-ro.jus.br/sei/controlador.php?acao=protocolo_visualizar&amp;id_protocolo=1410937&amp;id_procedimento_atual=1388078&amp;infra_sistema=100000100&amp;infra_unidade_atual=291&amp;infra_hash=898b3e8bb2387a5913bf2e6d14d0c0dca6d97a8ec2a919064fce9f184b02bb95ddb8fbd3ddb28d4372ee94a4d1188d41adadae10755419a3150f13dbfd56a4e099cb3a3af0b3ae338bf835592b787c2d5154cdf220366cb25ccf7749171c88b6" office:target-frame-name="_blank" xlink:show="new"><text:span text:style-name="T89">1371341</text:span></text:a><text:span text:style-name="T90">);</text:span></text:p>
      <text:p text:style-name="P91"><text:span text:style-name="T92">III - Estudo Técnico Preliminar n. º 22/2025 (</text:span><text:a xlink:href="https://sei.tre-ro.jus.br/sei/controlador.php?acao=protocolo_visualizar&amp;id_protocolo=1410969&amp;id_procedimento_atual=1388078&amp;infra_sistema=100000100&amp;infra_unidade_atual=291&amp;infra_hash=8e40bddd6316fe46bab8527939c522676269085e9ab7f45e5732c023b47d6119ddb8fbd3ddb28d4372ee94a4d1188d41adadae10755419a3150f13dbfd56a4e099cb3a3af0b3ae338bf835592b787c2d5154cdf220366cb25ccf7749171c88b6" office:target-frame-name="_blank" xlink:show="new"><text:span text:style-name="T93">1371373</text:span></text:a><text:span text:style-name="T94">).</text:span></text:p>
      <text:p text:style-name="P95"><text:span text:style-name="T96">07.</text:span><text:span text:style-name="T97"><text:s/>Dessa forma, a SAC realizou análise (</text:span><text:a xlink:href="https://sei.tre-ro.jus.br/sei/controlador.php?acao=protocolo_visualizar&amp;id_protocolo=1411094&amp;id_procedimento_atual=1388078&amp;infra_sistema=100000100&amp;infra_unidade_atual=291&amp;infra_hash=421dfe02b6e29535ff154757206f076682cea9b91ad68b01389289119f7fd45fddb8fbd3ddb28d4372ee94a4d1188d41adadae10755419a3150f13dbfd56a4e099cb3a3af0b3ae338bf835592b787c2d5154cdf220366cb25ccf7749171c88b6" office:target-frame-name="_blank" xlink:show="new"><text:span text:style-name="T98">1371495</text:span></text:a><text:span text:style-name="T99">), de tal forma que concluiu assim:</text:span></text:p>
      <text:p text:style-name="P100"> </text:p>
      <text:p text:style-name="P101"><text:span text:style-name="T102">"</text:span><text:span text:style-name="T103">3 - Após a análise formal, verifica-se que a </text:span><text:span text:style-name="T104">FASE DE PLANEJAMENTO</text:span><text:span text:style-name="T105">, instruída pelo </text:span><text:span text:style-name="T106">DOCUMENTO DE FORMALIZAÇÃO DA DEMANDA (DFD)</text:span><text:span text:style-name="T107">, evento </text:span><text:a xlink:href="https://sei.tre-ro.jus.br/sei/controlador.php?acao=protocolo_visualizar&amp;id_protocolo=1388135&amp;id_procedimento_atual=1388078&amp;infra_sistema=100000100&amp;infra_unidade_atual=291&amp;infra_hash=e4a1cddac70ff5d23c28f6035f12ac70af10b49631868ab60e6b72f33ede2636ddb8fbd3ddb28d4372ee94a4d1188d41adadae10755419a3150f13dbfd56a4e099cb3a3af0b3ae338bf835592b787c2d5154cdf220366cb25ccf7749171c88b6" office:target-frame-name="_blank" xlink:show="new"><text:span text:style-name="T108">1348871</text:span></text:a><text:span text:style-name="T109">, pelo </text:span><text:span text:style-name="T110">ESTUDO TÉCNICO PRELIMINAR - ETP</text:span><text:span text:style-name="T111">, evento </text:span><text:a xlink:href="https://sei.tre-ro.jus.br/sei/controlador.php?acao=protocolo_visualizar&amp;id_protocolo=1410969&amp;id_procedimento_atual=1388078&amp;infra_sistema=100000100&amp;infra_unidade_atual=291&amp;infra_hash=8e40bddd6316fe46bab8527939c522676269085e9ab7f45e5732c023b47d6119ddb8fbd3ddb28d4372ee94a4d1188d41adadae10755419a3150f13dbfd56a4e099cb3a3af0b3ae338bf835592b787c2d5154cdf220366cb25ccf7749171c88b6" office:target-frame-name="_blank" xlink:show="new"><text:span text:style-name="T112">1371373</text:span></text:a><text:span text:style-name="T113">, pela </text:span><text:span text:style-name="T114">INFORMAÇÃO CONCLUSIVA DO VALOR ESTIMADO DA CONTRATAÇÃO - (ICVEC)</text:span><text:span text:style-name="T115">, evento </text:span><text:a xlink:href="https://sei.tre-ro.jus.br/sei/controlador.php?acao=protocolo_visualizar&amp;id_protocolo=1401632&amp;id_procedimento_atual=1388078&amp;infra_sistema=100000100&amp;infra_unidade_atual=291&amp;infra_hash=b66e951708708b7c59455b9a4fb3accb4f3dd77ba9603b9b1600015cb9c3c119ddb8fbd3ddb28d4372ee94a4d1188d41adadae10755419a3150f13dbfd56a4e099cb3a3af0b3ae338bf835592b787c2d5154cdf220366cb25ccf7749171c88b6" office:target-frame-name="_blank" xlink:show="new"><text:span text:style-name="T116">1362168</text:span></text:a><text:span text:style-name="T117">, pela </text:span><text:span text:style-name="T118">EQUIPE DE GESTÃO E FISCALIZAÇÃO DO CONTRATO (EGFC)</text:span><text:span text:style-name="T119">, evento </text:span><text:a xlink:href="https://sei.tre-ro.jus.br/sei/controlador.php?acao=protocolo_visualizar&amp;id_protocolo=1410937&amp;id_procedimento_atual=1388078&amp;infra_sistema=100000100&amp;infra_unidade_atual=291&amp;infra_hash=898b3e8bb2387a5913bf2e6d14d0c0dca6d97a8ec2a919064fce9f184b02bb95ddb8fbd3ddb28d4372ee94a4d1188d41adadae10755419a3150f13dbfd56a4e099cb3a3af0b3ae338bf835592b787c2d5154cdf220366cb25ccf7749171c88b6" office:target-frame-name="_blank" xlink:show="new"><text:span text:style-name="T120">1371341</text:span></text:a><text:span text:style-name="T121">, pela </text:span><text:span text:style-name="T122">EQUIPE DE PLANEJAMENTO DA CONTRATAÇÃO​, </text:span><text:span text:style-name="T123">evento </text:span><text:a xlink:href="https://sei.tre-ro.jus.br/sei/controlador.php?acao=protocolo_visualizar&amp;id_protocolo=1410930&amp;id_procedimento_atual=1388078&amp;infra_sistema=100000100&amp;infra_unidade_atual=291&amp;infra_hash=52ec918b9a178f5ac5ba659a9560d14abcfadcca80fb695eb767890ecedce3d1ddb8fbd3ddb28d4372ee94a4d1188d41adadae10755419a3150f13dbfd56a4e099cb3a3af0b3ae338bf835592b787c2d5154cdf220366cb25ccf7749171c88b6" office:target-frame-name="_blank" xlink:show="new"><text:span text:style-name="T124">1371334</text:span></text:a><text:span text:style-name="T125">, bem como por consistir em Adesão à Ata de registro de preços externa, tornou-se dispesável o TERMO DE REFERÊNCIA (TR). Isto posto, encontra-se em consonância com as normas gerais de contratações estabelecidas pelo art. 6°, inciso XLI, da Lei 14.133/2021, podendo a aquisição de Mobiliário Corporativo, seu objeto, ser processada por adesão em ata de registro de preços de outros Órgão da Administração Pública Direta Federal</text:span><text:span text:style-name="T126">,</text:span><text:span text:style-name="T127"> a qual passa a ser<text:s/></text:span><text:soft-page-break/><text:span text:style-name="T128">analisada pela Assessoria Jurídica da SAOFC, nos termos do art. 41, inciso V, da IN n. 004/2023-TRE-RO."</text:span></text:p>
      <text:p text:style-name="P129"> </text:p>
      <text:p text:style-name="P130"><text:span text:style-name="T131">07.<text:s/></text:span><text:span text:style-name="T132">A Seção de Contratações - SECONT juntou a minuta do contrato (</text:span><text:a xlink:href="https://sei.tre-ro.jus.br/sei/controlador.php?acao=protocolo_visualizar&amp;id_protocolo=1414278&amp;id_procedimento_atual=1388078&amp;infra_sistema=100000100&amp;infra_unidade_atual=291&amp;infra_hash=bdd89df204650a06733952c9d19063ab6cbb034cf29538c88a1f64a860667068ddb8fbd3ddb28d4372ee94a4d1188d41adadae10755419a3150f13dbfd56a4e099cb3a3af0b3ae338bf835592b787c2d5154cdf220366cb25ccf7749171c88b6" office:target-frame-name="_blank" xlink:show="new"><text:span text:style-name="T133">1374625</text:span></text:a><text:span text:style-name="T134">).</text:span></text:p>
      <text:p text:style-name="P135"><text:span text:style-name="T136">08.</text:span><text:span text:style-name="T137"> Em cumprimento, o Coordenador da COFC registrou a disponibilidade de apenas R$ 100.000,00 (cem mil reais) no item de despesas "Aquisição de Mobiliário em Geral", e, portanto, solicitou indicação de fonte de planejamento orçamentário de investimento da SEPAT para remanejamento e complementação do valor de R$ 30.325,00 (trinta mil trezentos e vinte e cinco reais).000,00 (cem mil reais). Em seguida, a unidade solicitante sugeriu à COMAP o remanejamento do item de Despesa do Planejamento "Aquisição de Máquinas e Equipamentos Diversos. Até apresente data não houve resposta a solicitação de diligência relatada.</text:span></text:p>
      <text:p text:style-name="P138"><text:span text:style-name="T139">09.</text:span><text:span text:style-name="T140"><text:s/>Assim instruídos, vieram os autos para análise jurídica a respeito da minuta contratual, nos termos expostos pelo SECONT no evento<text:s/></text:span><text:a xlink:href="https://sei.tre-ro.jus.br/sei/controlador.php?acao=protocolo_visualizar&amp;id_protocolo=1414330&amp;id_procedimento_atual=1388078&amp;infra_sistema=100000100&amp;infra_unidade_atual=291&amp;infra_hash=d1bf9abc824ceb2cdf55be643362a27d88a596d3828dd43e5b94a16d8d04fce9ddb8fbd3ddb28d4372ee94a4d1188d41adadae10755419a3150f13dbfd56a4e099cb3a3af0b3ae338bf835592b787c2d5154cdf220366cb25ccf7749171c88b6" office:target-frame-name="_blank" xlink:show="new"><text:span text:style-name="T141">1374677</text:span></text:a><text:span text:style-name="T142">.</text:span></text:p>
      <text:p text:style-name="P143"> </text:p>
      <text:p text:style-name="P144"><text:span text:style-name="T145">É o necessário relato.</text:span></text:p>
      <text:p text:style-name="P146"> </text:p>
      <text:p text:style-name="P147"> </text:p>
      <text:p text:style-name="P148"><text:span text:style-name="T149">II – CONSIDERAÇÕES INICIAIS</text:span></text:p>
      <text:p text:style-name="P150"> </text:p>
      <text:p text:style-name="P151"><text:span text:style-name="T152">10. </text:span><text:span text:style-name="T153">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54"><text:span text:style-name="T155">11. </text:span><text:span text:style-name="T156">Por sua vez, no regime jurídico da Lei n° 14.133/2021, encontram-se as seguintes regras no tocante à atuação da Assessoria Jurídica nos processos de contratação:</text:span></text:p>
      <text:p text:style-name="P157"> </text:p>
      <text:p text:style-name="P158"><text:span text:style-name="T159">Art. 53. Ao final da fase preparatória, o processo licitatório seguirá para o órgão de assessoramento jurídico da Administração, que realizará controle prévio de legalidade mediante análise jurídica da contratação. (sem destaques no original)</text:span></text:p>
      <text:p text:style-name="P160"><text:span text:style-name="T161">§ 1º Na elaboração do parecer jurídico, o órgão de assessoramento jurídico da Administração deverá:</text:span></text:p>
      <text:p text:style-name="P162"><text:span text:style-name="T163">I - apreciar o processo licitatório conforme critérios objetivos prévios de atribuição de prioridade;</text:span></text:p>
      <text:p text:style-name="P164"><text:span text:style-name="T165">II - redigir sua manifestação em linguagem simples e compreensível e de forma clara e objetiva, com apreciação de todos os elementos indispensáveis à contratação e com<text:s/></text:span><text:soft-page-break/><text:span text:style-name="T166">exposição dos pressupostos de fato e de direito levados em consideração na análise jurídica;</text:span></text:p>
      <text:p text:style-name="P167"><text:span text:style-name="T168">III - (VETADO).</text:span></text:p>
      <text:p text:style-name="P169"><text:span text:style-name="T170">§ 2º (VETADO).</text:span></text:p>
      <text:p text:style-name="P171"><text:span text:style-name="T172">§ 3º Encerrada a instrução do processo sob os aspectos técnico e jurídico, a autoridade determinará a divulgação do edital de licitação conforme disposto no art. 54.</text:span></text:p>
      <text:p text:style-name="P173"><text:span text:style-name="T174">§ 4º Na forma deste artigo, o órgão de assessoramento jurídico da Administração também realizará controle prévio de legalidade de contratações diretas, acordos, termos de cooperação, convênios, ajustes, adesões a atas de registro de preços, outros instrumentos congêneres e de seus termos aditivos.</text:span></text:p>
      <text:p text:style-name="P175"><text:span text:style-name="T176">§ 5º É dispensável a análise jurídica nas hipóteses previamente definidas em ato da autoridade jurídica máxima competente, que deverá considerar o baixo valor, a baixa complexidade da contratação, a entrega imediata do bem ou a utilização de minutas de editais e instrumentos de contrato, convênio ou outros ajustes previamente padronizados pelo órgão de assessoramento jurídico.</text:span></text:p>
      <text:p text:style-name="P177"> </text:p>
      <text:p text:style-name="P178"><text:span text:style-name="T179">12. </text:span><text:span text:style-name="T180">Assim, tratando-se de controle de legalidade, 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 14.133/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81"> </text:p>
      <text:p text:style-name="P182"> </text:p>
      <text:p text:style-name="P183"><text:span text:style-name="T184">III – ANÁLISE JURÍDICA</text:span></text:p>
      <text:p text:style-name="P185"> </text:p>
      <text:p text:style-name="P186"><text:span text:style-name="T187">3.1 Procedimento de adesão a ARP: documentos da fase de planejamento produzidos no órgão gerenciador</text:span></text:p>
      <text:p text:style-name="P188"> </text:p>
      <text:p text:style-name="P189"><text:span text:style-name="T190">13.</text:span><text:span text:style-name="T191"> Além disso,</text:span><text:span text:style-name="T192"> há que se ressaltar que o caso em análise possui uma particularidade.</text:span><text:span text:style-name="T193"> Neste processo, a fase de planejamento da contratação é integralmente realizada pelo ORGÃO GERENCIADOR do SRP, no caso, o Ministério da Defesa - Exército Brasileiro - Comando Militar do Leste do Rio de Janeiro (CML-RJ). Em função disso, os documentos produzidos nesta etapa foram objeto de análise e aprovação pelas autoridades administrativas do órgão gerenciador, não se submetendo a uma nova valoração pelo ÓRGÃO NÃO PARTICIPANTE ou ADERENTE à ARP, situação do<text:s/></text:span><text:soft-page-break/><text:span text:style-name="T194">TRE-RO neste processo. Decorre daí que eventual pronunciamento desta unidade jurídica acerca desses documentos seria totalmente inoportuna.</text:span></text:p>
      <text:p text:style-name="P195"><text:span text:style-name="T196">14.</text:span><text:span text:style-name="T197"> Tal constatação constitui entendimento antes consolidado na Orientação Normativa AGU nº 64/2020, na vigênica da Lei nº 8.666, de 1993, e agora reafirmado na </text:span><text:span text:style-name="T198">Orientação Normativa AGU nº 88, de 16 de dezembro de 2024, </text:span><text:span text:style-name="T199">atualizada pelo regime da Lei nº 14.113, de 2021. Veja-se:</text:span></text:p>
      <text:p text:style-name="P200"><text:span text:style-name="T201">ORIENTAÇÃO NORMATIVA Nº 88/2024:</text:span></text:p>
      <text:p text:style-name="P202"><text:span text:style-name="T203">I) No âmbito do Sistema de Registro de Preços, as competências do art. 53 da lei nº 14.133, de 2021,</text:span><text:span text:style-name="T204"> e do art. 11, inciso vi, alínea "a", da Lei Complementar nº 73, de 1993, </text:span><text:span text:style-name="T205">relativas ao controle de legalidade mediante análise jurídica do processo de contratação, são da exclusiva alçada da unidade consultiva que presta assessoramento jurídico ao órgão gerenciador do registro de preços.</text:span></text:p>
      <text:p text:style-name="P206"><text:span text:style-name="T207">II) O órgão não participante, em obediência ao § 4º do art. 53 da lei nº 14.133, de 2021, deverá submeter o processo de adesão à análise jurídica do respectivo órgão de assessoramento jurídico, hipótese em que este limitar-se-á a examinar a legalidade em relação aos requisitos da adesão.</text:span></text:p>
      <text:p text:style-name="P208"><text:span text:style-name="T209">III) A análise a que se refere o inciso ii desta orientação normativa é dispensada, nos termos do § 5º do art. 53 da Lei nº 14.133, de 2021, nos casos de adesão a ata de registro de preço para contratação: a) voltada à aquisição de bens para entrega imediata; ou b) na hipótese de o valor da contratação por adesão não superar 1% do valor caracterizado pela lei como contratação de grande vulto (art. 6º, xxii, da lei nº 14.133, de 2021), considerada a atualização anual legalmente exigida.</text:span></text:p>
      <text:p text:style-name="P210"><text:span text:style-name="T211">IV) Não será necessária análise e manifestação jurídica específica nos casos em que o órgão de assessoramento jurídico do órgão não participante do registro de preço emitir manifestação jurídica referencial acerca do procedimento de adesão a ata de registro de preço.</text:span></text:p>
      <text:p text:style-name="P212"><text:span text:style-name="T213">V) Os órgãos participante e não participante do sistema de registro de preços poderão solicitar manifestação específica da respectiva unidade de consultoria jurídica para que lhe preste assessoramento acerca da juridicidade do processo de contratação, desde que haja dúvida de ordem jurídica objetivamente exposta no processo.</text:span><text:span text:style-name="T214"> (sem destaques no original)</text:span></text:p>
      <text:p text:style-name="P215"> </text:p>
      <text:p text:style-name="P216"><text:span text:style-name="T217">15.</text:span><text:span text:style-name="T218"> Ademais, tal posicionamento da Advocacia-Geral da União mantém a consonância com novel Decreto nº 11.462, de 2023, que atualmente regulamenta o Sistema de Registro de Preços (SRP). O referido decreto determina em seu art. 7º, § 4º: </text:span><text:span text:style-name="T219">“o exame e a aprovação das minutas do edital, dos avisos ou dos instrumentos de contratação direta e do contrato serão efetuados exclusivamente pela Assessoria Jurídica do órgão ou da entidade gerenciadora”.</text:span></text:p>
      <text:p text:style-name="P220"><text:span text:style-name="T221">16.</text:span><text:span text:style-name="T222"> Por isso, torna-se descabida e inoportuna uma nova análise jurídica por esta AJSAOFC. Isso porque os documentos da fase de planejamento, nos quais se incluem a minuta do edital e do contrato, produzidas no processo no qual se deu o Pregão Eletrônico SRP do CML-RJ nº 90005/2024, foram analisados pela assessoria jurídica do órgão gerenciador, no caso, a AGU (</text:span><text:a xlink:href="https://sei.tre-ro.jus.br/sei/controlador.php?acao=protocolo_visualizar&amp;id_protocolo=1395798&amp;id_procedimento_atual=1388078&amp;infra_sistema=100000100&amp;infra_unidade_atual=291&amp;infra_hash=fb361e2f51e204f3c77058f6b67ec82217f2f57d25f7e137c6d34283d7e08eadddb8fbd3ddb28d4372ee94a4d1188d41adadae10755419a3150f13dbfd56a4e099cb3a3af0b3ae338bf835592b787c2d5154cdf220366cb25ccf7749171c88b6" office:target-frame-name="_blank" xlink:show="new"><text:span text:style-name="T223">1356423</text:span></text:a><text:span text:style-name="T224">) - e certamente aprovados pela administração deste - com base nas disposições da Lei nº 14.133, de 2021 e do Decreto nº 11.462, de 2023.</text:span></text:p>
      <text:soft-page-break/>
      <text:p text:style-name="P225"><text:span text:style-name="T226">17. </text:span><text:span text:style-name="T227">Portanto,</text:span><text:span text:style-name="T228"> </text:span><text:span text:style-name="T229">o presente parecer restringir-se-á à </text:span><text:span text:style-name="T230">verificação do cumprimento dos requisitos para adesão</text:span><text:span text:style-name="T231"> na ARP CML-RJ nº 29/2024, de acordo com as regras do § 6º, do art. 38, da IN TRE-RO nº 04, de 2023, norma local que institui o regime jurídico da Lei nº 14.133, de 2023, no âmbito do TRE-RO e estabelece a aplicação de suas regras e procedimentos para as contratações mediante as suas modalidades licitatórias - não adentrando no mérito técnico e administrativo, salvo patente ilegalidade.</text:span></text:p>
      <text:p text:style-name="P232"> </text:p>
      <text:p text:style-name="P233"> </text:p>
      <text:p text:style-name="P234"><text:span text:style-name="T235">3.2 Da verificação do cumprimento dos requisitos para adesão em ARP, de acordo com a IN TRE-RO nº 04, de 2023</text:span></text:p>
      <text:p text:style-name="P236"> </text:p>
      <text:p text:style-name="P237"><text:span text:style-name="T238">18.</text:span><text:span text:style-name="T239"> Como referido na seção |anterior, constatado que a fase de planejamento da contratação, assim como os atos do certame foram aprovados pelo órgão gerenciador, restará a esta unidade jurídica verificar a regular instrução do processo com os documentos listados pelo </text:span><text:span text:style-name="T240">art. 39 da IN TRE-RO nº 04, de 2023</text:span><text:span text:style-name="T241">.</text:span></text:p>
      <text:p text:style-name="P242"><text:span text:style-name="T243">19.</text:span><text:span text:style-name="T244"> O Decreto Federal nº 11.462, de 2023 define algumas possibilidades para a atuação dos órgãos públicos em registro de preços. Veja-se:</text:span></text:p>
      <text:p text:style-name="P245"><text:span text:style-name="T246">Art. 2º</text:span><text:span text:style-name="T247"> Para fins do disposto neste Decreto, considera-se:</text:span></text:p>
      <text:p text:style-name="P248"><text:span text:style-name="T249">I - sistema de registro de preços -SRP - conjunto de procedimentos para a realização, mediante contratação direta ou licitação nas modalidades pregão ou concorrência, de registro formal de preços relativos à prestação de serviços, às obras e à aquisição e à locação de bens para contratações futuras;</text:span></text:p>
      <text:p text:style-name="P250"><text:span text:style-name="T251">II - ata de registro de preços - documento vinculativo e obrigacional, com característica de compromisso para futura contratação, no qual são registrados o objeto, os preços, os fornecedores, os órgãos ou as entidades participantes e as condições a serem praticadas, conforme as disposições contidas no edital da licitação, no aviso ou no instrumento de contratação direta e nas propostas apresentadas;</text:span></text:p>
      <text:p text:style-name="P252"><text:span text:style-name="T253">III - órgão ou entidade gerenciadora - órgão ou entidade da Administração Pública federal responsável pela condução do conjunto de procedimentos para registro de preços e pelo gerenciamento da ata de registro de preços dele decorrente;</text:span></text:p>
      <text:p text:style-name="P254"><text:span text:style-name="T255">IV - órgão ou entidade participante - órgão ou entidade da Administração Pública que participa dos procedimentos iniciais da contratação para registro de preços e integra a ata de registro de preços;</text:span></text:p>
      <text:p text:style-name="P256"><text:span text:style-name="T257">V - órgão ou entidade não participante - órgão ou entidade da Administração Pública que não participa dos procedimentos iniciais da licitação para registro de preços e não integra a ata de registro de preços;</text:span></text:p>
      <text:p text:style-name="P258"><text:span text:style-name="T259">VI - compra nacional - compra ou contratação de bens, serviços ou obras, em que o órgão ou a entidade gerenciadora conduz os procedimentos para registro de preços destinado à execução descentralizada de programa ou projeto federal e consolida as demandas previamente indicadas pelos entes federados beneficiados, sem a necessidade de manifestação de interesse durante o período de divulgação da intenção de registro de preços- IRP;</text:span></text:p>
      <text:p text:style-name="P260"><text:span text:style-name="T261">VII - compra centralizada - compra ou contratação de bens, serviços ou obras, em que o órgão ou a entidade gerenciadora conduz os procedimentos para registro de<text:s/></text:span><text:soft-page-break/><text:span text:style-name="T262">preços destinado à execução descentralizada, mediante prévia indicação da demanda pelos órgãos ou pelas entidades participantes;</text:span></text:p>
      <text:p text:style-name="P263"><text:span text:style-name="T264">(...)</text:span></text:p>
      <text:p text:style-name="P265"><text:span text:style-name="T266">Art. 31. Durante a vigência da ata, </text:span><text:span text:style-name="T267">os órgãos e as entidades da Administração Pública federal, estadual, distrital e municipal que não participaram do procedimento de IRP poderão aderir à ata de registro de preços na condição de não participantes, observados os seguintes requisitos:</text:span></text:p>
      <text:p text:style-name="P268"><text:span text:style-name="T269">I - apresentação de justificativa da vantagem da adesão, inclusive em situações de provável desabastecimento ou de descontinuidade de serviço público;</text:span></text:p>
      <text:p text:style-name="P270"><text:span text:style-name="T271">II - demonstração da compatibilidade dos valores registrados com os valores praticados pelo mercado, na forma prevista no </text:span><text:a xlink:href="https://www.planalto.gov.br/ccivil_03/_Ato2019-2022/2021/Lei/L14133.htm#art23" office:target-frame-name="_blank" xlink:show="new"><text:span text:style-name="T272">art. 23 da Lei nº 14.133, de 2021</text:span></text:a><text:span text:style-name="T273">; e</text:span></text:p>
      <text:p text:style-name="P274"><text:span text:style-name="T275">III - consulta e aceitação prévias do órgão ou da entidade gerenciadora e do fornecedor.</text:span></text:p>
      <text:p text:style-name="P276"><text:span text:style-name="T277">§ 1º A autorização do órgão ou da entidade gerenciadora apenas será realizada após a aceitação da adesão pelo fornecedor.</text:span></text:p>
      <text:p text:style-name="P278"><text:span text:style-name="T279">§ 2º Após a autorização do órgão ou da entidade gerenciadora, o órgão ou a entidade não participante efetivará a aquisição ou a contratação solicitada em até noventa dias, observado o prazo de vigência da ata.</text:span></text:p>
      <text:p text:style-name="P280"><text:span text:style-name="T281">§ 3º O prazo previsto no § 2º poderá ser prorrogado excepcionalmente, mediante solicitação do órgão ou da entidade não participante aceita pelo órgão ou pela entidade gerenciadora, desde que respeitado o limite temporal de vigência da ata de registro de preços.</text:span></text:p>
      <text:p text:style-name="P282"><text:span text:style-name="T283">§ 4º O órgão ou a entidade poderá aderir a item da ata de registro de preços da qual seja integrante, na qualidade de não participante, para aqueles itens para os quais não tenha quantitativo registrado, observados os requisitos previstos neste artigo. </text:span><text:span text:style-name="T284">(sem destaques no original)</text:span></text:p>
      <text:p text:style-name="P285"> </text:p>
      <text:p text:style-name="P286"><text:span text:style-name="T287">20.</text:span><text:span text:style-name="T288"> Nessa esteira de regulamentações a </text:span><text:span text:style-name="T289">IN TRE-RO nº 4, de 2023 </text:span><text:span text:style-name="T290">disciplinou, em harmonia com o referido Decreto, a utilização da ata de registro de preços </text:span><text:span text:style-name="T291">quando o TRE-RO não tenha atuado na condição de participante do SRP</text:span><text:span text:style-name="T292">, estabelecendo os elementos necessários à instrução do processo de contratação, veja-se:</text:span></text:p>
      <text:p text:style-name="P293"><text:span text:style-name="T294">Art. 39.</text:span><text:span text:style-name="T295"> Se não participou do procedimento previsto no caput do artigo anterior,</text:span><text:span text:style-name="T296"> o TRE-RO poderá aderir à ata de registro de preços na condição de não participante, nessa hipótese instruirá o processo com os seguintes elementos específicos:</text:span></text:p>
      <text:p text:style-name="P297"><text:span text:style-name="T298">I - informar, obrigatoriamente no ETP, a opção pelo processamento da contratação por meio de adesão, registrando, ainda, a inexistência de adjudicatário ou contratado no TRE-RO para fornecer o mesmo objeto ou, havendo, a justificativa para não lhe ser conferida a preferência ou a ocorrência de ata que tenha registrado quantitativo inferior ao máximo que se pretende contratar;</text:span></text:p>
      <text:p text:style-name="P299"><text:span text:style-name="T300">II - justificar a vantagem da adesão, inclusive em situações de provável desabastecimento ou descontinuidade de serviço público;</text:span></text:p>
      <text:p text:style-name="P301"><text:bookmark-start text:name="art86§2ii"/><text:bookmark-end text:name="art86§2ii"/><text:span text:style-name="T302">III - demonstração de que os valores registrados estão compatíveis com os valores praticados pelo mercado na forma do art. 23 da Lei n. 14.133/2021;</text:span></text:p>
      <text:p text:style-name="P303"><text:bookmark-start text:name="art86§2iii"/><text:bookmark-end text:name="art86§2iii"/><text:span text:style-name="T304">IV - juntar ao processo:</text:span></text:p>
      <text:p text:style-name="P305"><text:span text:style-name="T306">a) prévias consulta e aceitação do órgão ou entidade gerenciadora e do fornecedor;</text:span></text:p>
      <text:p text:style-name="P307"><text:span text:style-name="T308">b) os atos que regem a contratação no órgão gerenciador: cópia da ata de registro de preços e comprovação de sua vigência; cópia do edital - e anexos, se houver - que estabelece as obrigações da futura contratada.</text:span></text:p>
      <text:p text:style-name="P309"><text:bookmark-start text:name="art86§3"/><text:bookmark-end text:name="art86§3"/><text:span text:style-name="T310">§ 1º É vedado a adesão à ata de registro de preços gerenciada por órgão ou entidade estadual, distrital ou municipal.</text:span></text:p>
      <text:p text:style-name="P311"><text:bookmark-start text:name="art86§4"/><text:bookmark-end text:name="art86§4"/><text:soft-page-break/><text:span text:style-name="T312">§ 2º As aquisições ou as contratações adicionais a que se refere o caput deste artigo não poderão exceder, por órgão ou entidade, a 50% (cinquenta por cento) dos quantitativos dos itens do instrumento convocatório registrados na ata de registro de preços para o órgão gerenciador e para os órgãos participantes.</text:span></text:p>
      <text:p text:style-name="P313"><text:bookmark-start text:name="art86§5"/><text:bookmark-end text:name="art86§5"/><text:span text:style-name="T314">§ 3º O quantitativo decorrente das adesões à ata de registro de preços a que se refere o caput deste artigo não poderá exceder, na totalidade, ao dobro do quantitativo de cada item registrado na ata de registro de preços para o órgão gerenciador e órgãos participantes, independentemente do número de órgãos não participantes que aderirem.</text:span><text:span text:style-name="T315"> </text:span><text:span text:style-name="T316">(sem destaques no original)</text:span></text:p>
      <text:p text:style-name="P317"> </text:p>
      <text:p text:style-name="P318"><text:span text:style-name="T319">21.</text:span><text:span text:style-name="T320"> Assim, em função dos referidos normativos, tratando-se de </text:span><text:span text:style-name="T321">controle de legalidade</text:span><text:span text:style-name="T322">, caberá a esta unidade jurídica realizar a verificação do preenchimento dos requisitos exigidos, notadamente do art. 39 da IN TRE-RO nº 4, de 2023 para a instrução do processo de contratação por meio de adesão a uma ata de registro de preços em cujo certame o TRE-RO não atuou na condição de participante do SRP, o que se fará adiante:</text:span></text:p>
      <text:p text:style-name="P323"><text:span text:style-name="T324">I - opção da adesão registrada em Estudo Técnico Preliminar:</text:span><text:span text:style-name="T325"> Verifica-se que no ETP nº 22/2025 (</text:span><text:a xlink:href="https://sei.tre-ro.jus.br/sei/controlador.php?acao=protocolo_visualizar&amp;id_protocolo=1410969&amp;id_procedimento_atual=1388078&amp;infra_sistema=100000100&amp;infra_unidade_atual=291&amp;infra_hash=8e40bddd6316fe46bab8527939c522676269085e9ab7f45e5732c023b47d6119ddb8fbd3ddb28d4372ee94a4d1188d41adadae10755419a3150f13dbfd56a4e099cb3a3af0b3ae338bf835592b787c2d5154cdf220366cb25ccf7749171c88b6" office:target-frame-name="_blank" xlink:show="new"><text:span text:style-name="T326">1371373</text:span></text:a><text:span text:style-name="T327">), elaborado pela Equipe de Planejamento da Contratação, foram identificadas as possíveis soluções para o atendimento da demanda, sendo definida a opção pela adesão à ARP nº 29/2024 do CML-RJ, em razão da redução do tempo de contratação e da possibilidade da produção do mobiliário conforme o padrão estabelecido pelo TRE-RO.</text:span></text:p>
      <text:p text:style-name="P328"><text:span text:style-name="T329">II - justificar a vantagem da adesão:</text:span><text:span text:style-name="T330"> a vantagem da adesão foi demonstrada nos itens 6.1 e 6.2 do ETP nº 22/2025 (</text:span><text:a xlink:href="https://sei.tre-ro.jus.br/sei/controlador.php?acao=protocolo_visualizar&amp;id_protocolo=1410969&amp;id_procedimento_atual=1388078&amp;infra_sistema=100000100&amp;infra_unidade_atual=291&amp;infra_hash=8e40bddd6316fe46bab8527939c522676269085e9ab7f45e5732c023b47d6119ddb8fbd3ddb28d4372ee94a4d1188d41adadae10755419a3150f13dbfd56a4e099cb3a3af0b3ae338bf835592b787c2d5154cdf220366cb25ccf7749171c88b6" office:target-frame-name="_blank" xlink:show="new"><text:span text:style-name="T331">1371373</text:span></text:a><text:span text:style-name="T332">), que concluiu que a adesão à ARP nº 29/2024 do CML-RJ reduzirá o tempo de contratação, possibilitará a produção do mobiliário conforme o padrão estabelecido pelo TRE-RO (inclusive em relação às cores), bem como proporcionará economia de R$ 29.261,01 (vinte e nove mil duzentos e sessenta e um reais e um centavo) em relação à alternativa de realização de licitação própria.</text:span></text:p>
      <text:p text:style-name="P333"><text:span text:style-name="T334">III - demonstração de que os valores registrados estão compatíveis com os valores praticados pelo mercado na forma do art. 23 da Lei nº 14.133, de 2021:</text:span><text:span text:style-name="T335"> Nota-se que, na ICVEC (</text:span><text:a xlink:href="https://sei.tre-ro.jus.br/sei/controlador.php?acao=protocolo_visualizar&amp;id_protocolo=1401632&amp;id_procedimento_atual=1388078&amp;infra_sistema=100000100&amp;infra_unidade_atual=291&amp;infra_hash=b66e951708708b7c59455b9a4fb3accb4f3dd77ba9603b9b1600015cb9c3c119ddb8fbd3ddb28d4372ee94a4d1188d41adadae10755419a3150f13dbfd56a4e099cb3a3af0b3ae338bf835592b787c2d5154cdf220366cb25ccf7749171c88b6" office:target-frame-name="_blank" xlink:show="new"><text:span text:style-name="T336">1362168</text:span></text:a><text:span text:style-name="T337">), a EPC comparou os valores unitários de cada item da ARP com os valores médios do banco de preços, conforme eventos </text:span><text:a xlink:href="https://sei.tre-ro.jus.br/sei/controlador.php?acao=protocolo_visualizar&amp;id_protocolo=1398593&amp;id_procedimento_atual=1388078&amp;infra_sistema=100000100&amp;infra_unidade_atual=291&amp;infra_hash=403f0637ec420be87f63dd0c53f900d7fa84083035c0fb0bb7a7b817da3d1f2eddb8fbd3ddb28d4372ee94a4d1188d41adadae10755419a3150f13dbfd56a4e099cb3a3af0b3ae338bf835592b787c2d5154cdf220366cb25ccf7749171c88b6" office:target-frame-name="_blank" xlink:show="new"><text:span text:style-name="T338">1359173</text:span></text:a><text:span text:style-name="T339">, </text:span><text:a xlink:href="https://sei.tre-ro.jus.br/sei/controlador.php?acao=protocolo_visualizar&amp;id_protocolo=1398603&amp;id_procedimento_atual=1388078&amp;infra_sistema=100000100&amp;infra_unidade_atual=291&amp;infra_hash=263025d03c6c8986fa5b82ea4ed1225f8d365f9db3c5956250d4eb088e3bbb3addb8fbd3ddb28d4372ee94a4d1188d41adadae10755419a3150f13dbfd56a4e099cb3a3af0b3ae338bf835592b787c2d5154cdf220366cb25ccf7749171c88b6" office:target-frame-name="_blank" xlink:show="new"><text:span text:style-name="T340">1359183</text:span></text:a><text:span text:style-name="T341">, </text:span><text:a xlink:href="https://sei.tre-ro.jus.br/sei/controlador.php?acao=protocolo_visualizar&amp;id_protocolo=1398604&amp;id_procedimento_atual=1388078&amp;infra_sistema=100000100&amp;infra_unidade_atual=291&amp;infra_hash=989acd6dbbdf2b1e018a8a8cfc4371a1cef2e894e9388641bc841ee02535e6c5ddb8fbd3ddb28d4372ee94a4d1188d41adadae10755419a3150f13dbfd56a4e099cb3a3af0b3ae338bf835592b787c2d5154cdf220366cb25ccf7749171c88b6" office:target-frame-name="_blank" xlink:show="new"><text:span text:style-name="T342">1359184</text:span></text:a><text:span text:style-name="T343">, </text:span><text:a xlink:href="https://sei.tre-ro.jus.br/sei/controlador.php?acao=protocolo_visualizar&amp;id_protocolo=1398605&amp;id_procedimento_atual=1388078&amp;infra_sistema=100000100&amp;infra_unidade_atual=291&amp;infra_hash=55320a94baa3d12d4763178a39bbf68e691665d02c616af910594052b452ff72ddb8fbd3ddb28d4372ee94a4d1188d41adadae10755419a3150f13dbfd56a4e099cb3a3af0b3ae338bf835592b787c2d5154cdf220366cb25ccf7749171c88b6" office:target-frame-name="_blank" xlink:show="new"><text:span text:style-name="T344">1359185</text:span></text:a><text:span text:style-name="T345">, </text:span><text:a xlink:href="https://sei.tre-ro.jus.br/sei/controlador.php?acao=protocolo_visualizar&amp;id_protocolo=1398606&amp;id_procedimento_atual=1388078&amp;infra_sistema=100000100&amp;infra_unidade_atual=291&amp;infra_hash=0d7662486bedc539c02615b9cf6a6004309e62b19947dc773cfb02eb27b8773eddb8fbd3ddb28d4372ee94a4d1188d41adadae10755419a3150f13dbfd56a4e099cb3a3af0b3ae338bf835592b787c2d5154cdf220366cb25ccf7749171c88b6" office:target-frame-name="_blank" xlink:show="new"><text:span text:style-name="T346">1359186</text:span></text:a><text:span text:style-name="T347">, </text:span><text:a xlink:href="https://sei.tre-ro.jus.br/sei/controlador.php?acao=protocolo_visualizar&amp;id_protocolo=1398607&amp;id_procedimento_atual=1388078&amp;infra_sistema=100000100&amp;infra_unidade_atual=291&amp;infra_hash=d5dc4b50c386fd3746b24d9f40e851229ee964a0adb8de2ba69e30cb9ef00fe6ddb8fbd3ddb28d4372ee94a4d1188d41adadae10755419a3150f13dbfd56a4e099cb3a3af0b3ae338bf835592b787c2d5154cdf220366cb25ccf7749171c88b6" office:target-frame-name="_blank" xlink:show="new"><text:span text:style-name="T348">1359187</text:span></text:a><text:span text:style-name="T349"> e </text:span><text:a xlink:href="https://sei.tre-ro.jus.br/sei/controlador.php?acao=protocolo_visualizar&amp;id_protocolo=1398624&amp;id_procedimento_atual=1388078&amp;infra_sistema=100000100&amp;infra_unidade_atual=291&amp;infra_hash=87284d7d860df27220b74d65b3c8db8855e16908270616c3fda5ec20039f80dcddb8fbd3ddb28d4372ee94a4d1188d41adadae10755419a3150f13dbfd56a4e099cb3a3af0b3ae338bf835592b787c2d5154cdf220366cb25ccf7749171c88b6" office:target-frame-name="_blank" xlink:show="new"><text:span text:style-name="T350">1359204</text:span></text:a><text:span text:style-name="T351"> do PSEI nº </text:span><text:a xlink:href="https://sei.tre-ro.jus.br/sei/controlador.php?acao=protocolo_visualizar&amp;id_protocolo=1362812&amp;id_procedimento_atual=1388078&amp;infra_sistema=100000100&amp;infra_unidade_atual=291&amp;infra_hash=dbbbcf59cd1671a4dbc03a0ef2e532173bf7fd53dadf0f73b9c5aade89f0e701ddb8fbd3ddb28d4372ee94a4d1188d41adadae10755419a3150f13dbfd56a4e099cb3a3af0b3ae338bf835592b787c2d5154cdf220366cb25ccf7749171c88b6" office:target-frame-name="_blank" xlink:show="new"><text:span text:style-name="T352">0000434-53.2025.6.22.8000</text:span></text:a><text:span text:style-name="T353">. Pela análise dos Quadros 1 e 2, ao final do documento, é possível notar que, de fato, os valores da ARP mostram-se vantajosos.</text:span></text:p>
      <text:p text:style-name="P354"><text:span text:style-name="T355">IV - juntada ao processo:</text:span></text:p>
      <text:p text:style-name="P356"><text:span text:style-name="T357">a) das prévias da consulta e aceitação do órgão ou entidade gerenciadora e do fornecedor:</text:span></text:p>
      <text:p text:style-name="P358"><text:span text:style-name="T359">i.</text:span><text:span text:style-name="T360"> </text:span><text:span text:style-name="T361">consulta e aceitação do órgão gerenciador (</text:span><text:a xlink:href="https://sei.tre-ro.jus.br/sei/controlador.php?acao=protocolo_visualizar&amp;id_protocolo=1403020&amp;id_procedimento_atual=1388078&amp;infra_sistema=100000100&amp;infra_unidade_atual=291&amp;infra_hash=32b003d36ea0ae338d8c20b69b70f08dfdce5fb6affcf27e1c0f9bb8f73d568eddb8fbd3ddb28d4372ee94a4d1188d41adadae10755419a3150f13dbfd56a4e099cb3a3af0b3ae338bf835592b787c2d5154cdf220366cb25ccf7749171c88b6" office:target-frame-name="_blank" xlink:show="new"><text:span text:style-name="T362">1363537</text:span></text:a><text:span text:style-name="T363"> e </text:span><text:a xlink:href="https://sei.tre-ro.jus.br/sei/controlador.php?acao=protocolo_visualizar&amp;id_protocolo=1403113&amp;id_procedimento_atual=1388078&amp;infra_sistema=100000100&amp;infra_unidade_atual=291&amp;infra_hash=f7307ef65fc9195d71f1042b03112ee7b04c8a33e55d6bd67e2ac566c0576ca4ddb8fbd3ddb28d4372ee94a4d1188d41adadae10755419a3150f13dbfd56a4e099cb3a3af0b3ae338bf835592b787c2d5154cdf220366cb25ccf7749171c88b6" office:target-frame-name="_blank" xlink:show="new"><text:span text:style-name="T364">1363627</text:span></text:a><text:span text:style-name="T365">);</text:span></text:p>
      <text:p text:style-name="P366"><text:span text:style-name="T367">ii.</text:span><text:span text:style-name="T368"> aceitação do compromissário (</text:span><text:a xlink:href="https://sei.tre-ro.jus.br/sei/controlador.php?acao=protocolo_visualizar&amp;id_protocolo=1395793&amp;id_procedimento_atual=1388078&amp;infra_sistema=100000100&amp;infra_unidade_atual=291&amp;infra_hash=d11ebeb6509d622054ec506f4c1a2fc2ec041d8bbd4b0c6a463fffe9dcf7139dddb8fbd3ddb28d4372ee94a4d1188d41adadae10755419a3150f13dbfd56a4e099cb3a3af0b3ae338bf835592b787c2d5154cdf220366cb25ccf7749171c88b6" office:target-frame-name="_blank" xlink:show="new"><text:span text:style-name="T369">1356418</text:span></text:a><text:span text:style-name="T370">).</text:span></text:p>
      <text:soft-page-break/>
      <text:p text:style-name="P371"><text:span text:style-name="T372">b) dos atos que regem a contratação no órgão gerenciador:</text:span></text:p>
      <text:p text:style-name="P373"><text:span text:style-name="T374">i. cópia da ata de registro de preços e comprovação de sua vigência: </text:span><text:span text:style-name="T375">Ata de Registro de Preços CML-RJ nº 29/2024 e divulgação da ARP citada no Portal Nacional de Contratações Públicas - PNCP (</text:span><text:a xlink:href="https://sei.tre-ro.jus.br/sei/controlador.php?acao=protocolo_visualizar&amp;id_protocolo=1395773&amp;id_procedimento_atual=1388078&amp;infra_sistema=100000100&amp;infra_unidade_atual=291&amp;infra_hash=164cfd50825e3a8ac2aba92f4f97d3cc43e661d10c8ffaa67eec1074356a048addb8fbd3ddb28d4372ee94a4d1188d41adadae10755419a3150f13dbfd56a4e099cb3a3af0b3ae338bf835592b787c2d5154cdf220366cb25ccf7749171c88b6" office:target-frame-name="_blank" xlink:show="new"><text:span text:style-name="T376">1356398</text:span></text:a><text:span text:style-name="T377"> e </text:span><text:a xlink:href="https://sei.tre-ro.jus.br/sei/controlador.php?acao=protocolo_visualizar&amp;id_protocolo=1395741&amp;id_procedimento_atual=1388078&amp;infra_sistema=100000100&amp;infra_unidade_atual=291&amp;infra_hash=39ba3323684cc383aca85c4839855bd58770b0825080ba37001e2fa8104a8a32ddb8fbd3ddb28d4372ee94a4d1188d41adadae10755419a3150f13dbfd56a4e099cb3a3af0b3ae338bf835592b787c2d5154cdf220366cb25ccf7749171c88b6" office:target-frame-name="_blank" xlink:show="new"><text:span text:style-name="T378">1356366</text:span></text:a><text:span text:style-name="T379">);</text:span></text:p>
      <text:p text:style-name="P380"><text:span text:style-name="T381">ii. cópia do edital - e anexos, se houver - que estabelece as obrigações da futura contratada: </text:span><text:span text:style-name="T382">E</text:span><text:span text:style-name="T383">dital de Pregão Eletrônico CML-RJ nº 90005/2024 e o aviso de sua publicação no DOU (</text:span><text:a xlink:href="https://sei.tre-ro.jus.br/sei/controlador.php?acao=protocolo_visualizar&amp;id_protocolo=1395762&amp;id_procedimento_atual=1388078&amp;infra_sistema=100000100&amp;infra_unidade_atual=291&amp;infra_hash=e530b3df971492e81a5800965f534dce654d3bace6bbab836e68bb9fa9047c51ddb8fbd3ddb28d4372ee94a4d1188d41adadae10755419a3150f13dbfd56a4e099cb3a3af0b3ae338bf835592b787c2d5154cdf220366cb25ccf7749171c88b6" office:target-frame-name="_blank" xlink:show="new"><text:span text:style-name="T384">1356387</text:span></text:a><text:span text:style-name="T385"> e </text:span><text:a xlink:href="https://sei.tre-ro.jus.br/sei/controlador.php?acao=protocolo_visualizar&amp;id_protocolo=1395766&amp;id_procedimento_atual=1388078&amp;infra_sistema=100000100&amp;infra_unidade_atual=291&amp;infra_hash=00b47179ddfb439717dedd021a05365c0f9c343de319bb0491adb79825b60173ddb8fbd3ddb28d4372ee94a4d1188d41adadae10755419a3150f13dbfd56a4e099cb3a3af0b3ae338bf835592b787c2d5154cdf220366cb25ccf7749171c88b6" office:target-frame-name="_blank" xlink:show="new"><text:span text:style-name="T386">1356391</text:span></text:a><text:span text:style-name="T387">). Também veio ao processo </text:span><text:span text:style-name="T388">parecer jurídico</text:span><text:span text:style-name="T389"> emitido pela AGU (</text:span><text:a xlink:href="https://sei.tre-ro.jus.br/sei/controlador.php?acao=protocolo_visualizar&amp;id_protocolo=1395798&amp;id_procedimento_atual=1388078&amp;infra_sistema=100000100&amp;infra_unidade_atual=291&amp;infra_hash=fb361e2f51e204f3c77058f6b67ec82217f2f57d25f7e137c6d34283d7e08eadddb8fbd3ddb28d4372ee94a4d1188d41adadae10755419a3150f13dbfd56a4e099cb3a3af0b3ae338bf835592b787c2d5154cdf220366cb25ccf7749171c88b6" office:target-frame-name="_blank" xlink:show="new"><text:span text:style-name="T390">1356423</text:span></text:a><text:span text:style-name="T391">), o qual analisou e concluiu com ressalvas pela regularidade dos documentos da fase de planejamento da contratação e do certame licitatório.</text:span></text:p>
      <text:p text:style-name="P392"><text:span text:style-name="T393">V - Observância dos demais requisitos legais e regulamentares:</text:span></text:p>
      <text:p text:style-name="P394"><text:span text:style-name="T395">i.</text:span><text:span text:style-name="T396"> trata-se de adesão em ata de órgão federal, afastando a vedação do § 8º do art. 86 da LLC;</text:span></text:p>
      <text:p text:style-name="P397"><text:span text:style-name="T398">ii.</text:span><text:span text:style-name="T399"> a contratação pretendida com a adesão não excede a 50% (cinquenta por cento) dos quantitativos dos itens da ata de registro de preços para o órgão gerenciador e para os órgãos participantes, de acordo com o § 4º do art. 86 da LLC: situação aferida pelos quantitativos informados no Capítulo 8 do ETP (</text:span><text:a xlink:href="https://sei.tre-ro.jus.br/sei/controlador.php?acao=protocolo_visualizar&amp;id_protocolo=1410969&amp;id_procedimento_atual=1388078&amp;infra_sistema=100000100&amp;infra_unidade_atual=291&amp;infra_hash=8e40bddd6316fe46bab8527939c522676269085e9ab7f45e5732c023b47d6119ddb8fbd3ddb28d4372ee94a4d1188d41adadae10755419a3150f13dbfd56a4e099cb3a3af0b3ae338bf835592b787c2d5154cdf220366cb25ccf7749171c88b6" office:target-frame-name="_blank" xlink:show="new"><text:span text:style-name="T400">1371373</text:span></text:a><text:span text:style-name="T401">) e no Capítulo 2 da ARP (</text:span><text:a xlink:href="https://sei.tre-ro.jus.br/sei/controlador.php?acao=protocolo_visualizar&amp;id_protocolo=1395764&amp;id_procedimento_atual=1388078&amp;infra_sistema=100000100&amp;infra_unidade_atual=291&amp;infra_hash=317831207c9a590b7edafa949e40edf6f094729ac5b89c20e68e734812994c50ddb8fbd3ddb28d4372ee94a4d1188d41adadae10755419a3150f13dbfd56a4e099cb3a3af0b3ae338bf835592b787c2d5154cdf220366cb25ccf7749171c88b6" office:target-frame-name="_blank" xlink:show="new"><text:span text:style-name="T402">1356389</text:span></text:a><text:span text:style-name="T403">);</text:span></text:p>
      <text:p text:style-name="P404"><text:span text:style-name="T405">iii.</text:span><text:span text:style-name="T406"> </text:span><text:span text:style-name="T407">Não há informação, neste processo, em relação ao quantitativo decorrente das adesões à ata de registro de preços e se este excede ou não, na totalidade, ao dobro do quantitativo de cada item registrado na ata de registro de preços para o órgão gerenciador e órgãos participantes, de acordo com o § 5º do art. 86 da LLC</text:span><text:span text:style-name="T408">.</text:span><text:span text:style-name="T409">ii.</text:span><text:span text:style-name="T410"> Esta situação apenas pode ser constada pelo órgão gerenciador, que é responsavel por manter o controle das adesões a ARP em análise; todavia, considerando a aceitação da adesão solicitada, depreende-se tal limite legal foi respeitado.</text:span></text:p>
      <text:p text:style-name="P411"><text:span text:style-name="T412">22.</text:span><text:span text:style-name="T413"> Nesses termos, conclui-se que foram preenchidos os requisitos previstos na Lei nº 14.133, de 2022, no Decreto Federal nº 11.462, de 2023 e na Instrução Normativa TRE-RO nº 04, de 2023 para a adesão pretendida à Ata de Registro de Preços CML-RJ nº 29/2024, que tem como compromissária dos itens que são do interesse do TRE-RO, a licitante </text:span><text:span text:style-name="T414">MARCENARIA SULAR LTDA,</text:span><text:span text:style-name="T415"> inscrita no CNPJ sob o nº 89.278.519/0001-40 (</text:span><text:a xlink:href="https://sei.tre-ro.jus.br/sei/controlador.php?acao=protocolo_visualizar&amp;id_protocolo=1401614&amp;id_procedimento_atual=1388078&amp;infra_sistema=100000100&amp;infra_unidade_atual=291&amp;infra_hash=aa920eece1e6144773c7a97a998a80328c51d90f4a50ef3b7d258aa77802decbddb8fbd3ddb28d4372ee94a4d1188d41adadae10755419a3150f13dbfd56a4e099cb3a3af0b3ae338bf835592b787c2d5154cdf220366cb25ccf7749171c88b6" office:target-frame-name="_blank" xlink:show="new"><text:span text:style-name="T416">1362150</text:span></text:a><text:span text:style-name="T417">), estando o objeto da ARP em harmonia com as especificações dos itens que constam no item 5.1 do ETP TRE-RO (</text:span><text:a xlink:href="https://sei.tre-ro.jus.br/sei/controlador.php?acao=protocolo_visualizar&amp;id_protocolo=1410969&amp;id_procedimento_atual=1388078&amp;infra_sistema=100000100&amp;infra_unidade_atual=291&amp;infra_hash=8e40bddd6316fe46bab8527939c522676269085e9ab7f45e5732c023b47d6119ddb8fbd3ddb28d4372ee94a4d1188d41adadae10755419a3150f13dbfd56a4e099cb3a3af0b3ae338bf835592b787c2d5154cdf220366cb25ccf7749171c88b6" office:target-frame-name="_blank" xlink:show="new"><text:span text:style-name="T418">1371373</text:span></text:a><text:span text:style-name="T419">), podendo o contrato dos serviços, no valor total de R$ 130.325,00 (cento e trinta mil, trezentos e vinte e cinco reais), a ser celebrado com a referida empresa.</text:span></text:p>
      <text:p text:style-name="P420"> </text:p>
      <text:p text:style-name="P421"> </text:p>
      <text:soft-page-break/>
      <text:p text:style-name="P422"><text:span text:style-name="T423">3.3 Procedimento de adesão a ARP: documentos da fase de planejamento produzidos no TRE-RO</text:span></text:p>
      <text:p text:style-name="P424"><text:span text:style-name="T425">23.</text:span><text:span text:style-name="T426"> Quanto ao </text:span><text:span text:style-name="T427">Estudo Técnico Preliminar</text:span><text:span text:style-name="T428"> produzido pela Equipe de Planejamento da Contratação (</text:span><text:a xlink:href="https://sei.tre-ro.jus.br/sei/controlador.php?acao=protocolo_visualizar&amp;id_protocolo=1410930&amp;id_procedimento_atual=1388078&amp;infra_sistema=100000100&amp;infra_unidade_atual=291&amp;infra_hash=52ec918b9a178f5ac5ba659a9560d14abcfadcca80fb695eb767890ecedce3d1ddb8fbd3ddb28d4372ee94a4d1188d41adadae10755419a3150f13dbfd56a4e099cb3a3af0b3ae338bf835592b787c2d5154cdf220366cb25ccf7749171c88b6" office:target-frame-name="_blank" xlink:show="new"><text:span text:style-name="T429">1371334</text:span></text:a><text:span text:style-name="T430">), nota-se que a SAC também concluiu pela regularidade material do documento (</text:span><text:a xlink:href="https://sei.tre-ro.jus.br/sei/controlador.php?acao=protocolo_visualizar&amp;id_protocolo=1411094&amp;id_procedimento_atual=1388078&amp;infra_sistema=100000100&amp;infra_unidade_atual=291&amp;infra_hash=421dfe02b6e29535ff154757206f076682cea9b91ad68b01389289119f7fd45fddb8fbd3ddb28d4372ee94a4d1188d41adadae10755419a3150f13dbfd56a4e099cb3a3af0b3ae338bf835592b787c2d5154cdf220366cb25ccf7749171c88b6" office:target-frame-name="_blank" xlink:show="new"><text:span text:style-name="T431">1371495</text:span></text:a><text:span text:style-name="T432">). De igual forma, esta unidade jurídica verificou a existência dos elementos essenciais para possibilitar a adesão à ARP pretendida, de acordo com análise realizada no item 21 deste parecer.</text:span></text:p>
      <text:p text:style-name="P433"><text:span text:style-name="T434">24.</text:span><text:span text:style-name="T435"> Ressalte-se que se torna descabida e inoportuna uma nova análise jurídica dos documentos da fase de planejamento da contratação, nos quais se inclui a </text:span><text:span text:style-name="T436">minuta do contrato</text:span><text:span text:style-name="T437">, todos produzidos no processo no qual se deu o Pregão Eletrônico SRP CML-RJ nº 90005/2024, analisados pela AGU (</text:span><text:a xlink:href="https://sei.tre-ro.jus.br/sei/controlador.php?acao=protocolo_visualizar&amp;id_protocolo=1395798&amp;id_procedimento_atual=1388078&amp;infra_sistema=100000100&amp;infra_unidade_atual=291&amp;infra_hash=fb361e2f51e204f3c77058f6b67ec82217f2f57d25f7e137c6d34283d7e08eadddb8fbd3ddb28d4372ee94a4d1188d41adadae10755419a3150f13dbfd56a4e099cb3a3af0b3ae338bf835592b787c2d5154cdf220366cb25ccf7749171c88b6" office:target-frame-name="_blank" xlink:show="new"><text:span text:style-name="T438">1356423</text:span></text:a><text:span text:style-name="T439">) e aprovados pela administração do CML-RJ, com base nas disposições da Lei nº 14.133, de 2021 e do Decreto nº 11.462, de 2023.</text:span></text:p>
      <text:p text:style-name="P440"><text:span text:style-name="T441">25. </text:span><text:span text:style-name="T442">Enfatiza-se, entretanto, que a SECONT, por meio da Remessa nº 214/2025 (</text:span><text:a xlink:href="https://sei.tre-ro.jus.br/sei/controlador.php?acao=protocolo_visualizar&amp;id_protocolo=1414330&amp;id_procedimento_atual=1388078&amp;infra_sistema=100000100&amp;infra_unidade_atual=291&amp;infra_hash=d1bf9abc824ceb2cdf55be643362a27d88a596d3828dd43e5b94a16d8d04fce9ddb8fbd3ddb28d4372ee94a4d1188d41adadae10755419a3150f13dbfd56a4e099cb3a3af0b3ae338bf835592b787c2d5154cdf220366cb25ccf7749171c88b6" office:target-frame-name="_blank" xlink:show="new"><text:span text:style-name="T443">1374677</text:span></text:a><text:span text:style-name="T444">), informou que não obteve êxito ao tentar contatar o setor responsável pela licitação do CML-RJ, de tal forma que, em comunicação direta com a empresa SULAR, foi informado que até aquele momento não havia ocorrido assinatura decorrente da referida ARP com a compromissária, à qual foram adjudicados parte dos itens do certame. Assim, a SECONT informa ainda que, em consulta ao PNCP, teve acesso a contrato derivado do Pregão Eletrônico do CML-RJ nº 0005/2024, assinado entre a Polícia Civil da Paraíba e outra adjudicatária de outros itens da referida licitação, a empresa ASTA MOBILI MÓVEIS LTDA (</text:span><text:a xlink:href="https://sei.tre-ro.jus.br/sei/controlador.php?acao=protocolo_visualizar&amp;id_protocolo=1414271&amp;id_procedimento_atual=1388078&amp;infra_sistema=100000100&amp;infra_unidade_atual=291&amp;infra_hash=d0141a5906cf283e31fcbc4aee41c5e0b0804a73a036116007d41f452c8ad679ddb8fbd3ddb28d4372ee94a4d1188d41adadae10755419a3150f13dbfd56a4e099cb3a3af0b3ae338bf835592b787c2d5154cdf220366cb25ccf7749171c88b6" office:target-frame-name="_blank" xlink:show="new"><text:span text:style-name="T445">1374618</text:span></text:a><text:span text:style-name="T446">).</text:span></text:p>
      <text:p text:style-name="P447"><text:span text:style-name="T448">26.</text:span><text:span text:style-name="T449"> Assim, a minuta do contrato produzida pela SECONT (</text:span><text:a xlink:href="https://sei.tre-ro.jus.br/sei/controlador.php?acao=protocolo_visualizar&amp;id_protocolo=1414278&amp;id_procedimento_atual=1388078&amp;infra_sistema=100000100&amp;infra_unidade_atual=291&amp;infra_hash=bdd89df204650a06733952c9d19063ab6cbb034cf29538c88a1f64a860667068ddb8fbd3ddb28d4372ee94a4d1188d41adadae10755419a3150f13dbfd56a4e099cb3a3af0b3ae338bf835592b787c2d5154cdf220366cb25ccf7749171c88b6" office:target-frame-name="_blank" xlink:show="new"><text:span text:style-name="T450">1374625</text:span></text:a><text:span text:style-name="T451">) reproduz as condições que constam do Contrato nº 0034/2025/PCPB (</text:span><text:a xlink:href="https://sei.tre-ro.jus.br/sei/controlador.php?acao=protocolo_visualizar&amp;id_protocolo=1414271&amp;id_procedimento_atual=1388078&amp;infra_sistema=100000100&amp;infra_unidade_atual=291&amp;infra_hash=d0141a5906cf283e31fcbc4aee41c5e0b0804a73a036116007d41f452c8ad679ddb8fbd3ddb28d4372ee94a4d1188d41adadae10755419a3150f13dbfd56a4e099cb3a3af0b3ae338bf835592b787c2d5154cdf220366cb25ccf7749171c88b6" office:target-frame-name="_blank" xlink:show="new"><text:span text:style-name="T452">1374618</text:span></text:a><text:span text:style-name="T453">), devidamente ajustadas aos dados das partes, bem como aos itens e quantitativos que se pretende contratar e a outros elementos indicados na Remessa nº 214/2025 da SECONT (</text:span><text:a xlink:href="https://sei.tre-ro.jus.br/sei/controlador.php?acao=protocolo_visualizar&amp;id_protocolo=1414330&amp;id_procedimento_atual=1388078&amp;infra_sistema=100000100&amp;infra_unidade_atual=291&amp;infra_hash=d1bf9abc824ceb2cdf55be643362a27d88a596d3828dd43e5b94a16d8d04fce9ddb8fbd3ddb28d4372ee94a4d1188d41adadae10755419a3150f13dbfd56a4e099cb3a3af0b3ae338bf835592b787c2d5154cdf220366cb25ccf7749171c88b6" office:target-frame-name="_blank" xlink:show="new"><text:span text:style-name="T454">1374677</text:span></text:a><text:span text:style-name="T455">), quais sejam, (a) inclusão de cláusulas a respeito da LGPD, (b) da Política de Integridade nas Contratações e (c) da Política de Enfrentamento ao Assédio.</text:span></text:p>
      <text:p text:style-name="P456"> </text:p>
      <text:p text:style-name="P457"> </text:p>
      <text:p text:style-name="P458"><text:span text:style-name="T459">IV – CONCLUSÃO</text:span></text:p>
      <text:p text:style-name="P460"> </text:p>
      <text:p text:style-name="P461"><text:span text:style-name="T462">27.</text:span><text:span text:style-name="T463"> Pelo exposto, e por tudo o mais que consta nos autos, esta Assessoria Jurídica conclui nos seguintes termos:</text:span></text:p>
      <text:p text:style-name="P464"><text:span text:style-name="T465">I -</text:span><text:span text:style-name="T466"> Conquanto o art. 53, </text:span><text:span text:style-name="T467">caput</text:span><text:span text:style-name="T468">, da Lei nº 14.133, de 2021 estipule o controle prévio de legalidade dos documentos da fase de preparatória<text:s/></text:span><text:soft-page-break/><text:span text:style-name="T469">das contratações pela Assessoria Jurídica do órgão, trata-se de contratação oriunda de registro de preços em que o TRE-RO não atuou como órgão participante e que busca tão só a </text:span><text:span text:style-name="T470">adesão em uma Ata de Registro de Preços,</text:span><text:span text:style-name="T471"> motivo pelo qual a fase de planejamento da contratação foi integralmente realizada pelo ORGÃO GERENCIADOR do SRP, no caso o Ministério da Defesa - Exército Brasileiro - Comando Militar do Leste. Em função disso, tais documentos foram objeto de análise e aprovação pelas autoridades administrativas do referido órgão, nos termos do § 4º do art. 7º do Decreto nº 11.463, de 2023, </text:span><text:span text:style-name="T472">não se submetendo a uma nova valoração do órgão que pretende aderir à ARP, situação do TRE-RO neste processo</text:span><text:span text:style-name="T473">. Decorre daí que eventual pronunciamento desta unidade jurídica acerca desses documentos seria totalmente inoportuna, consoante a </text:span><text:span text:style-name="T474">Orientação Normativa AGU nº 88, de 16 de dezembro de 2024;</text:span></text:p>
      <text:p text:style-name="P475"><text:span text:style-name="T476">II -</text:span><text:span text:style-name="T477"> O processo encontra-se instruído com todos os elementos e documentos exigíveis nas adesões em atas de registro de preços, em harmonia com as regras do art. 31 do Decreto nº 11.463, de 2023 e do art. 39 da IN TRE-RO nº 04, de 2023, que regulamentam o SRP instituído pela Lei nº 14.133, de 2021;</text:span></text:p>
      <text:p text:style-name="P478"><text:span text:style-name="T479">i. </text:span><text:span text:style-name="T480">quanto ao </text:span><text:span text:style-name="T481">Estudo Técnico Preliminar</text:span><text:span text:style-name="T482"> produzido pela Equipe de Planejamento da Contratação (</text:span><text:a xlink:href="https://sei.tre-ro.jus.br/sei/controlador.php?acao=protocolo_visualizar&amp;id_protocolo=1410930&amp;id_procedimento_atual=1388078&amp;infra_sistema=100000100&amp;infra_unidade_atual=291&amp;infra_hash=52ec918b9a178f5ac5ba659a9560d14abcfadcca80fb695eb767890ecedce3d1ddb8fbd3ddb28d4372ee94a4d1188d41adadae10755419a3150f13dbfd56a4e099cb3a3af0b3ae338bf835592b787c2d5154cdf220366cb25ccf7749171c88b6" office:target-frame-name="_blank" xlink:show="new"><text:span text:style-name="T483">1371334</text:span></text:a><text:span text:style-name="T484">), nota-se que a SAC também concluiu pela regularidade material do documento (</text:span><text:a xlink:href="https://sei.tre-ro.jus.br/sei/controlador.php?acao=protocolo_visualizar&amp;id_protocolo=1411094&amp;id_procedimento_atual=1388078&amp;infra_sistema=100000100&amp;infra_unidade_atual=291&amp;infra_hash=421dfe02b6e29535ff154757206f076682cea9b91ad68b01389289119f7fd45fddb8fbd3ddb28d4372ee94a4d1188d41adadae10755419a3150f13dbfd56a4e099cb3a3af0b3ae338bf835592b787c2d5154cdf220366cb25ccf7749171c88b6" office:target-frame-name="_blank" xlink:show="new"><text:span text:style-name="T485">1371495</text:span></text:a><text:span text:style-name="T486">). De igual forma, esta unidade jurídica aferiu a existência dos elementos essenciais para possibilitar a adesão à ARP pretendida, de acordo com análise realizada na Seção 3.3 deste parecer.</text:span></text:p>
      <text:p text:style-name="P487"><text:span text:style-name="T488">iii. </text:span><text:span text:style-name="T489">quanto à </text:span><text:span text:style-name="T490">Comissão de Gestão e Fiscalização</text:span><text:span text:style-name="T491">, na forma do art. 23 da IN TRE-RO nº 4, de 2023, </text:span><text:span text:style-name="T492">compete à autoridade administrativa responsável pela aprovação dos documentos da fase de planejamento a designação do coletivo indicado</text:span><text:span text:style-name="T493"> (</text:span><text:a xlink:href="https://sei.tre-ro.jus.br/sei/controlador.php?acao=protocolo_visualizar&amp;id_protocolo=1410937&amp;id_procedimento_atual=1388078&amp;infra_sistema=100000100&amp;infra_unidade_atual=291&amp;infra_hash=898b3e8bb2387a5913bf2e6d14d0c0dca6d97a8ec2a919064fce9f184b02bb95ddb8fbd3ddb28d4372ee94a4d1188d41adadae10755419a3150f13dbfd56a4e099cb3a3af0b3ae338bf835592b787c2d5154cdf220366cb25ccf7749171c88b6" office:target-frame-name="_blank" xlink:show="new"><text:span text:style-name="T494">1371341</text:span></text:a><text:span text:style-name="T495">) o que poderá se dar no mesmo despacho de aprovação dos documentos da fase de planejamento da contratação. Registra-se que a formalização dispensa a emissão de portaria, ocorrendo por meio da indicação no contrato, como constou na CLÁUSULA TERCEIRA da minuta do contrato (</text:span><text:a xlink:href="https://sei.tre-ro.jus.br/sei/controlador.php?acao=protocolo_visualizar&amp;id_protocolo=1414278&amp;id_procedimento_atual=1388078&amp;infra_sistema=100000100&amp;infra_unidade_atual=291&amp;infra_hash=bdd89df204650a06733952c9d19063ab6cbb034cf29538c88a1f64a860667068ddb8fbd3ddb28d4372ee94a4d1188d41adadae10755419a3150f13dbfd56a4e099cb3a3af0b3ae338bf835592b787c2d5154cdf220366cb25ccf7749171c88b6" office:target-frame-name="_blank" xlink:show="new"><text:span text:style-name="T496">1374625</text:span></text:a><text:span text:style-name="T497">).</text:span></text:p>
      <text:p text:style-name="P498"><text:span text:style-name="T499">IV -</text:span><text:span text:style-name="T500"> Em função disso, pela </text:span><text:span text:style-name="T501">possibilidade jurídica da </text:span><text:span text:style-name="T502">adesão</text:span><text:span text:style-name="T503"> pretendida à Ata de Registro de Preços CML-RJ nº 29/2024, </text:span><text:span text:style-name="T504">que tem como compromissária dos itens que são do interesse do TRE-RO,</text:span><text:span text:style-name="T505"> a licitante </text:span><text:span text:style-name="T506">MARCENARIA SULAR LTDA,</text:span><text:span text:style-name="T507"> inscrita no CNPJ sob o nº 89.278.519/0001-40 (</text:span><text:a xlink:href="https://sei.tre-ro.jus.br/sei/controlador.php?acao=protocolo_visualizar&amp;id_protocolo=1401614&amp;id_procedimento_atual=1388078&amp;infra_sistema=100000100&amp;infra_unidade_atual=291&amp;infra_hash=aa920eece1e6144773c7a97a998a80328c51d90f4a50ef3b7d258aa77802decbddb8fbd3ddb28d4372ee94a4d1188d41adadae10755419a3150f13dbfd56a4e099cb3a3af0b3ae338bf835592b787c2d5154cdf220366cb25ccf7749171c88b6" office:target-frame-name="_blank" xlink:show="new"><text:span text:style-name="T508">1362150</text:span></text:a><text:span text:style-name="T509">), estando o objeto da ARP em harmonia com as especificações dos itens que constam no item 5.1 do ETP TRE-RO (</text:span><text:a xlink:href="https://sei.tre-ro.jus.br/sei/controlador.php?acao=protocolo_visualizar&amp;id_protocolo=1410969&amp;id_procedimento_atual=1388078&amp;infra_sistema=100000100&amp;infra_unidade_atual=291&amp;infra_hash=8e40bddd6316fe46bab8527939c522676269085e9ab7f45e5732c023b47d6119ddb8fbd3ddb28d4372ee94a4d1188d41adadae10755419a3150f13dbfd56a4e099cb3a3af0b3ae338bf835592b787c2d5154cdf220366cb25ccf7749171c88b6" office:target-frame-name="_blank" xlink:show="new"><text:span text:style-name="T510">1371373</text:span></text:a><text:span text:style-name="T511">)</text:span><text:span text:style-name="T512">, </text:span><text:span text:style-name="T513">podendo o contrato dos serviços, no valor total anual de R$ 130.325,00 (cento e trinta mil, trezentos e vinte e cinco reais), a ser celebrado com a referida empresa,</text:span><text:span text:style-name="T514"> </text:span><text:span text:style-name="T515">caso a autoridade competente assim delibere.</text:span></text:p>
      <text:soft-page-break/>
      <text:p text:style-name="P516"><text:span text:style-name="T517">i.</text:span><text:span text:style-name="T518"> Conforme já apontado no item 8 deste parecer, não veio ao processo a programação orçamentária para comprovar a efetiva disponibilidade orçamentária da despesa pretendida. Assim, nos termos da informação prestada pela unidade orçamentária (</text:span><text:a xlink:href="https://sei.tre-ro.jus.br/sei/controlador.php?acao=protocolo_visualizar&amp;id_protocolo=1380164&amp;id_procedimento_atual=1368876&amp;infra_sistema=100000100&amp;infra_unidade_atual=110001051&amp;infra_hash=64d9366b72c2c529207f5ff76c22fd914f8af1b8acb8ba17961ca878555e6aef49ba5ea33010cca299b5d6d374bee52db27595d94f0f8d42e332c5784bb78e01f599f1b020f65a4430751f197341ab0d63f5a999c92e730cd5260400f9fb89b6" office:target-frame-name="_blank" xlink:show="new"><text:span text:style-name="T519">1375218</text:span></text:a><text:span text:style-name="T520">) e remessa da SEPAT (</text:span><text:a xlink:href="https://sei.tre-ro.jus.br/sei/controlador.php?acao=protocolo_visualizar&amp;id_protocolo=1415142&amp;id_procedimento_atual=1388078&amp;infra_sistema=100000100&amp;infra_unidade_atual=291&amp;infra_hash=b3535e3be223365f5e15a9964cf6c7ef7f449d5b87bb47b1676193572ca20616ddb8fbd3ddb28d4372ee94a4d1188d41adadae10755419a3150f13dbfd56a4e099cb3a3af0b3ae338bf835592b787c2d5154cdf220366cb25ccf7749171c88b6" office:target-frame-name="_blank" xlink:show="new"><text:span text:style-name="T521">1375476</text:span></text:a><text:span text:style-name="T522">), </text:span><text:span text:style-name="T523">entende-se que a Administração somente poderá autorizar a contratação após a indicação da fonte orçamentária pra o custeio da despesa, em cumprimento ao art. 72, IV, da Lei nº 14.133, de 2021.</text:span></text:p>
      <text:p text:style-name="P524"><text:span text:style-name="T525">28.</text:span><text:span text:style-name="T526"> Quanto à minuta do contrato produzidas no âmbito do </text:span><text:span text:style-name="T527">Pregão Eletrônico SRP CML-RJ nº 90005/2024</text:span><text:span text:style-name="T528">, tal instrumento foi analisado pela AGU e aprovado pela administração do órgão gerenciador, nos termos do § 4º do art. 7º do Decreto nº 11.462/2023 c/c art. 53, </text:span><text:span text:style-name="T529">caput,</text:span><text:span text:style-name="T530"> da Lei 14.133, de 2021. Logo, como anunciado na Seção 3.3 deste parecer, estará dispensado o controle de legalidade desta minuta por esta Assessoria Jurídica. Nesse sentido: </text:span><text:span text:style-name="T531">Orientação Normativa AGU nº 88/2024.</text:span></text:p>
      <text:p text:style-name="P532"> </text:p>
      <text:p text:style-name="P533">À consideração da autoridade competente.</text:p>
      <table:table table:style-name="Table534">
        <table:table-columns>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P541"/>
          </table: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row>
      </table:table>
      <text:p text:style-name="P551"><text:span text:style-name="T55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0000906-54.2025.6.22.8000</text:p>
          </table:table-cell>
          <table:table-cell table:style-name="TableCell559">
            <text:p text:style-name="P560">1383288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7-29T15:19:00Z</dc:date>
    <meta:template xlink:href="Normal" xlink:type="simple"/>
    <meta:editing-cycles>4</meta:editing-cycles>
    <meta:editing-duration>PT60S</meta:editing-duration>
    <meta:document-statistic meta:page-count="12" meta:paragraph-count="114" meta:word-count="9000" meta:character-count="57492" meta:row-count="405" meta:non-whitespace-character-count="48606"/>
  </office:meta>
</office:document-meta>
</file>