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1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T2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complex="Calibri" fo:font-weight="bold" style:font-weight-asian="bold" style:font-weight-complex="bold" fo:color="#000000"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T3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T3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61" style:family="table-column">
      <style:table-column-properties style:column-width="0.0562in"/>
    </style:style>
    <style:style style:name="TableColumn362" style:family="table-column">
      <style:table-column-properties style:column-width="0.0562in"/>
    </style:style>
    <style:style style:name="Table360" style:family="table">
      <style:table-properties style:width="0.1125in" fo:margin-left="0in" table:align="left"/>
    </style:style>
    <style:style style:name="TableRow363" style:family="table-row">
      <style:table-row-properties/>
    </style:style>
    <style:style style:name="TableCell364" style:family="table-cell">
      <style:table-cell-properties fo:border="none" style:writing-mode="lr-tb" style:vertical-align="middle" fo:padding-top="0.0104in" fo:padding-left="0.0104in" fo:padding-bottom="0.0104in" fo:padding-right="0.0104in"/>
    </style:style>
    <style:style style:name="P3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6" style:family="table-cell">
      <style:table-cell-properties fo:border="none" style:writing-mode="lr-tb" style:vertical-align="middle" fo:padding-top="0.0104in" fo:padding-left="0.0104in" fo:padding-bottom="0.0104in" fo:padding-right="0.0104in"/>
    </style:style>
    <style:style style:name="P36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368"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370" style:family="table-column">
      <style:table-column-properties style:column-width="0.0562in"/>
    </style:style>
    <style:style style:name="TableColumn371" style:family="table-column">
      <style:table-column-properties style:column-width="0.0562in"/>
    </style:style>
    <style:style style:name="Table369" style:family="table">
      <style:table-properties style:width="0.1125in" fo:margin-left="0in" table:align="left"/>
    </style:style>
    <style:style style:name="TableRow372" style:family="table-row">
      <style:table-row-properties/>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5" style:family="table-cell">
      <style:table-cell-properties fo:border="none" style:writing-mode="lr-tb" style:vertical-align="middle" fo:padding-top="0.0104in" fo:padding-left="0.0104in" fo:padding-bottom="0.0104in" fo:padding-right="0.0104in"/>
    </style:style>
    <style:style style:name="P376"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377"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379" style:family="table-column">
      <style:table-column-properties style:column-width="0.0562in"/>
    </style:style>
    <style:style style:name="TableColumn380" style:family="table-column">
      <style:table-column-properties style:column-width="0.0562in"/>
    </style:style>
    <style:style style:name="Table378" style:family="table">
      <style:table-properties style:width="0.1125in" fo:margin-left="0in" table:align="left"/>
    </style:style>
    <style:style style:name="TableRow381" style:family="table-row">
      <style:table-row-properties/>
    </style:style>
    <style:style style:name="TableCell382" style:family="table-cell">
      <style:table-cell-properties fo:border="none" style:writing-mode="lr-tb" style:vertical-align="middle" fo:padding-top="0.0104in" fo:padding-left="0.0104in" fo:padding-bottom="0.0104in" fo:padding-right="0.0104in"/>
    </style:style>
    <style:style style:name="P3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386" style:parent-style-name="Normal" style:family="paragraph">
      <style:paragraph-properties style:vertical-align="auto" fo:margin-top="0.052in" fo:margin-bottom="0in" fo:line-height="100%"/>
      <style:text-properties fo:hyphenate="true"/>
    </style:style>
    <style:style style:name="T387" style:parent-style-name="Fonteparág.padrão" style:family="text">
      <style:text-properties style:font-name="Times New Roman" fo:font-size="12pt" style:font-size-asian="12pt" style:font-size-complex="12pt" style:language-asian="pt" style:country-asian="BR"/>
    </style:style>
    <style:style style:name="TableColumn389" style:family="table-column">
      <style:table-column-properties style:column-width="2.9527in"/>
    </style:style>
    <style:style style:name="TableColumn390" style:family="table-column">
      <style:table-column-properties style:column-width="2.9527in"/>
    </style:style>
    <style:style style:name="Table388" style:family="table">
      <style:table-properties style:width="5.9055in" style:rel-width="100%" fo:margin-left="0in" table:align="left"/>
    </style:style>
    <style:style style:name="TableRow391" style:family="table-row">
      <style:table-row-properties/>
    </style:style>
    <style:style style:name="TableCell392" style:family="table-cell">
      <style:table-cell-properties fo:border="none" style:writing-mode="lr-tb" style:vertical-align="middle" fo:padding-top="0.0208in" fo:padding-left="0.0208in" fo:padding-bottom="0.0208in" fo:padding-right="0.0208in"/>
    </style:style>
    <style:style style:name="P39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94" style:family="table-cell">
      <style:table-cell-properties fo:border="none" style:writing-mode="lr-tb" style:vertical-align="middle" fo:padding-top="0.0208in" fo:padding-left="0.0208in" fo:padding-bottom="0.0208in" fo:padding-right="0.0208in"/>
    </style:style>
    <style:style style:name="P39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097in" svg:height="0.29097in" style:rel-width="scale" style:rel-height="scale"><draw:image xlink:href="media/image1.png" xlink:type="simple" xlink:show="embed" xlink:actuate="onLoad"/><svg:title/><svg:desc>C:\Users\012300592348\AppData\Local\Microsoft\Windows\INetCache\Content.MSO\E0C511DB.tmp</svg:desc></draw:frame></text:span></text:p>
      <text:p text:style-name="P3">TRIBUNAL REGIONAL ELEITORAL DE RONDÔNIA</text:p>
      <text:p text:style-name="P4">Av. Presidente Dutra, 1889 - Bairro Baixa da União - CEP 76801-976 - Porto Velho - RO - www.tre-ro.jus.br</text:p>
      <text:p text:style-name="P5">PROCESSO: 0003171-63.2024.6.22.8000</text:p>
      <text:p text:style-name="P6">INTERESSADO: Coordenadoria Técnica de Pagamento (COTEP)</text:p>
      <text:p text:style-name="P7"><text:span text:style-name="T8">ASSUNTO: </text:span><text:span text:style-name="T9">Final - Pregão Eletrônico - Contratação de agência de fornecimento de passagens aéreas</text:span><text:span text:style-name="T10"> - </text:span><text:span text:style-name="T11">Análise</text:span><text:span text:style-name="T12">.</text:span></text:p>
      <text:p text:style-name="P13">Parecer Jurídico Nº 86 / 2025 - PRES/DG/SAOFC/AJSAOFC</text:p>
      <text:p text:style-name="P14"> </text:p>
      <text:p text:style-name="P15"><text:span text:style-name="T16">I – DO RELATÓRIO</text:span></text:p>
      <text:p text:style-name="P17"> </text:p>
      <text:p text:style-name="P18"><text:span text:style-name="T19">01. </text:span><text:span text:style-name="T20">Trata-se de processo administrativo instaurado pela Coordenadoria Técnica de Pagamento - COTEP (</text:span><text:a xlink:href="https://sei.tre-ro.jus.br/sei/controlador.php?acao=protocolo_visualizar&amp;id_protocolo=1316795&amp;id_procedimento_atual=1316794&amp;infra_sistema=100000100&amp;infra_unidade_atual=291&amp;infra_hash=638c725f299979dd0570d128ca1c8413fbd0f34a46c5b9c12ff46d79051f6fbc2d61a9df5cbbcb2b0b0f5714fc7d1ac289c5a170cfb4e7ec27df6a8e067d649d4b1238b858ccad5915951f1cf51d59615ecba5f4f44e4dc1ef69244c4c9db5d6" office:target-frame-name="_blank" xlink:show="new"><text:span text:style-name="T21">1278797</text:span></text:a><text:span text:style-name="T22">), com objetivo de abrigar a tramitação dos atos necessários à contratação de agência de fornecimento de passagens aéreas. Os contornos iniciais da contratação foram delineados no documento de formalização da demanda (</text:span><text:a xlink:href="https://sei.tre-ro.jus.br/sei/controlador.php?acao=protocolo_visualizar&amp;id_protocolo=1316798&amp;id_procedimento_atual=1316794&amp;infra_sistema=100000100&amp;infra_unidade_atual=291&amp;infra_hash=b317b66c4930d29d55c7f9324e43195fce44756a8932f9f21066293c828098ec2d61a9df5cbbcb2b0b0f5714fc7d1ac289c5a170cfb4e7ec27df6a8e067d649d4b1238b858ccad5915951f1cf51d59615ecba5f4f44e4dc1ef69244c4c9db5d6" office:target-frame-name="_blank" xlink:show="new"><text:span text:style-name="T23">1278800</text:span></text:a><text:span text:style-name="T24">).</text:span></text:p>
      <text:p text:style-name="P25"><text:span text:style-name="T26">02.</text:span><text:span text:style-name="T27"> O relato completo do procedimento até a elaboração dos documentos da fase preparatória está reproduzido no </text:span><text:span text:style-name="T28">Parecer Jurídico nº 17,</text:span><text:span text:style-name="T29"> de 07/02/2025 (</text:span><text:a xlink:href="https://sei.tre-ro.jus.br/sei/controlador.php?acao=protocolo_visualizar&amp;id_protocolo=1361727&amp;id_procedimento_atual=1316794&amp;infra_sistema=100000100&amp;infra_unidade_atual=291&amp;infra_hash=d83bc98037b1497b85cd03b660da323c8fa64b0a05c7286202d54cd9fb38f4122d61a9df5cbbcb2b0b0f5714fc7d1ac289c5a170cfb4e7ec27df6a8e067d649d4b1238b858ccad5915951f1cf51d59615ecba5f4f44e4dc1ef69244c4c9db5d6" office:target-frame-name="_blank" xlink:show="new"><text:span text:style-name="T30">1322974</text:span></text:a><text:span text:style-name="T31">). Na sequência, sobreveio a Manifestação nº 84/2025 (</text:span><text:a xlink:href="https://sei.tre-ro.jus.br/sei/controlador.php?acao=protocolo_visualizar&amp;id_protocolo=1362224&amp;id_procedimento_atual=1316794&amp;infra_sistema=100000100&amp;infra_unidade_atual=291&amp;infra_hash=8c97c4440a6ab5585bdce60e97706ea98a6f188c8cda698b9b2cd02e638cfbff2d61a9df5cbbcb2b0b0f5714fc7d1ac289c5a170cfb4e7ec27df6a8e067d649d4b1238b858ccad5915951f1cf51d59615ecba5f4f44e4dc1ef69244c4c9db5d6" office:target-frame-name="_blank" xlink:show="new"><text:span text:style-name="T32">1323459</text:span></text:a><text:span text:style-name="T33">) do Secretário da SAOFC. Por fim, a Diretora-Geral aprovou os documentos integrantes da fase de planejamento da contratação pretendida mediante licitação na modalidade pregão, na forma eletrônica, com critério de julgamento pelo menor preço por item, sem inversão de fases, na forma do arts. 6º, XLI c/c 17, § 2º c/c 29, todos da Lei nº 14.133, de 2021, entre outros comandos, consoante Despacho nº 314/2025 - GABDG (</text:span><text:a xlink:href="https://sei.tre-ro.jus.br/sei/controlador.php?acao=protocolo_visualizar&amp;id_protocolo=1380179&amp;id_procedimento_atual=1316794&amp;infra_sistema=100000100&amp;infra_unidade_atual=291&amp;infra_hash=8545d6a7ab040f43d848f0f65606877c8cb76270561ef37c40f2da9cb0ddbf602d61a9df5cbbcb2b0b0f5714fc7d1ac289c5a170cfb4e7ec27df6a8e067d649d4b1238b858ccad5915951f1cf51d59615ecba5f4f44e4dc1ef69244c4c9db5d6" office:target-frame-name="_blank" xlink:show="new"><text:span text:style-name="T34">1341103</text:span></text:a><text:span text:style-name="T35">).</text:span></text:p>
      <text:p text:style-name="P36"><text:span text:style-name="T37">03. </text:span><text:span text:style-name="T38">Assim, </text:span><text:span text:style-name="T39">concluída a fase interna da contratação, iniciou-se a fase externa do Pregão Eletrônico nº 90008/2025 (</text:span><text:a xlink:href="https://sei.tre-ro.jus.br/sei/controlador.php?acao=protocolo_visualizar&amp;id_protocolo=1390644&amp;id_procedimento_atual=1316794&amp;infra_sistema=100000100&amp;infra_unidade_atual=291&amp;infra_hash=1ebd7a5612a7551ab03babe9148a548e465dab4b542f6ecfe9263c205b31982b2d61a9df5cbbcb2b0b0f5714fc7d1ac289c5a170cfb4e7ec27df6a8e067d649d4b1238b858ccad5915951f1cf51d59615ecba5f4f44e4dc1ef69244c4c9db5d6" office:target-frame-name="_blank" xlink:show="new"><text:span text:style-name="T40">1351341</text:span></text:a><text:span text:style-name="T41">), por meio de sua publicação, conforme documentos comprobatórios da divulgação juntados no evento </text:span><text:a xlink:href="https://sei.tre-ro.jus.br/sei/controlador.php?acao=protocolo_visualizar&amp;id_protocolo=1391550&amp;id_procedimento_atual=1316794&amp;infra_sistema=100000100&amp;infra_unidade_atual=291&amp;infra_hash=500c245a9d6b4a53c75fadb004d487557b9fb2e8a5f3e79766cb972245bfba972d61a9df5cbbcb2b0b0f5714fc7d1ac289c5a170cfb4e7ec27df6a8e067d649d4b1238b858ccad5915951f1cf51d59615ecba5f4f44e4dc1ef69244c4c9db5d6" office:target-frame-name="_blank" xlink:show="new"><text:span text:style-name="T42">1352226</text:span></text:a><text:span text:style-name="T43">.</text:span></text:p>
      <text:p text:style-name="P44"><text:span text:style-name="T45">04.</text:span><text:span text:style-name="T46"> Vieram aos autos os seguintes documentos extraídos do certame, a saber:</text:span></text:p>
      <text:p text:style-name="P47"><text:span text:style-name="T48">I - Seis pedidos de licitantes por esclarecimento</text:span><text:span text:style-name="T49">, juntados no Volume V do processo administrativo;</text:span></text:p>
      <text:p text:style-name="P50"><text:span text:style-name="T51">II - Extrato de propostas do Compras.Gov</text:span><text:span text:style-name="T52"> (</text:span><text:a xlink:href="https://sei.tre-ro.jus.br/sei/controlador.php?acao=protocolo_visualizar&amp;id_protocolo=1401369&amp;id_procedimento_atual=1316794&amp;infra_sistema=100000100&amp;infra_unidade_atual=291&amp;infra_hash=3caebc7c18dabadbf3078a63c867afa456f74f303dc7d40f28433bbf94a509e82d61a9df5cbbcb2b0b0f5714fc7d1ac289c5a170cfb4e7ec27df6a8e067d649d4b1238b858ccad5915951f1cf51d59615ecba5f4f44e4dc1ef69244c4c9db5d6" office:target-frame-name="_blank" xlink:show="new"><text:span text:style-name="T53">1361907</text:span></text:a><text:span text:style-name="T54">);</text:span></text:p>
      <text:soft-page-break/>
      <text:p text:style-name="P55"><text:span text:style-name="T56">III - </text:span><text:span text:style-name="T57">Anexos referentes a</text:span><text:span text:style-name="T58"> diligências realizadas</text:span><text:span text:style-name="T59">, juntados nos Volumes V, VI, VII e VIII do processo administrativo e no relatório sob evento </text:span><text:a xlink:href="https://sei.tre-ro.jus.br/sei/controlador.php?acao=protocolo_visualizar&amp;id_protocolo=1408779&amp;id_procedimento_atual=1316794&amp;infra_sistema=100000100&amp;infra_unidade_atual=291&amp;infra_hash=b74f36baeb516988dd9624efdd04a629e47f4e1efd9b653f98fbc62fb850bf6c2d61a9df5cbbcb2b0b0f5714fc7d1ac289c5a170cfb4e7ec27df6a8e067d649d4b1238b858ccad5915951f1cf51d59615ecba5f4f44e4dc1ef69244c4c9db5d6" office:target-frame-name="_blank" xlink:show="new"><text:span text:style-name="T60">1369221</text:span></text:a><text:span text:style-name="T61">;</text:span></text:p>
      <text:p text:style-name="P62"><text:span text:style-name="T63">IV</text:span><text:span text:style-name="T64"> - Anexos referentes aos</text:span><text:span text:style-name="T65"> documentos de proposta e habilitação da empresa APOLO</text:span><text:span text:style-name="T66">, juntados no Volume VIII do processo administrativo;</text:span></text:p>
      <text:p text:style-name="P67"><text:span text:style-name="T68">V - Termo de Julgamento </text:span><text:span text:style-name="T69">do certame</text:span><text:span text:style-name="T70"> </text:span><text:span text:style-name="T71">(</text:span><text:a xlink:href="https://sei.tre-ro.jus.br/sei/controlador.php?acao=protocolo_visualizar&amp;id_protocolo=1408778&amp;id_procedimento_atual=1316794&amp;infra_sistema=100000100&amp;infra_unidade_atual=291&amp;infra_hash=bf28776a09c06a870036b1829d74e943aea09bf499738d0370ced4f52e7819452d61a9df5cbbcb2b0b0f5714fc7d1ac289c5a170cfb4e7ec27df6a8e067d649d4b1238b858ccad5915951f1cf51d59615ecba5f4f44e4dc1ef69244c4c9db5d6" office:target-frame-name="_blank" xlink:show="new"><text:span text:style-name="T72">1369220</text:span></text:a><text:span text:style-name="T73">); e</text:span></text:p>
      <text:p text:style-name="P74"><text:span text:style-name="T75">IV </text:span><text:span text:style-name="T76">- </text:span><text:span text:style-name="T77">Relatório nº 27/2025</text:span><text:span text:style-name="T78"> (</text:span><text:a xlink:href="https://sei.tre-ro.jus.br/sei/controlador.php?acao=protocolo_visualizar&amp;id_protocolo=1408918&amp;id_procedimento_atual=1316794&amp;infra_sistema=100000100&amp;infra_unidade_atual=291&amp;infra_hash=d617eb6238b97c8f34d2ced4fbd87ba44074d246cf091c453cda36b8b72cce9b2d61a9df5cbbcb2b0b0f5714fc7d1ac289c5a170cfb4e7ec27df6a8e067d649d4b1238b858ccad5915951f1cf51d59615ecba5f4f44e4dc1ef69244c4c9db5d6" office:target-frame-name="_blank" xlink:show="new"><text:span text:style-name="T79">1369360</text:span></text:a><text:span text:style-name="T80">), em que o pregoeiro registrou as principais ocorrências do certame.</text:span></text:p>
      <text:p text:style-name="P81"><text:span text:style-name="T82">05.</text:span><text:span text:style-name="T83"> Assim instruídos, os autos foram remetidos pela ASLIC a esta Assessoria Jurídica para análise dos atos praticados na licitação.</text:span></text:p>
      <text:p text:style-name="P84"><text:span text:style-name="T85">É o necessário relatório.</text:span></text:p>
      <text:p text:style-name="P86"> </text:p>
      <text:p text:style-name="P87"><text:span text:style-name="T88">II – DA ANÁLISE JURÍDICA</text:span></text:p>
      <text:p text:style-name="P89"> </text:p>
      <text:p text:style-name="P90"><text:span text:style-name="T91">06.</text:span><text:span text:style-name="T92"> Desencadeada a fase externa da competição, nota-se a observância do art. 55, II, “a”, da Lei nº 14.133, de 21, dando-se a devida publicação do edital de licitação, com observância do prazo mínimo de </text:span><text:span text:style-name="T93">10 (dez) dias úteis</text:span><text:span text:style-name="T94"> da publicação para o recebimento das propostas (</text:span><text:a xlink:href="https://sei.tre-ro.jus.br/sei/controlador.php?acao=protocolo_visualizar&amp;id_protocolo=1391550&amp;id_procedimento_atual=1316794&amp;infra_sistema=100000100&amp;infra_unidade_atual=291&amp;infra_hash=500c245a9d6b4a53c75fadb004d487557b9fb2e8a5f3e79766cb972245bfba972d61a9df5cbbcb2b0b0f5714fc7d1ac289c5a170cfb4e7ec27df6a8e067d649d4b1238b858ccad5915951f1cf51d59615ecba5f4f44e4dc1ef69244c4c9db5d6" office:target-frame-name="_blank" xlink:show="new"><text:span text:style-name="T95">1352226</text:span></text:a><text:span text:style-name="T96">), em atendimento ao disposto na disposição legal citada. Inclusive, nota-se que foi considerada a ausência de expediente no TRE-RO no feriado referente ao Dia do Trabalhador (01/05/2025) e ao reu respectivo Ponto Facultativo (02/05/2025). Ressalte-se que o Tribunal regulamentou o assunto na </text:span><text:a xlink:href="https://www.tre-ro.jus.br/legislacao/compilada/portaria-presidencia/2025/portaria-n-09-de-9-de-janeiro-de-2025" office:target-frame-name="_blank" xlink:show="new"><text:span text:style-name="T97">Portaria nº 09, de 9 de janeiro de 2025</text:span></text:a><text:span text:style-name="T98">.</text:span></text:p>
      <text:p text:style-name="P99"><text:span text:style-name="T100">07.</text:span><text:span text:style-name="T101"> Ainda, verifica-se no evento </text:span><text:a xlink:href="https://sei.tre-ro.jus.br/sei/controlador.php?acao=protocolo_visualizar&amp;id_protocolo=1391550&amp;id_procedimento_atual=1316794&amp;infra_sistema=100000100&amp;infra_unidade_atual=291&amp;infra_hash=500c245a9d6b4a53c75fadb004d487557b9fb2e8a5f3e79766cb972245bfba972d61a9df5cbbcb2b0b0f5714fc7d1ac289c5a170cfb4e7ec27df6a8e067d649d4b1238b858ccad5915951f1cf51d59615ecba5f4f44e4dc1ef69244c4c9db5d6" office:target-frame-name="_blank" xlink:show="new"><text:span text:style-name="T102">1352226</text:span></text:a><text:span text:style-name="T103"> a publicidade do instrumento convocatório realizada mediante sua divulgação no Portal Nacional de Contratações Públicas (PNCP), nos termos do art. 54, </text:span><text:span text:style-name="T104">caput</text:span><text:span text:style-name="T105">, da Lei nº 14.133, de 2021, a ocorrência da publicação do extrato do edital no Diário Oficial da União e em jornal diário de grande circulação, como preconiza o § 1º do artigo citado, bem como a sua divulgação adicional e a manutenção do seu interior teor no sítio eletrônico oficial deste Regional, prevista no § 2º.</text:span></text:p>
      <text:p text:style-name="P106"><text:span text:style-name="T107">08.</text:span><text:span text:style-name="T108"> Passa-se às análises dos procedimentos propriamente ditos, tomando-se os elementos constantes dos autos e as principais ocorrências contidas no relatório do Pregoeiro:</text:span></text:p>
      <text:p text:style-name="P109"> </text:p>
      <text:p text:style-name="P110"><text:span text:style-name="T111">I - Pedido de esclarecimentos e impugnações ao edital:</text:span><text:span text:style-name="T112"> apesar de não ter havido impugnações, seis pedidos de esclarecimento em relação ao edital foram formulados e juntados nos Volumes V, VI, VII e VIII do processo administrativo, sendo estes:</text:span></text:p>
      <text:soft-page-break/>
      <text:p text:style-name="P113"><text:span text:style-name="T114">I - Resposta e divulgação à empresa BRASITUR no evento </text:span><text:a xlink:href="https://sei.tre-ro.jus.br/sei/controlador.php?acao=protocolo_visualizar&amp;id_protocolo=1393579&amp;id_procedimento_atual=1316794&amp;infra_sistema=100000100&amp;infra_unidade_atual=291&amp;infra_hash=7a1404c9bb146a2c7ab46f2a6650955b8d125de11c75dd4d2429a0afe3c272ff2d61a9df5cbbcb2b0b0f5714fc7d1ac289c5a170cfb4e7ec27df6a8e067d649d4b1238b858ccad5915951f1cf51d59615ecba5f4f44e4dc1ef69244c4c9db5d6" office:target-frame-name="_blank" xlink:show="new"><text:span text:style-name="T115">1354231</text:span></text:a><text:span text:style-name="T116">;</text:span></text:p>
      <text:p text:style-name="P117"><text:span text:style-name="T118">II - Resposta e divulgação à empresa FUTURA VIAGENS no evento </text:span><text:a xlink:href="https://sei.tre-ro.jus.br/sei/controlador.php?acao=protocolo_visualizar&amp;id_protocolo=1394866&amp;id_procedimento_atual=1316794&amp;infra_sistema=100000100&amp;infra_unidade_atual=291&amp;infra_hash=382b3f20a6727a483fc9a4ee32a708064c3910983892e88dd5403c0ab824a3ea2d61a9df5cbbcb2b0b0f5714fc7d1ac289c5a170cfb4e7ec27df6a8e067d649d4b1238b858ccad5915951f1cf51d59615ecba5f4f44e4dc1ef69244c4c9db5d6" office:target-frame-name="_blank" xlink:show="new"><text:span text:style-name="T119">1355502</text:span></text:a><text:span text:style-name="T120">;</text:span></text:p>
      <text:p text:style-name="P121"><text:span text:style-name="T122">III - Resposta e divulgação à empresa OCA VIAGENS E TURISMO DA AMAZÔNIA no evento </text:span><text:a xlink:href="https://sei.tre-ro.jus.br/sei/controlador.php?acao=protocolo_visualizar&amp;id_protocolo=1397229&amp;id_procedimento_atual=1316794&amp;infra_sistema=100000100&amp;infra_unidade_atual=291&amp;infra_hash=9e03bcb3b3be1f97b352e58a3fad80ce6ef55d907fc7c0b8d9ee992f194b89282d61a9df5cbbcb2b0b0f5714fc7d1ac289c5a170cfb4e7ec27df6a8e067d649d4b1238b858ccad5915951f1cf51d59615ecba5f4f44e4dc1ef69244c4c9db5d6" office:target-frame-name="_blank" xlink:show="new"><text:span text:style-name="T123">1357827</text:span></text:a><text:span text:style-name="T124">;</text:span></text:p>
      <text:p text:style-name="P125"><text:span text:style-name="T126">IV - Resposta e divulgação à empresa VOAR BEM VIAGENS E TURISMO no evento </text:span><text:a xlink:href="https://sei.tre-ro.jus.br/sei/controlador.php?acao=protocolo_visualizar&amp;id_protocolo=1397230&amp;id_procedimento_atual=1316794&amp;infra_sistema=100000100&amp;infra_unidade_atual=291&amp;infra_hash=80f537b0d27cddd05b9e5bcf20dd0e5a7b175634a38deae2bb36d94cf79159482d61a9df5cbbcb2b0b0f5714fc7d1ac289c5a170cfb4e7ec27df6a8e067d649d4b1238b858ccad5915951f1cf51d59615ecba5f4f44e4dc1ef69244c4c9db5d6" office:target-frame-name="_blank" xlink:show="new"><text:span text:style-name="T127">1357828</text:span></text:a><text:span text:style-name="T128">;</text:span></text:p>
      <text:p text:style-name="P129"><text:span text:style-name="T130">V - Resposta e divulgação à empresa VESH TRAVELS no evento </text:span><text:a xlink:href="https://sei.tre-ro.jus.br/sei/controlador.php?acao=protocolo_visualizar&amp;id_protocolo=1397231&amp;id_procedimento_atual=1316794&amp;infra_sistema=100000100&amp;infra_unidade_atual=291&amp;infra_hash=e1a1a3cdeb167f434910516d17efef238e1434867cce62df7f4f8580591bdb022d61a9df5cbbcb2b0b0f5714fc7d1ac289c5a170cfb4e7ec27df6a8e067d649d4b1238b858ccad5915951f1cf51d59615ecba5f4f44e4dc1ef69244c4c9db5d6" office:target-frame-name="_blank" xlink:show="new"><text:span text:style-name="T131">1357829</text:span></text:a><text:span text:style-name="T132">; e</text:span></text:p>
      <text:p text:style-name="P133"><text:span text:style-name="T134">VI - Resposta e divulgação à empresa OBM VIAGENS no evento </text:span><text:a xlink:href="https://sei.tre-ro.jus.br/sei/controlador.php?acao=protocolo_visualizar&amp;id_protocolo=1397232&amp;id_procedimento_atual=1316794&amp;infra_sistema=100000100&amp;infra_unidade_atual=291&amp;infra_hash=a01d6cc3f65d24542ad788cc62e0f01e9e6ff38a69cdc062386cf574a7da35e12d61a9df5cbbcb2b0b0f5714fc7d1ac289c5a170cfb4e7ec27df6a8e067d649d4b1238b858ccad5915951f1cf51d59615ecba5f4f44e4dc1ef69244c4c9db5d6" office:target-frame-name="_blank" xlink:show="new"><text:span text:style-name="T135">1357830</text:span></text:a><text:span text:style-name="T136">.</text:span></text:p>
      <text:p text:style-name="P137"><text:span text:style-name="T138">Análise da AJSAOFC:</text:span><text:span text:style-name="T139"> Todos os quesitos de cada uma das solicitações foram devidamente respondidos, assim como o conteúdo das dúvidas e das suas respectivas respostas foi publicizado, de modo que não se observou a necessidade de qualquer reparo no procedimento do Pregoeiro.</text:span></text:p>
      <text:p text:style-name="P140"> </text:p>
      <text:p text:style-name="P141"><text:span text:style-name="T142">II - Lances:</text:span><text:span text:style-name="T143"> Os lances para o item único estão registrados no Termo de Julgamento (evento </text:span><text:a xlink:href="https://sei.tre-ro.jus.br/sei/controlador.php?acao=protocolo_visualizar&amp;id_protocolo=1408778&amp;id_procedimento_atual=1316794&amp;infra_sistema=100000100&amp;infra_unidade_atual=291&amp;infra_hash=bf28776a09c06a870036b1829d74e943aea09bf499738d0370ced4f52e7819452d61a9df5cbbcb2b0b0f5714fc7d1ac289c5a170cfb4e7ec27df6a8e067d649d4b1238b858ccad5915951f1cf51d59615ecba5f4f44e4dc1ef69244c4c9db5d6" office:target-frame-name="_blank" xlink:show="new"><text:span text:style-name="T144">1369220</text:span></text:a><text:span text:style-name="T145">, página 21).</text:span></text:p>
      <text:p text:style-name="P146"><text:span text:style-name="T147">III - Item deserto ou fracassado</text:span><text:span text:style-name="T148">: o item único não restou deserto nem fracassado.</text:span></text:p>
      <text:p text:style-name="P149"><text:span text:style-name="T150">IV - Fase de Aceitação/Negociação das propostas:</text:span><text:span text:style-name="T151"> Nesta fase o Pregoeiro negocia com as licitantes, via Sistema Eletrônico - </text:span><text:span text:style-name="T152">chat</text:span><text:span text:style-name="T153"> - a redução do lance ou da proposta mais vantajosa, na tentativa de reduzir o preço em atendimento ao </text:span><text:span text:style-name="T154">Acórdão nº 2622/2021 Plenário-TCU</text:span><text:span text:style-name="T155">, observado o critério de julgamento, como também analisa o cumprimento das exigências editalícias para a aceitação das propostas. Entretanto, as particularidades do presente caso não permitem esse tipo de negociação, tal qual se verificará a seguir. Dessa forma, as ocorrências principais foram as seguintes:</text:span></text:p>
      <text:p text:style-name="P156">i. A licitação teve seu início com propostas de algumas empresas que foram desclassificadas por apresentarem problemas. As duas primeiras, ECONOMY VIAGENS e FUTURA AGÊNCIA, propuseram um valor irrisório de R$ 0,0001, o que contraria as regras do edital (item 5.2.1, "b");</text:p>
      <text:p text:style-name="P157">ii. Em seguida, as empresas DREAMS INTERCÂMBIOS e PAULO CEZAR DE JESUS REGO foram desclassificadas por apresentarem propostas abaixo do valor mínimo exigido, o que geraria uma "Receita Adicional Variável" (RAV) negativa (item 5.2.4 do edital);</text:p>
      <text:soft-page-break/>
      <text:p text:style-name="P158">iii. Com as primeiras propostas recusadas, 54 empresas ficaram empatadas com o valor de R$ 1.400.000,00. Esse empate, provavelmente, foi causado pela restrição de RAV negativa no edital, levando as empresas a oferecerem taxa zero;</text:p>
      <text:p text:style-name="P159"><text:span text:style-name="T160">iv. O sistema de compras online, em um primeiro momento, posicionou as empresas de Rondônia com preferência, mas o Pregoeiro, após insucesso na diligência em abrir chamado no sistema e consulta ao Parecer nº </text:span><text:span text:style-name="T161">00019/2025/DECOR/CGU/AGU (</text:span><text:a xlink:href="https://sei.tre-ro.jus.br/sei/controlador.php?acao=protocolo_visualizar&amp;id_protocolo=1401451&amp;id_procedimento_atual=1316794&amp;infra_sistema=100000100&amp;infra_unidade_atual=291&amp;infra_hash=30ccd07205c305f7dee613b2f2248192ea757efff462f806ba9530c7cb7b10af2d61a9df5cbbcb2b0b0f5714fc7d1ac289c5a170cfb4e7ec27df6a8e067d649d4b1238b858ccad5915951f1cf51d59615ecba5f4f44e4dc1ef69244c4c9db5d6" office:target-frame-name="_blank" xlink:show="new"><text:span text:style-name="T162">1361989</text:span></text:a><text:span text:style-name="T163">)</text:span><text:span text:style-name="T164">, desconsiderou o sorteio automático por considerá-lo injusto e sem respaldo legal, optando por um desempate manual;</text:span></text:p>
      <text:p text:style-name="P165">v. Entre as 54 empresas empatadas, a AEROTUR SERVIÇOS DE VIAGENS foi para a última posição, já que não se declarou como Microempresa (ME) ou Empresa de Pequeno Porte (EPP), dando preferência às demais 53 que se enquadravam nessa categoria;</text:p>
      <text:p text:style-name="P166">vi. Na sequência, o Pregoeiro verificou que os critérios de desempate previstos pelo art. 60 da Lei nº 14.133/2021 não poderiam ser aplicados, sendo eles, por ordem:</text:p>
      <text:p text:style-name="P167"><text:span text:style-name="T168">a) </text:span><text:span text:style-name="T169">Disputa final:</text:span><text:span text:style-name="T170"> impossível, pois qualquer valor abaixo do proposto resultaria em RAV negativa;</text:span></text:p>
      <text:p text:style-name="P171"><text:span text:style-name="T172">b) </text:span><text:span text:style-name="T173">Desempenho contratual prévio e ações de equidade:</text:span><text:span text:style-name="T174"> depende de regulamentação e de ferramentas ainda não disponíveis no sistema;</text:span></text:p>
      <text:p text:style-name="P175"><text:span text:style-name="T176">c) </text:span><text:span text:style-name="T177">Programa de integridade:</text:span><text:span text:style-name="T178"> Todas as empresas declararam ter, mantendo o empate.</text:span></text:p>
      <text:p text:style-name="P179">vii. Com isso, o Pregoeiro aplicou os critérios de desempate estabelecidos pelo item 6.11 do edital e pelo art. 60, § 1º, da Lei de Licitações, desconsiderando a hipótese do inciso I do referido dispositivo legal. Assim, as empresas foram agrupadas conforme as informações que declararam sobre serem brasileiras, investirem em pesquisa e tecnologia, bem como praticarem mitigação ambiental;</text:p>
      <text:p text:style-name="P180">viii. Após a fase de comprovação, 13 empresas que não apresentaram os documentos exigidos ou não comprovaram as condições declaradas foram desclassificadas. Sobraram 10 empresas que continuaram empatadas mesmo após a aplicação de todos esses critérios;</text:p>
      <text:p text:style-name="P181"><text:span text:style-name="T182">ix. Para finalizar o processo, o Pregoeiro realizou um </text:span><text:span text:style-name="T183">sorteio público</text:span><text:span text:style-name="T184"> utilizando os resultados da Loteria Federal, conforme previsto no edital. A </text:span><text:span text:style-name="T185">Apolo Agência de Viagens</text:span><text:span text:style-name="T186"> foi a sorteada em primeiro lugar;</text:span></text:p>
      <text:p text:style-name="P187"><text:span text:style-name="T188">x. Finalmente, a proposta da Apolo Agência de Viagens foi aceita </text:span><text:span text:style-name="T189">sem negociação de preços</text:span><text:span text:style-name="T190">, pois já estava no valor mínimo (RAV zero), e foi comprovado que essa condição é viável e comum em contratos com o setor público.</text:span></text:p>
      <text:soft-page-break/>
      <text:p text:style-name="P191"><text:span text:style-name="T192">As diversas ocorrências relacionadas à aceitação foram registradas no tópico “5. FASE DE JULGAMENTO DE PROPOSTAS” do Relatório nº 27/2025 do Pregoeiro (</text:span><text:a xlink:href="https://sei.tre-ro.jus.br/sei/controlador.php?acao=protocolo_visualizar&amp;id_protocolo=1408918&amp;id_procedimento_atual=1316794&amp;infra_sistema=100000100&amp;infra_unidade_atual=291&amp;infra_hash=d617eb6238b97c8f34d2ced4fbd87ba44074d246cf091c453cda36b8b72cce9b2d61a9df5cbbcb2b0b0f5714fc7d1ac289c5a170cfb4e7ec27df6a8e067d649d4b1238b858ccad5915951f1cf51d59615ecba5f4f44e4dc1ef69244c4c9db5d6" office:target-frame-name="_blank" xlink:show="new"><text:span text:style-name="T193">1369360</text:span></text:a><text:span text:style-name="T194">). A análise de seus elementos demonstra a aplicação objetiva dos critérios de aceitação das propostas. Nota-se que houve manifestação da unidade demandante para as duas propostas submetidas à sua avaliação.</text:span></text:p>
      <text:p text:style-name="P195"><text:span text:style-name="T196">Análise da AJSAOFC:</text:span><text:span text:style-name="T197"> Predito isso, os registros do Termo de Julgamento e ao Relatório nº 27/2025 do Pregoeiro, observaram-se questões diversas que merecem uma análise mais detalhada. A seguir, será evidenciada cada um delas:</text:span></text:p>
      <text:p text:style-name="P198"><text:span text:style-name="T199">i. A recusa das propostas da </text:span><text:span text:style-name="T200">ECONOMY VIAGENS E TURISMO LTDA</text:span><text:span text:style-name="T201"> e </text:span><text:span text:style-name="T202">FUTURA AGENCIA DE VIAGENS E TURISMO LTDA</text:span><text:span text:style-name="T203">, ambas com valor de R$ 0,0001, foi </text:span><text:span text:style-name="T204">correta</text:span><text:span text:style-name="T205">. O edital, respectivamente em seus itens 5.2.1, alínea "b" e 5.2.4, estabelecia o menor preço do valor global e vedava a majoração de valores. A apresentação de um valor tão irrisório, além de contrariar as regras editalícias, denota a óbvia impossibilidade fática de execução contratual e, portanto, a inexequibilidade da proposta. A aplicação de critérios de desempate nessas condições seria infrutífera, já que as propostas eram essencialmente inválidas desde o início;</text:span></text:p>
      <text:p text:style-name="P206"><text:span text:style-name="T207">ii. De igual modo, a recusa das propostas da </text:span><text:span text:style-name="T208">DREAMS INTERCAMBIOS LTDA</text:span><text:span text:style-name="T209"> (R$ 1.388.610,00) e </text:span><text:span text:style-name="T210">PAULO CEZAR DE JESUS REGO</text:span><text:span text:style-name="T211"> (R$ 1.390.000,00) também foi </text:span><text:span text:style-name="T212">devida</text:span><text:span text:style-name="T213">. O edital, em seu item 5.2.4, estabelecia que o valor estimado de fornecimento era invariável em R$ 1.400.000,00, o que implicava que as propostas abaixo desse valor resultariam em "Valor Negativo de RAV" (Receita Adicional Variável) - vedada pelo item 5.2.3 do edital. A impossibilidade de majorar o valor para ajustar as propostas caracteriza um vício insanável, justificando a recusa. A conduta do Pregoeiro aqui demonstra a rigidez necessária na aplicação das regras editalícias para garantir a exequibilidade e a adequação das propostas;</text:span></text:p>
      <text:p text:style-name="P214">iii. A situação de empate entre 54 empresas com propostas de R$ 1.400.000,00 é compreensível, dado o limite de aceitação de taxa RAV negativa, o que levou muitos licitantes a ofertarem taxa zero - o que é possível, desde que comprovada a exiquibilidade da proposta;</text:p>
      <text:p text:style-name="P215"><text:span text:style-name="T216">iv. A decisão do Pregoeiro de </text:span><text:span text:style-name="T217">desconsiderar o classificação automática realizada pelo sistema ComprasGov</text:span><text:span text:style-name="T218"> e realizar um desempate manual foi </text:span><text:span text:style-name="T219">absolutamente acertada</text:span><text:span text:style-name="T220">. Embora a Lei nº 14.133/2021 preveja como critério de desempate a localização da empresa na mesma circunscrição do órgão (art. 60, § 1º, inciso I), a preferência concedida automaticamente às empresas de Rondônia apresenta dois problemas: a) esse critério de desempate não é o primeiro a ser aplicado, mas somente após a impossibilidade de realização do empate conforme os critérios previstos pelos incisos do art. 60 da Lei nº 14.133/2021; e b) esse critério de desempate, conforme entendimento da AGU </text:span><text:span text:style-name="T221">(</text:span><text:a xlink:href="https://sei.tre-ro.jus.br/sei/controlador.php?acao=protocolo_visualizar&amp;id_protocolo=1401451&amp;id_procedimento_atual=1316794&amp;infra_sistema=100000100&amp;infra_unidade_atual=291&amp;infra_hash=30ccd07205c305f7dee613b2f2248192ea757efff462f806ba9530c7cb7b10af2d61a9df5cbbcb2b0b0f5714fc7d1ac289c5a170cfb4e7ec27df6a8e067d649d4b1238b858ccad5915951f1cf51d59615ecba5f4f44e4dc1ef69244c4c9db5d6" office:target-frame-name="_blank" xlink:show="new"><text:span text:style-name="T222">1361989</text:span></text:a><text:span text:style-name="T223">), não é aplicável para órgãos federais, como este Tribunal.<text:s/></text:span><text:soft-page-break/><text:span text:style-name="T224">Assim, por não haver </text:span><text:span text:style-name="T225">respaldo legal ou editalício, nota-se a configuração de um vício na classificação automática realizada pelo sistema. Ademais, a Lei exige que os critérios de desempate sejam objetivos e previamente estabelecidos. Então, diante da resposta insatisfatória do suporte, a medida do Pregoeiro de intervir e corrigir a falha do sistema assegurou efetivamente a isonomia entre os licitantes;</text:span></text:p>
      <text:p text:style-name="P226"><text:span text:style-name="T227">v. ​​​​​​​A exclusão da empresa </text:span><text:span text:style-name="T228">AEROTUR SERVICOS DE VIAGENS LTDA</text:span><text:span text:style-name="T229"> da primeira rodada de desempate, posicionando-a na 54ª posição por não se declarar ME/EPP, enquanto as 53 anteriores se declararam, está em </text:span><text:span text:style-name="T230">consonância com o art. 4º c/c art. 60, § 2º da NLLC, com o art. 44 da Lei Complementar nº 123/2006</text:span><text:span text:style-name="T231">, </text:span><text:span text:style-name="T232">bem como com o item 4.5 do edital</text:span><text:span text:style-name="T233">, os quais estabelecem tratamento diferenciado e favorecido para microempresas e empresas de pequeno porte em licitações públicas. Essa medida visa promover o desenvolvimento econômico e social no âmbito local e regional, um dos objetivos da Lei nº 14.133/202;</text:span></text:p>
      <text:p text:style-name="P234"><text:span text:style-name="T235">vi. ​​​​​​​A análise da inviabilidade dos critérios iniciais de desempate, como a disputa final, o desempenho contratual prévio, o desenvolvimento de ações de equidade e o desenvolvimento de programa de integridade, demonstra a cautela do Pregoeiro em aplicar somente os critérios que eram, de fato, exequíveis no contexto da licitação e da infraestrutura tecnológica disponível. Afinal, a </text:span><text:span text:style-name="T236">disputa final</text:span><text:span text:style-name="T237"> seria inviável, pois propostas abaixo do valor mínimo implicariam em RAV negativa, o que era vedado pelo item 5.2.3 do edital. A </text:span><text:span text:style-name="T238">avaliação do desempenho contratual prévio</text:span><text:span text:style-name="T239"> e o </text:span><text:span text:style-name="T240">desenvolvimento de ações de equidade</text:span><text:span text:style-name="T241"> dependem de regulamentação específica e de ferramentas que não estavam disponíveis no sistema ComprasGov. O </text:span><text:span text:style-name="T242">programa de integridade</text:span><text:span text:style-name="T243">, embora declarado por todas as empresas, demandaria comprovação, o que foi devidamente exigido da empresa classificada posteriormente. Essa verificação minuciosa dos critérios demonstra a observância do Pregoeiro ao Princípio da Vinculação ao Instrumento Convocatório e à busca pela eficiência processual, evitando etapas desnecessárias ou inexequíveis;</text:span></text:p>
      <text:p text:style-name="P244"><text:span text:style-name="T245">vii. ​​​​​​​O Pregoeiro agiu de forma </text:span><text:span text:style-name="T246">exemplar</text:span><text:span text:style-name="T247"> ao aplicar os critérios de desempate previstos no item 6.11 do edital e no § 1º do art. 60 da Lei nº 14.133/2021. Os incisos do § 1º do art. 60 estabelecem uma ordem de preferência para desempate, qual seja: (1) empresas brasileiras, (2) empresas que invistam em pesquisa e no desenvolvimento de tecnologia no País, (3) empresas que comprovem a prática de mitigação ambiental, nos termos da Lei nº 12.187/2009 (Programa Nacional de Mudança do Clima). A convocação dos licitantes para que informassem e comprovassem o atendimento a esses critérios demonstra a transparência e a legalidade do procedimento;</text:span></text:p>
      <text:p text:style-name="P248"><text:span text:style-name="T249">viii. A etapa de convocação para comprovação dos critérios de desempate e a subsequente recusa das propostas que não apresentaram documentação comprobatória adequada ou que não comprovaram um ou mais<text:s/></text:span><text:soft-page-break/><text:span text:style-name="T250">critérios foi </text:span><text:span text:style-name="T251">perfeitamente legítima</text:span><text:span text:style-name="T252">, baseada no item 7.9, "f", do edital. Essa ação garante a seriedade do processo e a veracidade das informações prestadas pelos licitantes, eliminando aqueles que não puderam sustentar suas declarações;</text:span></text:p>
      <text:p text:style-name="P253"><text:span text:style-name="T254">ix. A persistência do empate entre 10 licitantes, após a aplicação de todos os critérios preferenciais, levou o Pregoeiro à realização de sorteio público, conforme previsto nos itens 6.12.1, 6.12.2 e 6.12.3 do edital e pelo art. 28, § 2º da IN SEGES/MGI nº 73/2022, que permite o sorteio como último critério de desempate. A utilização da Loteria Federal como base para o sorteio garante a impessoalidade e a lisura do procedimento. A </text:span><text:span text:style-name="T255">APOLO AGENCIA DE VIAGENS</text:span><text:span text:style-name="T256"> foi corretamente declarada vencedora com base no resultado do sorteio;</text:span></text:p>
      <text:p text:style-name="P257"><text:span text:style-name="T258">x. ​​​​​​​O julgamento da proposta da </text:span><text:span text:style-name="T259">APOLO AGENCIA DE VIAGENS</text:span><text:span text:style-name="T260"> sem negociação de preços, sob o argumento de que o valor já estava no mínimo possível (RAV ZERO), e a exigência de comprovação de exequibilidade, estão </text:span><text:span text:style-name="T261">alinhados com os princípios da razoabilidade e da economicidade</text:span><text:span text:style-name="T262">. A Lei nº 14.133/2021, em seu art. 59, inciso III, permite a desclassificação de propostas manifestamente inexequíveis. No entanto, houve a comprovação da exequibilidade da proposta com valor de RAV ZERO, por meio de apresentação de contratos anteriores com valores semelhantes (</text:span><text:a xlink:href="https://sei.tre-ro.jus.br/sei/controlador.php?acao=protocolo_visualizar&amp;id_protocolo=1407826&amp;id_procedimento_atual=1316794&amp;infra_sistema=100000100&amp;infra_unidade_atual=291&amp;infra_hash=c8aaf69426a9e07d8f69d3b0020612ffc7c8303dcc62aaf375ae240f85538d8a2d61a9df5cbbcb2b0b0f5714fc7d1ac289c5a170cfb4e7ec27df6a8e067d649d4b1238b858ccad5915951f1cf51d59615ecba5f4f44e4dc1ef69244c4c9db5d6" office:target-frame-name="_blank" xlink:show="new"><text:span text:style-name="T263">1368276</text:span></text:a><text:span text:style-name="T264">) e a constatação de que é uma prática comum na Administração Pública. Houve adequada diligência por parte do Pregoeiro em verificar a capacidade do licitante em cumprir o objeto contratual, mesmo com uma margem de lucro aparente nula ou reduzida. Aliás, também consta manifestação favorável da unidade demandante em </text:span><text:a xlink:href="https://sei.tre-ro.jus.br/sei/controlador.php?acao=protocolo_visualizar&amp;id_protocolo=1408039&amp;id_procedimento_atual=1316794&amp;infra_sistema=100000100&amp;infra_unidade_atual=291&amp;infra_hash=509b10b0d954ed370de3a7ee91236d3d512d8be33a6d867960dbd83c1346e5b32d61a9df5cbbcb2b0b0f5714fc7d1ac289c5a170cfb4e7ec27df6a8e067d649d4b1238b858ccad5915951f1cf51d59615ecba5f4f44e4dc1ef69244c4c9db5d6" office:target-frame-name="_blank" xlink:show="new"><text:span text:style-name="T265">1368488</text:span></text:a><text:span text:style-name="T266">, que afirma entender que houve a correta superação do item 8.6.1 do TR (</text:span><text:a xlink:href="https://sei.tre-ro.jus.br/sei/controlador.php?acao=protocolo_visualizar&amp;id_protocolo=1354071&amp;id_procedimento_atual=1316794&amp;infra_sistema=100000100&amp;infra_unidade_atual=291&amp;infra_hash=954482085fad90e0779cf7d5e15d36fb87d3740fe410859b92fe7c315ff20baf2d61a9df5cbbcb2b0b0f5714fc7d1ac289c5a170cfb4e7ec27df6a8e067d649d4b1238b858ccad5915951f1cf51d59615ecba5f4f44e4dc1ef69244c4c9db5d6" office:target-frame-name="_blank" xlink:show="new"><text:span text:style-name="T267">1315467</text:span></text:a><text:span text:style-name="T268">), o qual indica regra de desclassificação de proposta com RAV abaixo de 50%.</text:span></text:p>
      <text:p text:style-name="P269"><text:span text:style-name="T270">xi. Ressalte-se, ainda, que a negociação de preços é uma ferramenta para aprimorar a proposta e buscar a melhor vantajosidade. No entanto, nesta licitação, </text:span><text:span text:style-name="T271">não havia margem para negociação para baixo</text:span><text:span text:style-name="T272"> porque: a) a proposta vencedora já estava no </text:span><text:span text:style-name="T273">valor mínimo possível (R$ 1.400.000,00)</text:span><text:span text:style-name="T274"> imposto pelo edital; b) qualquer redução implicaria em uma </text:span><text:span text:style-name="T275">condição vedada pelo edital (RAV negativa)</text:span><text:span text:style-name="T276">; c) a </text:span><text:span text:style-name="T277">exequibilidade da proposta com RAV zero foi devidamente comprovada</text:span><text:span text:style-name="T278">, o que atende às exigências do TCU de que a proposta aceita seja realizável.</text:span></text:p>
      <text:p text:style-name="P279"><text:span text:style-name="T280">Assim, a atuação do Pregoeiro foi pautada pelos princípios da legalidade, impessoalidade, moralidade, publicidade, eficiência, probidade administrativa, isonomia, economicidade, desenvolvimento nacional sustentável e vinculação ao instrumento convocatório, todos pilares da Lei nº 14.133/2021 (art. 5º). Isso porque o Pregoeiro demonstrou a) </text:span><text:span text:style-name="T281">obediência às regras editalícias</text:span><text:span text:style-name="T282">, recusando propostas com vícios insanáveis que comprometiam a validade do certame; b) </text:span><text:span text:style-name="T283">zelo pela isonomia</text:span><text:span text:style-name="T284">, uma vez que corrigiu a<text:s/></text:span><text:soft-page-break/><text:span text:style-name="T285">falha do sistema ComprasGov que gerava uma preferência indevida e conduziu o desempate de forma manual e transparente; c) </text:span><text:span text:style-name="T286">conhecimento e aplicação da legislação</text:span><text:span text:style-name="T287">, na medida em que utilizou corretamente os critérios de desempate previstos na Lei Complementar nº 123/2006 (ME/EPP) e na Lei nº 14.133/2021, bem como os critérios suplementares do edital; d) </text:span><text:span text:style-name="T288">transparência e diligência</text:span><text:span text:style-name="T289">, pois convocou os licitantes para a comprovação de informações e realizou sorteio público quando necessário; e e) </text:span><text:span text:style-name="T290">razoabilidade no julgamento da proposta vencedora</text:span><text:span text:style-name="T291">, a ceitando a proposta de RAV ZERO após análise de sua exequibilidade.</text:span></text:p>
      <text:p text:style-name="P292">Como se vê, o Pregoeiro não mediu esforços para pautar sua atuação segundo os princípios norteadores da Lei nº 14.133/2021, razão pela qual não se verifica qualquer necessidade de reparo em sua conduta.</text:p>
      <text:p text:style-name="P293"> </text:p>
      <text:p text:style-name="P294"><text:span text:style-name="T295">V - Fase de Habilitação: </text:span><text:span text:style-name="T296">Aceita a proposta, passou-se à fase de julgamento dos documentos de habilitação.</text:span></text:p>
      <text:p text:style-name="P297">A empresa APOLO AGÊNCIA DE VIAGENS E TURISMO LTDA (CNPJ nº 26.423.228/0001-88) teve seus documentos habilitatórios avaliados pela unidade demandante, que os considerou aptos conforme as exigências do edital.</text:p>
      <text:p text:style-name="P298"><text:span text:style-name="T299">Os documentos habilitatórias foram juntados nos eventos </text:span><text:a xlink:href="https://sei.tre-ro.jus.br/sei/controlador.php?acao=protocolo_visualizar&amp;id_protocolo=1407854&amp;id_procedimento_atual=1316794&amp;infra_sistema=100000100&amp;infra_unidade_atual=291&amp;infra_hash=5c14e28ff1046b11d653c1c6491d1bbdc9c40e3bd086b07c3082b469f21c1e612d61a9df5cbbcb2b0b0f5714fc7d1ac289c5a170cfb4e7ec27df6a8e067d649d4b1238b858ccad5915951f1cf51d59615ecba5f4f44e4dc1ef69244c4c9db5d6" office:target-frame-name="_blank" xlink:show="new"><text:span text:style-name="T300">1368304</text:span></text:a><text:span text:style-name="T301">, </text:span><text:a xlink:href="https://sei.tre-ro.jus.br/sei/controlador.php?acao=protocolo_visualizar&amp;id_protocolo=1407855&amp;id_procedimento_atual=1316794&amp;infra_sistema=100000100&amp;infra_unidade_atual=291&amp;infra_hash=2a2e9aef479670f03191697869a14985c1a574715659714f225c5fa4da513bba2d61a9df5cbbcb2b0b0f5714fc7d1ac289c5a170cfb4e7ec27df6a8e067d649d4b1238b858ccad5915951f1cf51d59615ecba5f4f44e4dc1ef69244c4c9db5d6" office:target-frame-name="_blank" xlink:show="new"><text:span text:style-name="T302">1368305</text:span></text:a><text:span text:style-name="T303">, </text:span><text:a xlink:href="https://sei.tre-ro.jus.br/sei/controlador.php?acao=protocolo_visualizar&amp;id_protocolo=1407856&amp;id_procedimento_atual=1316794&amp;infra_sistema=100000100&amp;infra_unidade_atual=291&amp;infra_hash=c8b9e1f38a173f486688d0ae695a130b03b6331c596b3013c8a98435f3c6814a2d61a9df5cbbcb2b0b0f5714fc7d1ac289c5a170cfb4e7ec27df6a8e067d649d4b1238b858ccad5915951f1cf51d59615ecba5f4f44e4dc1ef69244c4c9db5d6" office:target-frame-name="_blank" xlink:show="new"><text:span text:style-name="T304">1368306</text:span></text:a><text:span text:style-name="T305">, </text:span><text:a xlink:href="https://sei.tre-ro.jus.br/sei/controlador.php?acao=protocolo_visualizar&amp;id_protocolo=1407857&amp;id_procedimento_atual=1316794&amp;infra_sistema=100000100&amp;infra_unidade_atual=291&amp;infra_hash=1fc749c3a00f99e6eaf27e074315788aa6ab7f03cb7f98af6d44410fc350adcf2d61a9df5cbbcb2b0b0f5714fc7d1ac289c5a170cfb4e7ec27df6a8e067d649d4b1238b858ccad5915951f1cf51d59615ecba5f4f44e4dc1ef69244c4c9db5d6" office:target-frame-name="_blank" xlink:show="new"><text:span text:style-name="T306">1368307</text:span></text:a><text:span text:style-name="T307">, </text:span><text:a xlink:href="https://sei.tre-ro.jus.br/sei/controlador.php?acao=protocolo_visualizar&amp;id_protocolo=1407858&amp;id_procedimento_atual=1316794&amp;infra_sistema=100000100&amp;infra_unidade_atual=291&amp;infra_hash=8750257ca0d42ee4c47cc364a3deaca04e440836d963ea7cc898b2201377a5162d61a9df5cbbcb2b0b0f5714fc7d1ac289c5a170cfb4e7ec27df6a8e067d649d4b1238b858ccad5915951f1cf51d59615ecba5f4f44e4dc1ef69244c4c9db5d6" office:target-frame-name="_blank" xlink:show="new"><text:span text:style-name="T308">1368308</text:span></text:a><text:span text:style-name="T309">, </text:span><text:a xlink:href="https://sei.tre-ro.jus.br/sei/controlador.php?acao=protocolo_visualizar&amp;id_protocolo=1407859&amp;id_procedimento_atual=1316794&amp;infra_sistema=100000100&amp;infra_unidade_atual=291&amp;infra_hash=ae679dd598f8120bd54be17acb4e562ba06f5a74864ce6b16831c633ea1a5ee72d61a9df5cbbcb2b0b0f5714fc7d1ac289c5a170cfb4e7ec27df6a8e067d649d4b1238b858ccad5915951f1cf51d59615ecba5f4f44e4dc1ef69244c4c9db5d6" office:target-frame-name="_blank" xlink:show="new"><text:span text:style-name="T310">1368309</text:span></text:a><text:span text:style-name="T311">, </text:span><text:a xlink:href="https://sei.tre-ro.jus.br/sei/controlador.php?acao=protocolo_visualizar&amp;id_protocolo=1407861&amp;id_procedimento_atual=1316794&amp;infra_sistema=100000100&amp;infra_unidade_atual=291&amp;infra_hash=05e587f982c912f746d601cf7f91a5e2deeb43478031f627a64427ab1a079fbd2d61a9df5cbbcb2b0b0f5714fc7d1ac289c5a170cfb4e7ec27df6a8e067d649d4b1238b858ccad5915951f1cf51d59615ecba5f4f44e4dc1ef69244c4c9db5d6" office:target-frame-name="_blank" xlink:show="new"><text:span text:style-name="T312">1368311</text:span></text:a><text:span text:style-name="T313"> e </text:span><text:a xlink:href="https://sei.tre-ro.jus.br/sei/controlador.php?acao=protocolo_visualizar&amp;id_protocolo=1408776&amp;id_procedimento_atual=1316794&amp;infra_sistema=100000100&amp;infra_unidade_atual=291&amp;infra_hash=0ccc841a0966dd237ec72bbb51c01125bf9cce596d69345aef69194d566662822d61a9df5cbbcb2b0b0f5714fc7d1ac289c5a170cfb4e7ec27df6a8e067d649d4b1238b858ccad5915951f1cf51d59615ecba5f4f44e4dc1ef69244c4c9db5d6" office:target-frame-name="_blank" xlink:show="new"><text:span text:style-name="T314">1369218</text:span></text:a><text:span text:style-name="T315">.</text:span></text:p>
      <text:p text:style-name="P316"><text:span text:style-name="T317">Houve manifestação favorável pela unidade demandante (</text:span><text:a xlink:href="https://sei.tre-ro.jus.br/sei/controlador.php?acao=protocolo_visualizar&amp;id_protocolo=1408039&amp;id_procedimento_atual=1316794&amp;infra_sistema=100000100&amp;infra_unidade_atual=291&amp;infra_hash=509b10b0d954ed370de3a7ee91236d3d512d8be33a6d867960dbd83c1346e5b32d61a9df5cbbcb2b0b0f5714fc7d1ac289c5a170cfb4e7ec27df6a8e067d649d4b1238b858ccad5915951f1cf51d59615ecba5f4f44e4dc1ef69244c4c9db5d6" office:target-frame-name="_blank" xlink:show="new"><text:span text:style-name="T318">1368488</text:span></text:a><text:span text:style-name="T319">).</text:span></text:p>
      <text:p text:style-name="P320"><text:span text:style-name="T321">Análise da AJSAOFC:</text:span><text:span text:style-name="T322"> </text:span><text:span text:style-name="T323">Não foram observadas irregularidades na documentação. A análise demonstra que a habilitação da competidora foi devidamente fundamentada nas regras do edital do certame em cumprimento ao </text:span><text:span text:style-name="T324">Princípio da Vinculação ao Instrumento Convocatório.</text:span></text:p>
      <text:p text:style-name="P325"> </text:p>
      <text:p text:style-name="P326"><text:span text:style-name="T327">VI - Fase recursal:</text:span><text:span text:style-name="T328"> não houve registro de intenção de recursos.</text:span></text:p>
      <text:p text:style-name="P329"> </text:p>
      <text:p text:style-name="P330"><text:span text:style-name="T331">09.</text:span><text:span text:style-name="T332"> Assim, nota-se que o procedimento licitatório foi marcado pela isonomia, probidade e obediência ao Princípio da Vinculação ao Instrumento Convocatório. Desse modo, conclui-se que transcorreu de forma regular, estando os principais atos e ocorrências devidamente registrados no Termo de Julgamento (</text:span><text:a xlink:href="https://sei.tre-ro.jus.br/sei/controlador.php?acao=protocolo_visualizar&amp;id_protocolo=1408778&amp;id_procedimento_atual=1316794&amp;infra_sistema=100000100&amp;infra_unidade_atual=291&amp;infra_hash=bf28776a09c06a870036b1829d74e943aea09bf499738d0370ced4f52e7819452d61a9df5cbbcb2b0b0f5714fc7d1ac289c5a170cfb4e7ec27df6a8e067d649d4b1238b858ccad5915951f1cf51d59615ecba5f4f44e4dc1ef69244c4c9db5d6" office:target-frame-name="_blank" xlink:show="new"><text:span text:style-name="T333">1369220</text:span></text:a><text:span text:style-name="T334">).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soft-page-break/>
      <text:p text:style-name="P335"> </text:p>
      <text:p text:style-name="P336"><text:span text:style-name="T337">III – DA CONCLUSÃO</text:span></text:p>
      <text:p text:style-name="P338"> </text:p>
      <text:p text:style-name="P339"><text:span text:style-name="T340">10.</text:span><text:span text:style-name="T341"> </text:span><text:span text:style-name="T342">Por todo o exposto</text:span><text:span text:style-name="T343">, </text:span><text:span text:style-name="T344">sob o aspecto jurídico, esta Assessoria Jurídica opina pela </text:span><text:span text:style-name="T345">adjudicação e homologação </text:span><text:span text:style-name="T346">pela autoridade superior à licitante declarada vencedora do item único do certame, nos moldes descritos no termo de julgamento e habilitação do certame (</text:span><text:a xlink:href="https://sei.tre-ro.jus.br/sei/controlador.php?acao=protocolo_visualizar&amp;id_protocolo=1408778&amp;id_procedimento_atual=1316794&amp;infra_sistema=100000100&amp;infra_unidade_atual=291&amp;infra_hash=bf28776a09c06a870036b1829d74e943aea09bf499738d0370ced4f52e7819452d61a9df5cbbcb2b0b0f5714fc7d1ac289c5a170cfb4e7ec27df6a8e067d649d4b1238b858ccad5915951f1cf51d59615ecba5f4f44e4dc1ef69244c4c9db5d6" office:target-frame-name="_blank" xlink:show="new"><text:span text:style-name="T347">1369220</text:span></text:a><text:span text:style-name="T348">), reproduzidos no relatório do Pregoeiro (</text:span><text:a xlink:href="https://sei.tre-ro.jus.br/sei/controlador.php?acao=protocolo_visualizar&amp;id_protocolo=1408918&amp;id_procedimento_atual=1316794&amp;infra_sistema=100000100&amp;infra_unidade_atual=291&amp;infra_hash=d617eb6238b97c8f34d2ced4fbd87ba44074d246cf091c453cda36b8b72cce9b2d61a9df5cbbcb2b0b0f5714fc7d1ac289c5a170cfb4e7ec27df6a8e067d649d4b1238b858ccad5915951f1cf51d59615ecba5f4f44e4dc1ef69244c4c9db5d6" office:target-frame-name="_blank" xlink:show="new"><text:span text:style-name="T349">1369360</text:span></text:a><text:span text:style-name="T350">) e neste parecer jurídico.</text:span></text:p>
      <text:p text:style-name="P351"><text:span text:style-name="T352">11.</text:span><text:span text:style-name="T353"> Orienta-se que, com base no </text:span><text:span text:style-name="T354">art. 54, § 3º, da Lei nº 14.133/2021</text:span><text:span text:style-name="T355">,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p text:style-name="P356"><text:span text:style-name="T357">12.</text:span><text:span text:style-name="T358"> Ressalta-se que esta Assessoria Jurídica analisou apenas os aspectos formais e jurídicos da situação a ela submetida, já que incompetente legalmente para pronunciar-se acerca de análises técnicas referente ao objeto da licitação.</text:span></text:p>
      <text:p text:style-name="P359">À consideração da autoridade competente.</text:p>
      <table:table table:style-name="Table360">
        <table:table-columns>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
          </table:table-cell>
        </table:table-row>
      </table:table>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
          </table:table-cell>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
          </table:table-cell>
        </table:table-row>
      </table:table>
      <text:p text:style-name="P386"><text:span text:style-name="T38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0003171-63.2024.6.22.8000</text:p>
          </table:table-cell>
          <table:table-cell table:style-name="TableCell394">
            <text:p text:style-name="P395">137099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07-14T15:06:00Z</dc:date>
    <meta:template xlink:href="Normal" xlink:type="simple"/>
    <meta:editing-cycles>4</meta:editing-cycles>
    <meta:editing-duration>PT0S</meta:editing-duration>
    <meta:document-statistic meta:page-count="9" meta:paragraph-count="71" meta:word-count="5612" meta:character-count="35852" meta:row-count="252" meta:non-whitespace-character-count="30311"/>
  </office:meta>
</office:document-meta>
</file>