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style:language-asian="pt" style:country-asian="BR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4D4DE6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4D4DE6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8" style:family="table-column">
      <style:table-column-properties style:column-width="2.9527in"/>
    </style:style>
    <style:style style:name="TableColumn329" style:family="table-column">
      <style:table-column-properties style:column-width="2.9527in"/>
    </style:style>
    <style:style style:name="Table327" style:family="table">
      <style:table-properties style:width="5.9055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2C9586BB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112-06.2025.6.22.8000</text:p>
      <text:p text:style-name="P6">INTERESSADO: Núcleo Apoio Técnico às Contratações de TIC - NATCTIC.</text:p>
      <text:p text:style-name="P7"><text:span text:style-name="T8">ASSUNTO: Final - Dispensa Eletrônica - Solução de TIC - </text:span><text:span text:style-name="T9">Contratação de serviços de emissão de certificados digitais ICP-Brasil, do tipo A1 e A3 com e sem </text:span><text:span text:style-name="T10">token</text:span><text:span text:style-name="T11">, para computadores</text:span><text:span text:style-name="T12"> - Análise.</text:span></text:p>
      <text:p text:style-name="P13">Parecer Jurídico Nº 180 / 2025 - PRES/DG/SAOFC/AJSAOFC</text:p>
      <text:p text:style-name="P14"> </text:p>
      <text:p text:style-name="P15"><text:span text:style-name="T16">I – DO RELATÓRIO</text:span></text:p>
      <text:p text:style-name="P17"> </text:p>
      <text:p text:style-name="P18"><text:span text:style-name="T19">01.</text:span><text:span text:style-name="T20"> Trata-se de processo administrativo iniciado pelo </text:span><text:span text:style-name="T21">Núcleo Apoio Técnico às Contratações de TIC - NATCTIC</text:span><text:span text:style-name="T22">, que tem como objeto a contratação de serviços para a emissão de certificados digitais. </text:span><text:span text:style-name="T23">No Documento de Formalização da Demanda - DFD no evento Nº (</text:span><text:a xlink:href="https://sei.tre-ro.jus.br/sei/controlador.php?acao=protocolo_visualizar&amp;id_protocolo=1463791&amp;id_procedimento_atual=1463712&amp;infra_sistema=100000100&amp;infra_unidade_atual=291&amp;infra_hash=b06cb16504b3753046d808919c9f7c2c2fb1cfda9cf45934af1cca081e6c5f3711b344465598f25d6f7580667f9d1c287d514e6f221f8ed168c68d836094954ff0e643376d4a651237edcbf6f82249241e15ada499418d0ab4d06d9595196fc4" office:target-frame-name="_blank" xlink:show="new"><text:span text:style-name="T24">1423300</text:span></text:a><text:span text:style-name="T25">), por meio da remessa 180 Nº </text:span><text:a xlink:href="https://sei.tre-ro.jus.br/sei/controlador.php?acao=protocolo_visualizar&amp;id_protocolo=1490329&amp;id_procedimento_atual=1463712&amp;infra_sistema=100000100&amp;infra_unidade_atual=291&amp;infra_hash=51b7fc87be3683040a3c066a31bd2f61aeeafc341eb9344e38a5b26e3f3cf88c11b344465598f25d6f7580667f9d1c287d514e6f221f8ed168c68d836094954ff0e643376d4a651237edcbf6f82249241e15ada499418d0ab4d06d9595196fc4" office:target-frame-name="_blank" xlink:show="new"><text:span text:style-name="T26">1449429</text:span></text:a><text:span text:style-name="T27"> para análise da AJSAOFC.</text:span></text:p>
      <text:p text:style-name="P28"><text:span text:style-name="T29">02</text:span><text:span text:style-name="T30">. Após instrução inicial, o processo foi objeto de análise preliminar desta unidade que, por meio do Parecer Jurídico 164 (</text:span><text:a xlink:href="https://sei.tre-ro.jus.br/sei/controlador.php?acao=protocolo_visualizar&amp;id_protocolo=1482080&amp;id_procedimento_atual=1463712&amp;infra_sistema=100000100&amp;infra_unidade_atual=291&amp;infra_hash=04ef40b6352d3d751b8a61825d6d415d5c54e099dc3c9baf25145ed3179cd55411b344465598f25d6f7580667f9d1c287d514e6f221f8ed168c68d836094954ff0e643376d4a651237edcbf6f82249241e15ada499418d0ab4d06d9595196fc4" office:target-frame-name="_blank" xlink:show="new"><text:span text:style-name="T31">1441314</text:span></text:a><text:span text:style-name="T32">), concluiu pela regularidade da sua instrução, expedição de orientações à STIC já cientificadas (</text:span><text:a xlink:href="https://sei.tre-ro.jus.br/sei/controlador.php?acao=protocolo_visualizar&amp;id_protocolo=1482270&amp;id_procedimento_atual=1463712&amp;infra_sistema=100000100&amp;infra_unidade_atual=291&amp;infra_hash=30db0e58c7ec20834698e9d36454f138dac3495baf86f90c0ccee83099c53ea611b344465598f25d6f7580667f9d1c287d514e6f221f8ed168c68d836094954ff0e643376d4a651237edcbf6f82249241e15ada499418d0ab4d06d9595196fc4" office:target-frame-name="_blank" xlink:show="new"><text:span text:style-name="T33">1441500</text:span></text:a><text:span text:style-name="T34">, </text:span><text:a xlink:href="https://sei.tre-ro.jus.br/sei/controlador.php?acao=protocolo_visualizar&amp;id_protocolo=1482413&amp;id_procedimento_atual=1463712&amp;infra_sistema=100000100&amp;infra_unidade_atual=291&amp;infra_hash=4e23a1c513e538e300c8f8a4bb1e4c7b1710027cc191bd229edc47d8b65c558811b344465598f25d6f7580667f9d1c287d514e6f221f8ed168c68d836094954ff0e643376d4a651237edcbf6f82249241e15ada499418d0ab4d06d9595196fc4" office:target-frame-name="_blank" xlink:show="new"><text:span text:style-name="T35">1441642</text:span></text:a><text:span text:style-name="T36">, </text:span><text:a xlink:href="https://sei.tre-ro.jus.br/sei/controlador.php?acao=protocolo_visualizar&amp;id_protocolo=1483874&amp;id_procedimento_atual=1463712&amp;infra_sistema=100000100&amp;infra_unidade_atual=291&amp;infra_hash=27384c524a903c3cc721b96686b7c93ec7b9989a0b3af9b8907363ca6165c13611b344465598f25d6f7580667f9d1c287d514e6f221f8ed168c68d836094954ff0e643376d4a651237edcbf6f82249241e15ada499418d0ab4d06d9595196fc4" office:target-frame-name="_blank" xlink:show="new"><text:span text:style-name="T37">1443070</text:span></text:a><text:span text:style-name="T38">), </text:span><text:span text:style-name="T39">possibilidade da contratação pretendida por DISPENSA ELETRÔNICA </text:span><text:span text:style-name="T40">disciplinada pela Instrução Normativa SEGES/ME nº 67, de 2021, na forma sugerida pela EPC e, ainda, com fundamento no art. 28, § 1º da Instrução Normativa TRE-RO nº 9, de 2022.</text:span></text:p>
      <text:p text:style-name="P41"><text:span text:style-name="T42">03.</text:span><text:span text:style-name="T43"> Vieram aos autos os seguintes documentos extraídos do certame, a saber:</text:span></text:p>
      <text:p text:style-name="P44"><text:span text:style-name="T45">I - </text:span><text:span text:style-name="T46">Portaria de designação dos agentes de contratação (</text:span><text:a xlink:href="https://sei.tre-ro.jus.br/sei/controlador.php?acao=protocolo_visualizar&amp;id_protocolo=1484598&amp;id_procedimento_atual=1463712&amp;infra_sistema=100000100&amp;infra_unidade_atual=291&amp;infra_hash=a598bb2d7440bd1d5c7abc83e09985c1d1324054dbd1e52bd8ab5940af090a2e11b344465598f25d6f7580667f9d1c287d514e6f221f8ed168c68d836094954ff0e643376d4a651237edcbf6f82249241e15ada499418d0ab4d06d9595196fc4" office:target-frame-name="_blank" xlink:show="new"><text:span text:style-name="T47">1443782</text:span></text:a><text:span text:style-name="T48">) e aviso de Licitação de Dispensa Eletrônica nº 40/2025 (</text:span><text:a xlink:href="https://sei.tre-ro.jus.br/sei/controlador.php?acao=protocolo_visualizar&amp;id_protocolo=1484604&amp;id_procedimento_atual=1463712&amp;infra_sistema=100000100&amp;infra_unidade_atual=291&amp;infra_hash=cb97f3c1c43b9079172be888d865ec2d16eeb67ff27ccd97c2f1d4b1d7234b2c11b344465598f25d6f7580667f9d1c287d514e6f221f8ed168c68d836094954ff0e643376d4a651237edcbf6f82249241e15ada499418d0ab4d06d9595196fc4" office:target-frame-name="_blank" xlink:show="new"><text:span text:style-name="T49">1443788</text:span></text:a><text:span text:style-name="T50">);</text:span></text:p>
      <text:p text:style-name="P51"><text:span text:style-name="T52">II - </text:span><text:span text:style-name="T53">Comprovante de publicação do certame (</text:span><text:a xlink:href="https://sei.tre-ro.jus.br/sei/controlador.php?acao=protocolo_visualizar&amp;id_protocolo=1484615&amp;id_procedimento_atual=1463712&amp;infra_sistema=100000100&amp;infra_unidade_atual=291&amp;infra_hash=b5537e99fcc3479b3bdf4a26fcfcefe951c9e7a2b21e669770ae6316bf6bbbc711b344465598f25d6f7580667f9d1c287d514e6f221f8ed168c68d836094954ff0e643376d4a651237edcbf6f82249241e15ada499418d0ab4d06d9595196fc4" office:target-frame-name="_blank" xlink:show="new"><text:span text:style-name="T54">1443799</text:span></text:a><text:span text:style-name="T55">);</text:span></text:p>
      <text:p text:style-name="P56"><text:span text:style-name="T57">III -</text:span><text:span text:style-name="T58"> Impugnação ao aviso (</text:span><text:a xlink:href="https://sei.tre-ro.jus.br/sei/controlador.php?acao=protocolo_visualizar&amp;id_protocolo=1485790&amp;id_procedimento_atual=1463712&amp;infra_sistema=100000100&amp;infra_unidade_atual=291&amp;infra_hash=845997d30d5d95057a607d9d1a6f27e4df4218e1acf04840bb75ebf0d23d068711b344465598f25d6f7580667f9d1c287d514e6f221f8ed168c68d836094954ff0e643376d4a651237edcbf6f82249241e15ada499418d0ab4d06d9595196fc4" office:target-frame-name="_blank" xlink:show="new"><text:span text:style-name="T59">1444949</text:span></text:a><text:span text:style-name="T60">), manifestação da unidade demandante (</text:span><text:a xlink:href="https://sei.tre-ro.jus.br/sei/controlador.php?acao=protocolo_visualizar&amp;id_protocolo=1486006&amp;id_procedimento_atual=1463712&amp;infra_sistema=100000100&amp;infra_unidade_atual=291&amp;infra_hash=a3aca4575b4ff18fb79f4fa5d9a013f5bd0fe3ce8b971ad4cbaf7ae6a91f8ca611b344465598f25d6f7580667f9d1c287d514e6f221f8ed168c68d836094954ff0e643376d4a651237edcbf6f82249241e15ada499418d0ab4d06d9595196fc4" office:target-frame-name="_blank" xlink:show="new"><text:span text:style-name="T61">1445165</text:span></text:a><text:span text:style-name="T62">) e resposta do agente de contratação (</text:span><text:a xlink:href="https://sei.tre-ro.jus.br/sei/controlador.php?acao=protocolo_visualizar&amp;id_protocolo=1487217&amp;id_procedimento_atual=1463712&amp;infra_sistema=100000100&amp;infra_unidade_atual=291&amp;infra_hash=21643d0389464368cb4d804ca2ceafb62d46f6e171c33494d09d5a4218a38b9811b344465598f25d6f7580667f9d1c287d514e6f221f8ed168c68d836094954ff0e643376d4a651237edcbf6f82249241e15ada499418d0ab4d06d9595196fc4" office:target-frame-name="_blank" xlink:show="new"><text:span text:style-name="T63">1446358</text:span></text:a><text:span text:style-name="T64">);</text:span></text:p>
      <text:p text:style-name="P65"><text:span text:style-name="T66">IV - </text:span><text:span text:style-name="T67">Extrato de propostas extraído do Sistema ComprasGov (</text:span><text:a xlink:href="https://sei.tre-ro.jus.br/sei/controlador.php?acao=protocolo_visualizar&amp;id_protocolo=1488936&amp;id_procedimento_atual=1463712&amp;infra_sistema=100000100&amp;infra_unidade_atual=291&amp;infra_hash=8a8e5027dff6fd3517856b94d66b3ea2089855f9d482cf35c51f015bcc6d035511b344465598f25d6f7580667f9d1c287d514e6f221f8ed168c68d836094954ff0e643376d4a651237edcbf6f82249241e15ada499418d0ab4d06d9595196fc4" office:target-frame-name="_blank" xlink:show="new"><text:span text:style-name="T68">1448055</text:span></text:a><text:span text:style-name="T69">);</text:span></text:p>
      <text:p text:style-name="P70"><text:span text:style-name="T71">V -</text:span><text:span text:style-name="T72"> Proposta da competidora </text:span><text:span text:style-name="T73">VALID CERTIFICADORA DIGITAL LTDA.,</text:span><text:span text:style-name="T74"> CNPJ 14.121.957/0001-09 (</text:span><text:a xlink:href="https://sei.tre-ro.jus.br/sei/controlador.php?acao=protocolo_visualizar&amp;id_protocolo=1488943&amp;id_procedimento_atual=1463712&amp;infra_sistema=100000100&amp;infra_unidade_atual=291&amp;infra_hash=7fe97a718650a5dd1c8c64c888100d20a326c5f5ade203c23d402b75c5cec9f811b344465598f25d6f7580667f9d1c287d514e6f221f8ed168c68d836094954ff0e643376d4a651237edcbf6f82249241e15ada499418d0ab4d06d9595196fc4" office:target-frame-name="_blank" xlink:show="new"><text:span text:style-name="T75">1448062</text:span></text:a><text:span text:style-name="T76">);</text:span></text:p>
      <text:p text:style-name="P77"><text:span text:style-name="T78">VI </text:span><text:span text:style-name="T79">- Documentos de habilitação da referida competidora </text:span><text:span text:style-name="T80"> (</text:span><text:a xlink:href="https://sei.tre-ro.jus.br/sei/controlador.php?acao=protocolo_visualizar&amp;id_protocolo=1488944&amp;id_procedimento_atual=1463712&amp;infra_sistema=100000100&amp;infra_unidade_atual=291&amp;infra_hash=a52d104b6550c46562c0d57b52e55234642d692518ef0d5ef301b7f6615134a511b344465598f25d6f7580667f9d1c287d514e6f221f8ed168c68d836094954ff0e643376d4a651237edcbf6f82249241e15ada499418d0ab4d06d9595196fc4" office:target-frame-name="_blank" xlink:show="new"><text:span text:style-name="T81">1448063</text:span></text:a><text:span text:style-name="T82">,</text:span><text:span text:style-name="T83"> </text:span><text:a xlink:href="https://sei.tre-ro.jus.br/sei/controlador.php?acao=protocolo_visualizar&amp;id_protocolo=1488945&amp;id_procedimento_atual=1463712&amp;infra_sistema=100000100&amp;infra_unidade_atual=291&amp;infra_hash=8638b404a420a129cf7369206599a5416e7b8d5ab5345708514fddb258ecd08511b344465598f25d6f7580667f9d1c287d514e6f221f8ed168c68d836094954ff0e643376d4a651237edcbf6f82249241e15ada499418d0ab4d06d9595196fc4" office:target-frame-name="_blank" xlink:show="new"><text:span text:style-name="T84">1448064</text:span></text:a><text:span text:style-name="T85">, </text:span><text:a xlink:href="https://sei.tre-ro.jus.br/sei/controlador.php?acao=protocolo_visualizar&amp;id_protocolo=1488947&amp;id_procedimento_atual=1463712&amp;infra_sistema=100000100&amp;infra_unidade_atual=291&amp;infra_hash=53765211cdfc443f43dd34d51ad60b06aa36b8f76ec0fee1322f896663a6a99611b344465598f25d6f7580667f9d1c287d514e6f221f8ed168c68d836094954ff0e643376d4a651237edcbf6f82249241e15ada499418d0ab4d06d9595196fc4" office:target-frame-name="_blank" xlink:show="new"><text:span text:style-name="T86">1448066</text:span></text:a><text:span text:style-name="T87">, </text:span><text:a xlink:href="https://sei.tre-ro.jus.br/sei/controlador.php?acao=protocolo_visualizar&amp;id_protocolo=1488947&amp;id_procedimento_atual=1463712&amp;infra_sistema=100000100&amp;infra_unidade_atual=291&amp;infra_hash=53765211cdfc443f43dd34d51ad60b06aa36b8f76ec0fee1322f896663a6a99611b344465598f25d6f7580667f9d1c287d514e6f221f8ed168c68d836094954ff0e643376d4a651237edcbf6f82249241e15ada499418d0ab4d06d9595196fc4" office:target-frame-name="_blank" xlink:show="new"><text:span text:style-name="T88">1448066</text:span></text:a><text:span text:style-name="T89">, </text:span><text:a xlink:href="https://sei.tre-ro.jus.br/sei/controlador.php?acao=protocolo_visualizar&amp;id_protocolo=1488952&amp;id_procedimento_atual=1463712&amp;infra_sistema=100000100&amp;infra_unidade_atual=291&amp;infra_hash=2384672fb4c24d93d0406b4e2c10dee459b8ebfd90c8d66343c748b7d80182f411b344465598f25d6f7580667f9d1c287d514e6f221f8ed168c68d836094954ff0e643376d4a651237edcbf6f82249241e15ada499418d0ab4d06d9595196fc4" office:target-frame-name="_blank" xlink:show="new"><text:span text:style-name="T90">1448071</text:span></text:a><text:span text:style-name="T91"> e </text:span><text:a xlink:href="https://sei.tre-ro.jus.br/sei/controlador.php?acao=protocolo_visualizar&amp;id_protocolo=1488953&amp;id_procedimento_atual=1463712&amp;infra_sistema=100000100&amp;infra_unidade_atual=291&amp;infra_hash=a34866b8f8f5ac1a6801cb531f0ad76adb38278dfacaab299a86110142703d3511b344465598f25d6f7580667f9d1c287d514e6f221f8ed168c68d836094954ff0e643376d4a651237edcbf6f82249241e15ada499418d0ab4d06d9595196fc4" office:target-frame-name="_blank" xlink:show="new"><text:span text:style-name="T92">1448072</text:span></text:a><text:span text:style-name="T93">); </text:span></text:p>
      <text:soft-page-break/>
      <text:p text:style-name="P94"><text:span text:style-name="T95">VII </text:span><text:span text:style-name="T96">- Relatório nº 47/2025 (</text:span><text:a xlink:href="https://sei.tre-ro.jus.br/sei/controlador.php?acao=protocolo_visualizar&amp;id_protocolo=1490231&amp;id_procedimento_atual=1463712&amp;infra_sistema=100000100&amp;infra_unidade_atual=291&amp;infra_hash=1c1665d3dc1c6aa66c9bdda7cc4dc82f888f63caa83aeec70ca3a4ec603bab4211b344465598f25d6f7580667f9d1c287d514e6f221f8ed168c68d836094954ff0e643376d4a651237edcbf6f82249241e15ada499418d0ab4d06d9595196fc4" office:target-frame-name="_blank" xlink:show="new"><text:span text:style-name="T97">1449332</text:span></text:a><text:span text:style-name="T98">), no qual o agente de contratação registrou as principais ocorrências do certame.</text:span></text:p>
      <text:p text:style-name="P99"><text:span text:style-name="T100">É o necessário relatório.</text:span></text:p>
      <text:p text:style-name="P101"> </text:p>
      <text:p text:style-name="P102"><text:span text:style-name="T103">II – DA ANÁLISE JURÍDICA</text:span></text:p>
      <text:p text:style-name="P104"><text:span text:style-name="T105">04.</text:span><text:span text:style-name="T106"> Desencadeada a fase externa da competição, nota-se a observância do § 3º do art. 75 c/c art. 174, I, da Lei nº 14.133, de 2021 e, ainda, do Parágrafo único do art. 6º da Instrução Normativa SEGES/ME nº 67/2021, dando-se a devida divulgação do aviso da dispensa eletrônica no Portal Nacional de Contratações Públicas, com observância do prazo mínimo de 03 (três) dias úteis da publicação para o recebimento das propostas, no qual também a constou a definição do objeto, o valor estimado e a indicação do período no qual seriam recebidas as propostas (</text:span><text:a xlink:href="https://sei.tre-ro.jus.br/sei/controlador.php?acao=protocolo_visualizar&amp;id_protocolo=1484615&amp;id_procedimento_atual=1463712&amp;infra_sistema=100000100&amp;infra_unidade_atual=291&amp;infra_hash=b5537e99fcc3479b3bdf4a26fcfcefe951c9e7a2b21e669770ae6316bf6bbbc711b344465598f25d6f7580667f9d1c287d514e6f221f8ed168c68d836094954ff0e643376d4a651237edcbf6f82249241e15ada499418d0ab4d06d9595196fc4" office:target-frame-name="_blank" xlink:show="new"><text:span text:style-name="T107">1443799</text:span></text:a><text:span text:style-name="T108">).</text:span></text:p>
      <text:p text:style-name="P109"><text:span text:style-name="T110">05.</text:span><text:span text:style-name="T111"> Passa-se à análise dos procedimentos propriamente ditos, tomando-se os elementos constantes dos autos e as principais ocorrências contidas no relatório do agente de contratação (</text:span><text:a xlink:href="https://sei.tre-ro.jus.br/sei/controlador.php?acao=protocolo_visualizar&amp;id_protocolo=1490231&amp;id_procedimento_atual=1463712&amp;infra_sistema=100000100&amp;infra_unidade_atual=291&amp;infra_hash=1c1665d3dc1c6aa66c9bdda7cc4dc82f888f63caa83aeec70ca3a4ec603bab4211b344465598f25d6f7580667f9d1c287d514e6f221f8ed168c68d836094954ff0e643376d4a651237edcbf6f82249241e15ada499418d0ab4d06d9595196fc4" office:target-frame-name="_blank" xlink:show="new"><text:span text:style-name="T112">1449332</text:span></text:a><text:span text:style-name="T113">):</text:span></text:p>
      <text:p text:style-name="P114"><text:span text:style-name="T115">5.1 </text:span><text:span text:style-name="T116">FASE DE DIVULGAÇÃO DO AVISO:</text:span></text:p>
      <text:p text:style-name="P117"><text:span text:style-name="T118">Em cumprimento ao Despacho nº 2851/2025 (</text:span><text:a xlink:href="https://sei.tre-ro.jus.br/sei/controlador.php?acao=protocolo_visualizar&amp;id_protocolo=1482270&amp;id_procedimento_atual=1463712&amp;infra_sistema=100000100&amp;infra_unidade_atual=291&amp;infra_hash=30db0e58c7ec20834698e9d36454f138dac3495baf86f90c0ccee83099c53ea611b344465598f25d6f7580667f9d1c287d514e6f221f8ed168c68d836094954ff0e643376d4a651237edcbf6f82249241e15ada499418d0ab4d06d9595196fc4" office:target-frame-name="_blank" xlink:show="new"><text:span text:style-name="T119">1441500</text:span></text:a><text:span text:style-name="T120">), o Aviso de Dispensa Eletrônica nº 40/2025 (</text:span><text:a xlink:href="https://sei.tre-ro.jus.br/sei/controlador.php?acao=protocolo_visualizar&amp;id_protocolo=1484604&amp;id_procedimento_atual=1463712&amp;infra_sistema=100000100&amp;infra_unidade_atual=291&amp;infra_hash=cb97f3c1c43b9079172be888d865ec2d16eeb67ff27ccd97c2f1d4b1d7234b2c11b344465598f25d6f7580667f9d1c287d514e6f221f8ed168c68d836094954ff0e643376d4a651237edcbf6f82249241e15ada499418d0ab4d06d9595196fc4" office:target-frame-name="_blank" xlink:show="new"><text:span text:style-name="T121">1443788</text:span></text:a><text:span text:style-name="T122">) foi devidamente publicado no Portal Nacional de Contratações Públicas - PNCP, no sistema Compras.Gov e no Portal de Transparência deste Tribunal, conforme comprovantes constantes no evento (</text:span><text:a xlink:href="https://sei.tre-ro.jus.br/sei/controlador.php?acao=protocolo_visualizar&amp;id_protocolo=1484615&amp;id_procedimento_atual=1463712&amp;infra_sistema=100000100&amp;infra_unidade_atual=291&amp;infra_hash=b5537e99fcc3479b3bdf4a26fcfcefe951c9e7a2b21e669770ae6316bf6bbbc711b344465598f25d6f7580667f9d1c287d514e6f221f8ed168c68d836094954ff0e643376d4a651237edcbf6f82249241e15ada499418d0ab4d06d9595196fc4" office:target-frame-name="_blank" xlink:show="new"><text:span text:style-name="T123">1443799</text:span></text:a><text:span text:style-name="T124">).</text:span></text:p>
      <text:p text:style-name="P125"><text:span text:style-name="T126">5.2 </text:span><text:span text:style-name="T127">PEDIDOS DE ESCLARECIMENTOS: </text:span><text:span text:style-name="T128">Não houve pedidos de esclarecimento.</text:span></text:p>
      <text:p text:style-name="P129"><text:span text:style-name="T130">5.3 IMPUGNAÇÕES: </text:span><text:span text:style-name="T131">Houve 1 (uma) impugnação, julgada improcedente pelo agente de contratação com base em manifestação na unidade técnica (</text:span><text:a xlink:href="https://sei.tre-ro.jus.br/sei/controlador.php?acao=protocolo_visualizar&amp;id_protocolo=1486006&amp;id_procedimento_atual=1463712&amp;infra_sistema=100000100&amp;infra_unidade_atual=291&amp;infra_hash=a3aca4575b4ff18fb79f4fa5d9a013f5bd0fe3ce8b971ad4cbaf7ae6a91f8ca611b344465598f25d6f7580667f9d1c287d514e6f221f8ed168c68d836094954ff0e643376d4a651237edcbf6f82249241e15ada499418d0ab4d06d9595196fc4" office:target-frame-name="_blank" xlink:show="new"><text:span text:style-name="T132">1445165</text:span></text:a><text:span text:style-name="T133">).</text:span></text:p>
      <text:p text:style-name="P134"><text:span text:style-name="T135">a) Da impugnação: </text:span><text:span text:style-name="T136">A pessoa jurídica </text:span><text:span text:style-name="T137">1BIT GESTÃO E CONSULTORIA LTDA,</text:span><text:span text:style-name="T138"> em síntese, alegou que a exigência de comprovação de credenciamento ativo no ITI, na condição de AC, AR ou PSS, vinculado à cadeia AC-Jus do ICP-Brasil é incompatível, sob o aspecto  legal e técnico, com a natureza do produto em disputa, posto que o certificado WildCard SSL está totalmente dissociado da infraestrutura da ICP-Brasil. </text:span><text:span text:style-name="T139">Além disso, apontou que o valor de referência de R$ 124, 63 atribuído ao item é manifestamente inexequível face à realidade de mercado.</text:span></text:p>
      <text:p text:style-name="P140"><text:span text:style-name="T141">b) Manifestação da unidade técnica</text:span><text:span text:style-name="T142">: A Administração Pública possui discricionariedade técnica para estabelecer critérios de segurança e confiabilidade aplicáveis às contratações de TIC, especialmente quando relacionados à infraestrutura crítica do Poder Judiciário. A Equipe de Planejamento da Contratação levou em consideração a recomendação contida no Ofício-Circular TSE GAB-DG nº 29/2024, que trata da exigência de que todos os certificados sejam emitidos exclusivamente pela cadeia AC-JUS, que<text:s/></text:span><text:soft-page-break/><text:span text:style-name="T143">compreende as autoridades certificadoras AC CERTISIGN JUS, AC SAFEWEB JUS, AC SERASA JUS, AC SERPRO JUS, AC SOLUTI JUS e AC VALID JUS. Dessa forma, verificou que várias certificadoras estão aptas a ofertar o produto, ou seja, não há demonstração de restrição indevida à competição. A impugnante não comprovou impossibilidade absoluta de atendimento, limitando-se a argumentos genéricos sobre o mercado internacional. Além de restar comprovado que não foi ferido o princípio da competitividade, a EPC cuidou de observar os princípios do planejamento, da vinculação ao instrumento convocatório, da segurança jurídica e da eficiência bem como do interesse público em relação às exigências pois a exigência de credenciamento ITI - ou grau equivalente de conformidade — constitui mecanismo objetivo de verificação da capacidade técnica da empresa, estando proporcional ao risco, pertinente ao objeto e adequada ao interesse público.</text:span></text:p>
      <text:p text:style-name="P144"><text:span text:style-name="T145">c) Resposta do Agente de Contratação: </text:span></text:p>
      <text:p text:style-name="P146"><text:span text:style-name="T147">i</text:span><text:span text:style-name="T148">. de </text:span><text:span text:style-name="T149">forma preliminar,</text:span><text:span text:style-name="T150"> registrou que o Aviso de Dispensa Eletrônica nº 40/2025 </text:span><text:span text:style-name="T151">não</text:span><text:span text:style-name="T152"> previu a possibilidade de impugnação. Isso porque </text:span><text:span text:style-name="T153">o art. 164 da Lei 14.133/21 tratou da impugnação em certame licitatório.</text:span><text:span text:style-name="T154"> Portanto, </text:span><text:span text:style-name="T155">não há previsão legal expressa de impugnação em aviso de dispensa eletrônica.</text:span><text:span text:style-name="T156"> Todavia, apontou que o direito de petição em defesa de interesses é de matriz constitucional, amparado pelo art. 5º, inciso XXXIV, da CF/88. Assim, em homenagem aos princípios da fungibilidade e da publicidade dos atos administrativos, recebeu o pleito como simples petição. Quanto ao prazo, entendeu inviável a aplicação do § único do art. 164 da Lei 14.133/21. Primeiro  porque não se tratava de licitação. Segundo porque o prazo de 3 (três) dias úteis de divulgação da dispensa eletrônica tornaria inviável o exercício do pedido em até 3 (três) dias úteis antes da data de abertura do certame e a emissão de resposta à impugnação no prazo de até 3 (três) dias úteis seguintes ao pedido. Assim, apresentou a resposta na data mais breve que foi possível;</text:span></text:p>
      <text:p text:style-name="P157"><text:span text:style-name="T158"> </text:span><text:span text:style-name="T159">ii.</text:span><text:span text:style-name="T160"> quanto à exigência de </text:span><text:span text:style-name="T161">comprovação de credenciamento ativo no ITI,</text:span><text:span text:style-name="T162"> registrou que o assunto era de natureza eminentemente técnica, fugindo ao seu domínio. A unidade técnica informou que </text:span><text:span text:style-name="T163">atendeu recomendação do Tribunal Superior Eleitoral,</text:span><text:span text:style-name="T164"> há várias certificadoras aptas a ofertar o produto e os requisitos exigidos asseguram a integridade e segurança da informação, a confiabilidade da cadeia de certificação e a mitigação de riscos operacionais. Assim, acolheu integralmente a manifestação da unidade técnica e a utilizou como fundamento técnico para julgar improcedente o pleito nesse quesito;</text:span></text:p>
      <text:p text:style-name="P165"><text:span text:style-name="T166">iii.</text:span><text:span text:style-name="T167"> quanto à inexequibilidade alegada, registrou que o impugnante não apresentou qualquer comprovação da alegação; a unidade técnica, por sua vez, apresentou justificativas técnicas para o preço de referência adotado, bem como trouxe pesquisa de preços baseada em contratações realizadas no âmbito da Administração Pública, inclusive Tribunais. Dessa forma,<text:s/></text:span><text:soft-page-break/><text:span text:style-name="T168">pela ausência de comprovação da alegada inexequibilidade pelo impugnante, acolheu integralmente a manifestação da unidade técnica e a utilizou como fundamento técnico para julgar improcedente o pleito também nesse quesito</text:span><text:span text:style-name="T169">.</text:span></text:p>
      <text:p text:style-name="P170"><text:span text:style-name="T171">Análise da AJSAOFC: </text:span><text:span text:style-name="T172">Correto o processamento da impugnação ao aviso, embora não previsto expressamente pela LLC dado que o direito de petição em defesa de interesses é de matriz constitucional, amparado pelo art. 5º, inciso XXXIV, da CF/88. No mérito, ficou demonstrado pela unidade técnica que as alegações do impugnante não procedem. Dessa forma, entende-se que não há reparos à decisão do agente de contratação, proferida em conformidade com a Lei 14.133, de 2021 e com as regras da Instrução Normativa SEGES/ME nº 67, de 2021 .</text:span></text:p>
      <text:p text:style-name="P173"> </text:p>
      <text:p text:style-name="P174"><text:span text:style-name="T175">5.4 FASE DE JULGAMENTO DAS PROPOSTAS:</text:span><text:span text:style-name="T176"> </text:span></text:p>
      <text:p text:style-name="P177"><text:span text:style-name="T178">Conforme registrado no relatório do agente de contratação (</text:span><text:a xlink:href="https://sei.tre-ro.jus.br/sei/controlador.php?acao=protocolo_visualizar&amp;id_protocolo=1490231&amp;id_procedimento_atual=1463712&amp;infra_sistema=100000100&amp;infra_unidade_atual=291&amp;infra_hash=1c1665d3dc1c6aa66c9bdda7cc4dc82f888f63caa83aeec70ca3a4ec603bab4211b344465598f25d6f7580667f9d1c287d514e6f221f8ed168c68d836094954ff0e643376d4a651237edcbf6f82249241e15ada499418d0ab4d06d9595196fc4" office:target-frame-name="_blank" xlink:show="new"><text:span text:style-name="T179">1449332</text:span></text:a><text:span text:style-name="T180">) v</text:span><text:span text:style-name="T181">erificou-se que, por um equívoco, os itens não foram agrupados em grupo único no sistema. Contudo, o aviso de dispensa eletrônica, no item 1.2, claramente estabeleceu que "a contratação ocorrerá em grupo único, composto de 4 itens". No mesmo sentido é o item 1.4 do Termo de Referência </text:span><text:span text:style-name="T182">(</text:span><text:a xlink:href="https://sei.tre-ro.jus.br/sei/controlador.php?acao=protocolo_visualizar&amp;id_protocolo=1465468&amp;id_procedimento_atual=1463712&amp;infra_sistema=100000100&amp;infra_unidade_atual=291&amp;infra_hash=5a8708b4be1295e82f5c2bd5544ed3d58b86440506024915b05a9f736171408311b344465598f25d6f7580667f9d1c287d514e6f221f8ed168c68d836094954ff0e643376d4a651237edcbf6f82249241e15ada499418d0ab4d06d9595196fc4" office:target-frame-name="_blank" xlink:show="new"><text:span text:style-name="T183">1424956</text:span></text:a><text:span text:style-name="T184">)</text:span><text:span text:style-name="T185">. Assim, considerando o</text:span><text:span text:style-name="T186"> Princípio da vinculação ao instrumento convocatório,</text:span><text:span text:style-name="T187"> o agente de contratação fez o  agrupamento manual de todos os itens por empresa proponente. Levou em consideração apenas as empresas que apresentaram proposta para TODOS os 4 itens do objeto do certame, justamente por se tratar de grupo único.</text:span></text:p>
      <text:p text:style-name="P188"><text:span text:style-name="T189">Realizado o procedimento, obteve-se o </text:span><text:span text:style-name="T190">1º colocado, VALID CERTIFICADORA DIGITAL LTDA, com proposta no valor global de R$ 14.123,70. </text:span></text:p>
      <text:p text:style-name="P191"><text:span text:style-name="T192">A unidade demandante analisou a proposta e decidiu por sua aceitação (</text:span><text:a xlink:href="https://sei.tre-ro.jus.br/sei/controlador.php?acao=protocolo_visualizar&amp;id_protocolo=1489186&amp;id_procedimento_atual=1463712&amp;infra_sistema=100000100&amp;infra_unidade_atual=291&amp;infra_hash=358294ebabcdf7a04499f9172541f2247197f58bc182574d7248e0438a21af2811b344465598f25d6f7580667f9d1c287d514e6f221f8ed168c68d836094954ff0e643376d4a651237edcbf6f82249241e15ada499418d0ab4d06d9595196fc4" office:target-frame-name="_blank" xlink:show="new"><text:span text:style-name="T193">1448302</text:span></text:a><text:span text:style-name="T194">). Contudo, sugeriu realizar diligência para que fosse esclarecido que o serviço ofertado para o item 4 do objeto se tratava do mesmo item solicitado no edital. Em resposta, a competidora confirmou no chat do certame (chat-09/12/2025-15h07). Dessa forma, a proposta foi aceita ao preço global ofertado de R$ 14.123,70 para o grupo único, detalhada no item 5.2 deste relatório e no evento </text:span><text:a xlink:href="https://sei.tre-ro.jus.br/sei/controlador.php?acao=protocolo_visualizar&amp;id_protocolo=1488943&amp;id_procedimento_atual=1463712&amp;infra_sistema=100000100&amp;infra_unidade_atual=291&amp;infra_hash=7fe97a718650a5dd1c8c64c888100d20a326c5f5ade203c23d402b75c5cec9f811b344465598f25d6f7580667f9d1c287d514e6f221f8ed168c68d836094954ff0e643376d4a651237edcbf6f82249241e15ada499418d0ab4d06d9595196fc4" office:target-frame-name="_blank" xlink:show="new"><text:span text:style-name="T195">1448062</text:span></text:a><text:span text:style-name="T196">.</text:span></text:p>
      <text:p text:style-name="P197"><text:span text:style-name="T198">Análise da AJSAOFC:</text:span><text:span text:style-name="T199"> Considerando que o Aviso de Licitação da Dispensa Eletrônica  (</text:span><text:a xlink:href="https://sei.tre-ro.jus.br/sei/controlador.php?acao=protocolo_visualizar&amp;id_protocolo=1484604&amp;id_procedimento_atual=1463712&amp;infra_sistema=100000100&amp;infra_unidade_atual=291&amp;infra_hash=cb97f3c1c43b9079172be888d865ec2d16eeb67ff27ccd97c2f1d4b1d7234b2c11b344465598f25d6f7580667f9d1c287d514e6f221f8ed168c68d836094954ff0e643376d4a651237edcbf6f82249241e15ada499418d0ab4d06d9595196fc4" office:target-frame-name="_blank" xlink:show="new"><text:span text:style-name="T200">1443788</text:span></text:a><text:span text:style-name="T201">) estabeleceu de forma expressa no</text:span><text:span text:style-name="T202"> item 1.2</text:span><text:span text:style-name="T203"> que a </text:span><text:span text:style-name="T204">"contratação ocorrerá em grupo único"</text:span><text:span text:style-name="T205"> e que as propostas, para fim de classificação, deveriam conter os quatros itens, verifica-se a regularidade do procedimento adotado pelo agente de contratação. Por sua vez, a aceitação da proposta classificada em primeiro lugar no certame, deu-se de forma regular. </text:span></text:p>
      <text:p text:style-name="P206"><text:span text:style-name="T207">5.5 FASE DE HABILITAÇÃO:</text:span></text:p>
      <text:p text:style-name="P208">De acordo com o item 7.1 do aviso, a competidora apresentou os seguintes documentos:</text:p>
      <text:soft-page-break/>
      <text:p text:style-name="P209"><text:span text:style-name="T210">a) habilitação jurídica (</text:span><text:a xlink:href="https://sei.tre-ro.jus.br/sei/controlador.php?acao=protocolo_visualizar&amp;id_protocolo=1488945&amp;id_procedimento_atual=1463712&amp;infra_sistema=100000100&amp;infra_unidade_atual=291&amp;infra_hash=8638b404a420a129cf7369206599a5416e7b8d5ab5345708514fddb258ecd08511b344465598f25d6f7580667f9d1c287d514e6f221f8ed168c68d836094954ff0e643376d4a651237edcbf6f82249241e15ada499418d0ab4d06d9595196fc4" office:target-frame-name="_blank" xlink:show="new"><text:span text:style-name="T211">1448064</text:span></text:a><text:span text:style-name="T212">);</text:span></text:p>
      <text:p text:style-name="P213"><text:span text:style-name="T214">b) habilitação técnica (</text:span><text:a xlink:href="https://sei.tre-ro.jus.br/sei/controlador.php?acao=protocolo_visualizar&amp;id_protocolo=1488952&amp;id_procedimento_atual=1463712&amp;infra_sistema=100000100&amp;infra_unidade_atual=291&amp;infra_hash=2384672fb4c24d93d0406b4e2c10dee459b8ebfd90c8d66343c748b7d80182f411b344465598f25d6f7580667f9d1c287d514e6f221f8ed168c68d836094954ff0e643376d4a651237edcbf6f82249241e15ada499418d0ab4d06d9595196fc4" office:target-frame-name="_blank" xlink:show="new"><text:span text:style-name="T215">1448071</text:span></text:a><text:span text:style-name="T216">);</text:span></text:p>
      <text:p text:style-name="P217"><text:span text:style-name="T218">c) habilitação fiscal, social e trabalhista (</text:span><text:a xlink:href="https://sei.tre-ro.jus.br/sei/controlador.php?acao=protocolo_visualizar&amp;id_protocolo=1488947&amp;id_procedimento_atual=1463712&amp;infra_sistema=100000100&amp;infra_unidade_atual=291&amp;infra_hash=53765211cdfc443f43dd34d51ad60b06aa36b8f76ec0fee1322f896663a6a99611b344465598f25d6f7580667f9d1c287d514e6f221f8ed168c68d836094954ff0e643376d4a651237edcbf6f82249241e15ada499418d0ab4d06d9595196fc4" office:target-frame-name="_blank" xlink:show="new"><text:span text:style-name="T219">1448066</text:span></text:a><text:span text:style-name="T220">);</text:span></text:p>
      <text:p text:style-name="P221"><text:span text:style-name="T222">d) habilitação econômico-financeira (</text:span><text:a xlink:href="https://sei.tre-ro.jus.br/sei/controlador.php?acao=protocolo_visualizar&amp;id_protocolo=1488953&amp;id_procedimento_atual=1463712&amp;infra_sistema=100000100&amp;infra_unidade_atual=291&amp;infra_hash=a34866b8f8f5ac1a6801cb531f0ad76adb38278dfacaab299a86110142703d3511b344465598f25d6f7580667f9d1c287d514e6f221f8ed168c68d836094954ff0e643376d4a651237edcbf6f82249241e15ada499418d0ab4d06d9595196fc4" office:target-frame-name="_blank" xlink:show="new"><text:span text:style-name="T223">1448072</text:span></text:a><text:span text:style-name="T224">).</text:span></text:p>
      <text:p text:style-name="P225"><text:span text:style-name="T226">A unidade demandante analisou a documentação e concluiu por sua regularidade (</text:span><text:a xlink:href="https://sei.tre-ro.jus.br/sei/controlador.php?acao=protocolo_visualizar&amp;id_protocolo=1489186&amp;id_procedimento_atual=1463712&amp;infra_sistema=100000100&amp;infra_unidade_atual=291&amp;infra_hash=358294ebabcdf7a04499f9172541f2247197f58bc182574d7248e0438a21af2811b344465598f25d6f7580667f9d1c287d514e6f221f8ed168c68d836094954ff0e643376d4a651237edcbf6f82249241e15ada499418d0ab4d06d9595196fc4" office:target-frame-name="_blank" xlink:show="new"><text:span text:style-name="T227">1448302</text:span></text:a><text:span text:style-name="T228">). Assim, o agente de contratação decidiu pela habilitação da competidora.</text:span></text:p>
      <text:p text:style-name="P229"><text:span text:style-name="T230">Análise da AJSAOFC:</text:span><text:span text:style-name="T231"> </text:span><text:span text:style-name="T232">não foram identificadas irregularidades quanto ao procedimento de habilitação, todos  praticados em conformidade com a Lei 14.133, de 2021 e com as regras da Instrução Normativa SEGES/ME nº 67, de 2021.</text:span></text:p>
      <text:p text:style-name="P233"> </text:p>
      <text:p text:style-name="P234"><text:span text:style-name="T235">III – CONCLUSÃO</text:span></text:p>
      <text:p text:style-name="P236"><text:span text:style-name="T237">06.</text:span><text:span text:style-name="T238"> Por todo o exposto, trazendo ainda a esta as conclusões do</text:span><text:span text:style-name="T239"> Parecer Jurídico AJSAOFC nº 164/2025</text:span><text:span text:style-name="T240"> (</text:span><text:a xlink:href="https://sei.tre-ro.jus.br/sei/controlador.php?acao=protocolo_visualizar&amp;id_protocolo=1482080&amp;id_procedimento_atual=1463712&amp;infra_sistema=100000100&amp;infra_unidade_atual=291&amp;infra_hash=04ef40b6352d3d751b8a61825d6d415d5c54e099dc3c9baf25145ed3179cd55411b344465598f25d6f7580667f9d1c287d514e6f221f8ed168c68d836094954ff0e643376d4a651237edcbf6f82249241e15ada499418d0ab4d06d9595196fc4" office:target-frame-name="_blank" xlink:show="new"><text:span text:style-name="T241">1441314</text:span></text:a><text:span text:style-name="T242">),</text:span><text:span text:style-name="T243"> </text:span><text:span text:style-name="T244">esta Assessoria Jurídica opina:</text:span></text:p>
      <text:p text:style-name="P245"><text:span text:style-name="T246">I -</text:span><text:span text:style-name="T247"> Pela </text:span><text:span text:style-name="T248">observância das orientações listadas</text:span><text:span text:style-name="T249"> no </text:span><text:span text:style-name="T250">item 86, I, "b" </text:span><text:span text:style-name="T251">do Parecer Jurídico 164/2025;</text:span></text:p>
      <text:p text:style-name="P252"><text:span text:style-name="T253">II -</text:span><text:span text:style-name="T254"> Pela regularidade e observância dos requisitos formais dos documentos que integram a fase de planejamento da </text:span><text:span text:style-name="T255">contratação da SOLUÇÃO de TIC</text:span><text:span text:style-name="T256">, na forma prevista pelo art. 72 da Lei nº 14.133, de 2021, nas regras e diretrizes da Instrução Normativa TRE-RO nº 9, de 2022, também analisados pela SAC (</text:span><text:a xlink:href="https://sei.tre-ro.jus.br/sei/controlador.php?acao=protocolo_visualizar&amp;id_protocolo=1480153&amp;id_procedimento_atual=1463712&amp;infra_sistema=100000100&amp;infra_unidade_atual=291&amp;infra_hash=3d98ee036ca12be86f0313112f04e80129535890ef028c91aba54891fca2fcf611b344465598f25d6f7580667f9d1c287d514e6f221f8ed168c68d836094954ff0e643376d4a651237edcbf6f82249241e15ada499418d0ab4d06d9595196fc4" office:target-frame-name="_blank" xlink:show="new"><text:span text:style-name="T257">1439413</text:span></text:a><text:span text:style-name="T258">), motivo pelo qual opina:</text:span></text:p>
      <text:p text:style-name="P259"><text:span text:style-name="T260">a) </text:span><text:span text:style-name="T261">pela adequação legal do Documento de Oficialização da Demanda (</text:span><text:a xlink:href="https://sei.tre-ro.jus.br/sei/controlador.php?acao=protocolo_visualizar&amp;id_protocolo=1463791&amp;id_procedimento_atual=1463712&amp;infra_sistema=100000100&amp;infra_unidade_atual=291&amp;infra_hash=b06cb16504b3753046d808919c9f7c2c2fb1cfda9cf45934af1cca081e6c5f3711b344465598f25d6f7580667f9d1c287d514e6f221f8ed168c68d836094954ff0e643376d4a651237edcbf6f82249241e15ada499418d0ab4d06d9595196fc4" office:target-frame-name="_blank" xlink:show="new"><text:span text:style-name="T262">1423300</text:span></text:a><text:span text:style-name="T263">), da Informação Conclusiva do Valor Estimado da Contratação - ICVEC (</text:span><text:a xlink:href="https://sei.tre-ro.jus.br/sei/controlador.php?acao=protocolo_visualizar&amp;id_protocolo=1465454&amp;id_procedimento_atual=1463712&amp;infra_sistema=100000100&amp;infra_unidade_atual=291&amp;infra_hash=207ef013c72d83addc54d691c461b26e2310356181926262f699a9f7c48b120911b344465598f25d6f7580667f9d1c287d514e6f221f8ed168c68d836094954ff0e643376d4a651237edcbf6f82249241e15ada499418d0ab4d06d9595196fc4" office:target-frame-name="_blank" xlink:show="new"><text:span text:style-name="T264">1424942</text:span></text:a><text:span text:style-name="T265">) e do Termo de Referência nº 10/2025 - NATCTIC (</text:span><text:a xlink:href="https://sei.tre-ro.jus.br/sei/controlador.php?acao=protocolo_visualizar&amp;id_protocolo=1465468&amp;id_procedimento_atual=1463712&amp;infra_sistema=100000100&amp;infra_unidade_atual=291&amp;infra_hash=5a8708b4be1295e82f5c2bd5544ed3d58b86440506024915b05a9f736171408311b344465598f25d6f7580667f9d1c287d514e6f221f8ed168c68d836094954ff0e643376d4a651237edcbf6f82249241e15ada499418d0ab4d06d9595196fc4" office:target-frame-name="_blank" xlink:show="new"><text:span text:style-name="T266">1424956</text:span></text:a><text:span text:style-name="T267">), podendo ser aprovados pela autoridade competente, na forma da Lei nº 14.133/2021 e às regras da IN TRE-RO nº 9/2022;</text:span></text:p>
      <text:p text:style-name="P268"><text:span text:style-name="T269">b) </text:span><text:span text:style-name="T270">p</text:span><text:span text:style-name="T271">ela adequação legal da minuta do contrato trazido ao processo pela SECONT (</text:span><text:a xlink:href="https://sei.tre-ro.jus.br/sei/controlador.php?acao=protocolo_visualizar&amp;id_protocolo=1481999&amp;id_procedimento_atual=1463712&amp;infra_sistema=100000100&amp;infra_unidade_atual=291&amp;infra_hash=63715e275a93c100a7be51fd8ac62eeecabb996f4f81323db5c6ae21c262549911b344465598f25d6f7580667f9d1c287d514e6f221f8ed168c68d836094954ff0e643376d4a651237edcbf6f82249241e15ada499418d0ab4d06d9595196fc4" office:target-frame-name="_blank" xlink:show="new"><text:span text:style-name="T272">1441235</text:span></text:a><text:span text:style-name="T273">), haja vista que o instrumento se encontra em conformidade com as regras da Lei nº 14.133/2021, atendendo aos princípios e diretrizes que norteiam a sua aplicação. Verifica-se, ainda, que sua redação está adequada às condições ajustadas e decorrentes dos demais documentos da fase de planejamento, notadamente do termo de referência elaborada pela EPC;</text:span></text:p>
      <text:p text:style-name="P274"><text:span text:style-name="T275">c) </text:span><text:span text:style-name="T276">quanto à </text:span><text:span text:style-name="T277">Equipe de Gestão e Fiscalização</text:span><text:span text:style-name="T278"> indicada no evento </text:span><text:a xlink:href="https://sei.tre-ro.jus.br/sei/controlador.php?acao=protocolo_visualizar&amp;id_protocolo=1465466&amp;id_procedimento_atual=1463712&amp;infra_sistema=100000100&amp;infra_unidade_atual=291&amp;infra_hash=d464869cc7a899ce0e71e6477db86675c366078825e9e8a5abbebc33399545ac11b344465598f25d6f7580667f9d1c287d514e6f221f8ed168c68d836094954ff0e643376d4a651237edcbf6f82249241e15ada499418d0ab4d06d9595196fc4" office:target-frame-name="_blank" xlink:show="new"><text:span text:style-name="T279">1424954</text:span></text:a><text:span text:style-name="T280">, na forma do art. 23 da IN TRE-RO nº 4/23, </text:span><text:span text:style-name="T281">compete à autoridade administrativa responsável pela aprovação dos documentos da fase de planejamento a designação do coletivo indicado</text:span><text:span text:style-name="T282">,</text:span><text:span text:style-name="T283"> o que poderá se<text:s/></text:span><text:soft-page-break/><text:span text:style-name="T284">dar no mesmo despacho de aprovação dos documentos da fase de planejamento da contratação. Registra-se que a formalização dispensa a emissão de portaria;</text:span></text:p>
      <text:p text:style-name="P285"> </text:p>
      <text:p text:style-name="P286"><text:span text:style-name="T287">III -</text:span><text:span text:style-name="T288"> Pela </text:span><text:span text:style-name="T289">adjudicação do objeto</text:span><text:span text:style-name="T290"> à competidora </text:span><text:span text:style-name="T291">VALID CERTIFICADORA DIGITAL LTDA.,</text:span><text:span text:style-name="T292"> CNPJ 14.121.957/0001-09, </text:span><text:span text:style-name="T293">declarada vencedora do grupo único do certame, nos moldes descritos no Aviso de Licitação - Dispensa Eletrônica (</text:span><text:a xlink:href="https://sei.tre-ro.jus.br/sei/controlador.php?acao=protocolo_visualizar&amp;id_protocolo=1484604&amp;id_procedimento_atual=1463712&amp;infra_sistema=100000100&amp;infra_unidade_atual=291&amp;infra_hash=cb97f3c1c43b9079172be888d865ec2d16eeb67ff27ccd97c2f1d4b1d7234b2c11b344465598f25d6f7580667f9d1c287d514e6f221f8ed168c68d836094954ff0e643376d4a651237edcbf6f82249241e15ada499418d0ab4d06d9595196fc4" office:target-frame-name="_blank" xlink:show="new"><text:span text:style-name="T294">1443788</text:span></text:a><text:span text:style-name="T295">) e reproduzidos no relatório do Pregoeiro (</text:span><text:a xlink:href="https://sei.tre-ro.jus.br/sei/controlador.php?acao=protocolo_visualizar&amp;id_protocolo=1490231&amp;id_procedimento_atual=1463712&amp;infra_sistema=100000100&amp;infra_unidade_atual=291&amp;infra_hash=1c1665d3dc1c6aa66c9bdda7cc4dc82f888f63caa83aeec70ca3a4ec603bab4211b344465598f25d6f7580667f9d1c287d514e6f221f8ed168c68d836094954ff0e643376d4a651237edcbf6f82249241e15ada499418d0ab4d06d9595196fc4" office:target-frame-name="_blank" xlink:show="new"><text:span text:style-name="T296">1449332</text:span></text:a><text:span text:style-name="T297">);</text:span></text:p>
      <text:p text:style-name="P298"><text:span text:style-name="T299">i.</text:span><text:span text:style-name="T300"> conforme apontado no </text:span><text:span text:style-name="T301">item 5 do parecer jurídico 164/2025</text:span><text:span text:style-name="T302">, </text:span><text:span text:style-name="T303">a programação orçamentária da despesa foi juntada ao processo evento </text:span><text:a xlink:href="https://sei.tre-ro.jus.br/sei/controlador.php?acao=protocolo_visualizar&amp;id_protocolo=1479686&amp;id_procedimento_atual=1463712&amp;infra_sistema=100000100&amp;infra_unidade_atual=291&amp;infra_hash=0f6ee4d2e1aa9ab432502709ba054978e141543d594ed6e9444e0e0e6bcc5e7a11b344465598f25d6f7580667f9d1c287d514e6f221f8ed168c68d836094954ff0e643376d4a651237edcbf6f82249241e15ada499418d0ab4d06d9595196fc4" office:target-frame-name="_blank" xlink:show="new"><text:span text:style-name="T304">1438969</text:span></text:a><text:span text:style-name="T305">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p text:style-name="P306"> </text:p>
      <text:p text:style-name="P307"><text:span text:style-name="T308">IV - </text:span><text:span text:style-name="T309">Pela</text:span><text:span text:style-name="T310"> homologação do certame pela autoridade competente</text:span><text:span text:style-name="T311">, de acordo com o grupo único adjudicado, com fundamento no art. 71, IV, da Lei nº 14.133, de 2021 e  art. 23 da Instrução Normativa SEGES/ME nº 67, de 2021.</text:span></text:p>
      <text:p text:style-name="P312"><text:span text:style-name="T313">07.</text:span><text:span text:style-name="T314"> Após a decisão da autoridade superior e demais providências para a contratação, deverá ocorrer a divulgação em sítio eletrônico oficial do TRE-RO do ato que autorizou a contratação direta, na forma do Parágrafo único do art. 72 da Lei nº 14.133, de 2021, além da regular publicação no Portal Nacional de Contratações Públicas - PNCP.</text:span></text:p>
      <text:p text:style-name="P315"><text:span text:style-name="T316">08</text:span><text:span text:style-name="T317"> Por derradeiro, registre-se que esta Assessoria Jurídica analisou os aspectos formais e jurídicos da situação a ela submetida já que incompetente legalmente para pronunciar-se acerca de documentos técnicos juntados ao processo associados ao julgamento da impugnação, à aceitação da proposta e habilitação da competidora.</text:span></text:p>
      <text:p text:style-name="P318"> </text:p>
      <text:p text:style-name="P319"><text:span text:style-name="T320">Ao </text:span><text:span text:style-name="T321">senhor Secretário da SAOFC</text:span><text:span text:style-name="T322"> para fins da manifestação prevista no</text:span><text:span text:style-name="T323"> item 21 do ANEXO VIII da IN TRE-RO nº 9/2022</text:span><text:span text:style-name="T324"> e continuidade da tramitação.</text:span></text:p>
      <text:p text:style-name="P325"><text:span text:style-name="T32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0002112-06.2025.6.22.8000</text:p>
          </table:table-cell>
          <table:table-cell table:style-name="TableCell333">
            <text:p text:style-name="P334">1449453v7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6-01-27T15:49:00Z</dc:date>
    <meta:template xlink:href="Normal" xlink:type="simple"/>
    <meta:editing-cycles>4</meta:editing-cycles>
    <meta:editing-duration>PT0S</meta:editing-duration>
    <meta:document-statistic meta:page-count="6" meta:paragraph-count="66" meta:word-count="5185" meta:character-count="33121" meta:row-count="233" meta:non-whitespace-character-count="28002"/>
  </office:meta>
</office:document-meta>
</file>