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4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5" style:parent-style-name="NormalWeb" style:family="paragraph">
      <style:text-properties fo:color="#000000" fo:font-size="13.5pt" style:font-size-asian="13.5pt" style:font-size-complex="13.5pt"/>
    </style:style>
    <style:style style:name="P6" style:parent-style-name="NormalWeb" style:family="paragraph">
      <style:text-properties fo:color="#000000" fo:font-size="13.5pt" style:font-size-asian="13.5pt" style:font-size-complex="13.5pt"/>
    </style:style>
    <style:style style:name="T7" style:parent-style-name="Fonteparág.padrão" style:family="text">
      <style:text-properties fo:color="#000000" fo:font-size="13.5pt" style:font-size-asian="13.5pt" style:font-size-complex="13.5pt"/>
    </style:style>
    <style:style style:name="T8" style:parent-style-name="Forte" style:family="text">
      <style:text-properties fo:color="#000000" fo:font-size="13.5pt" style:font-size-asian="13.5pt" style:font-size-complex="13.5pt"/>
    </style:style>
    <style:style style:name="P9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0" style:parent-style-name="NormalWeb" style:family="paragraph">
      <style:text-properties fo:color="#000000" fo:font-size="13.5pt" style:font-size-asian="13.5pt" style:font-size-complex="13.5pt"/>
    </style:style>
    <style:style style:name="P1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" style:parent-style-name="Fonteparág.padrão" style:family="text">
      <style:text-properties fo:font-weight="bold" style:font-weight-asian="bold" style:font-weight-complex="bold"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font-weight="bold" style:font-weight-asian="bold" style:font-weight-complex="bold"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P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3" style:parent-style-name="Fonteparág.padrão" style:family="text">
      <style:text-properties fo:color="#000000" fo:font-size="13.5pt" style:font-size-asian="13.5pt" style:font-size-complex="13.5pt"/>
    </style:style>
    <style:style style:name="T24" style:parent-style-name="Hyperlink" style:family="text">
      <style:text-properties fo:font-size="13.5pt" style:font-size-asian="13.5pt" style:font-size-complex="13.5pt"/>
    </style:style>
    <style:style style:name="T25" style:parent-style-name="Fonteparág.padrão" style:family="text">
      <style:text-properties fo:color="#000000" fo:font-size="13.5pt" style:font-size-asian="13.5pt" style:font-size-complex="13.5pt"/>
    </style:style>
    <style:style style:name="T26" style:parent-style-name="Hyperlink" style:family="text">
      <style:text-properties fo:font-size="13.5pt" style:font-size-asian="13.5pt" style:font-size-complex="13.5pt"/>
    </style:style>
    <style:style style:name="T27" style:parent-style-name="Fonteparág.padrão" style:family="text">
      <style:text-properties fo:color="#000000" fo:font-size="13.5pt" style:font-size-asian="13.5pt" style:font-size-complex="13.5pt"/>
    </style:style>
    <style:style style:name="T28" style:parent-style-name="Forte" style:family="text">
      <style:text-properties fo:color="#000000" fo:font-size="13.5pt" style:font-size-asian="13.5pt" style:font-size-complex="13.5pt"/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Forte" style:family="text">
      <style:text-properties fo:color="#000000" fo:font-size="13.5pt" style:font-size-asian="13.5pt" style:font-size-complex="13.5pt"/>
    </style:style>
    <style:style style:name="T31" style:parent-style-name="Fonteparág.padrão" style:family="text">
      <style:text-properties fo:color="#000000" fo:font-size="13.5pt" style:font-size-asian="13.5pt" style:font-size-complex="13.5pt"/>
    </style:style>
    <style:style style:name="T32" style:parent-style-name="Hyperlink" style:family="text">
      <style:text-properties fo:font-size="13.5pt" style:font-size-asian="13.5pt" style:font-size-complex="13.5pt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P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Hyperlink" style:family="text">
      <style:text-properties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Hyperlink" style:family="text">
      <style:text-properties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P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44" style:parent-style-name="Forte" style:family="text">
      <style:text-properties fo:color="#000000"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P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7" style:parent-style-name="Forte" style:family="text">
      <style:text-properties fo:color="#000000" fo:font-size="13.5pt" style:font-size-asian="13.5pt" style:font-size-complex="13.5pt"/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T49" style:parent-style-name="Forte" style:family="text">
      <style:text-properties fo:color="#000000" fo:font-size="13.5pt" style:font-size-asian="13.5pt" style:font-size-complex="13.5pt"/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T51" style:parent-style-name="Hyperlink" style:family="text">
      <style:text-properties fo:font-size="13.5pt" style:font-size-asian="13.5pt" style:font-size-complex="13.5pt"/>
    </style:style>
    <style:style style:name="T52" style:parent-style-name="Fonteparág.padrão" style:family="text">
      <style:text-properties fo:color="#000000" fo:font-size="13.5pt" style:font-size-asian="13.5pt" style:font-size-complex="13.5pt"/>
    </style:style>
    <style:style style:name="P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4" style:parent-style-name="Forte" style:family="text">
      <style:text-properties fo:color="#000000" fo:font-size="13.5pt" style:font-size-asian="13.5pt" style:font-size-complex="13.5pt"/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T56" style:parent-style-name="Forte" style:family="text">
      <style:text-properties fo:color="#000000" fo:font-size="13.5pt" style:font-size-asian="13.5pt" style:font-size-complex="13.5pt"/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T58" style:parent-style-name="Forte" style:family="text">
      <style:text-properties fo:color="#000000" fo:font-size="13.5pt" style:font-size-asian="13.5pt" style:font-size-complex="13.5pt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T60" style:parent-style-name="Hyperlink" style:family="text">
      <style:text-properties fo:font-size="13.5pt" style:font-size-asian="13.5pt" style:font-size-complex="13.5pt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T62" style:parent-style-name="Hyperlink" style:family="text">
      <style:text-properties fo:font-size="13.5pt" style:font-size-asian="13.5pt" style:font-size-complex="13.5pt"/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T64" style:parent-style-name="Hyperlink" style:family="text">
      <style:text-properties fo:font-size="13.5pt" style:font-size-asian="13.5pt" style:font-size-complex="13.5pt"/>
    </style:style>
    <style:style style:name="T65" style:parent-style-name="Fonteparág.padrão" style:family="text">
      <style:text-properties fo:color="#000000" fo:font-size="13.5pt" style:font-size-asian="13.5pt" style:font-size-complex="13.5pt"/>
    </style:style>
    <style:style style:name="T66" style:parent-style-name="Hyperlink" style:family="text">
      <style:text-properties fo:font-size="13.5pt" style:font-size-asian="13.5pt" style:font-size-complex="13.5pt"/>
    </style:style>
    <style:style style:name="T67" style:parent-style-name="Fonteparág.padrão" style:family="text">
      <style:text-properties fo:color="#000000" fo:font-size="13.5pt" style:font-size-asian="13.5pt" style:font-size-complex="13.5pt"/>
    </style:style>
    <style:style style:name="P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9" style:parent-style-name="Forte" style:family="text">
      <style:text-properties fo:color="#000000" fo:font-size="13.5pt" style:font-size-asian="13.5pt" style:font-size-complex="13.5pt"/>
    </style:style>
    <style:style style:name="T70" style:parent-style-name="Fonteparág.padrão" style:family="text">
      <style:text-properties fo:color="#000000" fo:font-size="13.5pt" style:font-size-asian="13.5pt" style:font-size-complex="13.5pt"/>
    </style:style>
    <style:style style:name="T71" style:parent-style-name="Forte" style:family="text">
      <style:text-properties fo:color="#000000" fo:font-size="13.5pt" style:font-size-asian="13.5pt" style:font-size-complex="13.5pt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T73" style:parent-style-name="Hyperlink" style:family="text">
      <style:text-properties fo:font-size="13.5pt" style:font-size-asian="13.5pt" style:font-size-complex="13.5pt"/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P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6" style:parent-style-name="Forte" style:family="text">
      <style:text-properties fo:color="#000000" fo:font-size="13.5pt" style:font-size-asian="13.5pt" style:font-size-complex="13.5pt"/>
    </style:style>
    <style:style style:name="T77" style:parent-style-name="Fonteparág.padrão" style:family="text">
      <style:text-properties fo:color="#000000" fo:font-size="13.5pt" style:font-size-asian="13.5pt" style:font-size-complex="13.5pt"/>
    </style:style>
    <style:style style:name="T78" style:parent-style-name="Forte" style:family="text">
      <style:text-properties fo:color="#000000" fo:font-size="13.5pt" style:font-size-asian="13.5pt" style:font-size-complex="13.5pt"/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T80" style:parent-style-name="Hyperlink" style:family="text">
      <style:text-properties fo:font-size="13.5pt" style:font-size-asian="13.5pt" style:font-size-complex="13.5pt"/>
    </style:style>
    <style:style style:name="T81" style:parent-style-name="Fonteparág.padrão" style:family="text">
      <style:text-properties fo:color="#000000" fo:font-size="13.5pt" style:font-size-asian="13.5pt" style:font-size-complex="13.5pt"/>
    </style:style>
    <style:style style:name="T82" style:parent-style-name="Hyperlink" style:family="text">
      <style:text-properties fo:font-size="13.5pt" style:font-size-asian="13.5pt" style:font-size-complex="13.5pt"/>
    </style:style>
    <style:style style:name="T83" style:parent-style-name="Fonteparág.padrão" style:family="text">
      <style:text-properties fo:color="#000000" fo:font-size="13.5pt" style:font-size-asian="13.5pt" style:font-size-complex="13.5pt"/>
    </style:style>
    <style:style style:name="P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5" style:parent-style-name="Forte" style:family="text">
      <style:text-properties fo:color="#000000" fo:font-size="13.5pt" style:font-size-asian="13.5pt" style:font-size-complex="13.5pt"/>
    </style:style>
    <style:style style:name="T86" style:parent-style-name="Fonteparág.padrão" style:family="text">
      <style:text-properties fo:color="#000000" fo:font-size="13.5pt" style:font-size-asian="13.5pt" style:font-size-complex="13.5pt"/>
    </style:style>
    <style:style style:name="T87" style:parent-style-name="Hyperlink" style:family="text">
      <style:text-properties fo:font-size="13.5pt" style:font-size-asian="13.5pt" style:font-size-complex="13.5pt"/>
    </style:style>
    <style:style style:name="T88" style:parent-style-name="Fonteparág.padrão" style:family="text">
      <style:text-properties fo:color="#000000" fo:font-size="13.5pt" style:font-size-asian="13.5pt" style:font-size-complex="13.5pt"/>
    </style:style>
    <style:style style:name="P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0" style:parent-style-name="Forte" style:family="text">
      <style:text-properties fo:color="#000000" fo:font-size="13.5pt" style:font-size-asian="13.5pt" style:font-size-complex="13.5pt"/>
    </style:style>
    <style:style style:name="T91" style:parent-style-name="Fonteparág.padrão" style:family="text">
      <style:text-properties fo:color="#000000" fo:font-size="13.5pt" style:font-size-asian="13.5pt" style:font-size-complex="13.5pt"/>
    </style:style>
    <style:style style:name="T92" style:parent-style-name="Forte" style:family="text">
      <style:text-properties fo:color="#000000" fo:font-size="13.5pt" style:font-size-asian="13.5pt" style:font-size-complex="13.5pt"/>
    </style:style>
    <style:style style:name="T93" style:parent-style-name="Fonteparág.padrão" style:family="text">
      <style:text-properties fo:color="#000000" fo:font-size="13.5pt" style:font-size-asian="13.5pt" style:font-size-complex="13.5pt"/>
    </style:style>
    <style:style style:name="T94" style:parent-style-name="Hyperlink" style:family="text">
      <style:text-properties fo:font-size="13.5pt" style:font-size-asian="13.5pt" style:font-size-complex="13.5pt"/>
    </style:style>
    <style:style style:name="T95" style:parent-style-name="Fonteparág.padrão" style:family="text">
      <style:text-properties fo:color="#000000" fo:font-size="13.5pt" style:font-size-asian="13.5pt" style:font-size-complex="13.5pt"/>
    </style:style>
    <style:style style:name="T96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9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8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99" style:parent-style-name="Fonteparág.padrão" style:family="text">
      <style:text-properties fo:color="#000000" fo:font-size="13.5pt" style:font-size-asian="13.5pt" style:font-size-complex="13.5pt"/>
    </style:style>
    <style:style style:name="P1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1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0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04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0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7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08" style:parent-style-name="Fonteparág.padrão" style:family="text">
      <style:text-properties fo:color="#000000" fo:font-size="13.5pt" style:font-size-asian="13.5pt" style:font-size-complex="13.5pt"/>
    </style:style>
    <style:style style:name="T109" style:parent-style-name="Forte" style:family="text">
      <style:text-properties fo:color="#000000" fo:font-size="13.5pt" style:font-size-asian="13.5pt" style:font-size-complex="13.5pt"/>
    </style:style>
    <style:style style:name="T110" style:parent-style-name="Fonteparág.padrão" style:family="text">
      <style:text-properties fo:color="#000000" fo:font-size="13.5pt" style:font-size-asian="13.5pt" style:font-size-complex="13.5pt"/>
    </style:style>
    <style:style style:name="T111" style:parent-style-name="Hyperlink" style:family="text">
      <style:text-properties fo:font-size="13.5pt" style:font-size-asian="13.5pt" style:font-size-complex="13.5pt"/>
    </style:style>
    <style:style style:name="T112" style:parent-style-name="Fonteparág.padrão" style:family="text">
      <style:text-properties fo:color="#000000" fo:font-size="13.5pt" style:font-size-asian="13.5pt" style:font-size-complex="13.5pt"/>
    </style:style>
    <style:style style:name="P11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4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15" style:parent-style-name="Fonteparág.padrão" style:family="text">
      <style:text-properties fo:color="#000000" fo:font-size="13.5pt" style:font-size-asian="13.5pt" style:font-size-complex="13.5pt"/>
    </style:style>
    <style:style style:name="T116" style:parent-style-name="Hyperlink" style:family="text">
      <style:text-properties fo:font-size="13.5pt" style:font-size-asian="13.5pt" style:font-size-complex="13.5pt"/>
    </style:style>
    <style:style style:name="T117" style:parent-style-name="Fonteparág.padrão" style:family="text">
      <style:text-properties fo:color="#000000" fo:font-size="13.5pt" style:font-size-asian="13.5pt" style:font-size-complex="13.5pt"/>
    </style:style>
    <style:style style:name="T118" style:parent-style-name="Ênfase" style:family="text">
      <style:text-properties fo:color="#000000" fo:font-size="13.5pt" style:font-size-asian="13.5pt" style:font-size-complex="13.5pt"/>
    </style:style>
    <style:style style:name="T119" style:parent-style-name="Fonteparág.padrão" style:family="text">
      <style:text-properties fo:color="#000000" fo:font-size="13.5pt" style:font-size-asian="13.5pt" style:font-size-complex="13.5pt"/>
    </style:style>
    <style:style style:name="P1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1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22" style:parent-style-name="Fonteparág.padrão" style:family="text">
      <style:text-properties fo:color="#000000" fo:font-size="13.5pt" style:font-size-asian="13.5pt" style:font-size-complex="13.5pt"/>
    </style:style>
    <style:style style:name="P1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4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25" style:parent-style-name="Fonteparág.padrão" style:family="text">
      <style:text-properties fo:color="#000000" fo:font-size="13.5pt" style:font-size-asian="13.5pt" style:font-size-complex="13.5pt"/>
    </style:style>
    <style:style style:name="P1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7" style:parent-style-name="Forte" style:family="text">
      <style:text-properties fo:color="#000000" fo:font-size="13.5pt" style:font-size-asian="13.5pt" style:font-size-complex="13.5pt"/>
    </style:style>
    <style:style style:name="T128" style:parent-style-name="Fonteparág.padrão" style:family="text">
      <style:text-properties fo:color="#000000" fo:font-size="13.5pt" style:font-size-asian="13.5pt" style:font-size-complex="13.5pt"/>
    </style:style>
    <style:style style:name="T129" style:parent-style-name="Hyperlink" style:family="text">
      <style:text-properties fo:font-size="13.5pt" style:font-size-asian="13.5pt" style:font-size-complex="13.5pt"/>
    </style:style>
    <style:style style:name="T130" style:parent-style-name="Fonteparág.padrão" style:family="text">
      <style:text-properties fo:color="#000000" fo:font-size="13.5pt" style:font-size-asian="13.5pt" style:font-size-complex="13.5pt"/>
    </style:style>
    <style:style style:name="P13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2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33" style:parent-style-name="Fonteparág.padrão" style:family="text">
      <style:text-properties fo:color="#000000" fo:font-size="13.5pt" style:font-size-asian="13.5pt" style:font-size-complex="13.5pt"/>
    </style:style>
    <style:style style:name="P1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5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36" style:parent-style-name="Fonteparág.padrão" style:family="text">
      <style:text-properties fo:color="#000000" fo:font-size="13.5pt" style:font-size-asian="13.5pt" style:font-size-complex="13.5pt"/>
    </style:style>
    <style:style style:name="T137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38" style:parent-style-name="Fonteparág.padrão" style:family="text">
      <style:text-properties fo:color="#000000" fo:font-size="13.5pt" style:font-size-asian="13.5pt" style:font-size-complex="13.5pt"/>
    </style:style>
    <style:style style:name="T139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40" style:parent-style-name="Fonteparág.padrão" style:family="text">
      <style:text-properties fo:color="#000000" fo:font-size="13.5pt" style:font-size-asian="13.5pt" style:font-size-complex="13.5pt"/>
    </style:style>
    <style:style style:name="P1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2" style:parent-style-name="Fonteparág.padrão" style:family="text">
      <style:text-properties fo:color="#000000" fo:font-size="13.5pt" style:font-size-asian="13.5pt" style:font-size-complex="13.5pt"/>
    </style:style>
    <style:style style:name="T143" style:parent-style-name="Hyperlink" style:family="text">
      <style:text-properties fo:font-size="13.5pt" style:font-size-asian="13.5pt" style:font-size-complex="13.5pt"/>
    </style:style>
    <style:style style:name="T144" style:parent-style-name="Fonteparág.padrão" style:family="text">
      <style:text-properties fo:color="#000000" fo:font-size="13.5pt" style:font-size-asian="13.5pt" style:font-size-complex="13.5pt"/>
    </style:style>
    <style:style style:name="T145" style:parent-style-name="Hyperlink" style:family="text">
      <style:text-properties fo:font-size="13.5pt" style:font-size-asian="13.5pt" style:font-size-complex="13.5pt"/>
    </style:style>
    <style:style style:name="T146" style:parent-style-name="Fonteparág.padrão" style:family="text">
      <style:text-properties fo:color="#000000" fo:font-size="13.5pt" style:font-size-asian="13.5pt" style:font-size-complex="13.5pt"/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fo:color="#000000" fo:font-size="13.5pt" style:font-size-asian="13.5pt" style:font-size-complex="13.5pt"/>
    </style:style>
    <style:style style:name="T149" style:parent-style-name="Fonteparág.padrão" style:family="text">
      <style:text-properties fo:color="#000000"/>
    </style:style>
    <style:style style:name="T150" style:parent-style-name="Fonteparág.padrão" style:family="text">
      <style:text-properties fo:font-weight="bold" style:font-weight-asian="bold" style:font-weight-complex="bold" fo:color="#000000"/>
    </style:style>
    <style:style style:name="T151" style:parent-style-name="Fonteparág.padrão" style:family="text">
      <style:text-properties fo:color="#000000" fo:font-size="13.5pt" style:font-size-asian="13.5pt" style:font-size-complex="13.5pt"/>
    </style:style>
    <style:style style:name="P1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3" style:parent-style-name="Forte" style:family="text">
      <style:text-properties fo:color="#000000" fo:font-size="13.5pt" style:font-size-asian="13.5pt" style:font-size-complex="13.5pt"/>
    </style:style>
    <style:style style:name="T154" style:parent-style-name="Fonteparág.padrão" style:family="text">
      <style:text-properties fo:color="#000000" fo:font-size="13.5pt" style:font-size-asian="13.5pt" style:font-size-complex="13.5pt"/>
    </style:style>
    <style:style style:name="P1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6" style:parent-style-name="Forte" style:family="text">
      <style:text-properties fo:color="#000000" fo:font-size="13.5pt" style:font-size-asian="13.5pt" style:font-size-complex="13.5pt"/>
    </style:style>
    <style:style style:name="T157" style:parent-style-name="Fonteparág.padrão" style:family="text">
      <style:text-properties fo:color="#000000" fo:font-size="13.5pt" style:font-size-asian="13.5pt" style:font-size-complex="13.5pt"/>
    </style:style>
    <style:style style:name="T158" style:parent-style-name="Fonteparág.padrão" style:family="text">
      <style:text-properties fo:color="#000000"/>
    </style:style>
    <style:style style:name="T159" style:parent-style-name="Fonteparág.padrão" style:family="text">
      <style:text-properties fo:color="#000000" fo:font-size="13.5pt" style:font-size-asian="13.5pt" style:font-size-complex="13.5pt"/>
    </style:style>
    <style:style style:name="T160" style:parent-style-name="Hyperlink" style:family="text">
      <style:text-properties fo:font-size="13.5pt" style:font-size-asian="13.5pt" style:font-size-complex="13.5pt"/>
    </style:style>
    <style:style style:name="T161" style:parent-style-name="Fonteparág.padrão" style:family="text">
      <style:text-properties fo:color="#000000" fo:font-size="13.5pt" style:font-size-asian="13.5pt" style:font-size-complex="13.5pt"/>
    </style:style>
    <style:style style:name="T162" style:parent-style-name="Hyperlink" style:family="text">
      <style:text-properties fo:font-size="13.5pt" style:font-size-asian="13.5pt" style:font-size-complex="13.5pt"/>
    </style:style>
    <style:style style:name="T163" style:parent-style-name="Fonteparág.padrão" style:family="text">
      <style:text-properties fo:color="#000000" fo:font-size="13.5pt" style:font-size-asian="13.5pt" style:font-size-complex="13.5pt"/>
    </style:style>
    <style:style style:name="P1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5" style:parent-style-name="Fonteparág.padrão" style:family="text">
      <style:text-properties fo:color="#000000" fo:font-size="13.5pt" style:font-size-asian="13.5pt" style:font-size-complex="13.5pt"/>
    </style:style>
    <style:style style:name="T166" style:parent-style-name="Hyperlink" style:family="text">
      <style:text-properties fo:font-size="13.5pt" style:font-size-asian="13.5pt" style:font-size-complex="13.5pt"/>
    </style:style>
    <style:style style:name="T167" style:parent-style-name="Fonteparág.padrão" style:family="text">
      <style:text-properties fo:color="#000000" fo:font-size="13.5pt" style:font-size-asian="13.5pt" style:font-size-complex="13.5pt"/>
    </style:style>
    <style:style style:name="P1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9" style:parent-style-name="Forte" style:family="text">
      <style:text-properties fo:color="#3300FF" fo:font-size="13.5pt" style:font-size-asian="13.5pt" style:font-size-complex="13.5pt"/>
    </style:style>
    <style:style style:name="T170" style:parent-style-name="Fonteparág.padrão" style:family="text">
      <style:text-properties fo:color="#000000" fo:font-size="13.5pt" style:font-size-asian="13.5pt" style:font-size-complex="13.5pt"/>
    </style:style>
    <style:style style:name="T171" style:parent-style-name="Fonteparág.padrão" style:family="text">
      <style:text-properties fo:color="#000000"/>
    </style:style>
    <style:style style:name="T172" style:parent-style-name="Forte" style:family="text">
      <style:text-properties fo:color="#000000"/>
    </style:style>
    <style:style style:name="P1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4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75" style:parent-style-name="Fonteparág.padrão" style:family="text">
      <style:text-properties fo:color="#000000" fo:font-size="13.5pt" style:font-size-asian="13.5pt" style:font-size-complex="13.5pt"/>
    </style:style>
    <style:style style:name="T176" style:parent-style-name="Fonteparág.padrão" style:family="text">
      <style:text-properties fo:color="#000000"/>
    </style:style>
    <style:style style:name="T177" style:parent-style-name="Fonteparág.padrão" style:family="text">
      <style:text-properties fo:color="#000000" fo:font-size="13.5pt" style:font-size-asian="13.5pt" style:font-size-complex="13.5pt"/>
    </style:style>
    <style:style style:name="T178" style:parent-style-name="Fonteparág.padrão" style:family="text">
      <style:text-properties fo:color="#000000"/>
    </style:style>
    <style:style style:name="T179" style:parent-style-name="Forte" style:family="text">
      <style:text-properties fo:color="#000000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color="#000000"/>
    </style:style>
    <style:style style:name="T182" style:parent-style-name="Fonteparág.padrão" style:family="text">
      <style:text-properties fo:color="#000000" fo:font-size="13.5pt" style:font-size-asian="13.5pt" style:font-size-complex="13.5pt"/>
    </style:style>
    <style:style style:name="P1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4" style:parent-style-name="Forte" style:family="text">
      <style:text-properties fo:color="#000000" fo:font-size="13.5pt" style:font-size-asian="13.5pt" style:font-size-complex="13.5pt"/>
    </style:style>
    <style:style style:name="T185" style:parent-style-name="Fonteparág.padrão" style:family="text">
      <style:text-properties fo:color="#000000" fo:font-size="13.5pt" style:font-size-asian="13.5pt" style:font-size-complex="13.5pt"/>
    </style:style>
    <style:style style:name="T186" style:parent-style-name="Hyperlink" style:family="text">
      <style:text-properties fo:font-size="13.5pt" style:font-size-asian="13.5pt" style:font-size-complex="13.5pt"/>
    </style:style>
    <style:style style:name="T187" style:parent-style-name="Fonteparág.padrão" style:family="text">
      <style:text-properties fo:color="#000000" fo:font-size="13.5pt" style:font-size-asian="13.5pt" style:font-size-complex="13.5pt"/>
    </style:style>
    <style:style style:name="P1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9" style:parent-style-name="Fonteparág.padrão" style:family="text">
      <style:text-properties fo:font-weight="bold" style:font-weight-asian="bold" style:font-weight-complex="bold" fo:color="#3300FF"/>
    </style:style>
    <style:style style:name="T1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font-weight="bold" style:font-weight-asian="bold" style:font-weight-complex="bold" fo:color="#000000"/>
    </style:style>
    <style:style style:name="P1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5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96" style:parent-style-name="Fonteparág.padrão" style:family="text">
      <style:text-properties fo:color="#000000" fo:font-size="13.5pt" style:font-size-asian="13.5pt" style:font-size-complex="13.5pt"/>
    </style:style>
    <style:style style:name="P19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9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00" style:parent-style-name="Fonteparág.padrão" style:family="text">
      <style:text-properties fo:color="#000000" fo:font-size="13.5pt" style:font-size-asian="13.5pt" style:font-size-complex="13.5pt"/>
    </style:style>
    <style:style style:name="T201" style:parent-style-name="Fonteparág.padrão" style:family="text">
      <style:text-properties fo:color="#000000" fo:font-size="13.5pt" style:font-size-asian="13.5pt" style:font-size-complex="13.5pt"/>
    </style:style>
    <style:style style:name="T202" style:parent-style-name="Hyperlink" style:family="text">
      <style:text-properties fo:font-size="13.5pt" style:font-size-asian="13.5pt" style:font-size-complex="13.5pt"/>
    </style:style>
    <style:style style:name="T203" style:parent-style-name="Fonteparág.padrão" style:family="text">
      <style:text-properties fo:color="#000000" fo:font-size="13.5pt" style:font-size-asian="13.5pt" style:font-size-complex="13.5pt"/>
    </style:style>
    <style:style style:name="P20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0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06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0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9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10" style:parent-style-name="Fonteparág.padrão" style:family="text">
      <style:text-properties fo:color="#000000" fo:font-size="13.5pt" style:font-size-asian="13.5pt" style:font-size-complex="13.5pt"/>
    </style:style>
    <style:style style:name="T211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12" style:parent-style-name="Fonteparág.padrão" style:family="text">
      <style:text-properties fo:color="#000000" fo:font-size="13.5pt" style:font-size-asian="13.5pt" style:font-size-complex="13.5pt"/>
    </style:style>
    <style:style style:name="T213" style:parent-style-name="Fonteparág.padrão" style:family="text">
      <style:text-properties fo:color="#000000"/>
    </style:style>
    <style:style style:name="T214" style:parent-style-name="Forte" style:family="text">
      <style:text-properties fo:color="#000000"/>
    </style:style>
    <style:style style:name="T215" style:parent-style-name="Fonteparág.padrão" style:family="text">
      <style:text-properties fo:color="#000000"/>
    </style:style>
    <style:style style:name="T216" style:parent-style-name="Forte" style:family="text">
      <style:text-properties fo:color="#000000"/>
    </style:style>
    <style:style style:name="T217" style:parent-style-name="Fonteparág.padrão" style:family="text">
      <style:text-properties fo:color="#000000"/>
    </style:style>
    <style:style style:name="T218" style:parent-style-name="Fonteparág.padrão" style:family="text">
      <style:text-properties fo:color="#000000"/>
    </style:style>
    <style:style style:name="T219" style:parent-style-name="Fonteparág.padrão" style:family="text">
      <style:text-properties fo:color="#000000"/>
    </style:style>
    <style:style style:name="P2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1" style:parent-style-name="Forte" style:family="text">
      <style:text-properties fo:color="#000000" fo:font-size="13.5pt" style:font-size-asian="13.5pt" style:font-size-complex="13.5pt"/>
    </style:style>
    <style:style style:name="T222" style:parent-style-name="Fonteparág.padrão" style:family="text">
      <style:text-properties fo:color="#000000" fo:font-size="13.5pt" style:font-size-asian="13.5pt" style:font-size-complex="13.5pt"/>
    </style:style>
    <style:style style:name="T223" style:parent-style-name="Forte" style:family="text">
      <style:text-properties fo:color="#000000" fo:font-size="13.5pt" style:font-size-asian="13.5pt" style:font-size-complex="13.5pt"/>
    </style:style>
    <style:style style:name="T224" style:parent-style-name="Fonteparág.padrão" style:family="text">
      <style:text-properties fo:color="#000000" fo:font-size="13.5pt" style:font-size-asian="13.5pt" style:font-size-complex="13.5pt"/>
    </style:style>
    <style:style style:name="P2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6" style:parent-style-name="Forte" style:family="text">
      <style:text-properties fo:color="#000000" fo:font-size="13.5pt" style:font-size-asian="13.5pt" style:font-size-complex="13.5pt"/>
    </style:style>
    <style:style style:name="T227" style:parent-style-name="Fonteparág.padrão" style:family="text">
      <style:text-properties fo:color="#000000" fo:font-size="13.5pt" style:font-size-asian="13.5pt" style:font-size-complex="13.5pt"/>
    </style:style>
    <style:style style:name="P2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ableColumn231" style:family="table-column">
      <style:table-column-properties style:column-width="0.0562in"/>
    </style:style>
    <style:style style:name="TableColumn232" style:family="table-column">
      <style:table-column-properties style:column-width="0.0562in"/>
    </style:style>
    <style:style style:name="Table230" style:family="table">
      <style:table-properties style:width="0.1125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text-properties fo:color="#000000" fo:font-size="13.5pt" style:font-size-asian="13.5pt" style:font-size-complex="13.5pt"/>
    </style:style>
    <style:style style:name="TableCell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text-properties fo:font-size="10pt" style:font-size-asian="10pt" style:font-size-complex="10pt"/>
    </style:style>
    <style:style style:name="P238" style:parent-style-name="Normal" style:family="paragraph">
      <style:text-properties text:display="none" fo:color="#000000" fo:font-size="13.5pt" style:font-size-asian="13.5pt" style:font-size-complex="13.5pt"/>
    </style:style>
    <style:style style:name="TableColumn240" style:family="table-column">
      <style:table-column-properties style:column-width="0.0562in"/>
    </style:style>
    <style:style style:name="TableColumn241" style:family="table-column">
      <style:table-column-properties style:column-width="0.0562in"/>
    </style:style>
    <style:style style:name="Table239" style:family="table">
      <style:table-properties style:width="0.1125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text-properties fo:color="#000000" fo:font-size="13.5pt" style:font-size-asian="13.5pt" style:font-size-complex="13.5pt"/>
    </style:style>
    <style:style style:name="TableCell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text-properties fo:font-size="10pt" style:font-size-asian="10pt" style:font-size-complex="10pt"/>
    </style:style>
    <style:style style:name="P247" style:parent-style-name="Normal" style:family="paragraph">
      <style:text-properties text:display="none" fo:color="#000000" fo:font-size="13.5pt" style:font-size-asian="13.5pt" style:font-size-complex="13.5pt"/>
    </style:style>
    <style:style style:name="TableColumn249" style:family="table-column">
      <style:table-column-properties style:column-width="0.0562in"/>
    </style:style>
    <style:style style:name="TableColumn250" style:family="table-column">
      <style:table-column-properties style:column-width="0.0562in"/>
    </style:style>
    <style:style style:name="Table248" style:family="table">
      <style:table-properties style:width="0.112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text-properties fo:color="#000000" fo:font-size="13.5pt" style:font-size-asian="13.5pt" style:font-size-complex="13.5pt"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text-properties fo:font-size="10pt" style:font-size-asian="10pt" style:font-size-complex="10pt"/>
    </style:style>
    <style:style style:name="P256" style:parent-style-name="Normal" style:family="paragraph">
      <style:paragraph-properties fo:margin-top="0.052in"/>
    </style:style>
    <style:style style:name="TableColumn258" style:family="table-column">
      <style:table-column-properties style:column-width="2.9527in"/>
    </style:style>
    <style:style style:name="TableColumn259" style:family="table-column">
      <style:table-column-properties style:column-width="2.9527in"/>
    </style:style>
    <style:style style:name="Table257" style:family="table">
      <style:table-properties style:width="5.9055in" style:rel-width="100%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2" style:parent-style-name="Normal" style:family="paragraph">
      <style:text-properties fo:color="#000000" fo:font-size="9pt" style:font-size-asian="9pt" style:font-size-complex="9pt"/>
    </style:style>
    <style:style style:name="TableCell2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239DA747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3149-05.2024.6.22.8000</text:p>
      <text:p text:style-name="P6">INTERESSADO: Seção de Transporte - SET</text:p>
      <text:p text:style-name="NormalWeb"><text:span text:style-name="T7">ASSUNTO: Final - Pregão Eletrônico - Formação de Registro de Preços - Eventual aquisição de veículos automotores do tipo híbrido - </text:span><text:span text:style-name="T8">Análise.</text:span></text:p>
      <text:p text:style-name="P9">Parecer Jurídico Nº 120 / 2025 - PRES/DG/SAOFC/AJSAOFC</text:p>
      <text:p text:style-name="P10"> </text:p>
      <text:p text:style-name="P11"><text:span text:style-name="T12">I – DO RELATÓRIO</text:span></text:p>
      <text:p text:style-name="P13"> </text:p>
      <text:p text:style-name="P14"><text:span text:style-name="T15">01.</text:span><text:span text:style-name="T16"> Trata-se de processo administrativo instaurado pela Seção de Transporte (</text:span><text:a xlink:href="https://sei.tre-ro.jus.br/sei/controlador.php?acao=protocolo_visualizar&amp;id_protocolo=1315463&amp;id_procedimento_atual=1315461&amp;infra_sistema=100000100&amp;infra_unidade_atual=291&amp;infra_hash=33e1fbe7719abf06227a498e52a29292424058afe1426e9244a4e710a87e0cf387c4769aa7445b9ded826595a81de1073c2e922b8ab8062670e013c724b741b5b3906c8dca6123aa7dc87fe66b0a4e5def2fbc7351c0ab815e48c6a204a3ddb4" office:target-frame-name="_blank" xlink:show="new"><text:span text:style-name="Hyperlink">1277487</text:span></text:a><text:span text:style-name="T17">), com objetivo de abrigar a tramitação dos atos necessários à </text:span><text:span text:style-name="T18">formação de registro de preços</text:span><text:span text:style-name="T19"> para eventuais aquisições de veículos automotores do tipo híbrido. Contornos iniciais da contratação foram delineados na versão final do Documento de Formalização da Demanda (</text:span><text:a xlink:href="https://sei.tre-ro.jus.br/sei/controlador.php?acao=protocolo_visualizar&amp;id_protocolo=1399004&amp;id_procedimento_atual=1315461&amp;infra_sistema=100000100&amp;infra_unidade_atual=291&amp;infra_hash=74d55a836f5901a3c2105ebf38090de30bebfb1ac749d055f2607e94e07604c187c4769aa7445b9ded826595a81de1073c2e922b8ab8062670e013c724b741b5b3906c8dca6123aa7dc87fe66b0a4e5def2fbc7351c0ab815e48c6a204a3ddb4" office:target-frame-name="_blank" xlink:show="new"><text:span text:style-name="Hyperlink">1359579</text:span></text:a><text:span text:style-name="T20">).</text:span></text:p>
      <text:p text:style-name="P21"><text:span text:style-name="T22">02.</text:span><text:span text:style-name="T23"> O relato completo do procedimento até a elaboração dos documentos da fase preparatória está reproduzido no Parecer Jurídico nº 103, de 28/07/2025 (</text:span><text:a xlink:href="https://sei.tre-ro.jus.br/sei/controlador.php?acao=protocolo_visualizar&amp;id_protocolo=1427589&amp;id_procedimento_atual=1315461&amp;infra_sistema=100000100&amp;infra_unidade_atual=291&amp;infra_hash=a8a501e3abe4da616cbdf8ec42138d9c1e110a23797555c160962b2a0e706c2787c4769aa7445b9ded826595a81de1073c2e922b8ab8062670e013c724b741b5b3906c8dca6123aa7dc87fe66b0a4e5def2fbc7351c0ab815e48c6a204a3ddb4" office:target-frame-name="_blank" xlink:show="new"><text:span text:style-name="T24">1387742</text:span></text:a><text:span text:style-name="T25">). Na sequência, sobreveio a Manifestação nº 288/2025 (</text:span><text:a xlink:href="https://sei.tre-ro.jus.br/sei/controlador.php?acao=protocolo_visualizar&amp;id_protocolo=1428073&amp;id_procedimento_atual=1315461&amp;infra_sistema=100000100&amp;infra_unidade_atual=291&amp;infra_hash=55988d927b732cd55a6c33a38c8eef9bdcdb56d4f958aabd22a8f8336eac8cca87c4769aa7445b9ded826595a81de1073c2e922b8ab8062670e013c724b741b5b3906c8dca6123aa7dc87fe66b0a4e5def2fbc7351c0ab815e48c6a204a3ddb4" office:target-frame-name="_blank" xlink:show="new"><text:span text:style-name="T26">1388222</text:span></text:a><text:span text:style-name="T27">) do Secretário da SAOFC. Por fim, a Diretora-Geral aprovou os documentos integrantes da fase de planejamento da contratação pretendida para </text:span><text:span text:style-name="T28">formação do registro de preços</text:span><text:span text:style-name="T29"> mediante licitação na modalidade pregão, na forma eletrônica, com critério de julgamento pelo </text:span><text:span text:style-name="T30">menor preço por item,</text:span><text:span text:style-name="T31"> sem inversão de fases, na forma do arts. 6º, XLI c/c 17, § 2º c/c 29, todos da Lei nº 14.133, de 2021, entre outros comandos, consoante Despacho nº 834/2025 - GABDG (</text:span><text:a xlink:href="https://sei.tre-ro.jus.br/sei/controlador.php?acao=protocolo_visualizar&amp;id_protocolo=1433729&amp;id_procedimento_atual=1315461&amp;infra_sistema=100000100&amp;infra_unidade_atual=291&amp;infra_hash=805e94eac306fc0d069bfe051f36d5c41d45d32c5fac10fdd5124b82d644515c87c4769aa7445b9ded826595a81de1073c2e922b8ab8062670e013c724b741b5b3906c8dca6123aa7dc87fe66b0a4e5def2fbc7351c0ab815e48c6a204a3ddb4" office:target-frame-name="_blank" xlink:show="new"><text:span text:style-name="T32">1393796</text:span></text:a><text:span text:style-name="T33">).</text:span></text:p>
      <text:p text:style-name="P34"><text:span text:style-name="T35">03. </text:span><text:span text:style-name="T36">Assim, </text:span><text:span text:style-name="T37">concluída a fase interna da contratação, iniciou-se a fase externa do Pregão Eletrônico nº 90011/2025 (</text:span><text:a xlink:href="https://sei.tre-ro.jus.br/sei/controlador.php?acao=protocolo_visualizar&amp;id_protocolo=1437623&amp;id_procedimento_atual=1315461&amp;infra_sistema=100000100&amp;infra_unidade_atual=291&amp;infra_hash=b93f6ebe283a278f0631c6519113ba0e368bf7e107ad30a3b97146d1e17641e087c4769aa7445b9ded826595a81de1073c2e922b8ab8062670e013c724b741b5b3906c8dca6123aa7dc87fe66b0a4e5def2fbc7351c0ab815e48c6a204a3ddb4" office:target-frame-name="_blank" xlink:show="new"><text:span text:style-name="T38">1397625</text:span></text:a><text:span text:style-name="T39">), por meio de sua publicação, conforme documentos comprobatórios da divulgação juntados no evento </text:span><text:a xlink:href="https://sei.tre-ro.jus.br/sei/controlador.php?acao=protocolo_visualizar&amp;id_protocolo=1437624&amp;id_procedimento_atual=1315461&amp;infra_sistema=100000100&amp;infra_unidade_atual=291&amp;infra_hash=fca795391a59a13fe7bd6cd055a75176143f7151c116d876ad88e5838e1d56e187c4769aa7445b9ded826595a81de1073c2e922b8ab8062670e013c724b741b5b3906c8dca6123aa7dc87fe66b0a4e5def2fbc7351c0ab815e48c6a204a3ddb4" office:target-frame-name="_blank" xlink:show="new"><text:span text:style-name="T40">1397626</text:span></text:a><text:span text:style-name="T41">.</text:span></text:p>
      <text:p text:style-name="P42"><text:span text:style-name="T43">04</text:span><text:span text:style-name="T44">.</text:span><text:span text:style-name="T45"> Vieram aos autos os seguintes documentos extraídos do certame, a saber:</text:span></text:p>
      <text:p text:style-name="P46"><text:span text:style-name="T47">I - </text:span><text:span text:style-name="T48">o</text:span><text:span text:style-name="T49"> extrato de propostas no valor global</text:span><text:span text:style-name="T50"> (</text:span><text:a xlink:href="https://sei.tre-ro.jus.br/sei/controlador.php?acao=protocolo_visualizar&amp;id_protocolo=1443502&amp;id_procedimento_atual=1315461&amp;infra_sistema=100000100&amp;infra_unidade_atual=291&amp;infra_hash=c458f226b6e23276b2d3cc3f04ecc7434c8ad208bb82ce8482019994818a700287c4769aa7445b9ded826595a81de1073c2e922b8ab8062670e013c724b741b5b3906c8dca6123aa7dc87fe66b0a4e5def2fbc7351c0ab815e48c6a204a3ddb4" office:target-frame-name="_blank" xlink:show="new"><text:span text:style-name="T51">1403417</text:span></text:a><text:span text:style-name="T52">);</text:span></text:p>
      <text:p text:style-name="P53"><text:span text:style-name="T54">II - </text:span><text:span text:style-name="T55">os</text:span><text:span text:style-name="T56"> documentos de</text:span><text:span text:style-name="T57"> </text:span><text:span text:style-name="T58">proposta comercial </text:span><text:span text:style-name="T59">da empresa NISSEY MOTORS LTDA, sob o CNPJ nº 04.966.600/0001-02 (</text:span><text:a xlink:href="https://sei.tre-ro.jus.br/sei/controlador.php?acao=protocolo_visualizar&amp;id_protocolo=1443504&amp;id_procedimento_atual=1315461&amp;infra_sistema=100000100&amp;infra_unidade_atual=291&amp;infra_hash=26c0e331b3057b601f28ef72bd98aef6032c6b450c09e06828fa8e5ee03c3ed487c4769aa7445b9ded826595a81de1073c2e922b8ab8062670e013c724b741b5b3906c8dca6123aa7dc87fe66b0a4e5def2fbc7351c0ab815e48c6a204a3ddb4" office:target-frame-name="_blank" xlink:show="new"><text:span text:style-name="T60">1403419</text:span></text:a><text:span text:style-name="T61">, </text:span><text:a xlink:href="https://sei.tre-ro.jus.br/sei/controlador.php?acao=protocolo_visualizar&amp;id_protocolo=1443512&amp;id_procedimento_atual=1315461&amp;infra_sistema=100000100&amp;infra_unidade_atual=291&amp;infra_hash=3b2ae0cb77527d9b4c4bfd190c156cb5c7379e70ca84ecc1ff49d7a2cef5e46387c4769aa7445b9ded826595a81de1073c2e922b8ab8062670e013c724b741b5b3906c8dca6123aa7dc87fe66b0a4e5def2fbc7351c0ab815e48c6a204a3ddb4" office:target-frame-name="_blank" xlink:show="new"><text:span text:style-name="T62">1403427</text:span></text:a><text:span text:style-name="T63">, </text:span><text:a xlink:href="https://sei.tre-ro.jus.br/sei/controlador.php?acao=protocolo_visualizar&amp;id_protocolo=1443513&amp;id_procedimento_atual=1315461&amp;infra_sistema=100000100&amp;infra_unidade_atual=291&amp;infra_hash=1dec463edeb11b239c02eca3d50d2d0ba633c89819e5a76f0f843d637fa6c6fd87c4769aa7445b9ded826595a81de1073c2e922b8ab8062670e013c724b741b5b3906c8dca6123aa7dc87fe66b0a4e5def2fbc7351c0ab815e48c6a204a3ddb4" office:target-frame-name="_blank" xlink:show="new"><text:span text:style-name="T64">1403428</text:span></text:a><text:span text:style-name="T65"> e </text:span><text:a xlink:href="https://sei.tre-ro.jus.br/sei/controlador.php?acao=protocolo_visualizar&amp;id_protocolo=1444490&amp;id_procedimento_atual=1315461&amp;infra_sistema=100000100&amp;infra_unidade_atual=291&amp;infra_hash=1af06b70ba9b34eb52fd2b4cff76c166d1c181aa4c3c507b3d31362e96a1dbb887c4769aa7445b9ded826595a81de1073c2e922b8ab8062670e013c724b741b5b3906c8dca6123aa7dc87fe66b0a4e5def2fbc7351c0ab815e48c6a204a3ddb4" office:target-frame-name="_blank" xlink:show="new"><text:span text:style-name="T66">1404390</text:span></text:a><text:span text:style-name="T67">);</text:span></text:p>
      <text:p text:style-name="P68"><text:span text:style-name="T69">III</text:span><text:span text:style-name="T70"> - a </text:span><text:span text:style-name="T71">manifestação da unidade demandante</text:span><text:span text:style-name="T72"> (</text:span><text:a xlink:href="https://sei.tre-ro.jus.br/sei/controlador.php?acao=protocolo_visualizar&amp;id_protocolo=1443596&amp;id_procedimento_atual=1315461&amp;infra_sistema=100000100&amp;infra_unidade_atual=291&amp;infra_hash=3ccaca66dd2ae65332e63443762b8d116a947fb8513042730251d0926eca7f1687c4769aa7445b9ded826595a81de1073c2e922b8ab8062670e013c724b741b5b3906c8dca6123aa7dc87fe66b0a4e5def2fbc7351c0ab815e48c6a204a3ddb4" office:target-frame-name="_blank" xlink:show="new"><text:span text:style-name="T73">1403508</text:span></text:a><text:span text:style-name="T74">);</text:span></text:p>
      <text:p text:style-name="P75"><text:span text:style-name="T76">IV</text:span><text:span text:style-name="T77"> - os </text:span><text:span text:style-name="T78">documentos de habilitação</text:span><text:span text:style-name="T79"> da empresa NISSEY MOTORS LTDA, sob o CNPJ nº 04.966.600/0001-02 (</text:span><text:a xlink:href="https://sei.tre-ro.jus.br/sei/controlador.php?acao=protocolo_visualizar&amp;id_protocolo=1444495&amp;id_procedimento_atual=1315461&amp;infra_sistema=100000100&amp;infra_unidade_atual=291&amp;infra_hash=4bd3e15ca6b1bd19962cb8548435623765e5d0d5d68cdfd3987fddabeffda48187c4769aa7445b9ded826595a81de1073c2e922b8ab8062670e013c724b741b5b3906c8dca6123aa7dc87fe66b0a4e5def2fbc7351c0ab815e48c6a204a3ddb4" office:target-frame-name="_blank" xlink:show="new"><text:span text:style-name="T80">1404395</text:span></text:a><text:span text:style-name="T81"> e </text:span><text:a xlink:href="https://sei.tre-ro.jus.br/sei/controlador.php?acao=protocolo_visualizar&amp;id_protocolo=1444496&amp;id_procedimento_atual=1315461&amp;infra_sistema=100000100&amp;infra_unidade_atual=291&amp;infra_hash=9f91772c07c36134abf7b1d56be6583ec908d0d38c466e926e9f8a5ce24126b087c4769aa7445b9ded826595a81de1073c2e922b8ab8062670e013c724b741b5b3906c8dca6123aa7dc87fe66b0a4e5def2fbc7351c0ab815e48c6a204a3ddb4" office:target-frame-name="_blank" xlink:show="new"><text:span text:style-name="T82">1404396</text:span></text:a><text:span text:style-name="T83">);</text:span></text:p>
      <text:soft-page-break/>
      <text:p text:style-name="P84"><text:span text:style-name="T85">V - Termo de Julgamento do certame </text:span><text:span text:style-name="T86">(</text:span><text:a xlink:href="https://sei.tre-ro.jus.br/sei/controlador.php?acao=protocolo_visualizar&amp;id_protocolo=1444908&amp;id_procedimento_atual=1315461&amp;infra_sistema=100000100&amp;infra_unidade_atual=291&amp;infra_hash=21e0418d4601a5b59300c2d608281e29072e6bb8bbb480fd43378124531be2b087c4769aa7445b9ded826595a81de1073c2e922b8ab8062670e013c724b741b5b3906c8dca6123aa7dc87fe66b0a4e5def2fbc7351c0ab815e48c6a204a3ddb4" office:target-frame-name="_blank" xlink:show="new"><text:span text:style-name="T87">1404805</text:span></text:a><text:span text:style-name="T88">); e</text:span></text:p>
      <text:p text:style-name="P89"><text:span text:style-name="T90">VI </text:span><text:span text:style-name="T91">- </text:span><text:span text:style-name="T92">Relatório nº 29/2025</text:span><text:span text:style-name="T93"> (</text:span><text:a xlink:href="https://sei.tre-ro.jus.br/sei/controlador.php?acao=protocolo_visualizar&amp;id_protocolo=1444909&amp;id_procedimento_atual=1315461&amp;infra_sistema=100000100&amp;infra_unidade_atual=291&amp;infra_hash=90c9035e6532b6b141d1432547972baf8e3fb5f7033a523af79c925b427e85d187c4769aa7445b9ded826595a81de1073c2e922b8ab8062670e013c724b741b5b3906c8dca6123aa7dc87fe66b0a4e5def2fbc7351c0ab815e48c6a204a3ddb4" office:target-frame-name="_blank" xlink:show="new"><text:span text:style-name="T94">1404806</text:span></text:a><text:span text:style-name="T95">), em que o pregoeiro registrou as principais ocorrências do </text:span><text:span text:style-name="T96">certame.</text:span></text:p>
      <text:p text:style-name="P97"><text:span text:style-name="T98">05.</text:span><text:span text:style-name="T99"> Assim instruídos, os autos foram remetidos pela ASLIC a esta Assessoria Jurídica para análise dos atos praticados na licitação.</text:span></text:p>
      <text:p text:style-name="P100"><text:span text:style-name="T101">É o necessário relatório.</text:span></text:p>
      <text:p text:style-name="P102"> </text:p>
      <text:p text:style-name="P103"><text:span text:style-name="T104">II – DA ANÁLISE JURÍDICA</text:span></text:p>
      <text:p text:style-name="P105"> </text:p>
      <text:p text:style-name="P106"><text:span text:style-name="T107">06.</text:span><text:span text:style-name="T108"> Desencadeada a fase externa da competição, nota-se a observância do art. 55, I, “a”, da Lei nº 14.133, de 21, dando-se a devida publicação do edital de licitação, com observância do prazo mínimo de </text:span><text:span text:style-name="T109">8 (oito) dias úteis</text:span><text:span text:style-name="T110"> da publicação para o recebimento das propostas (</text:span><text:a xlink:href="https://sei.tre-ro.jus.br/sei/controlador.php?acao=protocolo_visualizar&amp;id_protocolo=1443502&amp;id_procedimento_atual=1315461&amp;infra_sistema=100000100&amp;infra_unidade_atual=291&amp;infra_hash=c458f226b6e23276b2d3cc3f04ecc7434c8ad208bb82ce8482019994818a700287c4769aa7445b9ded826595a81de1073c2e922b8ab8062670e013c724b741b5b3906c8dca6123aa7dc87fe66b0a4e5def2fbc7351c0ab815e48c6a204a3ddb4" office:target-frame-name="_blank" xlink:show="new"><text:span text:style-name="T111">1403417</text:span></text:a><text:span text:style-name="T112">), em atendimento ao disposto na disposição legal citada.</text:span></text:p>
      <text:p text:style-name="P113"><text:span text:style-name="T114">07.</text:span><text:span text:style-name="T115"> Ainda, verifica-se no evento </text:span><text:a xlink:href="https://sei.tre-ro.jus.br/sei/controlador.php?acao=protocolo_visualizar&amp;id_protocolo=1443502&amp;id_procedimento_atual=1315461&amp;infra_sistema=100000100&amp;infra_unidade_atual=291&amp;infra_hash=c458f226b6e23276b2d3cc3f04ecc7434c8ad208bb82ce8482019994818a700287c4769aa7445b9ded826595a81de1073c2e922b8ab8062670e013c724b741b5b3906c8dca6123aa7dc87fe66b0a4e5def2fbc7351c0ab815e48c6a204a3ddb4" office:target-frame-name="_blank" xlink:show="new"><text:span text:style-name="T116">1403417</text:span></text:a><text:span text:style-name="T117"> a publicidade do instrumento convocatório realizada mediante sua divulgação no Portal Nacional de Contratações Públicas (PNCP), nos termos do art. 54, </text:span><text:span text:style-name="T118">caput</text:span><text:span text:style-name="T119">, da Lei nº 14.133, de 2021, a ocorrência da publicação do extrato do edital no Diário Oficial da União e em jornal diário de grande circulação, como preconiza o § 1º do artigo citado, bem como a sua divulgação adicional e a manutenção do seu interior teor no sítio eletrônico oficial deste Regional, prevista no § 2º.</text:span></text:p>
      <text:p text:style-name="P120"><text:span text:style-name="T121">08.</text:span><text:span text:style-name="T122"> Passa-se às análises dos procedimentos propriamente ditos, tomando-se os elementos constantes dos autos e as principais ocorrências contidas no relatório do Pregoeiro:</text:span></text:p>
      <text:p text:style-name="P123"><text:span text:style-name="T124">I -Pedido de esclarecimentos e impugnações ao edital:</text:span><text:span text:style-name="T125"> não houve impugnações ao edital nem pedidos de esclarecimentos.</text:span></text:p>
      <text:p text:style-name="P126"><text:span text:style-name="T127">II - Lances:</text:span><text:span text:style-name="T128"> Os lances para todos os itens estão registrados no Termo de Julgamento (</text:span><text:a xlink:href="https://sei.tre-ro.jus.br/sei/controlador.php?acao=protocolo_visualizar&amp;id_protocolo=1444908&amp;id_procedimento_atual=1315461&amp;infra_sistema=100000100&amp;infra_unidade_atual=291&amp;infra_hash=21e0418d4601a5b59300c2d608281e29072e6bb8bbb480fd43378124531be2b087c4769aa7445b9ded826595a81de1073c2e922b8ab8062670e013c724b741b5b3906c8dca6123aa7dc87fe66b0a4e5def2fbc7351c0ab815e48c6a204a3ddb4" office:target-frame-name="_blank" xlink:show="new"><text:span text:style-name="T129">1404805</text:span></text:a><text:span text:style-name="T130">).</text:span></text:p>
      <text:p text:style-name="P131"><text:span text:style-name="T132">III - Itens desertos e fracassados</text:span><text:span text:style-name="T133">: não houve itens desertos nem fracassados.</text:span></text:p>
      <text:p text:style-name="P134"><text:span text:style-name="T135">IV - Fase de Aceitação/Negociação das propostas:</text:span><text:span text:style-name="T136"> Nesta fase o Pregoeiro negocia com as licitantes, via Sistema Eletrônico - </text:span><text:span text:style-name="T137">chat</text:span><text:span text:style-name="T138"> - a redução do lance ou da proposta mais vantajosa, na tentativa de reduzir o preço em atendimento ao </text:span><text:span text:style-name="T139">Acórdão nº 2622/2021 Plenário-TCU</text:span><text:span text:style-name="T140">, observado o critério de julgamento, como também analisa o cumprimento das exigências editalícias para a aceitação das propostas.</text:span></text:p>
      <text:p text:style-name="P141"><text:span text:style-name="T142">Conforme os eventos </text:span><text:a xlink:href="https://sei.tre-ro.jus.br/sei/controlador.php?acao=protocolo_visualizar&amp;id_protocolo=1444908&amp;id_procedimento_atual=1315461&amp;infra_sistema=100000100&amp;infra_unidade_atual=291&amp;infra_hash=21e0418d4601a5b59300c2d608281e29072e6bb8bbb480fd43378124531be2b087c4769aa7445b9ded826595a81de1073c2e922b8ab8062670e013c724b741b5b3906c8dca6123aa7dc87fe66b0a4e5def2fbc7351c0ab815e48c6a204a3ddb4" office:target-frame-name="_blank" xlink:show="new"><text:span text:style-name="T143">1404805</text:span></text:a><text:span text:style-name="T144"> e </text:span><text:a xlink:href="https://sei.tre-ro.jus.br/sei/controlador.php?acao=protocolo_visualizar&amp;id_protocolo=1444909&amp;id_procedimento_atual=1315461&amp;infra_sistema=100000100&amp;infra_unidade_atual=291&amp;infra_hash=90c9035e6532b6b141d1432547972baf8e3fb5f7033a523af79c925b427e85d187c4769aa7445b9ded826595a81de1073c2e922b8ab8062670e013c724b741b5b3906c8dca6123aa7dc87fe66b0a4e5def2fbc7351c0ab815e48c6a204a3ddb4" office:target-frame-name="_blank" xlink:show="new"><text:span text:style-name="T145">1404806</text:span></text:a><text:span text:style-name="T146">, foi aceita a proposta do seguinte licitante: NISSEY MOTORS LTDA</text:span><text:span text:style-name="T147"> - CNPJ </text:span><text:span text:style-name="T148">04.966.600/0001-02 </text:span><text:span text:style-name="T149">- item único - </text:span><text:span text:style-name="T150">proposta aceita</text:span><text:span text:style-name="T151">;</text:span></text:p>
      <text:soft-page-break/>
      <text:p text:style-name="P152"><text:span text:style-name="T153">Obs.:</text:span><text:span text:style-name="T154"> Houve oferecimento de seis veículos do TRE-RO para dação em pagamento, de modo que se ofereceram preços unitários para cada veículo, bem como calculou-se o saldo restante.</text:span></text:p>
      <text:p text:style-name="P155"><text:span text:style-name="T156">Decisão do Pregoeiro:</text:span><text:span text:style-name="T157"> </text:span><text:span text:style-name="T158">O registro de aceitação da proposta consta do Termo de Julgamento (</text:span><text:a xlink:href="https://sei.tre-ro.jus.br/sei/controlador.php?acao=protocolo_visualizar&amp;id_protocolo=1444908&amp;id_procedimento_atual=1315461&amp;infra_sistema=100000100&amp;infra_unidade_atual=291&amp;infra_hash=21e0418d4601a5b59300c2d608281e29072e6bb8bbb480fd43378124531be2b087c4769aa7445b9ded826595a81de1073c2e922b8ab8062670e013c724b741b5b3906c8dca6123aa7dc87fe66b0a4e5def2fbc7351c0ab815e48c6a204a3ddb4" office:target-frame-name="_blank" xlink:show="new"><text:span text:style-name="Hyperlink">1404805</text:span></text:a><text:span text:style-name="T159">). Frise-se que a unidade demandante apresentou aceitação das proposta, conforme evento </text:span><text:a xlink:href="https://sei.tre-ro.jus.br/sei/controlador.php?acao=protocolo_visualizar&amp;id_protocolo=1443596&amp;id_procedimento_atual=1315461&amp;infra_sistema=100000100&amp;infra_unidade_atual=291&amp;infra_hash=3ccaca66dd2ae65332e63443762b8d116a947fb8513042730251d0926eca7f1687c4769aa7445b9ded826595a81de1073c2e922b8ab8062670e013c724b741b5b3906c8dca6123aa7dc87fe66b0a4e5def2fbc7351c0ab815e48c6a204a3ddb4" office:target-frame-name="_blank" xlink:show="new"><text:span text:style-name="T160">1403508</text:span></text:a><text:span text:style-name="T161">. Entretanto, realizou ressalva em relação aos valores residuais, cujo total estaria incorreto. Em contrapartida, o Pregoeiro, no Relatório nº 29/2025 (</text:span><text:a xlink:href="https://sei.tre-ro.jus.br/sei/controlador.php?acao=protocolo_visualizar&amp;id_protocolo=1444909&amp;id_procedimento_atual=1315461&amp;infra_sistema=100000100&amp;infra_unidade_atual=291&amp;infra_hash=90c9035e6532b6b141d1432547972baf8e3fb5f7033a523af79c925b427e85d187c4769aa7445b9ded826595a81de1073c2e922b8ab8062670e013c724b741b5b3906c8dca6123aa7dc87fe66b0a4e5def2fbc7351c0ab815e48c6a204a3ddb4" office:target-frame-name="_blank" xlink:show="new"><text:span text:style-name="T162">1404806</text:span></text:a><text:span text:style-name="T163">), baseado no Princípio do Formalismo Moderado, superou a incorreção material, tendo em vista que o valor essencialmente importante é aquele oferecido pelos veículos dados em pagamento.</text:span></text:p>
      <text:p text:style-name="P164"><text:span text:style-name="T165">As diversas ocorrências relacionadas à aceitação foram registradas no tópico “5. FASE DE JULGAMENTO DE PROPOSTAS” do Relatório do Pregoeiro (</text:span><text:a xlink:href="https://sei.tre-ro.jus.br/sei/controlador.php?acao=protocolo_visualizar&amp;id_protocolo=1444909&amp;id_procedimento_atual=1315461&amp;infra_sistema=100000100&amp;infra_unidade_atual=291&amp;infra_hash=90c9035e6532b6b141d1432547972baf8e3fb5f7033a523af79c925b427e85d187c4769aa7445b9ded826595a81de1073c2e922b8ab8062670e013c724b741b5b3906c8dca6123aa7dc87fe66b0a4e5def2fbc7351c0ab815e48c6a204a3ddb4" office:target-frame-name="_blank" xlink:show="new"><text:span text:style-name="T166">1404806</text:span></text:a><text:span text:style-name="T167">). A análise de seus elementos demonstra a aplicação objetiva dos critérios de aceitação das propostas. Nota-se que houve manifestação da unidade demandante para todas as propostas.</text:span></text:p>
      <text:p text:style-name="P168"><text:span text:style-name="T169">CONCLUSÃO:</text:span><text:span text:style-name="T170"> De acordo com os registros do Termo de Julgamento trazido ao processo, houve efetivamente a abertura da fase de negociação com as licitantes participantes do certame </text:span><text:span text:style-name="T171">no intuito de redução do preço ofertado. </text:span><text:span text:style-name="T172">Assim, esta Assessoria Jurídica não vê reparos nas decisões do Pregoeiro.</text:span></text:p>
      <text:p text:style-name="P173"><text:span text:style-name="T174">V - Fase de Habilitação: </text:span><text:span text:style-name="T175">Aceita a proposta, passou-se à fase de julgamento dos documentos de habilitação do licitante NISSEY MOTORS LTDA</text:span><text:span text:style-name="T176"> - CNPJ </text:span><text:span text:style-name="T177">04.966.600/0001-02 para o item único do certame </text:span><text:span text:style-name="T178">- </text:span><text:span text:style-name="T179">licitante habilitado</text:span><text:span text:style-name="T180"> (</text:span><text:a xlink:href="https://sei.tre-ro.jus.br/sei/controlador.php?acao=protocolo_visualizar&amp;id_protocolo=1444908&amp;id_procedimento_atual=1315461&amp;infra_sistema=100000100&amp;infra_unidade_atual=291&amp;infra_hash=21e0418d4601a5b59300c2d608281e29072e6bb8bbb480fd43378124531be2b087c4769aa7445b9ded826595a81de1073c2e922b8ab8062670e013c724b741b5b3906c8dca6123aa7dc87fe66b0a4e5def2fbc7351c0ab815e48c6a204a3ddb4" office:target-frame-name="_blank" xlink:show="new"><text:span text:style-name="Hyperlink">1404805</text:span></text:a><text:span text:style-name="T181">)</text:span><text:span text:style-name="T182">;</text:span></text:p>
      <text:p text:style-name="P183"><text:span text:style-name="T184">Decisão do Pregoeiro:</text:span><text:span text:style-name="T185"> Indicada acima, de acordo com o Termo de Julgamento (</text:span><text:a xlink:href="https://sei.tre-ro.jus.br/sei/controlador.php?acao=protocolo_visualizar&amp;id_protocolo=1444909&amp;id_procedimento_atual=1315461&amp;infra_sistema=100000100&amp;infra_unidade_atual=291&amp;infra_hash=90c9035e6532b6b141d1432547972baf8e3fb5f7033a523af79c925b427e85d187c4769aa7445b9ded826595a81de1073c2e922b8ab8062670e013c724b741b5b3906c8dca6123aa7dc87fe66b0a4e5def2fbc7351c0ab815e48c6a204a3ddb4" office:target-frame-name="_blank" xlink:show="new"><text:span text:style-name="T186">1404806</text:span></text:a><text:span text:style-name="T187">). Frise-se que, conforme o Capítulo 8, não consta a indicação de necessidade de análise de qualquer documento de habilitação pela unidade demandante, de tal modo que a análise foi realizada inteiramente pelo Pregoeiro. Além disso, não houve juntada de relatório de ocorrência impeditiva produzido pelo SICAF.</text:span></text:p>
      <text:p text:style-name="P188"><text:span text:style-name="T189">ANÁLISE AJSAOFC:</text:span><text:span text:style-name="T190"> </text:span><text:span text:style-name="T191">Não foram observadas irregularidades na documentação. A análise demonstra que a habilitação da licitante vencedora foi devidamente fundamentada nas regras do edital do certame em cumprimento ao </text:span><text:span text:style-name="T192">Princípio da Vinculação ao Instrumento Convocatório.</text:span></text:p>
      <text:p text:style-name="P193"> </text:p>
      <text:p text:style-name="P194"><text:span text:style-name="T195">VI - Fase recursal:</text:span><text:span text:style-name="T196"> não houve registro de intenção de recursos.</text:span></text:p>
      <text:p text:style-name="P197"> </text:p>
      <text:p text:style-name="P198"><text:span text:style-name="T199">09.</text:span><text:span text:style-name="T200"> Assim, nota-se que o procedimento licitatório foi marcado pela isonomia, probidade e obediência ao Princípio da Vinculação ao<text:s/></text:span><text:soft-page-break/><text:span text:style-name="T201">Instrumento Convocatório. Desse modo, conclui-se que transcorreu de forma regular, estando os principais atos e ocorrências devidamente registrados no Termo de Julgamento (</text:span><text:a xlink:href="https://sei.tre-ro.jus.br/sei/controlador.php?acao=protocolo_visualizar&amp;id_protocolo=1444909&amp;id_procedimento_atual=1315461&amp;infra_sistema=100000100&amp;infra_unidade_atual=291&amp;infra_hash=90c9035e6532b6b141d1432547972baf8e3fb5f7033a523af79c925b427e85d187c4769aa7445b9ded826595a81de1073c2e922b8ab8062670e013c724b741b5b3906c8dca6123aa7dc87fe66b0a4e5def2fbc7351c0ab815e48c6a204a3ddb4" office:target-frame-name="_blank" xlink:show="new"><text:span text:style-name="T202">1404806</text:span></text:a><text:span text:style-name="T203">). Nessa linha de reflexão, evidencia-se que restaram atendidas as diretrizes da Lei nº 14.133/2021, não sendo observada qualquer irregularidade capaz de obstar a validade do procedimento licitatório, o que o torna legítimo e apto a produzir os efeitos legais necessários à formalização da contratação.</text:span></text:p>
      <text:p text:style-name="P204"> </text:p>
      <text:p text:style-name="P205"><text:span text:style-name="T206">III – DA CONCLUSÃO</text:span></text:p>
      <text:p text:style-name="P207"> </text:p>
      <text:p text:style-name="P208"><text:span text:style-name="T209">10.</text:span><text:span text:style-name="T210"> </text:span><text:span text:style-name="T211">Por todo o exposto</text:span><text:span text:style-name="T212"> </text:span><text:span text:style-name="T213">e considerando que, </text:span><text:span text:style-name="T214">sob o aspecto jurídico,</text:span><text:span text:style-name="T215"> esta Assessoria Jurídica opina pela </text:span><text:span text:style-name="T216">adjudicação e homologação </text:span><text:span text:style-name="T217">pela autoridade superior à licitante declarada vencedora do item único do certame, nos moldes descritos no Termo de julgamento e habilitação do certame (</text:span><text:a xlink:href="https://sei.tre-ro.jus.br/sei/controlador.php?acao=protocolo_visualizar&amp;id_protocolo=1444908&amp;id_procedimento_atual=1315461&amp;infra_sistema=100000100&amp;infra_unidade_atual=291&amp;infra_hash=21e0418d4601a5b59300c2d608281e29072e6bb8bbb480fd43378124531be2b087c4769aa7445b9ded826595a81de1073c2e922b8ab8062670e013c724b741b5b3906c8dca6123aa7dc87fe66b0a4e5def2fbc7351c0ab815e48c6a204a3ddb4" office:target-frame-name="_blank" xlink:show="new"><text:span text:style-name="Hyperlink">1404805</text:span></text:a><text:span text:style-name="T218">), reproduzidos no relatório do Pregoeiro (</text:span><text:a xlink:href="https://sei.tre-ro.jus.br/sei/controlador.php?acao=protocolo_visualizar&amp;id_protocolo=1444909&amp;id_procedimento_atual=1315461&amp;infra_sistema=100000100&amp;infra_unidade_atual=291&amp;infra_hash=90c9035e6532b6b141d1432547972baf8e3fb5f7033a523af79c925b427e85d187c4769aa7445b9ded826595a81de1073c2e922b8ab8062670e013c724b741b5b3906c8dca6123aa7dc87fe66b0a4e5def2fbc7351c0ab815e48c6a204a3ddb4" office:target-frame-name="_blank" xlink:show="new"><text:span text:style-name="Hyperlink">1404806</text:span></text:a><text:span text:style-name="T219">) e neste parecer jurídico.</text:span></text:p>
      <text:p text:style-name="P220"><text:span text:style-name="T221">11.</text:span><text:span text:style-name="T222"> Orienta-se que, com base no </text:span><text:span text:style-name="T223">art. 54, § 3º, da Lei nº 14.133/2021</text:span><text:span text:style-name="T224">, após a decisão da autoridade superior, os autos retornem à ASLIC para publicação do resultado do certame no Portal Nacional de Contratações Públicas (PNCP) - com posterior juntada do comprovante aos autos - como também para divulgação, pela unidade competente, na página da "transparência" deste Tribunal.</text:span></text:p>
      <text:p text:style-name="P225"><text:span text:style-name="T226">12.</text:span><text:span text:style-name="T227"> Ressalta-se que esta Assessoria Jurídica analisou apenas os aspectos formais e jurídicos da situação a ela submetida, já que incompetente legalmente para pronunciar-se acerca de análises técnicas referente aos objetos da licitação.</text:span></text:p>
      <text:p text:style-name="P228"> </text:p>
      <text:p text:style-name="P229">À consideração da autoridade competente.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0003149-05.2024.6.22.8000</text:p>
          </table:table-cell>
          <table:table-cell table:style-name="TableCell263">
            <text:p text:style-name="P264">1407488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9T20:16:00Z</meta:creation-date>
    <dc:date>2025-11-14T19:06:00Z</dc:date>
    <meta:template xlink:href="Normal" xlink:type="simple"/>
    <meta:editing-cycles>5</meta:editing-cycles>
    <meta:editing-duration>PT0S</meta:editing-duration>
    <meta:document-statistic meta:page-count="4" meta:paragraph-count="41" meta:word-count="3259" meta:character-count="20817" meta:row-count="146" meta:non-whitespace-character-count="17599"/>
  </office:meta>
</office:document-meta>
</file>