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3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4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4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ableColumn550" style:family="table-column">
      <style:table-column-properties style:column-width="2.0027in"/>
    </style:style>
    <style:style style:name="TableColumn551" style:family="table-column">
      <style:table-column-properties style:column-width="2.2326in"/>
    </style:style>
    <style:style style:name="TableColumn552" style:family="table-column">
      <style:table-column-properties style:column-width="5.4861in"/>
    </style:style>
    <style:style style:name="Table549" style:family="table">
      <style:table-properties style:width="9.7215in" fo:margin-left="0in" table:align="left"/>
    </style:style>
    <style:style style:name="TableRow553" style:family="table-row">
      <style:table-row-properties/>
    </style:style>
    <style:style style:name="TableCell554" style:family="table-cell">
      <style:table-cell-properties fo:border="0.0104in solid #000000" style:writing-mode="lr-tb" fo:padding-top="0in" fo:padding-left="0.0416in" fo:padding-bottom="0in" fo:padding-right="0.0416in"/>
    </style:style>
    <style:style style:name="P5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ableCell558"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P5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3"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5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TableRow567" style:family="table-row">
      <style:table-row-properties/>
    </style:style>
    <style:style style:name="TableCell56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5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9" style:family="table-row">
      <style:table-row-properties/>
    </style:style>
    <style:style style:name="TableCell58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5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87" style:family="table-row">
      <style:table-row-properties/>
    </style:style>
    <style:style style:name="TableCell5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T6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4" style:family="table-row">
      <style:table-row-properties/>
    </style:style>
    <style:style style:name="TableCell61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ableRow632" style:family="table-row">
      <style:table-row-properties/>
    </style:style>
    <style:style style:name="TableCell6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41" style:family="table-row">
      <style:table-row-properties/>
    </style:style>
    <style:style style:name="TableCell64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49" style:family="table-row">
      <style:table-row-properties/>
    </style:style>
    <style:style style:name="TableCell6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color="#000000" style:language-asian="pt" style:country-asian="BR"/>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663" style:parent-style-name="Fonteparág.padrão" style:family="text">
      <style:text-properties style:font-name="Times New Roman" fo:color="#000000" style:language-asian="pt" style:country-asian="BR"/>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ableRow668" style:family="table-row">
      <style:table-row-properties/>
    </style:style>
    <style:style style:name="TableCell66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76" style:family="table-row">
      <style:table-row-properties/>
    </style:style>
    <style:style style:name="TableCell6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style:language-asian="pt" style:country-asian="BR"/>
    </style:style>
    <style:style style:name="P7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style:language-asian="pt" style:country-asian="BR"/>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T708" style:parent-style-name="Fonteparág.padrão" style:family="text">
      <style:text-properties style:font-name="Times New Roman" fo:color="#000000" style:language-asian="pt" style:country-asian="BR"/>
    </style:style>
    <style:style style:name="T709" style:parent-style-name="Fonteparág.padrão" style:family="text">
      <style:text-properties style:font-name="Times New Roman" fo:font-weight="bold" style:font-weight-asian="bold" style:font-weight-complex="bold" fo:color="#000000" style:language-asian="pt" style:country-asian="BR"/>
    </style:style>
    <style:style style:name="T710" style:parent-style-name="Fonteparág.padrão" style:family="text">
      <style:text-properties style:font-name="Times New Roman" fo:color="#000000" style:language-asian="pt" style:country-asian="BR"/>
    </style:style>
    <style:style style:name="T71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style:language-asian="pt" style:country-asian="BR"/>
    </style:style>
    <style:style style:name="P7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style:language-asian="pt" style:country-asian="BR"/>
    </style:style>
    <style:style style:name="T715" style:parent-style-name="Fonteparág.padrão" style:family="text">
      <style:text-properties style:font-name="Times New Roman" fo:color="#000000" style:language-asian="pt" style:country-asian="BR"/>
    </style:style>
    <style:style style:name="T7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color="#000000" style:language-asian="pt" style:country-asian="BR"/>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style:language-asian="pt" style:country-asian="BR"/>
    </style:style>
    <style:style style:name="T720"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21" style:parent-style-name="Fonteparág.padrão" style:family="text">
      <style:text-properties style:font-name="Times New Roman" fo:font-weight="bold" style:font-weight-asian="bold" style:font-weight-complex="bold" fo:color="#000000" style:language-asian="pt" style:country-asian="BR"/>
    </style:style>
    <style:style style:name="T722" style:parent-style-name="Fonteparág.padrão" style:family="text">
      <style:text-properties style:font-name="Times New Roman" fo:color="#000000" style:language-asian="pt" style:country-asian="BR"/>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color="#000000" style:language-asian="pt" style:country-asian="BR"/>
    </style:style>
    <style:style style:name="T7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style:language-asian="pt" style:country-asian="BR"/>
    </style:style>
    <style:style style:name="T72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style:language-asian="pt" style:country-asian="BR"/>
    </style:style>
    <style:style style:name="T72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style:language-asian="pt" style:country-asian="BR"/>
    </style:style>
    <style:style style:name="T73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style:language-asian="pt" style:country-asian="BR"/>
    </style:style>
    <style:style style:name="T733" style:parent-style-name="Fonteparág.padrão" style:family="text">
      <style:text-properties style:font-name="Times New Roman" fo:font-weight="bold" style:font-weight-asian="bold" style:font-weight-complex="bold" fo:color="#000000" style:language-asian="pt" style:country-asian="BR"/>
    </style:style>
    <style:style style:name="T734" style:parent-style-name="Fonteparág.padrão" style:family="text">
      <style:text-properties style:font-name="Times New Roman" fo:color="#000000" style:language-asian="pt" style:country-asian="BR"/>
    </style:style>
    <style:style style:name="TableRow735" style:family="table-row">
      <style:table-row-properties/>
    </style:style>
    <style:style style:name="TableCell736"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7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8" style:family="table-cell">
      <style:table-cell-properties fo:border-top="none" fo:border-left="none" fo:border-bottom="none" fo:border-right="0.0104in solid #000000" style:writing-mode="lr-tb" fo:padding-top="0in" fo:padding-left="0.0416in" fo:padding-bottom="0in" fo:padding-right="0.0416in"/>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1" style:family="table-cell">
      <style:table-cell-properties fo:border-top="none" fo:border-left="none" fo:border-bottom="none" fo:border-right="0.0104in solid #000000" style:writing-mode="lr-tb" fo:padding-top="0in" fo:padding-left="0.0416in" fo:padding-bottom="0in" fo:padding-right="0.0416in"/>
    </style:style>
    <style:style style:name="P7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43" style:family="table-row">
      <style:table-row-properties/>
    </style:style>
    <style:style style:name="TableCell74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51" style:family="table-row">
      <style:table-row-properties/>
    </style:style>
    <style:style style:name="TableCell75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Times New Roman" fo:color="#000000" fo:font-size="10pt" style:font-size-asian="10pt" style:font-size-complex="10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3" style:parent-style-name="Fonteparág.padrão" style:family="text">
      <style:text-properties style:font-name="Times New Roman" fo:color="#000000" fo:font-size="10pt" style:font-size-asian="10pt" style:font-size-complex="10pt" style:language-asian="pt" style:country-asian="BR"/>
    </style:style>
    <style:style style:name="P8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0" style:parent-style-name="Fonteparág.padrão" style:family="text">
      <style:text-properties style:font-name="Times New Roman" fo:color="#000000" fo:font-size="10pt" style:font-size-asian="10pt" style:font-size-complex="10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fo:hyphenate="true"/>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fo:hyphenate="true"/>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T8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3" style:parent-style-name="Fonteparág.padrão" style:family="text">
      <style:text-properties style:font-name="Times New Roman" fo:color="#000000" fo:font-size="12pt" style:font-size-asian="12pt" style:font-size-complex="12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7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98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6"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10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1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style:vertical-align="auto" fo:margin-top="0.052in" fo:margin-bottom="0in" fo:line-height="100%"/>
      <style:text-properties fo:hyphenate="true"/>
    </style:style>
    <style:style style:name="T1244" style:parent-style-name="Fonteparág.padrão" style:family="text">
      <style:text-properties style:font-name="Times New Roman" fo:font-size="12pt" style:font-size-asian="12pt" style:font-size-complex="12pt" style:language-asian="pt" style:country-asian="BR"/>
    </style:style>
    <style:style style:name="TableColumn1246" style:family="table-column">
      <style:table-column-properties style:column-width="5.7187in"/>
    </style:style>
    <style:style style:name="TableColumn1247" style:family="table-column">
      <style:table-column-properties style:column-width="5.7187in"/>
    </style:style>
    <style:style style:name="Table1245" style:family="table">
      <style:table-properties style:width="11.4375in" fo:margin-left="0in" table:align="left"/>
    </style:style>
    <style:style style:name="TableRow1248" style:family="table-row">
      <style:table-row-properties/>
    </style:style>
    <style:style style:name="TableCell1249" style:family="table-cell">
      <style:table-cell-properties fo:border="0.0034in outset #000000" style:writing-mode="lr-tb" style:vertical-align="middle" fo:padding-top="0.0208in" fo:padding-left="0.0208in" fo:padding-bottom="0.0208in" fo:padding-right="0.0208in"/>
    </style:style>
    <style:style style:name="P1250" style:parent-style-name="Normal" style:family="paragraph">
      <style:paragraph-properties style:vertical-align="auto" fo:margin-bottom="0in" fo:line-height="100%"/>
      <style:text-properties fo:hyphenate="true"/>
    </style:style>
    <style:style style:name="T1251" style:parent-style-name="Fonteparág.padrão" style:family="text">
      <style:text-properties style:font-name="Times New Roman" fo:color="#000000" fo:font-size="9pt" style:font-size-asian="9pt" style:font-size-complex="9pt" style:language-asian="pt" style:country-asian="BR"/>
    </style:style>
    <style:style style:name="TableCell1252" style:family="table-cell">
      <style:table-cell-properties fo:border="0.0034in outset #000000" style:writing-mode="lr-tb" style:vertical-align="middle" fo:padding-top="0.0208in" fo:padding-left="0.0208in" fo:padding-bottom="0.0208in" fo:padding-right="0.0208in"/>
    </style:style>
    <style:style style:name="P1253" style:parent-style-name="Normal" style:family="paragraph">
      <style:paragraph-properties fo:text-align="end" style:vertical-align="auto" fo:margin-bottom="0in" fo:line-height="100%"/>
      <style:text-properties fo:hyphenate="true"/>
    </style:style>
    <style:style style:name="T1254" style:parent-style-name="Fonteparág.padrão" style:family="text">
      <style:text-properties style:font-name="Times New Roman" fo:color="#000000" fo:font-size="9pt" style:font-size-asian="9pt" style:font-size-complex="9pt" style:language-asian="pt" style:country-asian="BR"/>
    </style:style>
    <style:style style:name="P125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257" style:family="table-column">
      <style:table-column-properties style:column-width="0.0562in"/>
    </style:style>
    <style:style style:name="TableColumn1258" style:family="table-column">
      <style:table-column-properties style:column-width="0.0562in"/>
    </style:style>
    <style:style style:name="Table1256" style:family="table">
      <style:table-properties style:width="0.1125in" fo:margin-left="0in" table:align="left"/>
    </style:style>
    <style:style style:name="TableRow1259" style:family="table-row">
      <style:table-row-properties/>
    </style:style>
    <style:style style:name="TableCell1260" style:family="table-cell">
      <style:table-cell-properties fo:border="none" style:writing-mode="lr-tb" style:vertical-align="middle" fo:padding-top="0.0104in" fo:padding-left="0.0104in" fo:padding-bottom="0.0104in" fo:padding-right="0.0104in"/>
    </style:style>
    <style:style style:name="P1261" style:parent-style-name="Normal" style:family="paragraph">
      <style:paragraph-properties style:vertical-align="auto" fo:margin-top="0.052in" fo:margin-bottom="0in" fo:line-height="100%"/>
      <style:text-properties style:font-name="Times New Roman" fo:font-size="12pt" style:font-size-asian="12pt" style:font-size-complex="12pt" style:language-asian="pt" style:country-asian="BR" fo:hyphenate="true"/>
    </style:style>
    <style:style style:name="TableCell1262" style:family="table-cell">
      <style:table-cell-properties fo:border="none" style:writing-mode="lr-tb" style:vertical-align="middle" fo:padding-top="0.0104in" fo:padding-left="0.0104in" fo:padding-bottom="0.0104in" fo:padding-right="0.0104in"/>
    </style:style>
    <style:style style:name="P126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26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266" style:family="table-column">
      <style:table-column-properties style:column-width="0.0562in"/>
    </style:style>
    <style:style style:name="TableColumn1267" style:family="table-column">
      <style:table-column-properties style:column-width="0.0562in"/>
    </style:style>
    <style:style style:name="Table1265" style:family="table">
      <style:table-properties style:width="0.1125in" fo:margin-left="0in" table:align="left"/>
    </style:style>
    <style:style style:name="TableRow1268" style:family="table-row">
      <style:table-row-properties/>
    </style:style>
    <style:style style:name="TableCell1269" style:family="table-cell">
      <style:table-cell-properties fo:border="none" style:writing-mode="lr-tb" style:vertical-align="middle" fo:padding-top="0.0104in" fo:padding-left="0.0104in" fo:padding-bottom="0.0104in" fo:padding-right="0.0104in"/>
    </style:style>
    <style:style style:name="P1270" style:parent-style-name="Normal" style:family="paragraph">
      <style:paragraph-properties style:vertical-align="auto" fo:margin-top="0.052in" fo:margin-bottom="0in" fo:line-height="100%"/>
      <style:text-properties style:font-name="Times New Roman" fo:color="#000000" fo:font-size="13.5pt" style:font-size-asian="13.5pt" style:font-size-complex="13.5pt" style:language-asian="pt" style:country-asian="BR" fo:hyphenate="true"/>
    </style:style>
    <style:style style:name="TableCell1271" style:family="table-cell">
      <style:table-cell-properties fo:border="none" style:writing-mode="lr-tb" style:vertical-align="middle" fo:padding-top="0.0104in" fo:padding-left="0.0104in" fo:padding-bottom="0.0104in" fo:padding-right="0.0104in"/>
    </style:style>
    <style:style style:name="P127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273" style:parent-style-name="Normal" style:family="paragraph">
      <style:paragraph-properties style:vertical-align="auto" fo:margin-top="0.052in" fo:margin-bottom="0in" fo:line-height="100%"/>
      <style:text-properties fo:hyphenate="true"/>
    </style:style>
    <style:style style:name="T1274" style:parent-style-name="Fonteparág.padrão" style:family="text">
      <style:text-properties style:font-name="Times New Roman" fo:font-size="12pt" style:font-size-asian="12pt" style:font-size-complex="12pt" style:language-asian="pt" style:country-asian="BR"/>
    </style:style>
    <style:style style:name="TableColumn1276" style:family="table-column">
      <style:table-column-properties style:column-width="4.8625in"/>
    </style:style>
    <style:style style:name="TableColumn1277" style:family="table-column">
      <style:table-column-properties style:column-width="4.8625in"/>
    </style:style>
    <style:style style:name="Table1275" style:family="table">
      <style:table-properties style:width="9.725in" style:rel-width="100%" fo:margin-left="0in" table:align="left"/>
    </style:style>
    <style:style style:name="TableRow1278" style:family="table-row">
      <style:table-row-properties/>
    </style:style>
    <style:style style:name="TableCell1279" style:family="table-cell">
      <style:table-cell-properties fo:border="none" style:writing-mode="lr-tb" style:vertical-align="middle" fo:padding-top="0.0208in" fo:padding-left="0.0208in" fo:padding-bottom="0.0208in" fo:padding-right="0.0208in"/>
    </style:style>
    <style:style style:name="P12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81" style:family="table-cell">
      <style:table-cell-properties fo:border="none" style:writing-mode="lr-tb" style:vertical-align="middle" fo:padding-top="0.0208in" fo:padding-left="0.0208in" fo:padding-bottom="0.0208in" fo:padding-right="0.0208in"/>
    </style:style>
    <style:style style:name="P12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4965D556.tmp</svg:desc></draw:frame></text:span></text:p>
      <text:p text:style-name="P3">TRIBUNAL REGIONAL ELEITORAL DE RONDÔNIA</text:p>
      <text:p text:style-name="P4">Av. Presidente Dutra, 1889 - Bairro Baixa da União - CEP 76801-976 - Porto Velho - RO - www.tre-ro.jus.br</text:p>
      <text:p text:style-name="P5">PROCESSO: 0001323-07.2025.6.22.8000</text:p>
      <text:p text:style-name="P6">INTERESSADO: ASSNGE</text:p>
      <text:p text:style-name="P7"><text:span text:style-name="T8">ASSUNTO: Dispensa presencial – art. 75, II, da Lei nº 14.133/2021 - </text:span><text:span text:style-name="T9">Serviços de serviços de complementação do diagnóstico do Projeto de Recuperação de Área Degradada </text:span><text:span text:style-name="T10">(PRAD) - Análise.</text:span></text:p>
      <text:p text:style-name="P11">Parecer Jurídico Nº 119 / 2025 - PRES/DG/SAOFC/AJSAOFC</text:p>
      <text:p text:style-name="P12"><text:span text:style-name="T13">I - RELATÓRIO</text:span></text:p>
      <text:p text:style-name="P14"> </text:p>
      <text:p text:style-name="P15"><text:span text:style-name="T16">01. </text:span><text:span text:style-name="T17">Trata-se de processo administrativo iniciado pela Assessoria de Engenharia (ASSENGE) deste Tribunal (</text:span><text:a xlink:href="https://sei.tre-ro.jus.br/sei/controlador.php?acao=protocolo_visualizar&amp;id_protocolo=1416809&amp;id_procedimento_atual=1416803&amp;infra_sistema=100000100&amp;infra_unidade_atual=291&amp;infra_hash=ecea5c96182374a3f539f32821a242dbba1b8ee7ecf360e3bc1245c2352eb0e464032d12207f9af2ac38d13adf2dd54510bff71d7f5ce3e92a92f991bbf75477f1944f3b981c5371ea8345d26d28adb5ad8ccab04fe746abc78d5dd11d7b5820" office:target-frame-name="_blank" xlink:show="new"><text:span text:style-name="T18">1377124</text:span></text:a><text:span text:style-name="T19">), por meio do qual se busca a contratação </text:span><text:span text:style-name="T20">serviços de complementação do diagnóstico do Projeto de Recuperação de Área Degradada (PRAD)</text:span><text:span text:style-name="T21">. O DFDc (versão final -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22">1379643</text:span></text:a><text:span text:style-name="T23">) aponta a possibilidade de c</text:span><text:span text:style-name="T24">ontratação direta, por dispensa de licitação, fundamento no art. 75, inciso II, da Lei nº 14.133, de 2021</text:span><text:span text:style-name="T25">.</text:span></text:p>
      <text:p text:style-name="P26"><text:span text:style-name="T27">02. </text:span><text:span text:style-name="T28">Por meio do Despacho nº 1644/2025 (</text:span><text:a xlink:href="https://sei.tre-ro.jus.br/sei/controlador.php?acao=protocolo_visualizar&amp;id_protocolo=1419960&amp;id_procedimento_atual=1416803&amp;infra_sistema=100000100&amp;infra_unidade_atual=291&amp;infra_hash=79696941437d870e712f03bba961dcb80694b5d20f70dc86ed08daa842393c3c64032d12207f9af2ac38d13adf2dd54510bff71d7f5ce3e92a92f991bbf75477f1944f3b981c5371ea8345d26d28adb5ad8ccab04fe746abc78d5dd11d7b5820" office:target-frame-name="_blank" xlink:show="new"><text:span text:style-name="T29">1380231</text:span></text:a><text:span text:style-name="T30">), o Secretário da SAOFC, após breve relato do feito:</text:span></text:p>
      <text:p text:style-name="P31">I - Ratificou a dispensada do estudo técnico preliminar (ETP), de instituição de equipe de planejamento da contratação, elaboração de mapa de riscos em razão da singeleza do objeto e a forma de contratação, e a consulta às Intenções de Registro de Preços (IRPs);</text:p>
      <text:p text:style-name="P32">II - Com fundamento na IN TRE-RO nº 4, de 2023, enviou o processo:</text:p>
      <text:p text:style-name="P33">a) à ASSEGE para elaborar o Termo de Referência e Informação Conclusiva do Valor Estimado da Contratação - ICVEC; e, após identificada e registrada nos autos a proposta do fornecedor exclusivo ou proponente classificado em primeiro lugar nos casos de inexigibilidade/dispensa presencial, para remeter os autos à ASLIC para juntada dos relatórios do SICAF e do CADIN;</text:p>
      <text:soft-page-break/>
      <text:p text:style-name="P34"><text:span text:style-name="T35">b) ao GABSAOFC para conhecimento da presente contratação e anotações necessárias no que diz respeito ao controle de fracionamento de despesas nos autos do processo nº </text:span><text:a xlink:href="https://sei.tre-ro.jus.br/sei/controlador.php?acao=protocolo_visualizar&amp;id_protocolo=1345861&amp;id_procedimento_atual=1416803&amp;infra_sistema=100000100&amp;infra_unidade_atual=291&amp;infra_hash=19cb6f6796f037119c22e2a2233a4534f9b9d4683ea92130edc19395bc0dce5a64032d12207f9af2ac38d13adf2dd54510bff71d7f5ce3e92a92f991bbf75477f1944f3b981c5371ea8345d26d28adb5ad8ccab04fe746abc78d5dd11d7b5820" office:target-frame-name="_blank" xlink:show="new"><text:span text:style-name="T36">0000028-32.2025.6.22.8000</text:span></text:a><text:span text:style-name="T37">;</text:span></text:p>
      <text:p text:style-name="P38">c) ao NUAGEAOFC para registro do trâmite da contratação no Plano de Contratações Anual - PCA.</text:p>
      <text:p text:style-name="P39">d) à ASLIC para juntadas dos relatórios do SICAF e do CADIN</text:p>
      <text:p text:style-name="P40"><text:span text:style-name="T41">03. </text:span><text:span text:style-name="T42">Para instrução do pleito, vieram aos autos os seguintes documentos:</text:span></text:p>
      <text:p text:style-name="P43"><text:span text:style-name="T44">I - Versão final do Documento de Formalização de Demanda da Contratação - DFDc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45">1379643</text:span></text:a><text:span text:style-name="T46">);</text:span></text:p>
      <text:p text:style-name="P47"><text:span text:style-name="T48">II - Versão final do Informação Conclusiva do Valor Estimado da contratação direta - ICVEC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49">1383451</text:span></text:a><text:span text:style-name="T50">), no valor total de R$ 33.000,00 (trinta e três mil reais), instruída pelos valores indicados na Cotação de Preço nº 002/2025, conforme orçamentos e documentação dos seguintes proponentes:</text:span></text:p>
      <text:p text:style-name="P51"><text:span text:style-name="T52">a) ECP - SOLUÇÕES EM SERVIÇOS DE ENGENHARIA SOCIAIS, AMBIENTAIS E PRODUTIVAS EIRELI (CNPJ nº 29.931.891/0001-81), com cotação de preço sob evento </text:span><text:a xlink:href="https://sei.tre-ro.jus.br/sei/controlador.php?acao=protocolo_visualizar&amp;id_protocolo=1423043&amp;id_procedimento_atual=1416803&amp;infra_sistema=100000100&amp;infra_unidade_atual=291&amp;infra_hash=d9d15e25e48aa2e3ec06c42b448e59e9a019dac15267d576e1f0c7f65d936e7464032d12207f9af2ac38d13adf2dd54510bff71d7f5ce3e92a92f991bbf75477f1944f3b981c5371ea8345d26d28adb5ad8ccab04fe746abc78d5dd11d7b5820" office:target-frame-name="_blank" xlink:show="new"><text:span text:style-name="T53">1383252</text:span></text:a><text:span text:style-name="T54"> e demais documentos sob os eventos </text:span><text:a xlink:href="https://sei.tre-ro.jus.br/sei/controlador.php?acao=protocolo_visualizar&amp;id_protocolo=1423044&amp;id_procedimento_atual=1416803&amp;infra_sistema=100000100&amp;infra_unidade_atual=291&amp;infra_hash=70b91fb9f181564190ebb685933b63c1f52af0126a2fafdd3da535b4b29bea3964032d12207f9af2ac38d13adf2dd54510bff71d7f5ce3e92a92f991bbf75477f1944f3b981c5371ea8345d26d28adb5ad8ccab04fe746abc78d5dd11d7b5820" office:target-frame-name="_blank" xlink:show="new"><text:span text:style-name="T55">1383253</text:span></text:a><text:span text:style-name="T56">, </text:span><text:a xlink:href="https://sei.tre-ro.jus.br/sei/controlador.php?acao=protocolo_visualizar&amp;id_protocolo=1427571&amp;id_procedimento_atual=1416803&amp;infra_sistema=100000100&amp;infra_unidade_atual=291&amp;infra_hash=2e890cdd37970dabc843035c2c186a54be432794ac80c0c549ce7a973189419964032d12207f9af2ac38d13adf2dd54510bff71d7f5ce3e92a92f991bbf75477f1944f3b981c5371ea8345d26d28adb5ad8ccab04fe746abc78d5dd11d7b5820" office:target-frame-name="_blank" xlink:show="new"><text:span text:style-name="T57">1387724</text:span></text:a><text:span text:style-name="T58">,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59">1399798</text:span></text:a><text:span text:style-name="T60"> e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61">1404588</text:span></text:a><text:span text:style-name="T62">;</text:span></text:p>
      <text:p text:style-name="P63"><text:span text:style-name="T64">b) PROVER SOLUÇÕES E ENGENHARIA - LTDA (CNPJ nº 29.931.891/0001-81), com cotação de preço sob o evento </text:span><text:a xlink:href="https://sei.tre-ro.jus.br/sei/controlador.php?acao=protocolo_visualizar&amp;id_protocolo=1423046&amp;id_procedimento_atual=1416803&amp;infra_sistema=100000100&amp;infra_unidade_atual=291&amp;infra_hash=78ea922c089997dc5ae08624ca67a1c3c09b5cbedc35e8a2acb9b409939e274c64032d12207f9af2ac38d13adf2dd54510bff71d7f5ce3e92a92f991bbf75477f1944f3b981c5371ea8345d26d28adb5ad8ccab04fe746abc78d5dd11d7b5820" office:target-frame-name="_blank" xlink:show="new"><text:span text:style-name="T65">1383255</text:span></text:a><text:span text:style-name="T66"> e demais documentos sob o evento </text:span><text:a xlink:href="https://sei.tre-ro.jus.br/sei/controlador.php?acao=protocolo_visualizar&amp;id_protocolo=1423047&amp;id_procedimento_atual=1416803&amp;infra_sistema=100000100&amp;infra_unidade_atual=291&amp;infra_hash=acc178c3840dd21b21a59413aab2eb0a3a789cea028acc797db901043a3feef064032d12207f9af2ac38d13adf2dd54510bff71d7f5ce3e92a92f991bbf75477f1944f3b981c5371ea8345d26d28adb5ad8ccab04fe746abc78d5dd11d7b5820" office:target-frame-name="_blank" xlink:show="new"><text:span text:style-name="T67">1383256</text:span></text:a><text:span text:style-name="T68">;</text:span></text:p>
      <text:p text:style-name="P69"><text:span text:style-name="T70">c) ETNA CONSTRUÇÕES SERVIÇOS E REPRESENTAÇÕES LTDA (CNPJ nº 14.063.113/0001-40), com cotação de preço sob o evento </text:span><text:a xlink:href="https://sei.tre-ro.jus.br/sei/controlador.php?acao=protocolo_visualizar&amp;id_protocolo=1423239&amp;id_procedimento_atual=1416803&amp;infra_sistema=100000100&amp;infra_unidade_atual=291&amp;infra_hash=93dc9f6d45ebc62274dfac9abcd91d22a9dbe1c93757e14697b0af93d48804a864032d12207f9af2ac38d13adf2dd54510bff71d7f5ce3e92a92f991bbf75477f1944f3b981c5371ea8345d26d28adb5ad8ccab04fe746abc78d5dd11d7b5820" office:target-frame-name="_blank" xlink:show="new"><text:span text:style-name="T71">1383446</text:span></text:a><text:span text:style-name="T72"> e demais documentos sob o evento </text:span><text:a xlink:href="https://sei.tre-ro.jus.br/sei/controlador.php?acao=protocolo_visualizar&amp;id_protocolo=1423240&amp;id_procedimento_atual=1416803&amp;infra_sistema=100000100&amp;infra_unidade_atual=291&amp;infra_hash=cc3f29e6b6cc6d81570dd454cd3c48888711fb6a9bb846aec37b059fc88b9ced64032d12207f9af2ac38d13adf2dd54510bff71d7f5ce3e92a92f991bbf75477f1944f3b981c5371ea8345d26d28adb5ad8ccab04fe746abc78d5dd11d7b5820" office:target-frame-name="_blank" xlink:show="new"><text:span text:style-name="T73">1383447</text:span></text:a><text:span text:style-name="T74">;</text:span></text:p>
      <text:p text:style-name="P75"><text:span text:style-name="T76">d) GALVAN E LUSTOSA ATIVOS AMDIENTAIS LTDA (CNPJ nº 31671739/0001-59), com cotação de preço sob o evento </text:span><text:a xlink:href="https://sei.tre-ro.jus.br/sei/controlador.php?acao=protocolo_visualizar&amp;id_protocolo=1423241&amp;id_procedimento_atual=1416803&amp;infra_sistema=100000100&amp;infra_unidade_atual=291&amp;infra_hash=9f6d3bd64ead1d89b84610b9197f923bcc9e9b5f1918a5e8e6ed322fcead877664032d12207f9af2ac38d13adf2dd54510bff71d7f5ce3e92a92f991bbf75477f1944f3b981c5371ea8345d26d28adb5ad8ccab04fe746abc78d5dd11d7b5820" office:target-frame-name="_blank" xlink:show="new"><text:span text:style-name="T77">1383448</text:span></text:a><text:span text:style-name="T78">.</text:span></text:p>
      <text:p text:style-name="P79"><text:span text:style-name="T80">III - Versão final do Termo de Referência nº 17/2025 - ASSENGE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81">1388060</text:span></text:a><text:span text:style-name="T82">) que reproduz as regras da contratação direta pretendida;</text:span></text:p>
      <text:p text:style-name="P83"><text:span text:style-name="T84">IV - Informação nº 109/2025 - ASSENGE (</text:span><text:a xlink:href="https://sei.tre-ro.jus.br/sei/controlador.php?acao=protocolo_visualizar&amp;id_protocolo=1445627&amp;id_procedimento_atual=1416803&amp;infra_sistema=100000100&amp;infra_unidade_atual=291&amp;infra_hash=8a69d27676e270588f2a28efacd0a26c48450a69ef5cd7a149f66f3dff690b1264032d12207f9af2ac38d13adf2dd54510bff71d7f5ce3e92a92f991bbf75477f1944f3b981c5371ea8345d26d28adb5ad8ccab04fe746abc78d5dd11d7b5820" office:target-frame-name="_blank" xlink:show="new"><text:span text:style-name="T85">1405515</text:span></text:a><text:span text:style-name="T86">), sobre o enquadramento do objeto pretendido como serviço técnico especializado de engenharia ambiental, nos termos art. 6º, inciso XXI, da Lei nº 14.133/2021;</text:span></text:p>
      <text:soft-page-break/>
      <text:p text:style-name="P87"><text:span text:style-name="T88">V - Informação nº 113/2025 - ASSENGE (</text:span><text:a xlink:href="https://sei.tre-ro.jus.br/sei/controlador.php?acao=protocolo_visualizar&amp;id_protocolo=1446404&amp;id_procedimento_atual=1416803&amp;infra_sistema=100000100&amp;infra_unidade_atual=291&amp;infra_hash=e16c6b5b3d562bde08726ef0d713c2fe816b1507feab5cd28ceee26bf9f2a9d264032d12207f9af2ac38d13adf2dd54510bff71d7f5ce3e92a92f991bbf75477f1944f3b981c5371ea8345d26d28adb5ad8ccab04fe746abc78d5dd11d7b5820" office:target-frame-name="_blank" xlink:show="new"><text:span text:style-name="T89">1406284</text:span></text:a><text:span text:style-name="T90">), na qual a unidade técnica informa que os atestados e capacidade técnicas apresentado pela proponente vencedora atende às exigências prevista no TR; excluí a necessidade de demonstrativos contábeis com índices de liquidez geral, liquidez corrente e solvência geral superiores a 1 (um), previsto no item 9.10.2.1, do TR; e declarou que as cotações de preço foram realizadas com microempresas e empresas de pequeno portes, conforme o item 9.5.1.1 do TR.</text:span></text:p>
      <text:p text:style-name="P91"><text:span text:style-name="T92">04. </text:span><text:span text:style-name="T93">No DESPACHO nº 1720/2025 (</text:span><text:a xlink:href="https://sei.tre-ro.jus.br/sei/controlador.php?acao=protocolo_visualizar&amp;id_protocolo=1423747&amp;id_procedimento_atual=1416803&amp;infra_sistema=100000100&amp;infra_unidade_atual=291&amp;infra_hash=11d5a8dc5712244ad96ca7bd5610e190942ecbcff784049c4679e44e6337c81564032d12207f9af2ac38d13adf2dd54510bff71d7f5ce3e92a92f991bbf75477f1944f3b981c5371ea8345d26d28adb5ad8ccab04fe746abc78d5dd11d7b5820" office:target-frame-name="_blank" xlink:show="new"><text:span text:style-name="T94">1383950</text:span></text:a><text:span text:style-name="T95">), o secretário da SAOFC encaminhou o processo à NUAGEAOFC para registro do trâmite da contratação no PCA; à SAC para análise dos documentos que integram a etapa de planejamento da contratação; à COFC para programação orçamentária da despesa; à SECONT para elaboração da minuta de instrumento contratual e, por fim, a esta AJSAOFC para análise e emissão de parecer jurídico.</text:span></text:p>
      <text:p text:style-name="P96"><text:span text:style-name="T97">05.</text:span><text:span text:style-name="T98"> Em seguida, COFC realizou a programação orçamentária da despesa (</text:span><text:a xlink:href="https://sei.tre-ro.jus.br/sei/controlador.php?acao=protocolo_visualizar&amp;id_protocolo=1424353&amp;id_procedimento_atual=1416803&amp;infra_sistema=100000100&amp;infra_unidade_atual=291&amp;infra_hash=67d475321bc870a875803551cfc34103c320972db2732bdc1e5c88214381478064032d12207f9af2ac38d13adf2dd54510bff71d7f5ce3e92a92f991bbf75477f1944f3b981c5371ea8345d26d28adb5ad8ccab04fe746abc78d5dd11d7b5820" office:target-frame-name="_blank" xlink:show="new"><text:span text:style-name="T99">1384552</text:span></text:a><text:span text:style-name="T100">), informando que esta se encontra “adequada e compatível orçamentária e financeiramente com a lei orçamentária anual e compatibilidade com o plano plurianual e com a lei de diretrizes orçamentárias referentes a este exercício financeiro”. Além disso, ressaltou-se que a proposta orçamentária 2025 encontra-se registrada no processo nº 0000001-83.2024.6.22.8000.</text:span></text:p>
      <text:p text:style-name="P101"><text:span text:style-name="T102">06. </text:span><text:span text:style-name="T103">A ASLIC juntou o relatório SICAF/CADIN (</text:span><text:a xlink:href="https://sei.tre-ro.jus.br/sei/controlador.php?acao=protocolo_visualizar&amp;id_protocolo=1424528&amp;id_procedimento_atual=1416803&amp;infra_sistema=100000100&amp;infra_unidade_atual=291&amp;infra_hash=e479a7e90325e8dc311f94057dd08cd8ad85dc4a42944611c4a57eba699e6e2664032d12207f9af2ac38d13adf2dd54510bff71d7f5ce3e92a92f991bbf75477f1944f3b981c5371ea8345d26d28adb5ad8ccab04fe746abc78d5dd11d7b5820" office:target-frame-name="_blank" xlink:show="new"><text:span text:style-name="T104">1384725</text:span></text:a><text:span text:style-name="T105">), referente à empresa E C P SOLUÇÕES EM SERVIÇOS DE ENGENHARIA SOCIAIS, AMBIENTAIS E PRODUTIVAS LTDA., e constatou que há débitos de certidão estadual e municipal vencida, não possui impedimento de licitar e o situação irregular registrada no CADIN (posteriormente, juntou-se comprovante de regularidade deste cadastro -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106">1404588</text:span></text:a><text:span text:style-name="T107">), conforme Remessa 47/2025 - ASLIC (</text:span><text:a xlink:href="https://sei.tre-ro.jus.br/sei/controlador.php?acao=protocolo_visualizar&amp;id_protocolo=1439860&amp;id_procedimento_atual=1416803&amp;infra_sistema=100000100&amp;infra_unidade_atual=291&amp;infra_hash=fd558d23484586f710cab73ea8766be04cfc5076787bb7b06263d89726e2244c64032d12207f9af2ac38d13adf2dd54510bff71d7f5ce3e92a92f991bbf75477f1944f3b981c5371ea8345d26d28adb5ad8ccab04fe746abc78d5dd11d7b5820" office:target-frame-name="_blank" xlink:show="new"><text:span text:style-name="T108">1399834</text:span></text:a><text:span text:style-name="T109">).</text:span></text:p>
      <text:p text:style-name="P110"><text:span text:style-name="T111">07. </text:span><text:span text:style-name="T112">Após solicitações de diligência (</text:span><text:a xlink:href="https://sei.tre-ro.jus.br/sei/controlador.php?acao=protocolo_visualizar&amp;id_protocolo=1427722&amp;id_procedimento_atual=1416803&amp;infra_sistema=100000100&amp;infra_unidade_atual=291&amp;infra_hash=77ada286e7a5eb9b247b6502a47a85d7d580c633630f654e0643a33c50a020b664032d12207f9af2ac38d13adf2dd54510bff71d7f5ce3e92a92f991bbf75477f1944f3b981c5371ea8345d26d28adb5ad8ccab04fe746abc78d5dd11d7b5820" office:target-frame-name="_blank" xlink:show="new"><text:span text:style-name="T113">1387874</text:span></text:a><text:span text:style-name="T114">) e seu atendimento pela ASSENGE (</text:span><text:a xlink:href="https://sei.tre-ro.jus.br/sei/controlador.php?acao=protocolo_visualizar&amp;id_protocolo=1432188&amp;id_procedimento_atual=1416803&amp;infra_sistema=100000100&amp;infra_unidade_atual=291&amp;infra_hash=6c1793d21134babe3a9d80a29a0e2808cdb21310f4b3a01da350153300ee2d4c64032d12207f9af2ac38d13adf2dd54510bff71d7f5ce3e92a92f991bbf75477f1944f3b981c5371ea8345d26d28adb5ad8ccab04fe746abc78d5dd11d7b5820" office:target-frame-name="_blank" xlink:show="new"><text:span text:style-name="T115">1392280</text:span></text:a><text:span text:style-name="T116">), a seção de apoio às contratações (SAC) concluiu sua análise nos seguintes termos (</text:span><text:a xlink:href="https://sei.tre-ro.jus.br/sei/controlador.php?acao=protocolo_visualizar&amp;id_protocolo=1440192&amp;id_procedimento_atual=1416803&amp;infra_sistema=100000100&amp;infra_unidade_atual=291&amp;infra_hash=804d49a2cf207ecfbe883649cf5143bd046b036ee772f3623b60d6dc37890a6464032d12207f9af2ac38d13adf2dd54510bff71d7f5ce3e92a92f991bbf75477f1944f3b981c5371ea8345d26d28adb5ad8ccab04fe746abc78d5dd11d7b5820" office:target-frame-name="_blank" xlink:show="new"><text:span text:style-name="T117">1400160</text:span></text:a><text:span text:style-name="T118">):</text:span></text:p>
      <text:p text:style-name="P119">(...)</text:p>
      <text:p text:style-name="P120"><text:span text:style-name="T121">3 - Como já registrado nesta análise, comprovou-se a regularidade da pessoa jurídica detentora da melhor proposta, que é a </text:span><text:span text:style-name="T122">E C P SOLUCOES EM SERVICOS DE ENGENHARIA SOCIAIS, AMBIENTAIS E PRODUTIVAS LTDA - CNPJ nº 10.726.497/0001-83</text:span><text:span text:style-name="T123">,​ para contratar com a Administração Pública.</text:span></text:p>
      <text:p text:style-name="P124"><text:span text:style-name="T125">4 - Após a análise formal, verifica-se que a </text:span><text:span text:style-name="T126">FASE DE PLANEJAMENTO</text:span><text:span text:style-name="T127">, constituída pelo </text:span><text:span text:style-name="T128">DOCUMENTO FORMALIZAÇÃO DA DEMANDA (DFD)</text:span><text:span text:style-name="T129">, evento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130">1379643</text:span></text:a><text:span text:style-name="T131">); pela </text:span><text:span text:style-name="T132">INFORMAÇÃO CONCLUSIVA DO VALOR ESTIMADO - ICVEC</text:span><text:span text:style-name="T133">, evento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134">1383451</text:span></text:a><text:span text:style-name="T135">); e pelo TERMO DE REFERÊNCIA (TR)</text:span><text:span text:style-name="T136"> Nº 17/2025 - PRES/DG/SAOFC/ASSENGE,</text:span><text:span text:style-name="T137"> evento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138">1388060</text:span></text:a><text:span text:style-name="T139">), complementado pela proposta juntada no evento (</text:span><text:a xlink:href="https://sei.tre-ro.jus.br/sei/controlador.php?acao=protocolo_visualizar&amp;id_protocolo=1423043&amp;id_procedimento_atual=1416803&amp;infra_sistema=100000100&amp;infra_unidade_atual=291&amp;infra_hash=d9d15e25e48aa2e3ec06c42b448e59e9a019dac15267d576e1f0c7f65d936e7464032d12207f9af2ac38d13adf2dd54510bff71d7f5ce3e92a92f991bbf75477f1944f3b981c5371ea8345d26d28adb5ad8ccab04fe746abc78d5dd11d7b5820" office:target-frame-name="_blank" xlink:show="new"><text:span text:style-name="T140">1383252</text:span></text:a><text:span text:style-name="T141">), regularidade fiscal<text:s/></text:span><text:soft-page-break/><text:span text:style-name="T142">indicada nos eventos (</text:span><text:a xlink:href="https://sei.tre-ro.jus.br/sei/controlador.php?acao=protocolo_visualizar&amp;id_protocolo=1424528&amp;id_procedimento_atual=1416803&amp;infra_sistema=100000100&amp;infra_unidade_atual=291&amp;infra_hash=e479a7e90325e8dc311f94057dd08cd8ad85dc4a42944611c4a57eba699e6e2664032d12207f9af2ac38d13adf2dd54510bff71d7f5ce3e92a92f991bbf75477f1944f3b981c5371ea8345d26d28adb5ad8ccab04fe746abc78d5dd11d7b5820" office:target-frame-name="_blank" xlink:show="new"><text:span text:style-name="T143">1384725</text:span></text:a><text:span text:style-name="T144"> e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145">1399798</text:span></text:a><text:span text:style-name="T146">), encontram-se em consonância com as normas gerais de contratações estabelecidas pelo art. 75, inciso II, da Lei 14.133/2021, para </text:span><text:span text:style-name="T147">contratação direta de dispensa de licitação,,</text:span><text:span text:style-name="T148"> a ser analisada pela Assessoria Jurídica da SAOFC, nos termos do art. 26, inciso V, da IN n. 009/2022-TRE-RO.</text:span></text:p>
      <text:p text:style-name="P149"><text:span text:style-name="T150">08. </text:span><text:span text:style-name="T151">A Seção de Contratos carreou ao processo à minuta do contrato de locação (</text:span><text:a xlink:href="https://sei.tre-ro.jus.br/sei/controlador.php?acao=protocolo_visualizar&amp;id_protocolo=1441983&amp;id_procedimento_atual=1416803&amp;infra_sistema=100000100&amp;infra_unidade_atual=291&amp;infra_hash=70022a1f79d9e5a7c90a251d2fb689c8b4446ad8534b45d4ebb0680c85d9b1fa64032d12207f9af2ac38d13adf2dd54510bff71d7f5ce3e92a92f991bbf75477f1944f3b981c5371ea8345d26d28adb5ad8ccab04fe746abc78d5dd11d7b5820" office:target-frame-name="_blank" xlink:show="new"><text:span text:style-name="T152">1401925</text:span></text:a><text:span text:style-name="T153">).</text:span></text:p>
      <text:p text:style-name="P154"><text:span text:style-name="T155">09. </text:span><text:span text:style-name="T156">Assim instruídos, vieram os autos para análise desta unidade jurídica. É o necessário relato.</text:span></text:p>
      <text:p text:style-name="P157"> </text:p>
      <text:p text:style-name="P158"> </text:p>
      <text:p text:style-name="P159"><text:span text:style-name="T160">II – CONSIDERAÇÕES INICIAIS</text:span></text:p>
      <text:p text:style-name="P161"> </text:p>
      <text:p text:style-name="P162"><text:span text:style-name="T163">10. </text:span><text:span text:style-name="T164">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5"><text:span text:style-name="T166">11. </text:span><text:span text:style-name="T167">Por sua vez, no regime jurídico da Lei nº 14.133, de 2021, encontram-se as seguintes regras no tocante à atuação da Assessoria Jurídica nos processos de contratação:</text:span></text:p>
      <text:p text:style-name="P168"><text:span text:style-name="T169">Art. 53.</text:span><text:span text:style-name="T170"> Ao final da fase preparatória, o processo licitatório seguirá para o órgão de assessoramento jurídico da Administração, que realizará </text:span><text:span text:style-name="T171">controle prévio de legalidade mediante análise jurídica da contratação.</text:span></text:p>
      <text:p text:style-name="P172"><text:span text:style-name="T173">§ 1º Na elaboração do parecer jurídico, o órgão de assessoramento jurídico da Administração deverá:</text:span></text:p>
      <text:p text:style-name="P174"><text:span text:style-name="T175">I - apreciar o processo licitatório conforme critérios objetivos prévios de atribuição de prioridade;</text:span></text:p>
      <text:p text:style-name="P176"><text:span text:style-name="T177">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8"><text:span text:style-name="T179">III - (VETADO).</text:span></text:p>
      <text:p text:style-name="P180"><text:span text:style-name="T181">§ 2º (VETADO).</text:span></text:p>
      <text:soft-page-break/>
      <text:p text:style-name="P182"><text:span text:style-name="T183">§ 3º Encerrada a instrução do processo sob os aspectos técnico e jurídico, a autoridade determinará a divulgação do edital de licitação conforme disposto no art. 54.</text:span></text:p>
      <text:p text:style-name="P184"><text:span text:style-name="T185">§ 4º</text:span><text:span text:style-name="T186"> Na forma deste artigo, o órgão de assessoramento jurídico da Administração </text:span><text:span text:style-name="T187">também realizará controle prévio de legalidade de contratações diretas,</text:span><text:span text:style-name="T188"> acordos, termos de cooperação, convênios, ajustes, adesões a atas de registro de preços, outros instrumentos congêneres e de seus termos aditivos. (sem destaques no original)</text:span></text:p>
      <text:p text:style-name="P189"><text:span text:style-name="T190">12. </text:span><text:span text:style-name="T191">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2"> </text:p>
      <text:p text:style-name="P193"> </text:p>
      <text:p text:style-name="P194"><text:span text:style-name="T195">III - ANÁLISE JURÍDICA</text:span></text:p>
      <text:p text:style-name="P196"> </text:p>
      <text:p text:style-name="P197"><text:span text:style-name="T198">3.1 Contratação com valor estimado inferior ao definido para licitação - Ausência de fracionamento de despesas - Viabilidade de competição: impossibilidade de contratação por inexigibilidade de licitação - Afastamento do certame licitatório - Possibilidade de contratação por dispensa de licitação: Fundamento: </text:span><text:span text:style-name="T199">caput</text:span><text:span text:style-name="T200"> do art. 75, inciso II c/c o seu § 1º, da Lei nº 14.133, de 2021:</text:span></text:p>
      <text:p text:style-name="P201"> </text:p>
      <text:p text:style-name="P202"><text:span text:style-name="T203">13.</text:span><text:span text:style-name="T204"> 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text:s/></text:span><text:soft-page-break/><text:span text:style-name="T205">admite ressalva ao dever de licitar, prevendo a possibilidade de lei ordinária disciplinar as hipóteses excepcionais de celebração de contratos administrativos sem a realização de licitação, veja-se:</text:span></text:p>
      <text:p text:style-name="P206"><text:span text:style-name="T207">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208"><text:span text:style-name="T209">(...)</text:span></text:p>
      <text:p text:style-name="P210"><text:span text:style-name="T211">XXI - </text:span><text:span text:style-name="T212">ressalvados os casos especificados na legislação,</text:span><text:span text:style-name="T213">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14"> (sem destaques no original)</text:span></text:p>
      <text:p text:style-name="P215"><text:span text:style-name="T216">14.</text:span><text:span text:style-name="T217"> Nesse sentido, a Lei nº 14.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218"><text:span text:style-name="T219">Art. 75. É dispensável a licitação:</text:span></text:p>
      <text:p text:style-name="P220"><text:bookmark-start text:name="art75i"/><text:bookmark-end text:name="art75i"/><text:span text:style-name="T221">I - para contratação que envolva valores inferiores a R$ 100.000,00 (cem mil reais), no caso de obras e serviços de engenharia ou de serviços de manutenção de veículos automotores; </text:span><text:a xlink:href="https://www.planalto.gov.br/ccivil_03/_ato2019-2022/2021/Decreto/D10922.htm#art1" office:target-frame-name="_blank" xlink:show="new"><text:span text:style-name="T222">(Vide Decreto nº 10.922, de 2021)</text:span></text:a><text:span text:style-name="T223"> </text:span><text:a xlink:href="https://www.planalto.gov.br/ccivil_03/_ato2019-2022/2021/Decreto/D10922.htm#art3" office:target-frame-name="_blank" xlink:show="new"><text:span text:style-name="T224">(Vigência)</text:span></text:a><text:span text:style-name="T225"> </text:span><text:a xlink:href="https://www.planalto.gov.br/ccivil_03/_ato2019-2022/2022/Decreto/D11317.htm#art1" office:target-frame-name="_blank" xlink:show="new"><text:span text:style-name="T226">(Vide Decreto nº 11.317, de 2022)</text:span></text:a><text:span text:style-name="T227"> </text:span><text:a xlink:href="https://www.planalto.gov.br/ccivil_03/_ato2019-2022/2022/Decreto/D11317.htm#art4" office:target-frame-name="_blank" xlink:show="new"><text:span text:style-name="T228">Vigência</text:span></text:a><text:span text:style-name="T229"> </text:span><text:a xlink:href="https://www.planalto.gov.br/ccivil_03/_Ato2023-2026/2023/Decreto/D11871.htm#art1" office:target-frame-name="_blank" xlink:show="new"><text:span text:style-name="T230">(Vide Decreto nº 11.871, de 2023)</text:span></text:a><text:span text:style-name="T231"> </text:span><text:a xlink:href="https://www.planalto.gov.br/ccivil_03/_Ato2023-2026/2023/Decreto/D11871.htm#art4" office:target-frame-name="_blank" xlink:show="new"><text:span text:style-name="T232">Vigência</text:span></text:a><text:span text:style-name="T233"> </text:span><text:a xlink:href="https://www.planalto.gov.br/ccivil_03/_Ato2023-2026/2024/Decreto/D12343.htm" office:target-frame-name="_blank" xlink:show="new"><text:span text:style-name="T234">(Vide Decreto nº 12.343, de 2024)</text:span></text:a><text:span text:style-name="T235"> </text:span><text:a xlink:href="https://www.planalto.gov.br/ccivil_03/_Ato2023-2026/2024/Decreto/D12343.htm#art4" office:target-frame-name="_blank" xlink:show="new"><text:span text:style-name="T236">Vigência</text:span></text:a></text:p>
      <text:p text:style-name="P237"><text:bookmark-start text:name="art75ii"/><text:bookmark-end text:name="art75ii"/><text:span text:style-name="T238">II - para contratação que envolva valores inferiores a R$ 50.000,00 (cinquenta mil reais), no caso de outros serviços e compras;</text:span><text:span text:style-name="T239"> </text:span><text:a xlink:href="https://www.planalto.gov.br/ccivil_03/_ato2019-2022/2021/Decreto/D10922.htm#art1" office:target-frame-name="_blank" xlink:show="new"><text:span text:style-name="T240">(Vide Decreto nº 10.922, de 2021)</text:span></text:a><text:span text:style-name="T241"> </text:span><text:a xlink:href="https://www.planalto.gov.br/ccivil_03/_ato2019-2022/2021/Decreto/D10922.htm#art3" office:target-frame-name="_blank" xlink:show="new"><text:span text:style-name="T242">(Vigência)</text:span></text:a><text:span text:style-name="T243"> </text:span><text:a xlink:href="https://www.planalto.gov.br/ccivil_03/_ato2019-2022/2022/Decreto/D11317.htm#art1" office:target-frame-name="_blank" xlink:show="new"><text:span text:style-name="T244">(Vide Decreto nº 11.317, de 2022)</text:span></text:a><text:span text:style-name="T245"> </text:span><text:a xlink:href="https://www.planalto.gov.br/ccivil_03/_ato2019-2022/2022/Decreto/D11317.htm#art4" office:target-frame-name="_blank" xlink:show="new"><text:span text:style-name="T246">Vigência</text:span></text:a><text:span text:style-name="T247"> </text:span><text:a xlink:href="https://www.planalto.gov.br/ccivil_03/_Ato2023-2026/2023/Decreto/D11871.htm#art1" office:target-frame-name="_blank" xlink:show="new"><text:span text:style-name="T248">(Vide Decreto nº 11.871, de 2023)</text:span></text:a><text:span text:style-name="T249"> </text:span><text:a xlink:href="https://www.planalto.gov.br/ccivil_03/_Ato2023-2026/2023/Decreto/D11871.htm#art4" office:target-frame-name="_blank" xlink:show="new"><text:span text:style-name="T250">Vigência</text:span></text:a><text:span text:style-name="T251"> </text:span><text:a xlink:href="https://www.planalto.gov.br/ccivil_03/_Ato2023-2026/2024/Decreto/D12343.htm" office:target-frame-name="_blank" xlink:show="new"><text:span text:style-name="T252">(Vide Decreto nº 12.343, de 2024)</text:span></text:a><text:span text:style-name="T253"> </text:span><text:a xlink:href="https://www.planalto.gov.br/ccivil_03/_Ato2023-2026/2024/Decreto/D12343.htm#art4" office:target-frame-name="_blank" xlink:show="new"><text:span text:style-name="T254">Vigência</text:span></text:a></text:p>
      <text:p text:style-name="P255"><text:span text:style-name="T256">(...)</text:span></text:p>
      <text:p text:style-name="P257"><text:span text:style-name="T258">§ 1º Para fins de aferição dos valores que atendam aos limites referidos nos incisos I e II do caput deste artigo, deverão ser observados:</text:span></text:p>
      <text:p text:style-name="P259"><text:bookmark-start text:name="art75§1i"/><text:bookmark-end text:name="art75§1i"/><text:span text:style-name="T260">I - o somatório do que for despendido no exercício financeiro pela respectiva unidade gestora;</text:span></text:p>
      <text:p text:style-name="P261"><text:bookmark-start text:name="art75§1ii"/><text:bookmark-end text:name="art75§1ii"/><text:span text:style-name="T262">II - o somatório da despesa realizada com objetos de mesma natureza, entendidos como tais aqueles relativos a contratações no mesmo ramo de atividade.</text:span></text:p>
      <text:p text:style-name="P263"><text:span text:style-name="T264">(....)</text:span></text:p>
      <text:p text:style-name="P265"><text:span text:style-name="T266">Art. 182. O Poder Executivo federal atualizará, a cada dia 1º de janeiro, pelo Índice Nacional de Preços ao Consumidor Amplo Especial (IPCA-E) ou por índice que venha a substituí-lo, os valores fixados por esta Lei, os quais serão divulgados no PNCP.</text:span><text:span text:style-name="T267"> </text:span><text:span text:style-name="T268">(sem destaques no original)</text:span></text:p>
      <text:soft-page-break/>
      <text:p text:style-name="P269"><text:span text:style-name="T270">15.</text:span><text:span text:style-name="T271"> Como visto, a LLC definiu os tetos dos valores dos bens passíveis de contratação direta, com dispensa de licitação e a atualização dos valores por regulamento. Atualmente, o inciso II, </text:span><text:span text:style-name="T272">caput</text:span><text:span text:style-name="T273">, do artigo citado impõe a limitação ao valor de </text:span><text:span text:style-name="T274">R$ 125.451,15 </text:span><text:span text:style-name="T275">(cento e vinte e cinco mil quatrocentos e cinquenta e um reais e quinze centavos), de acordo com o Decreto Federal nº 12.343, de 30 de dezembro de 2024. Nesses termos, para obras e serviços de engenharia ou serviços de manutenção de veículos automotores até o limite acima consignado, o legislador facultou ao gestor a realização de licitação, permitindo sua dispensa, denominada “dispensa em razão do valor”. Assim, como o valor estimado da contratação pretendida é de </text:span><text:span text:style-name="T276">R$ 33.000,00 </text:span><text:span text:style-name="T277">(trinta e três mil reais), nota-se o atendimento ao referido teto legal.</text:span></text:p>
      <text:p text:style-name="P278"><text:span text:style-name="T279">16.</text:span><text:span text:style-name="T280"> </text:span><text:span text:style-name="T281">Contudo, </text:span><text:span text:style-name="T282">a aferição e regularidade do limite de gasto deverá ainda atender ao disposto no </text:span><text:span text:style-name="T283">§ 1º do art. 75,</text:span><text:span text:style-name="T284"> a saber: </text:span><text:span text:style-name="T285">a)</text:span><text:span text:style-name="T286"> o somatório do que for despendido no exercício financeiro pela respectiva unidade gestora; e, </text:span><text:span text:style-name="T287">b)</text:span><text:span text:style-name="T288"> o somatório da despesa realizada com objetos de mesma natureza, entendidos como tais aqueles relativos a contratações no mesmo ramo de atividade. Portanto, o correto enquadramento dependerá da natureza do objeto - obras ou serviços de engenharia - e da observância do limite desse valor no exercício financeiro corrente.</text:span></text:p>
      <text:p text:style-name="P289"><text:span text:style-name="T290">17.</text:span><text:span text:style-name="T291"> 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text:span></text:p>
      <text:p text:style-name="P292"><text:span text:style-name="T293">18.</text:span><text:span text:style-name="T294"> Tal exigência se dá em função da </text:span><text:span text:style-name="T295">vedação ao fracionamento de despesas,</text:span><text:span text:style-name="T296">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 </text:span><text:span text:style-name="T297">Nesse sentido os seguintes acórdãos do TCU:</text:span><text:span text:style-name="T298"> Acórdão 2.726/2012 - Segunda Câmara; Acórdão 10.075/2011 - Primeira Câmara e Acórdão 2.157/2011 - Plenário.</text:span></text:p>
      <text:p text:style-name="P299"><text:span text:style-name="T300">19.</text:span><text:span text:style-name="T301"> Com o intuito de</text:span><text:span text:style-name="T302"> </text:span><text:span text:style-name="T303">evitar eventuais fracionamento das despesas nas contratações processadas por dispensa de licitação em razão do valor</text:span><text:span text:style-name="T304"> </text:span><text:span text:style-name="T305">fundamentadas nos </text:span><text:span text:style-name="T306">incisos I e II do</text:span><text:span text:style-name="T307"> </text:span><text:span text:style-name="T308">art. 75 da Lei nº 14.133, de 2021 - </text:span><text:span text:style-name="T309">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416803&amp;infra_sistema=100000100&amp;infra_unidade_atual=291&amp;infra_hash=19cb6f6796f037119c22e2a2233a4534f9b9d4683ea92130edc19395bc0dce5a64032d12207f9af2ac38d13adf2dd54510bff71d7f5ce3e92a92f991bbf75477f1944f3b981c5371ea8345d26d28adb5ad8ccab04fe746abc78d5dd11d7b5820" office:target-frame-name="_blank" xlink:show="new"><text:span text:style-name="T310">0000028-32.2025.6.22.8000</text:span></text:a><text:span text:style-name="T311">).</text:span></text:p>
      <text:soft-page-break/>
      <text:p text:style-name="P312"><text:span text:style-name="T313">20.</text:span><text:span text:style-name="T314"> A aferição de eventual fracionamento tem seus contornos definidos no âmbito deste órgão pelo</text:span><text:span text:style-name="T315"> § 3º do art. 29 da instrução Normativa TRE-RO nº 9, de 2022</text:span><text:span text:style-name="T316">,</text:span><text:span text:style-name="T317"> </text:span><text:span text:style-name="T318">norma que instituiu o regime jurídico da Lei nº 14.133/2021 para os procedimentos das contratações diretas realizadas por inexigibilidade e dispensa de licitação. Tal regulamento, em harmonia com § 1º, Inciso I e II, art. 75, da Lei nº 14.133, de 2021,</text:span><text:span text:style-name="T319"> </text:span><text:span text:style-name="T320">prevê de forma expressa</text:span><text:span text:style-name="T321">:</text:span></text:p>
      <text:p text:style-name="P322"><text:span text:style-name="T323">Art. 29.</text:span><text:span text:style-name="T324"> Para fins de aferição dos valores que atendam aos limites referidos nos incisos I e II do artigo anterior, deverão ser observados:</text:span></text:p>
      <text:p text:style-name="P325"><text:span text:style-name="T326">I - o somatório despendido no exercício financeiro; e</text:span></text:p>
      <text:p text:style-name="P327"><text:span text:style-name="T328">II - o somatório da despesa realizada com objetos de mesma natureza, entendidos como tais aqueles relativos a contratações no mesmo ramo de atividade.</text:span></text:p>
      <text:p text:style-name="P329"><text:span text:style-name="T330">§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331"><text:span text:style-name="T332">§ 2º Considera-se ramo de atividade a partição econômica do mercado, identificada pelo nível de subclasse da Classificação Nacional de Atividades Econômicas (CNAE).</text:span></text:p>
      <text:p text:style-name="P333"><text:span text:style-name="T334">§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35"><text:span text:style-name="T336">§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337">(sem destaques no original).</text:span></text:p>
      <text:p text:style-name="P338"><text:span text:style-name="T339">21.</text:span><text:span text:style-name="T340"> Verifica-se que quadro juntado no evento </text:span><text:a xlink:href="https://sei.tre-ro.jus.br/sei/controlador.php?acao=protocolo_visualizar&amp;id_protocolo=1430287&amp;id_procedimento_atual=1416803&amp;infra_sistema=100000100&amp;infra_unidade_atual=291&amp;infra_hash=132c05dfdb2e4a07579f8bab0d1ca34c5e577c7202b17ee541add4c54079b8b964032d12207f9af2ac38d13adf2dd54510bff71d7f5ce3e92a92f991bbf75477f1944f3b981c5371ea8345d26d28adb5ad8ccab04fe746abc78d5dd11d7b5820" office:target-frame-name="_blank" xlink:show="new"><text:span text:style-name="T341">1390396</text:span></text:a><text:span text:style-name="T342"> não indica outra aquisição no exercício corrente do objeto pretendido, classificado como contratação de pessoa jurídica para complementar o diagnóstico do PRAD em função do pedido de revisão encaminhado pelo Ministério Público, ramo de atividade serviço de engenharia do CNAE, subclasse 7112-0/00. Pelas informações que constam do referido quadro, considerando as contratações relacionadas e seus objetos, é possível detectar que </text:span><text:span text:style-name="T343">não </text:span><text:span text:style-name="T344">há outra contratação ali elencada que poderia pertencer ao mesmo ramo de atividade.</text:span></text:p>
      <text:p text:style-name="P345"><text:span text:style-name="T346">22.</text:span><text:span text:style-name="T347"> Assim, diante da inocorrência de fracionamento de despesas, nota-se que </text:span><text:span text:style-name="T348">contratação pretendida neste processo, com valor estimado de</text:span><text:span text:style-name="T349"> R$ 33.000,00 </text:span><text:span text:style-name="T350">(trinta e três mil reais)</text:span><text:span text:style-name="T351">,</text:span><text:span text:style-name="T352"> </text:span><text:span text:style-name="T353">encontra-se situado no limite da dispensa legal</text:span><text:span text:style-name="T354">, fixado atualmente em R$ 125.451,15 (cento e vinte e cinco mil quatrocentos e cinquenta e um reais e quinze centavos) , de acordo com a atualização de valores estabelecida pelo Decreto Federal nº 12.343, de 30 de dezembro de 2024, podendo ser processada com fundamento no inciso I do art. 75 da Lei nº 14.133, de 2021.</text:span></text:p>
      <text:soft-page-break/>
      <text:p text:style-name="P355"><text:span text:style-name="T356">23.</text:span><text:span text:style-name="T357"> Superados e comprovados os </text:span><text:span text:style-name="T358">requisitos específicos</text:span><text:span text:style-name="T359"> para a contratação direta em razão do valor regulados pelo </text:span><text:span text:style-name="T360">caput</text:span><text:span text:style-name="T361"> do art. 75, inciso I c/c o seu § 1º, da Lei nº 14.133, de 2021​, restará analisar a conformidade dos demais documentos exigidos pelo art. 72 da LLC para a instrução de todos os processos de contratação direta, o que se fará adiante.</text:span></text:p>
      <text:p text:style-name="P362"> </text:p>
      <text:p text:style-name="P363"> </text:p>
      <text:p text:style-name="P364"><text:span text:style-name="T365">3.2 Instrução Processual dos processos de contratação direta: Requisitos listados pelo art. 72 da Lei nº 14.133, de 2021:</text:span></text:p>
      <text:p text:style-name="P366"> </text:p>
      <text:p text:style-name="P367"><text:span text:style-name="T368">24.</text:span><text:span text:style-name="T369"> Os componentes necessários à instrução dos processos de contratação direta estão elencados no art. 72 da Lei nº 14.133, de 2021, veja-se:</text:span></text:p>
      <text:p text:style-name="P370"><text:span text:style-name="T371">Art. 72. O processo de contratação direta, que compreende os casos de inexigibilidade e de dispensa de licitação, deverá ser instruído com os seguintes documentos:</text:span></text:p>
      <text:p text:style-name="P372"><text:span text:style-name="T373">I - documento de formalização de demanda e, se for o caso, estudo técnico preliminar, análise de riscos, termo de referência, projeto básico ou projeto executivo;</text:span></text:p>
      <text:p text:style-name="P374"><text:span text:style-name="T375">II - estimativa de despesa, que deverá ser calculada na forma estabelecida no </text:span><text:a xlink:href="https://www.planalto.gov.br/ccivil_03/_ato2019-2022/2021/lei/l14133.htm#art23" office:target-frame-name="_blank" xlink:show="new"><text:span text:style-name="T376">art. 23 desta Lei</text:span></text:a><text:span text:style-name="T377">;</text:span></text:p>
      <text:p text:style-name="P378"><text:span text:style-name="T379">III - parecer jurídico e pareceres técnicos, se for o caso, que demonstrem o atendimento dos requisitos exigidos;</text:span></text:p>
      <text:p text:style-name="P380"><text:span text:style-name="T381">IV - demonstração da compatibilidade da previsão de recursos orçamentários com o compromisso a ser assumido;</text:span></text:p>
      <text:p text:style-name="P382"><text:span text:style-name="T383">V - comprovação de que o contratado preenche os requisitos de habilitação e qualificação mínima necessária;</text:span></text:p>
      <text:p text:style-name="P384"><text:span text:style-name="T385">VI - razão da escolha do contratado;</text:span></text:p>
      <text:p text:style-name="P386"><text:span text:style-name="T387">VII - justificativa de preço;</text:span></text:p>
      <text:p text:style-name="P388"><text:span text:style-name="T389">VIII - autorização da autoridade competente.</text:span></text:p>
      <text:p text:style-name="P390"><text:span text:style-name="T391">Parágrafo único. O ato que autoriza a contratação direta ou o extrato decorrente do contrato deverá ser divulgado e mantido à disposição do público em sítio eletrônico oficial.</text:span></text:p>
      <text:p text:style-name="P392"><text:span text:style-name="T393">25.</text:span><text:span text:style-name="T394"> Cabe, portanto, à Administração assegurar que os procedimentos de contratação por dispensa/ inexigibilidade de licitação sejam instruídos com as informações e os documentos mencionados no dispositivo, observadas as ponderações a<text:s/></text:span><text:soft-page-break/><text:span text:style-name="T395">seguir desta unidade jurídica que analisará cada um de seus elementos, também à luz das regras definidas pela </text:span><text:span text:style-name="T396">Instrução Normativa TRE-RO nº 9, de 2022, </text:span><text:span text:style-name="T397">que disciplina as contratações diretas no âmbito deste órgão.</text:span></text:p>
      <text:p text:style-name="P398"> </text:p>
      <text:p text:style-name="P399"> </text:p>
      <text:p text:style-name="P400"><text:span text:style-name="T401">3.2.1 Documentos da fase de planejamento da contratação no âmbito do TRE-RO - Art. 72, I, da Lei nº 14.133, de 2021 c/c as regras da Instrução Normativa TRE-RO nº 9, de 2022:</text:span></text:p>
      <text:p text:style-name="P402"> </text:p>
      <text:p text:style-name="P403"><text:span text:style-name="T404">26.</text:span><text:span text:style-name="T405"> De acordo com o </text:span><text:span text:style-name="T406">art. 18 da Lei nº 14.133, de 2021</text:span><text:span text:style-name="T407">, a </text:span><text:span text:style-name="T408">fase preparatória</text:span><text:span text:style-name="T409"> do processo licitatório é caracterizada pelo </text:span><text:span text:style-name="T410">planejamento </text:span><text:span text:style-name="T411">e deve compatibilizar-se com o </text:span><text:span text:style-name="T412">plano de contratações anual </text:span><text:span text:style-name="T413">também disciplinado por essa norma, devendo abordar todas as considerações técnicas, mercadológicas e de gestão que possam interferir na contratação por meio de diversos instrumentos listados neste dispositivo.</text:span></text:p>
      <text:p text:style-name="P414"><text:span text:style-name="T415">27.</text:span><text:span text:style-name="T416"> Contudo, o caso em análise não busca a realização de um certame licitatório de maior complexidade. Trata-se da via da contratação direta, por </text:span><text:span text:style-name="T417">dispensa de licitação</text:span><text:span text:style-name="T418">. Para esta hipótese, o inciso I do artigo 72 da Lei nº 14.133, de 2021, prevê que os processos de contratação devem ser instruídos com </text:span><text:span text:style-name="T419">documento de formalização de demanda e, se for o caso, estudo técnico preliminar, análise de risco e termo de referência.</text:span></text:p>
      <text:p text:style-name="P420"><text:span text:style-name="T421">28.</text:span><text:span text:style-name="T422"> Para regulamentar o referido comando legal, no âmbito deste Tribunal foi editada a </text:span><text:span text:style-name="T423">Instrução Normativa TRE-RO nº 9, de 2022</text:span><text:span text:style-name="T424">, que disciplina as regras e procedimentos para as contratações diretas realizadas por inexigibilidade e dispensa de licitação. Assim, de igual forma, o referido normativo também dispõe:</text:span></text:p>
      <text:p text:style-name="P425"><text:span text:style-name="T426">CAPÍTULO II</text:span></text:p>
      <text:p text:style-name="P427"><text:span text:style-name="T428">PLANEJAMENTO</text:span></text:p>
      <text:p text:style-name="P429"><text:span text:style-name="T430">Art. 3º</text:span><text:span text:style-name="T431"> O planejamento das contratações realizadas por meio de inexigibilidade e dispensa de licitação será composto pelos seguintes documentos, quando </text:span><text:span text:style-name="T432">não dispensados parcialmente</text:span><text:span text:style-name="T433"> na forma regulada por esta instrução normativa:</text:span></text:p>
      <text:p text:style-name="P434"><text:span text:style-name="T435">I - Documento de Formalização da Demanda/Solicitação de Contratação;</text:span></text:p>
      <text:p text:style-name="P436"><text:span text:style-name="T437">II - Formulário de Instituição da Equipe de Planejamento da Contratação;</text:span></text:p>
      <text:soft-page-break/>
      <text:p text:style-name="P438"><text:span text:style-name="T439">III - Estudo Técnico Preliminar;</text:span></text:p>
      <text:p text:style-name="P440"><text:span text:style-name="T441">IV - Mapa de Riscos;</text:span></text:p>
      <text:p text:style-name="P442"><text:span text:style-name="T443">V - Estimativa da Despesa, a ser apurada por meio de pesquisa de preços e registrada na Informação Conclusiva do Valor Estimado da Contratação (ICVEC), documento padronizado pelo TRE-RO no Anexo V deste normativo;</text:span></text:p>
      <text:p text:style-name="P444"><text:span text:style-name="T445">VI - Termo de Referência ou Projeto Básico e Projeto Executivo;</text:span></text:p>
      <text:p text:style-name="P446"><text:span text:style-name="T447">VII - Indicação e Ciência de Equipe de Gestão e Fiscalização de Contrato, quando houver.</text:span></text:p>
      <text:p text:style-name="P448"><text:span text:style-name="T449">(...)</text:span></text:p>
      <text:p text:style-name="P450"><text:span text:style-name="T451">§ 2º A elaboração dos documentos previstos nos incisos I, V e VI do caput é obrigatória para todas as contratações diretas</text:span><text:span text:style-name="T452">, exceto na ocorrência das situações previstas no inciso VIII do artigo 75 da Lei n. 14.133/2021, para as quais a elaboração poderá ser dispensada, sem prejuízo da observância, naquilo que aplicável, do § 6º desse dispositivo legal.</text:span></text:p>
      <text:p text:style-name="P453"><text:span text:style-name="T454">§ 3º A elaboração dos documentos previstos nos incisos II, III, e IV do caput é facultativa</text:span><text:span text:style-name="T45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56"><text:span text:style-name="T457">§ 4º</text:span><text:span text:style-name="T458"> A elaboração do documento previsto no inciso II do caput é obrigatória nas contratações cujo planejamento contenha estudos técnicos preliminares e mapa de riscos, quando a complexidade assim exigir.</text:span></text:p>
      <text:p text:style-name="P459"><text:span text:style-name="T460">§ 5º</text:span><text:span text:style-name="T461"> A elaboração do documento previsto no inciso VII do caput será adotada nas contratações formalizadas mediante termo de contrato, quando a complexidade assim exigir.</text:span></text:p>
      <text:p text:style-name="P462"><text:span text:style-name="T463">§ 6º</text:span><text:span text:style-name="T464"> O planejamento da contratação poderá, a critério da unidade demandante ou da equipe designada, conter outros documentos considerados necessários à instrução processual.</text:span></text:p>
      <text:p text:style-name="P465"><text:span text:style-name="T466">§ 7º</text:span><text:span text:style-name="T467"> O gestor da unidade demandante deverá, como condição para o encaminhamento do processo à SAOFC, manifestar expressa concordância com os termos da contratação proposta.</text:span></text:p>
      <text:p text:style-name="P468"><text:span text:style-name="T469">29. </text:span><text:span text:style-name="T470">Como visto pelos dispositivos acima que estabelecem os documentos da fase de planejamento das contratações diretas, cuja análise será realizada de forma individual neste parecer:</text:span></text:p>
      <text:p text:style-name="P471"><text:span text:style-name="T472">I - Poderão ser </text:span><text:span text:style-name="T473">dispensados </text:span><text:span text:style-name="T474">de forma justificada:</text:span></text:p>
      <text:p text:style-name="P475">a) Equipe de Planejamento da Contratação (EPC);</text:p>
      <text:p text:style-name="P476">b) Estudo Técnico Preliminar (ETP);</text:p>
      <text:p text:style-name="P477">c) Mapa de Gestão de Riscos (MGR); e</text:p>
      <text:soft-page-break/>
      <text:p text:style-name="P478">d) Equipe de Gestão e Fiscalização de Contrato (EGFC).</text:p>
      <text:p text:style-name="P479"><text:span text:style-name="T480">II - Por sua vez, são </text:span><text:span text:style-name="T481">obrigatórios </text:span><text:span text:style-name="T482">a todas elas:</text:span></text:p>
      <text:p text:style-name="P483">a) Documento de Formalização da Demanda da contratação (DFDc);</text:p>
      <text:p text:style-name="P484">b) Informação Conclusiva do Valor Estimado da Contratação (ICVEC); e</text:p>
      <text:p text:style-name="P485">c) Termo de Referência (TR) ou Projeto Básico (PB) e Projeto Executivo (PE).</text:p>
      <text:p text:style-name="P486"> </text:p>
      <text:p text:style-name="P487"> </text:p>
      <text:p text:style-name="P488"><text:span text:style-name="T489">3.2.1.1 Documento de Formalização da Demanda da contratação (DFDc) - Art. 72, I, da Lei nº 14.133, de 2021 c/c o Art. 4º da IN TRE-RO nº 9, de 2022:</text:span></text:p>
      <text:p text:style-name="P490"> </text:p>
      <text:p text:style-name="P491"><text:span text:style-name="T492">30.</text:span><text:span text:style-name="T493"> O Documento de Formalização da Demanda da contratação está disciplinado pelo art. 4º da IN TRE-RO nº 9, de 2022, que o padroniza na forma de seu anexo IV, documento utilizado pela ASSENGE para o registro de sua demanda (versão final -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494">1379643</text:span></text:a><text:span text:style-name="T495">). Deve-se registar que o </text:span><text:span text:style-name="T496">documento padronizado apresentado no anexo citado foi objeto de atualizações estando sua versão mais recente no evento SEI nº </text:span><text:a xlink:href="https://sei.tre-ro.jus.br/sei/controlador.php?acao=protocolo_visualizar&amp;id_protocolo=1346862&amp;id_procedimento_atual=1361454&amp;infra_sistema=100000100&amp;infra_unidade_atual=110001051&amp;infra_hash=06842d44acb9835e8afdec1f3c55a6bb1175033b8e94deb3d548fa5b4e837f242ffd8ece92d603d0b1149bb2b4a6b2b0557b0aac45456b41d5d938adb75b0b613b8c01e8a8824f6d349e9ef0cee37a78c8023d86189520829c0b3a319daef177" office:target-frame-name="_blank" xlink:show="new"><text:span text:style-name="T497">1308454</text:span></text:a><text:span text:style-name="T498">,</text:span><text:span text:style-name="T499"> disponível no Sistema de Eletrônico de Informação (SEI) como tipo de documento pré-existente, bastando apenas o seu preenchimento pela unidade demandante. Inclusive, a sua elaboração é orientada pelas notas presentes no próprio modelo do documento. Verifica-se que todos os elementos exigidos pelo referido regulamento foram informados pela unidade demandante, destacam-se os seguintes:</text:span></text:p>
      <text:p text:style-name="P500">I - Descreve adequadamente a objeto ser contratado;</text:p>
      <text:p text:style-name="P501">II - Apresenta justificativa da necessidade, na qual se destaca que a contratação do serviço almejado se apresenta como solução eficaz para atender a solicitação do Ministério Público Federal (MPF), contido no evento nº 1368457;</text:p>
      <text:p text:style-name="P502">III - Nas informações adicionais a unidade registrou a desnecessidade de Equipe de Planejamento, de Estudo Técnico Preliminar, de Mapa de Riscos, nos termos do art. 3º, §3º, da Instrução Normativa nº 09/2022 do TRE-RO; e, informou<text:s/><text:soft-page-break/>que não haverá equipe de gestão e fiscalização de contrato. Acrescenta, ainda, justificativas para a realização da dispensa na forma presencial, convalidada pelo Despacho GABSAOFC 1644/2025 (1380231).</text:p>
      <text:p text:style-name="P503"><text:span text:style-name="T504">31.</text:span><text:span text:style-name="T505"> Nesses termos, esta unidade conclui pela adequação legal do Documento de Formalização da Demanda da contratação - DFDc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506">1379643</text:span></text:a><text:span text:style-name="T507">) ao regime da Lei nº 14.133, de 2021 e às regras da IN TRE-RO nº 9, de 2022</text:span><text:span text:style-name="T508">.</text:span></text:p>
      <text:p text:style-name="P509"> </text:p>
      <text:p text:style-name="P510"> </text:p>
      <text:p text:style-name="P511"><text:span text:style-name="T512">3.2.1.4 Termo de Referência (TR) - Art. 72, I, da Lei nº 14.133, de 2021 c/c o arts. 15 e sgs da IN TRE-RO nº 9, de 2022:</text:span></text:p>
      <text:p text:style-name="P513"> </text:p>
      <text:p text:style-name="P514"><text:span text:style-name="T515">32. </text:span><text:span text:style-name="T516">O art. 6º, XXIII, da Lei nº 14.133, de 2021, define o termo de referência (TR) como documento necessário para a contratação de bens e serviços e elenca seu conteúdo. No âmbito do TRE-RO, a confecção deste documento é disciplinada pelos arts. 15 e ss. da IN TRE-RO nº 09, de 2022, que o padroniza na forma de seu anexo VI, cuja versão atualizada encontra-se sob o evento </text:span><text:a xlink:href="https://sei.tre-ro.jus.br/sei/controlador.php?acao=protocolo_visualizar&amp;id_protocolo=1346869&amp;id_procedimento_atual=1416803&amp;infra_sistema=100000100&amp;infra_unidade_atual=291&amp;infra_hash=e0a84ae51486dcc5b5739a2745221f20eff36ff78d36eae74305ef7d1b1c0d7864032d12207f9af2ac38d13adf2dd54510bff71d7f5ce3e92a92f991bbf75477f1944f3b981c5371ea8345d26d28adb5ad8ccab04fe746abc78d5dd11d7b5820" office:target-frame-name="_blank" xlink:show="new"><text:span text:style-name="T517">1308461</text:span></text:a><text:span text:style-name="T518"> do PSEI nº </text:span><text:a xlink:href="https://sei.tre-ro.jus.br/sei/controlador.php?acao=protocolo_visualizar&amp;id_protocolo=933247&amp;id_procedimento_atual=1416803&amp;infra_sistema=100000100&amp;infra_unidade_atual=291&amp;infra_hash=c56d7cf8fdfc2c649b02a0688ef3095b22223d608d09a233af416d3cfd2e4a0864032d12207f9af2ac38d13adf2dd54510bff71d7f5ce3e92a92f991bbf75477f1944f3b981c5371ea8345d26d28adb5ad8ccab04fe746abc78d5dd11d7b5820" office:target-frame-name="_blank" xlink:show="new"><text:span text:style-name="T519">0002788-56.2022.6.22.8000</text:span></text:a><text:span text:style-name="T520"> e que deve ser utilizado pelas unidades demandantes e EPC para disciplinar as regras da contratação pretendida. Veja-se:</text:span></text:p>
      <text:p text:style-name="P521"><text:span text:style-name="T522">Art. 15. </text:span><text:span text:style-name="T523">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524"><text:line-break/>§ 1º O Termo de Referência será elaborado conforme modelo constante no Anexo VI deste normativo, e deverá conter:</text:span><text:span text:style-name="T525"><text:line-break/>I - definição do objeto, incluindo o detalhamento dos bens e serviços que compõem a solução, com a indicação dos quantitativos;</text:span><text:span text:style-name="T526"><text:line-break/>II - previsão no plano de contratações anual ou, quando não tiver, a devida justificativa;</text:span><text:span text:style-name="T527"><text:line-break/>III - fundamentação da contratação com a referência aos estudos técnicos preliminares correspondentes, quando for o caso;</text:span><text:span text:style-name="T528"><text:line-break/>IV - descrição da solução como um todo, considerado todo o ciclo de vida do objeto;</text:span><text:span text:style-name="T529"><text:line-break/>V - requisitos da contratação;</text:span><text:span text:style-name="T530"><text:line-break/>VI - critérios de sustentabilidade;</text:span><text:span text:style-name="T531"><text:line-break/>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532"><text:line-break/>VIII - modelo de gestão do contrato, que descreve como a execução do objeto será acompanhada e fiscalizada pelo órgão ou entidade;</text:span><text:span text:style-name="T533"><text:line-break/>IX - critérios de medição e de pagamento;</text:span><text:span text:style-name="T534"><text:line-break/>X - reajuste contratual - independentemente do prazo de duração do contrato, será obrigatória a previsão de índice de reajustamento de preço, com data-</text:span><text:soft-page-break/><text:span text:style-name="T535">base vinculada à data do orçamento estimado e com a possibilidade de ser estabelecido mais de um índice específico ou setorial, em conformidade com a realidade de mercado dos respectivos insumos (art. 25, § 7º, da Lei n. 14.133/2021);</text:span><text:span text:style-name="T536"><text:line-break/>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537"><text:line-break/>XII - adequação orçamentária;</text:span><text:span text:style-name="T538"><text:line-break/>XIII - forma e critérios de seleção do fornecedor;</text:span><text:span text:style-name="T539"><text:line-break/>XIV - sanções aplicáveis.</text:span></text:p>
      <text:p text:style-name="P540">§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541"><text:span text:style-name="T542">33. </text:span><text:span text:style-name="T543">Da leitura do dispositivo, verifica-se que a unidade demandante deverá cuidar para que os elementos tidos como essenciais sejam inseridos no TR, podendo ser dispensados a descrição da solução como um todo e a forma e critérios de seleção do fornecedor (IV e XIII do § 1º do art. 15 da IN TRE-RO nº 9, de 2022).</text:span></text:p>
      <text:p text:style-name="P544"><text:span text:style-name="T545">34.</text:span><text:span text:style-name="T546"> O documento elaborado pela ASSENGE para disciplinar as regras da contratação pretendida foi juntado no evento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547">1388060</text:span></text:a><text:span text:style-name="T548">. A seguir, passa-se à análise descritiva do referido artefato:</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ext:p>
            <text:p text:style-name="P556"><text:span text:style-name="T557">CAPÍTULO</text:span></text:p>
          </table:table-cell>
          <table:table-cell table:style-name="TableCell558">
            <text:p text:style-name="P559"> </text:p>
            <text:p text:style-name="P560"><text:span text:style-name="T561">ANÁLISE DE CONFORMIDADE</text:span></text:p>
            <text:p text:style-name="P562"> </text:p>
          </table:table-cell>
          <table:table-cell table:style-name="TableCell563">
            <text:p text:style-name="P564"> </text:p>
            <text:p text:style-name="P565"><text:span text:style-name="T566">COMENTÁRIOS</text:span></text:p>
          </table:table-cell>
        </table:table-row>
        <table:table-row table:style-name="TableRow567">
          <table:table-cell table:style-name="TableCell568">
            <text:p text:style-name="P569">Capítulo 1– Definição do Objeto</text:p>
          </table:table-cell>
          <table:table-cell table:style-name="TableCell570">
            <text:p text:style-name="P571"><text:span text:style-name="T572">Em conformidade.</text:span></text:p>
          </table:table-cell>
          <table:table-cell table:style-name="TableCell573">
            <text:p text:style-name="P574">Destacam-se:</text:p>
            <text:p text:style-name="P575">I - A definição e detalhamento do objeto suficiente, complementada pela Informação nº 109/2025 - ASSENGE, em que foi esclarecido o enquadramento do objeto como serviço de engenharia;</text:p>
            <text:p text:style-name="P576">II - A indicação do alinhamento com o planejamento estratégico do órgão;</text:p>
            <text:p text:style-name="P577">III - A justificativa para a não inclusão do serviço em comento no PCA 2025;</text:p>
            <text:p text:style-name="P578">IV - O alinhamento da contratação pretendida com as diretrizes do Plano de Logística Sustentável (PLS) do TRE-RO.</text:p>
          </table:table-cell>
        </table:table-row>
        <text:soft-page-break/>
        <table:table-row table:style-name="TableRow579">
          <table:table-cell table:style-name="TableCell580">
            <text:p text:style-name="P581">Capítulo 2 – Fundamentação e Descrição da Necessidade da Contratação</text:p>
          </table:table-cell>
          <table:table-cell table:style-name="TableCell582">
            <text:p text:style-name="P583"><text:span text:style-name="T584">Em conformidade.</text:span></text:p>
          </table:table-cell>
          <table:table-cell table:style-name="TableCell585">
            <text:p text:style-name="P586">As informações apresentadas estão adequadas.</text:p>
          </table:table-cell>
        </table:table-row>
        <table:table-row table:style-name="TableRow587">
          <table:table-cell table:style-name="TableCell588">
            <text:p text:style-name="P589">Capítulo 3 – Descrição da Solução como um Todo</text:p>
          </table:table-cell>
          <table:table-cell table:style-name="TableCell590">
            <text:p text:style-name="P591"><text:span text:style-name="T592">Em conformidade, com ressalva.</text:span></text:p>
          </table:table-cell>
          <table:table-cell table:style-name="TableCell593">
            <text:p text:style-name="P594">As informações apresentadas estão claras e adequadas.</text:p>
            <text:p text:style-name="P595">Destaca-se:</text:p>
            <text:p text:style-name="P596"><text:span text:style-name="T597">a. requisitos legais: </text:span><text:span text:style-name="T598">legislação ambiental vigente, especialmente a Lei nº 12.651/2021 (Código Florestal) as normas da SEMA e eventual orientações do Ministério Público Estadual;</text:span></text:p>
            <text:p text:style-name="P599"><text:span text:style-name="T600">b. requisitos de garantia e manutenção: </text:span><text:span text:style-name="T601">apenas a garantia legal;</text:span></text:p>
            <text:p text:style-name="P602"><text:span text:style-name="T603">c. requisitos temporais: </text:span><text:span text:style-name="T604">registra que o objeto deverá ser entregue no prazo máximo de 45 dias, a contar do recebimento da ordem de execução de serviço (OES);</text:span></text:p>
            <text:p text:style-name="P605"><text:span text:style-name="T606">d. metodologia de trabalho e implantação da solução: </text:span><text:span text:style-name="T607">local de entrega: Av. Presidente Dutra, 1889;</text:span></text:p>
            <text:p text:style-name="P608"><text:span text:style-name="T609">e. vedação da subcontratação: </text:span><text:span text:style-name="T610">embora não tenha sido suprimida esta informação, a minuta do contrato, em sua cláusula quarta, dispõe que não será admitida a subcontratação, conforme evento </text:span><text:a xlink:href="https://sei.tre-ro.jus.br/sei/controlador.php?acao=protocolo_visualizar&amp;id_protocolo=1441983&amp;id_procedimento_atual=1416803&amp;infra_sistema=100000100&amp;infra_unidade_atual=291&amp;infra_hash=70022a1f79d9e5a7c90a251d2fb689c8b4446ad8534b45d4ebb0680c85d9b1fa64032d12207f9af2ac38d13adf2dd54510bff71d7f5ce3e92a92f991bbf75477f1944f3b981c5371ea8345d26d28adb5ad8ccab04fe746abc78d5dd11d7b5820" office:target-frame-name="_blank" xlink:show="new"><text:span text:style-name="T611">1401925</text:span></text:a><text:span text:style-name="T612">.</text:span></text:p>
            <text:p text:style-name="P613"> </text:p>
          </table:table-cell>
        </table:table-row>
        <table:table-row table:style-name="TableRow614">
          <table:table-cell table:style-name="TableCell615">
            <text:p text:style-name="P616">Capítulo 4 – Modelo de Execução do Objeto</text:p>
          </table:table-cell>
          <table:table-cell table:style-name="TableCell617">
            <text:p text:style-name="P618"><text:span text:style-name="T619">Em conformidade.</text:span></text:p>
          </table:table-cell>
          <table:table-cell table:style-name="TableCell620">
            <text:p text:style-name="P621">As informações apresentadas estão claras e adequadas. Depreende-se das informações apresentadas, o seguinte:</text:p>
            <text:p text:style-name="P622"><text:span text:style-name="T623">I - Será firmado contrato</text:span><text:span text:style-name="T624">, conforme disposição do art. 95, </text:span><text:span text:style-name="T625">caput</text:span><text:span text:style-name="T626">, da NLLC;</text:span></text:p>
            <text:p text:style-name="P627"><text:span text:style-name="T628">II – Prazo e condições de execução;</text:span></text:p>
            <text:soft-page-break/>
            <text:p text:style-name="P629"><text:span text:style-name="T630">III- Deveres e responsabilidades do contratante e contratada:</text:span><text:span text:style-name="T631"> as informações apresentadas estão claras e adequadas.</text:span></text:p>
          </table:table-cell>
        </table:table-row>
        <text:soft-page-break/>
        <table:table-row table:style-name="TableRow632">
          <table:table-cell table:style-name="TableCell633">
            <text:p text:style-name="P634">Capítulo 5 – Modelo de Gestão do Contrato</text:p>
          </table:table-cell>
          <table:table-cell table:style-name="TableCell635">
            <text:p text:style-name="P636"><text:span text:style-name="T637">Em conformidade.</text:span></text:p>
          </table:table-cell>
          <table:table-cell table:style-name="TableCell638">
            <text:p text:style-name="P639">As informações apresentadas estão claras e adequadas.</text:p>
            <text:p text:style-name="P640"> </text:p>
          </table:table-cell>
        </table:table-row>
        <table:table-row table:style-name="TableRow641">
          <table:table-cell table:style-name="TableCell642">
            <text:p text:style-name="P643">Capítulo 6 – Critérios de Pagamento</text:p>
          </table:table-cell>
          <table:table-cell table:style-name="TableCell644">
            <text:p text:style-name="P645"><text:span text:style-name="T646">Em conformidade.</text:span></text:p>
          </table:table-cell>
          <table:table-cell table:style-name="TableCell647">
            <text:p text:style-name="P648">As informações apresentadas estão claras e adequadas.</text:p>
          </table:table-cell>
        </table:table-row>
        <table:table-row table:style-name="TableRow649">
          <table:table-cell table:style-name="TableCell650">
            <text:p text:style-name="P651">Capítulo 7 – Estimativa do Valor da Contratação</text:p>
          </table:table-cell>
          <table:table-cell table:style-name="TableCell652">
            <text:p text:style-name="P653"><text:span text:style-name="T654">Em conformidade, com ressalvas.</text:span></text:p>
          </table:table-cell>
          <table:table-cell table:style-name="TableCell655">
            <text:p text:style-name="P656"><text:span text:style-name="T657">As informações apresentadas estão claras e adequadas. A unidade registra o custo total da locação em R$ 33.000,00 (trinta e três mil reais), de acordo com os valores detalhados na Informação Conclusiva do Valor Estimado da contratação, evento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658">1383451</text:span></text:a><text:span text:style-name="T659">.</text:span></text:p>
            <text:p text:style-name="P660"><text:span text:style-name="T661">Cita-se que na ocorrência excepcional de prorrogação contratual, os preços iniciais poderão ser reajustados anualmente, mediante a aplicação da variação acumulada do Índice Nacional de Preços ao Consumidor Amplo – IPCA, contado da data-base da proposta comercial. Contudo, registra-se que o </text:span><text:span text:style-name="T662">marco inicial para o reajustamento de preço é a data do orçamento estimado</text:span><text:span text:style-name="T663">, conforme determinação legal do art. 25, § 7º, da Lei 14.133, de 2021.</text:span></text:p>
            <text:p text:style-name="P664"><text:span text:style-name="T665">No âmbito do TRE-RO, como regra, </text:span><text:span text:style-name="T666">adota-se a data da elaboração do ICVEC com data do orçamento</text:span><text:span text:style-name="T667">. Tal situação deverá ser corrigida na minuta do contrato a ser analisada neste opinativo em tópico posterior.</text:span></text:p>
          </table:table-cell>
        </table:table-row>
        <table:table-row table:style-name="TableRow668">
          <table:table-cell table:style-name="TableCell669">
            <text:p text:style-name="P670">Capítulo 8 – Aderência Orçamentária</text:p>
          </table:table-cell>
          <table:table-cell table:style-name="TableCell671">
            <text:p text:style-name="P672"><text:span text:style-name="T673">Em conformidade.</text:span></text:p>
          </table:table-cell>
          <table:table-cell table:style-name="TableCell674">
            <text:p text:style-name="P675">As informações apresentadas estão claras e adequadas.</text:p>
          </table:table-cell>
        </table:table-row>
        <table:table-row table:style-name="TableRow676">
          <table:table-cell table:style-name="TableCell677">
            <text:p text:style-name="P678"> </text:p>
            <text:p text:style-name="P679"> </text:p>
            <text:p text:style-name="P680"> </text:p>
            <text:soft-page-break/>
            <text:p text:style-name="P681"> </text:p>
            <text:p text:style-name="P682">Capítulo 9 – Forma e Critério de Seleção do Fornecedor</text:p>
          </table:table-cell>
          <table:table-cell table:style-name="TableCell683">
            <text:p text:style-name="P684"> </text:p>
            <text:p text:style-name="P685"> </text:p>
            <text:p text:style-name="P686"> </text:p>
            <text:soft-page-break/>
            <text:p text:style-name="P687"><text:span text:style-name="T688">Em conformidade, com ressalva.</text:span></text:p>
          </table:table-cell>
          <table:table-cell table:style-name="TableCell689">
            <text:p text:style-name="P690">As informações apresentadas estão claras e adequadas. A unidade apresentou as seguintes informações que consta do modelo padronizado do TR deste Tribunal:</text:p>
            <text:soft-page-break/>
            <text:p text:style-name="P691"><text:span text:style-name="T692">I - previsão da contratação direta por dispensa de licitação em razão do valor, </text:span><text:span text:style-name="T693">com fundamento no art. 75, I, da LLC;</text:span></text:p>
            <text:p text:style-name="P694"><text:span text:style-name="T695">II - Regras sobre a participação dos interessados</text:span><text:span text:style-name="T696">;</text:span></text:p>
            <text:p text:style-name="P697"><text:span text:style-name="T698">III - Regras acerca das vedações de participação</text:span><text:span text:style-name="T699">; ME/EPP, segundo a unidade técnica a cotação foi realizada junto a microempresas e empresas de pequeno porte, consoante Informação nº 113/2025 -ASSENGE (</text:span><text:a xlink:href="https://sei.tre-ro.jus.br/sei/controlador.php?acao=protocolo_visualizar&amp;id_protocolo=1446404&amp;id_procedimento_atual=1416803&amp;infra_sistema=100000100&amp;infra_unidade_atual=291&amp;infra_hash=e16c6b5b3d562bde08726ef0d713c2fe816b1507feab5cd28ceee26bf9f2a9d264032d12207f9af2ac38d13adf2dd54510bff71d7f5ce3e92a92f991bbf75477f1944f3b981c5371ea8345d26d28adb5ad8ccab04fe746abc78d5dd11d7b5820" office:target-frame-name="_blank" xlink:show="new"><text:span text:style-name="T700">1406284</text:span></text:a><text:span text:style-name="T701">)</text:span></text:p>
            <text:p text:style-name="P702"><text:span text:style-name="T703">IV - Condições prévias ao exame da proposta divulgação do preço estimado;</text:span></text:p>
            <text:p text:style-name="P704"><text:span text:style-name="T705">V- Exigências de habilitação:</text:span></text:p>
            <text:p text:style-name="P706"><text:span text:style-name="T707">a)</text:span><text:span text:style-name="T708"> indicação das exigências de </text:span><text:span text:style-name="T709">habilitação jurídica, fiscal, social e trabalhista</text:span><text:span text:style-name="T710">: prova de a) inscrição no Cadastro Nacional de Pessoas Jurídicas, b) regularidade fiscal perante a Fazenda Nacional e a </text:span><text:span text:style-name="T711">Fazenda Municipal</text:span><text:span text:style-name="T712">, c) regularidade com o FGTS e d) inexistência de débitos inadimplidos com a Justiça do Trabalho.</text:span></text:p>
            <text:p text:style-name="P713"><text:span text:style-name="T714">b) habilitação econômico-financeiro: </text:span><text:span text:style-name="T715">Embora tenha sido exigido no TR, com fulcro no art. 70, III, da Lei nº 14.133/2021, depreende-se que não será exigido qualificação econômico-financeira, em razão de ser uma contratação de baixa complexidade, conforme Informação nº113/2025 - ASSENGE (</text:span><text:a xlink:href="https://sei.tre-ro.jus.br/sei/controlador.php?acao=protocolo_visualizar&amp;id_protocolo=1446404&amp;id_procedimento_atual=1416803&amp;infra_sistema=100000100&amp;infra_unidade_atual=291&amp;infra_hash=e16c6b5b3d562bde08726ef0d713c2fe816b1507feab5cd28ceee26bf9f2a9d264032d12207f9af2ac38d13adf2dd54510bff71d7f5ce3e92a92f991bbf75477f1944f3b981c5371ea8345d26d28adb5ad8ccab04fe746abc78d5dd11d7b5820" office:target-frame-name="_blank" xlink:show="new"><text:span text:style-name="T716">1406284</text:span></text:a><text:span text:style-name="T717">).</text:span></text:p>
            <text:p text:style-name="P718"><text:span text:style-name="T719">c)</text:span><text:span text:style-name="T720"> </text:span><text:span text:style-name="T721">habilitação técnica:</text:span><text:span text:style-name="T722"> constata-se que serão exigidos apenas documentos indispensáveis para à garantia do cumprimento das obrigações pertinentes à execução do objeto (item 9.11 do TR).</text:span></text:p>
            <text:p text:style-name="P723"><text:span text:style-name="T724">A documentação de habilitação do proponente vencedor está juntada aos eventos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725">1404588</text:span></text:a><text:span text:style-name="T726">, </text:span><text:a xlink:href="https://sei.tre-ro.jus.br/sei/controlador.php?acao=protocolo_visualizar&amp;id_protocolo=1443925&amp;id_procedimento_atual=1416803&amp;infra_sistema=100000100&amp;infra_unidade_atual=291&amp;infra_hash=c82481cff4ac4cbf8ba4ccd92a77a0fa5076511814ff1a68a08fcbbd424781a364032d12207f9af2ac38d13adf2dd54510bff71d7f5ce3e92a92f991bbf75477f1944f3b981c5371ea8345d26d28adb5ad8ccab04fe746abc78d5dd11d7b5820" office:target-frame-name="_blank" xlink:show="new"><text:span text:style-name="T727">1403835</text:span></text:a><text:span text:style-name="T728"> e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729">1399798</text:span></text:a><text:span text:style-name="T730">, e, conforme Informação nº 113/2025 - ASSENGE (</text:span><text:a xlink:href="https://sei.tre-ro.jus.br/sei/controlador.php?acao=protocolo_visualizar&amp;id_protocolo=1446404&amp;id_procedimento_atual=1416803&amp;infra_sistema=100000100&amp;infra_unidade_atual=291&amp;infra_hash=e16c6b5b3d562bde08726ef0d713c2fe816b1507feab5cd28ceee26bf9f2a9d264032d12207f9af2ac38d13adf2dd54510bff71d7f5ce3e92a92f991bbf75477f1944f3b981c5371ea8345d26d28adb5ad8ccab04fe746abc78d5dd11d7b5820" office:target-frame-name="_blank" xlink:show="new"><text:span text:style-name="T731">1406284</text:span></text:a><text:span text:style-name="T732">), os atestados de capacidade técnica apresentado pela proponente vencedora </text:span><text:span text:style-name="T733">atende</text:span><text:span text:style-name="T734"> as exigências do TR.</text:span></text:p>
          </table:table-cell>
        </table:table-row>
        <text:soft-page-break/>
        <table:table-row table:style-name="TableRow735">
          <table:table-cell table:style-name="TableCell736">
            <text:p text:style-name="P737">Capítulo 10 – Das Infrações e Sanções Aplicáveis</text:p>
          </table:table-cell>
          <table:table-cell table:style-name="TableCell738">
            <text:p text:style-name="P739"><text:span text:style-name="T740">Em conformidade.</text:span></text:p>
          </table:table-cell>
          <table:table-cell table:style-name="TableCell741">
            <text:p text:style-name="P742">As sanções e penalidades apresentadas estão claras e adequadas, de acordo com o modelo de TR (1308461).</text:p>
          </table:table-cell>
        </table:table-row>
        <text:soft-page-break/>
        <table:table-row table:style-name="TableRow743">
          <table:table-cell table:style-name="TableCell744">
            <text:p text:style-name="P745"> </text:p>
            <text:p text:style-name="P746"> </text:p>
          </table:table-cell>
          <table:table-cell table:style-name="TableCell747">
            <text:p text:style-name="P748"> </text:p>
          </table:table-cell>
          <table:table-cell table:style-name="TableCell749">
            <text:p text:style-name="P750"> </text:p>
          </table:table-cell>
        </table:table-row>
        <table:table-row table:style-name="TableRow751">
          <table:table-cell table:style-name="TableCell752">
            <text:p text:style-name="P753">Anexo I -</text:p>
            <text:p text:style-name="P754">Declarações</text:p>
            <text:p text:style-name="P755"> </text:p>
          </table:table-cell>
          <table:table-cell table:style-name="TableCell756">
            <text:p text:style-name="P757"><text:span text:style-name="T758">Em conformidade.</text:span></text:p>
          </table:table-cell>
          <table:table-cell table:style-name="TableCell759">
            <text:p text:style-name="P760">As informações apresentadas estão de acordo com a minuta de TR padrão.</text:p>
          </table:table-cell>
        </table:table-row>
      </table:table>
      <text:p text:style-name="P761"><text:span text:style-name="T762">35. </text:span><text:span text:style-name="T763">Nesses termos, esta unidade conclui pela adequação legal do Termo de Referência nº 17/2025 - ASSENGE (1388060) ao regime da Lei nº 14.133, de 2021, e às regras da IN TRE-RO nº 9, de 2022, podendo ser aprovado pela autoridade administrativa.</text:span></text:p>
      <text:p text:style-name="P764"> </text:p>
      <text:p text:style-name="P765"> </text:p>
      <text:p text:style-name="P766"><text:span text:style-name="T767">3.2.1.5 Instrumento de contrato – art. 89 e ss. da Lei 14.133/2021:</text:span></text:p>
      <text:p text:style-name="P768"> </text:p>
      <text:p text:style-name="P769"><text:span text:style-name="T770">36. </text:span><text:span text:style-name="T771">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772"><text:span text:style-name="T773">37.</text:span><text:span text:style-name="T774"> Por sua vez, a Lei nº 14.133, de 2021, cuidou, a partir do art. 89, da formalização de contratos administrativos e das hipóteses de sua substituição por outros instrumentos. Veja-se os dispositivos:</text:span></text:p>
      <text:p text:style-name="P775"><text:span text:style-name="T776">Art. 89.</text:span><text:span text:style-name="T777"> Os contratos de que trata esta Lei regular-se-ão pelas suas cláusulas e pelos preceitos de direito público, e a eles serão aplicados, supletivamente, os princípios da teoria geral dos contratos e as disposições de direito privado.</text:span></text:p>
      <text:p text:style-name="P778"><text:span text:style-name="T779">(...)</text:span></text:p>
      <text:soft-page-break/>
      <text:p text:style-name="P780"><text:span text:style-name="T781">Art. 90.</text:span><text:span text:style-name="T782">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783"><text:span text:style-name="T784">(...)</text:span></text:p>
      <text:p text:style-name="P785"><text:span text:style-name="T786">Art. 95.</text:span><text:span text:style-name="T787"> O </text:span><text:span text:style-name="T788">instrumento de contrato é obrigatório,</text:span><text:span text:style-name="T789"> salvo nas seguintes hipóteses, </text:span><text:span text:style-name="T790">em que a Administração poderá substituí-lo por outro instrumento hábil, como carta-contrato, nota de empenho de despesa, autorização de compra ou ordem de execução de serviço:</text:span></text:p>
      <text:p text:style-name="P791"><text:bookmark-start text:name="art95i"/><text:bookmark-end text:name="art95i"/><text:span text:style-name="T792">I - dispensa de licitação em razão de valor;</text:span></text:p>
      <text:p text:style-name="P793"><text:bookmark-start text:name="art95ii"/><text:bookmark-end text:name="art95ii"/><text:span text:style-name="T794">II - compras com entrega imediata e integral dos bens adquiridos e dos quais não resultem obrigações futuras, inclusive quanto a assistência técnica, independentemente de seu valor.</text:span></text:p>
      <text:p text:style-name="P795"><text:bookmark-start text:name="art95§1"/><text:bookmark-end text:name="art95§1"/><text:span text:style-name="T796">§ 1º Às hipóteses de substituição do instrumento de contrato, aplica-se, no que couber, o disposto no art. 92 desta lei.</text:span></text:p>
      <text:p text:style-name="P797"><text:span text:style-name="T798">§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799">(Vide Decreto nº 12.343, de 2024)</text:span></text:a><text:span text:style-name="T800"> (sem destaques no original)</text:span></text:p>
      <text:p text:style-name="P801"><text:span text:style-name="T802">38. </text:span><text:span text:style-name="T803">Nessa linha,</text:span><text:span text:style-name="T804"> </text:span><text:span text:style-name="T805">tem-se a imposição legal de adoção do instrumento de contrato para regular as obrigações das partes, composto pelas cláusulas necessárias - leia-se obrigatórias - derivadas do regime jurídico dos contratos administrativos listadas pelo </text:span><text:span text:style-name="T806">art. 92 e ss. da NLLC.</text:span></text:p>
      <text:p text:style-name="P807"><text:span text:style-name="T808">39.</text:span><text:span text:style-name="T809"> Por seu turno, há previsão na LLC no sentido de que os órgãos da administração possam instituir modelos de minutas com cláusulas uniformes para serem utilizadas nos processos de contratações, inclusive dos instrumentos de contrato. Veja-se:</text:span></text:p>
      <text:p text:style-name="P810"><text:span text:style-name="T811">Art. 19.</text:span><text:span text:style-name="T812"> Os órgãos da Administração com competências regulamentares relativas às atividades de administração de materiais, de obras e serviços e de licitações e contratos deverão:</text:span></text:p>
      <text:p text:style-name="P813"><text:span text:style-name="T814">(...)</text:span></text:p>
      <text:p text:style-name="P815"><text:span text:style-name="T816">IV -</text:span><text:span text:style-name="T817"> </text:span><text:span text:style-name="T818">instituir, com auxílio dos órgãos de assessoramento jurídico e de controle interno, modelos de minutas</text:span><text:span text:style-name="T819"> de editais, de termos de referência, </text:span><text:span text:style-name="T820">de contratos padronizados e de outros documentos, </text:span><text:span text:style-name="T821">admitida a adoção das minutas do Poder Executivo federal por todos os entes federativos</text:span><text:span text:style-name="T822">; </text:span><text:span text:style-name="T823">(sem destaques no original)</text:span></text:p>
      <text:p text:style-name="P824"><text:span text:style-name="T825">Art. 25. (...)</text:span></text:p>
      <text:p text:style-name="P826"><text:span text:style-name="T827">§ 1º Sempre que o objeto permitir, a Administração adotará minutas padronizadas </text:span><text:span text:style-name="T828">de edital e</text:span><text:span text:style-name="T829"> de contrato com cláusulas uniformes. </text:span><text:span text:style-name="T830">(sem destaques no original)</text:span></text:p>
      <text:soft-page-break/>
      <text:p text:style-name="P831"><text:span text:style-name="T832">40. </text:span><text:span text:style-name="T833">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https://www.gov.br/agu/pt-br/composicao/cgu/cgu/modelos/licitacoesecontratos/14133/modelos-da-lei-no-14-133-21-para-pregao-e-concorrencia, adequadas à realidade e tradição contratual do TRE-RO.</text:span></text:p>
      <text:p text:style-name="P834"><text:span text:style-name="T835">41. </text:span><text:span text:style-name="T836">Nessa linha e para cumprimento do </text:span><text:span text:style-name="T837">§ 4º do artigo 53 da Lei nº 14.133/2021</text:span><text:span text:style-name="T838">, tem-se que, sob o aspecto formal, a análise dos elementos da minuta trazida ao processo pela SECONT (1401925) revela que o instrumento se encontra em </text:span><text:span text:style-name="T839">conformidade</text:span><text:span text:style-name="T840"> com o modelo de contrato estruturado pelas regras da Lei nº 14.133, de 2021, atendendo aos princípios e diretrizes que norteiam a sua aplicação.</text:span></text:p>
      <text:p text:style-name="P841"><text:span text:style-name="T842">42. </text:span><text:span text:style-name="T843">Contudo, verificou-se dois </text:span><text:span text:style-name="T844">erros materiais </text:span><text:span text:style-name="T845">no documento em análise, que deverão ser corrigidos antes de sua assinatura:</text:span></text:p>
      <text:list text:style-name="LFO1" text:continue-numbering="true">
        <text:list-item>
          <text:p text:style-name="P846"><text:span text:style-name="T847">A fundamentação legal, contida no cabeçalho, menciona o art. 75, II, da Lei 14.133/2021. Contudo, esta contratação direta se enquadra no </text:span><text:span text:style-name="T848">art. 75, I</text:span><text:span text:style-name="T849">, da mesma lei, em razão de seu objeto ser um serviço de engenharia. Assim, faz-se necessário alterar a fundamentação para o dispositivo legal pertinente;</text:span></text:p>
        </text:list-item>
        <text:list-item>
          <text:p text:style-name="P850"><text:span text:style-name="T851">A cláusula nona prescreve como data-base a apresentação de proposta comercial. O que não está condizente com diretriz estabelecida no TRE-RO (situação já abordada na seção 3.2.1.4, quando foi analisado o capítulo 7 do TR juntado). Logo, a referida cláusula deverá ter a seguinte redação: " </text:span><text:span text:style-name="T852">9.1. </text:span><text:span text:style-name="T853">Os preços inicialmente contratados são fixos e irreajustáveis no prazo de 1 (um) ano contado da data-base do orçamento estimado na Informação Conclusiva do Valor Estimado da Contratação (ICVEC), constante do evento, datada de __/___/__."</text:span></text:p>
        </text:list-item>
      </text:list>
      <text:p text:style-name="P854"><text:span text:style-name="T855">43. </text:span><text:span text:style-name="T856">Verifica-se, ainda, que sua redação está adequada às condições ajustadas e decorrentes dos demais documentos da fase de planejamento, notadamente do termo de referência elaborado pela ASSENGE.</text:span></text:p>
      <text:p text:style-name="P857"> </text:p>
      <text:p text:style-name="P858"> </text:p>
      <text:p text:style-name="P859"><text:span text:style-name="T860">3.2.2 Estimativa da despesa e justificativa do preço - Informação Conclusiva do Valor Estimado (ICVEC) - Art. 72, incisos II e VII, da Lei nº 14.133, de 2021 c/c os arts. 9º e sgs da IN TRE-RO nº 9, de 2022:</text:span></text:p>
      <text:soft-page-break/>
      <text:p text:style-name="P861"> </text:p>
      <text:p text:style-name="P862"><text:span text:style-name="T863">44. </text:span><text:span text:style-name="T864">Nas hipóteses de dispensa de licitação,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865"><text:span text:style-name="T866">45. </text:span><text:span text:style-name="T867">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868">razão da escolha do fornecedor</text:span><text:span text:style-name="T869">; e b) a </text:span><text:span text:style-name="T870">justificativa do preço (art. 72, incisos VI e VII, da Lei nº 14.133, de 2021)</text:span><text:span text:style-name="T871">.</text:span></text:p>
      <text:p text:style-name="P872"><text:span text:style-name="T873">46. </text:span><text:span text:style-name="T874">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875"><text:span text:style-name="T876">Acórdão nº 1565/2015 - Plenário TCU</text:span></text:p>
      <text:p text:style-name="P877"><text:span text:style-name="T878">A justificativa do preço em contratações diretas (art. 26, parágrafo único, inciso III, da Lei 8.666/1993) deve ser realizada, preferencialmente, mediante: (i) no caso de dispensa, apresentação de, no mínimo, </text:span><text:span text:style-name="T879">três cotações válidas de empresas do ramo, ou justificativa circunstanciada se não for possível obter essa quantidade mínima;</text:span><text:span text:style-name="T880"> (ii) no caso de inexigibilidade, comparação com os preços praticados pelo fornecedor junto a outras instituições públicas ou privadas. (sem grifo no original)</text:span></text:p>
      <text:p text:style-name="P881"><text:span text:style-name="T882">47. </text:span><text:span text:style-name="T883">Tem-se que, neste TRE-RO, as regras da estimativa da despesa estão disciplinadas pelo </text:span><text:span text:style-name="T884">art. 9º e ss. da IN TRE-RO nº 9/2022</text:span><text:span text:style-name="T885">, que utiliza, por meio de seu Anexo V, documento padronizado, denominado de Informação Conclusiva do Valor Estimado (ICVEC), elaborado em harmonia com o disposto no art. </text:span><text:span text:style-name="T886">23 da Lei nº 14.133, de 2021</text:span><text:span text:style-name="T887">, atualmente regulamentado pela </text:span><text:span text:style-name="T888">Instrução Normativa SEGES/ME nº 65, de 2021</text:span><text:span text:style-name="T889">.</text:span></text:p>
      <text:p text:style-name="P890"><text:span text:style-name="T891">49. </text:span><text:span text:style-name="T892">É importante registrar que no caso ora analisado </text:span><text:span text:style-name="T893">não</text:span><text:span text:style-name="T894"> se aplicam as regras dos arts. 11, 12, e 13 da IN TRE-RO nº 9/2022, dispositivos que tratam da estimativa de preços realizada para outros tipos de contratações diretas, como por exemplo inexigibilidade. Para as dispensas fundamentadas no I e II do art. 75, da Lei nº 14.133/2023, a IN citada, no seu art. 10,<text:s/></text:span><text:soft-page-break/><text:span text:style-name="T895">prevê que a estimativa de preços poderá ser realizada concomitantemente à seleção da proposta mais vantajosa nos termos do § 4º do art. 7º da IN SEGES nº 65/2021.</text:span></text:p>
      <text:p text:style-name="P896"><text:span text:style-name="T897">50. </text:span><text:span text:style-name="T898">Ainda, embora as regras sejam bastante extensas, esclarece-se que a ICVEC, formulário padronizado para a estimativa da despesa - </text:span><text:span text:style-name="T899">que no caso das contratações diretas também se prestará à justificativa do preço</text:span><text:span text:style-name="T900"> exigida pelo inciso VII do art. 72 da LLC - dispõe sobre as referidas normas de forma bastante sistematizada e direta, em quadros que permitem a sua rápida compreensão.</text:span></text:p>
      <text:p text:style-name="P901"><text:span text:style-name="T902">51. </text:span><text:span text:style-name="T903">No caso em tela, houve a divulgação da Cotação de Preço nº 002/2025 para os potenciais fornecedores (</text:span><text:a xlink:href="https://sei.tre-ro.jus.br/sei/controlador.php?acao=protocolo_visualizar&amp;id_protocolo=1421660&amp;id_procedimento_atual=1416803&amp;infra_sistema=100000100&amp;infra_unidade_atual=291&amp;infra_hash=97e44b79c40c606c7223b3916da37728f2bcef07728b2d56bf28b17fc15b552064032d12207f9af2ac38d13adf2dd54510bff71d7f5ce3e92a92f991bbf75477f1944f3b981c5371ea8345d26d28adb5ad8ccab04fe746abc78d5dd11d7b5820" office:target-frame-name="_blank" xlink:show="new"><text:span text:style-name="T904">1381890</text:span></text:a><text:span text:style-name="T905"> e </text:span><text:a xlink:href="https://sei.tre-ro.jus.br/sei/controlador.php?acao=protocolo_visualizar&amp;id_protocolo=1421730&amp;id_procedimento_atual=1416803&amp;infra_sistema=100000100&amp;infra_unidade_atual=291&amp;infra_hash=6910e5c71aa4bd460e1f7410b1b609293deac504146d15bad16fdfe1a4c92a8e64032d12207f9af2ac38d13adf2dd54510bff71d7f5ce3e92a92f991bbf75477f1944f3b981c5371ea8345d26d28adb5ad8ccab04fe746abc78d5dd11d7b5820" office:target-frame-name="_blank" xlink:show="new"><text:span text:style-name="T906">1381959</text:span></text:a><text:span text:style-name="T907">) e as respectivas propostas válidas das empresas - procedimento idôneo para o cumprimento dos requisitos legais de caráter genérico, aplicável às contratações diretas - posteriormente sistematizada no ICVEC (1383451). A proponente que apresentou oferta mais vantajosa, foi a E C P SOLUÇÕES EM SERVIÇOS DE ENGENHARIA SOCIAIS, AMBIENTAIS E PRODUTIVAS LTDA, no valor total de R$ 33.000,00 (trinta três mil reais).</text:span></text:p>
      <text:p text:style-name="P908"><text:span text:style-name="T909">52.</text:span><text:span text:style-name="T910"> Nessa linha, a análise formal das informações juntadas ao processo e registradas no INFORMAÇÃO CONCLUSIVA DO VALOR ESTIMADO pela unidade demandante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911">1383451</text:span></text:a><text:span text:style-name="T912">) revela que essa laborou dentro dos limites traçados pelas Instruções Normativas SEGES/ME nº 65, de 2021, sem descuidar dos requisitos específicos para a justificativa de preços na dispensa de licitação com fundamento no art. 74, I, do mesmo artigo da LLC. Nesses termos, conclui pela adequação legal do procedimento de estimativa da despesa ao regime da Lei nº 14.133, de 2021 e às regras da IN TRE-RO nº 9, de 2022.</text:span></text:p>
      <text:p text:style-name="P913"> </text:p>
      <text:p text:style-name="P914"> </text:p>
      <text:p text:style-name="P915"><text:span text:style-name="T916">3.2.3 Parecer jurídico e parecer técnico - Art. 72, inciso III, da Lei nº 14. 133, de 2021:</text:span></text:p>
      <text:p text:style-name="P917"> </text:p>
      <text:p text:style-name="P918"><text:span text:style-name="T919">53. </text:span><text:span text:style-name="T920">A NLLC exige a presença de parecer jurídico e técnico que demonstre o atendimento dos requisitos exigidos para contratação direta (art. 72, III). Em relação aos </text:span><text:span text:style-name="T921">pareceres técnicos,</text:span><text:span text:style-name="T922"> embora sejam bastantes raros para os serviços pretendidos, entende-se que as unidades demandantes, sempre que entenderem necessário, poderão consultar as áreas técnicas deste<text:s/></text:span><text:soft-page-break/><text:span text:style-name="T923">Tribunal para elucidar questões relacionadas à contratação pretendida. Toma-se como exemplo as consultas acerca de aspectos tributários da contratação que podem ser dirigidas à área de orçamento e finanças do Tribunal.</text:span></text:p>
      <text:p text:style-name="P924"><text:span text:style-name="T925">54.</text:span><text:span text:style-name="T926"> Em relação ao </text:span><text:span text:style-name="T927">parecer jurídico,</text:span><text:span text:style-name="T928"> em regra, obrigatória pela combinação do referido dispositivo com o </text:span><text:span text:style-name="T929">caput</text:span><text:span text:style-name="T930"> do art. 53 da NLLC, o requisito estará cumprido com a juntada deste parecer ao processo, no qual é realizado o controle prévio da legalidade da contratação direta, em conformidade com o art. 53, § 4º, da LLC.</text:span></text:p>
      <text:p text:style-name="P931"> </text:p>
      <text:p text:style-name="P932"> </text:p>
      <text:p text:style-name="P933"><text:span text:style-name="T934">3.2.4 Comprovação de recursos orçamentários - Art. 72, inciso IV, da Lei nº 14. 133, de 2021:</text:span></text:p>
      <text:p text:style-name="P935"> </text:p>
      <text:p text:style-name="P936"><text:span text:style-name="T937">55.</text:span><text:span text:style-name="T938"> 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939"><text:span text:style-name="T940">56. </text:span><text:span text:style-name="T941">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942"><text:span text:style-name="T943">57. </text:span><text:span text:style-name="T944">No caso em análise, a programação orçamentária da despesa foi juntada no evento 1384552, documento que também registra que a despesa pretendida pela Administração está adequada e compatível orçamentária e financeiramente com<text:s/></text:span><text:soft-page-break/><text:span text:style-name="T945">a lei orçamentária anual, além de compatível com o plano plurianual e com a lei de diretrizes orçamentárias referentes a este exercício financeiro.</text:span></text:p>
      <text:p text:style-name="P946"> </text:p>
      <text:p text:style-name="P947"> </text:p>
      <text:p text:style-name="P948"><text:span text:style-name="T949">3.2.5 Comprovação do cumprimento dos requisitos de habilitação e qualificação mínima necessária - Art. 72, V, da Lei nº 14.133, de 2021:</text:span></text:p>
      <text:p text:style-name="P950"> </text:p>
      <text:p text:style-name="P951"><text:span text:style-name="T952">58. </text:span><text:span text:style-name="T953">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 art. 62 a 70 da Lei 14.133, de 2021. No caso em análise, as regras que disciplinam os</text:span><text:span text:style-name="T954"> requisitos de habilitação e qualificação nas contratações diretas estão contidas no capítulo 9 do TR, de acordo com modelo padronizado e disponibilizado no SEI.</text:span></text:p>
      <text:p text:style-name="P955"><text:span text:style-name="T956">59. </text:span><text:span text:style-name="T957">Destaca-se, ainda, quanto à </text:span><text:span text:style-name="T958">qualificação econômico-financeira</text:span><text:span text:style-name="T959"> que o vulto, a complexidade, os riscos e a essencialidade da contratação decorrentes de sua paralisação em função de eventual incapacidade econômica da contratada em suportar vicissitudes contratuais podem justificar tal exigência, </text:span><text:span text:style-name="T960">desde que comprovada em estudos realizadas pela unidade demandante</text:span><text:span text:style-name="T961"> no ETP, se houver, ou no TR. O modelo padronizado de TR para as contratações diretas orienta:</text:span></text:p>
      <text:p text:style-name="P962"><text:span text:style-name="T963">Nota 60:</text:span><text:span text:style-name="T964"> É fundamental que a unidade observe que exigências demasiadas poderão prejudicar a competitividade e ofender a o disposto no </text:span><text:a xlink:href="https://www.planalto.gov.br/ccivil_03/constituicao/constituicao.htm" office:target-frame-name="_blank" xlink:show="new"><text:span text:style-name="T965">art. 37, inciso XXI da Constituição Federal</text:span></text:a><text:span text:style-name="T966">, o qual preceitua que “o processo de licitação pública... somente permitirá as exigências de qualificação técnica e econômica indispensáveis à garantia do cumprimento das obrigações”.</text:span></text:p>
      <text:p text:style-name="P967"><text:span text:style-name="T968">O</text:span><text:a xlink:href="http://www.planalto.gov.br/ccivil_03/_ato2019-2022/2021/lei/L14133.htm" office:target-frame-name="_blank" xlink:show="new"><text:span text:style-name="T969"> art. 70, III, da Lei Nº 14.133/2021</text:span></text:a><text:span text:style-name="T970">, por sua vez, dispõe que as exigências de habilitação poderão ser dispensadas, “total ou parcialmente, </text:span><text:span text:style-name="T971">nas contratações para entrega imediata,</text:span><text:span text:style-name="T972">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973"><text:span text:style-name="T974">A combinação da disposição constitucional com a disposição legal resulta que </text:span><text:span text:style-name="T975">as </text:span><text:span text:style-name="T976">exigências de qualificação técnica e econômica</text:span><text:span text:style-name="T977"> </text:span><text:span text:style-name="T978">nas situações retratadas no art. 70, III</text:span><text:span text:style-name="T979">, deve ser excepcional e justificada.</text:span></text:p>
      <text:soft-page-break/>
      <text:p text:style-name="P980"><text:span text:style-name="T981">Nas demais situações, em razão da diretriz constitucional, a Administração deve observar, </text:span><text:span text:style-name="T982">diante do caso concreto,</text:span><text:span text:style-name="T983">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984"><text:span text:style-name="T985">60. </text:span><text:span text:style-name="T986">Referidas orientações não destoam do entendimento do TCU sobre o tema. Nesse sentido:</text:span></text:p>
      <text:p text:style-name="P987"><text:a xlink:href="https://contas.tcu.gov.br/sagas/SvlVisualizarRelVotoAcRtf?codFiltro=SAGAS-SESSAO-ENCERRADA&amp;seOcultaPagina=S&amp;item0=59847" office:target-frame-name="_blank" xlink:show="new"><text:span text:style-name="T988">ACÓRDÃO 1661/2011 - PLENÁRIO</text:span></text:a></text:p>
      <text:p text:style-name="P989"><text:span text:style-name="T990">56. Conforme entendimento defendido pelo Excelentíssimo Senhor Ministro Ubiratan Aguiar em seu voto, corroborado pelo </text:span><text:span text:style-name="T991">MP/TCU</text:span><text:span text:style-name="T992"> e </text:span><text:span text:style-name="T993">diversos doutrinadores, como Marçal Justen Filho, Celso Antônio Bandeira de Mello e José dos Santos Carvalho Filho</text:span><text:span text:style-name="T994">, seriam três os critérios que teriam norteado o legislador quando da enumeração das hipóteses, previstas no §1º do art. 32, autorizadoras da dispensa das exigências de habilitação previstas nos artigos 28 a 31 da lei 8.666/1993: </text:span><text:span text:style-name="T995">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996">Acórdão 2616/2008-TCU-Plenário</text:span></text:a><text:span text:style-name="T997">:</text:span></text:p>
      <text:p text:style-name="P998"><text:span text:style-name="T999">“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1000"><text:span text:style-name="T1001">‘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1002"><text:span text:style-name="T1003">61. </text:span><text:span text:style-name="T1004">Registra-se que o modelo padronizado de termo de referência disponibilizado no SEI deste Tribunal, contém todas as orientações para a comprovação das exigências de </text:span><text:span text:style-name="T1005">habilitação jurídica,</text:span><text:span text:style-name="T1006"> inclusive quando se tratar da contratação de pessoas físicas.</text:span></text:p>
      <text:p text:style-name="P1007"><text:span text:style-name="T1008">62.</text:span><text:span text:style-name="T1009"> No que tange à </text:span><text:span text:style-name="T1010">regularidade fiscal, social e trabalhista,</text:span><text:span text:style-name="T1011">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text:s/></text:span><text:soft-page-break/><text:span text:style-name="T1012">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1013"><text:span text:style-name="T1014">63.</text:span><text:span text:style-name="T1015"> O modelo padronizado de termo de referência disponibilizado no SEI deste Tribunal lista ainda no seu item 9.9, a exigências das seguintes comprovações adicionais:</text:span></text:p>
      <text:p text:style-name="P1016"><text:span text:style-name="T1017">I -</text:span><text:span text:style-name="T1018"> </text:span><text:span text:style-name="T1019">Prova de inscrição no Cadastro Nacional de Pessoas Jurídicas (CNPJ) ou no Cadastro de Pessoas Físicas (CPF), conforme o caso, </text:span><text:span text:style-name="T1020">o que se dá pela consulta ao SICAF;</text:span></text:p>
      <text:p text:style-name="P1021"><text:span text:style-name="T1022">II - Prova de</text:span><text:span text:style-name="T1023"> </text:span><text:span text:style-name="T1024">inscrição no cadastro de contribuintes estadual/distrital ou municipal relativo ao domicílio ou sede do fornecedor, pertinente ao seu ramo de atividade e compatível com o objeto contratual;</text:span></text:p>
      <text:p text:style-name="P1025"><text:span text:style-name="T1026">III -</text:span><text:span text:style-name="T1027"> </text:span><text:span text:style-name="T1028">Prova de regularidade com a Fazenda estadual/distrital ou municipal do domicílio ou sede do fornecedor, relativa à atividade que concorre ou contrata;</text:span></text:p>
      <text:p text:style-name="P1029">IV - Declaração de que não emprega menor de 18 anos em trabalho noturno, perigoso ou insalubre e não emprega menor de 16 anos, salvo menor, a partir de 14 anos, na condição de aprendiz, nos termos do artigo 7º, XXXIII, da Constituição, de acordo com o Anexo I.</text:p>
      <text:p text:style-name="P1030"><text:span text:style-name="T1031">64.</text:span><text:span text:style-name="T1032"> Deve-se ainda destacar que, para todas as contratações deste Tribunal, há </text:span><text:span text:style-name="T1033">condições prévias para o exame da proposta,</text:span><text:span text:style-name="T1034"> as quais estão listadas no item 9.7 do TR padronizado. Veja-se:</text:span></text:p>
      <text:p text:style-name="P1035"><text:span text:style-name="T1036">I -</text:span><text:span text:style-name="T1037"> </text:span><text:span text:style-name="T1038">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039"><text:span text:style-name="T1040">Nota 59.</text:span><text:span text:style-name="T1041">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1042"><text:span text:style-name="T1043">a) Sistema de Cadastro de Fornecedores - SICAF, mantido pelo do Governo Federal (https://www.comprasnet.gov.br);</text:span></text:p>
      <text:p text:style-name="P1044"><text:span text:style-name="T1045">b) Sistema Integrado de Registro do CEIS/CNEP: (https://portaldatransparencia.gov.br/sancoes/consulta?cadastro=1&amp;ordenarPor=nomeSanciona do&amp;direcao=asc);</text:span></text:p>
      <text:p text:style-name="P1046"><text:span text:style-name="T1047">c) Cadastro Nacional de Condenações Cíveis por Atos de Improbidade Administrativa, mantido pelo Conselho Nacional de Justiça (www.cnj.jus.br/improbidade_adm/consultar_requerido.php).</text:span></text:p>
      <text:soft-page-break/>
      <text:p text:style-name="P1048"><text:span text:style-name="T1049">d) Lista de Inidôneos mantida pelo Tribunal de Contas da União - TCU;</text:span></text:p>
      <text:p text:style-name="P1050"><text:span text:style-name="T1051">e) Cadastro Informativo de créditos não quitados do setor público federal - </text:span><text:span text:style-name="T1052">Cadin</text:span><text:span text:style-name="T1053"> para celebração de convênios, acordos, ajustes ou contratos que envolvam desembolso, a qualquer título, de recursos públicos, e respectivos aditamentos (art. 6º-A da Lei nº 10.522, de 2002, na redação da Lei nº 14.973, de 2024).</text:span></text:p>
      <text:p text:style-name="P1054"><text:span text:style-name="T1055">65. </text:span><text:span text:style-name="T1056">Em relação ao Cadastro Informativo de créditos não quitados do setor público federal (</text:span><text:span text:style-name="T1057">Cadin)</text:span><text:span text:style-name="T1058">,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16803&amp;infra_sistema=100000100&amp;infra_unidade_atual=291&amp;infra_hash=c4047301d407e1f8cd2fdbce186849b398b491d954f4676cc5d8deccba3f127864032d12207f9af2ac38d13adf2dd54510bff71d7f5ce3e92a92f991bbf75477f1944f3b981c5371ea8345d26d28adb5ad8ccab04fe746abc78d5dd11d7b5820" office:target-frame-name="_blank" xlink:show="new"><text:span text:style-name="T1059">1324642</text:span></text:a><text:span text:style-name="T1060">) e deliberado pela autoridade administrativa deste órgão, veja-se:</text:span></text:p>
      <text:p text:style-name="P1061"><text:span text:style-name="T1062">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1063">1327023</text:span></text:a><text:span text:style-name="T1064">):</text:span></text:p>
      <text:p text:style-name="P1065"><text:span text:style-name="T1066">(...)</text:span></text:p>
      <text:p text:style-name="P1067"><text:span text:style-name="T1068">DETERMINO à SAOFC que dê repercussão a todas a unidades competentes, para que, previamente à formalização da contratação, realizem a consulta para comprovar a situação de regularidade no CADIN do adjudicado, </text:span><text:span text:style-name="T1069">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070">. Havendo iguais motivos, essa orientação deve ser estendida às dispensas eletrônicas em razão do valor (art. 75, I e II, da NLLC); (sem destaques no original)</text:span></text:p>
      <text:p text:style-name="P1071"><text:span text:style-name="T1072">66.</text:span><text:span text:style-name="T1073">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pessoa física ou pelo representante legal da empresa e que facilitará a conferência da observância de todas as condições exigidas. </text:span><text:span text:style-name="T1074">No caso em tela, ainda, não foi assinada esta declaração, o que poderá ser feito até assinatura do contrato.</text:span></text:p>
      <text:p text:style-name="P1075"><text:span text:style-name="T1076">67. </text:span><text:span text:style-name="T1077">Por sua vez, os documentos juntados ao processo atestam a habilitação da cotante, sagrando-se vencedora E C P SOLUÇÕES EM SERVIÇOS DE ENGENHARIA, SOCIAIS E PRODUTIVAS EIRELI - CNPJ 10.726.497/0001-83, com sede em Porto Velho, de acordo com os eventos </text:span><text:a xlink:href="https://sei.tre-ro.jus.br/sei/controlador.php?acao=protocolo_visualizar&amp;id_protocolo=1423044&amp;id_procedimento_atual=1416803&amp;infra_sistema=100000100&amp;infra_unidade_atual=291&amp;infra_hash=70b91fb9f181564190ebb685933b63c1f52af0126a2fafdd3da535b4b29bea3964032d12207f9af2ac38d13adf2dd54510bff71d7f5ce3e92a92f991bbf75477f1944f3b981c5371ea8345d26d28adb5ad8ccab04fe746abc78d5dd11d7b5820" office:target-frame-name="_blank" xlink:show="new"><text:span text:style-name="T1078">1383253</text:span></text:a><text:span text:style-name="T1079">, </text:span><text:a xlink:href="https://sei.tre-ro.jus.br/sei/controlador.php?acao=protocolo_visualizar&amp;id_protocolo=1424528&amp;id_procedimento_atual=1416803&amp;infra_sistema=100000100&amp;infra_unidade_atual=291&amp;infra_hash=e479a7e90325e8dc311f94057dd08cd8ad85dc4a42944611c4a57eba699e6e2664032d12207f9af2ac38d13adf2dd54510bff71d7f5ce3e92a92f991bbf75477f1944f3b981c5371ea8345d26d28adb5ad8ccab04fe746abc78d5dd11d7b5820" office:target-frame-name="_blank" xlink:show="new"><text:span text:style-name="T1080">1384725</text:span></text:a><text:span text:style-name="T1081">, </text:span><text:a xlink:href="https://sei.tre-ro.jus.br/sei/controlador.php?acao=protocolo_visualizar&amp;id_protocolo=1427571&amp;id_procedimento_atual=1416803&amp;infra_sistema=100000100&amp;infra_unidade_atual=291&amp;infra_hash=2e890cdd37970dabc843035c2c186a54be432794ac80c0c549ce7a973189419964032d12207f9af2ac38d13adf2dd54510bff71d7f5ce3e92a92f991bbf75477f1944f3b981c5371ea8345d26d28adb5ad8ccab04fe746abc78d5dd11d7b5820" office:target-frame-name="_blank" xlink:show="new"><text:span text:style-name="T1082">1387724</text:span></text:a><text:span text:style-name="T1083">,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1084">1399798</text:span></text:a><text:span text:style-name="T1085"> e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1086">1404588</text:span></text:a><text:span text:style-name="T1087">.</text:span></text:p>
      <text:p text:style-name="P1088"><text:span text:style-name="T1089">68.</text:span><text:span text:style-name="T1090"> Recomenda-se ainda ao gestor que observe a comprovação do cumprimento pela contratada - ou eventual ausência justificada - de exigências de habilitação jurídica e/ou regularidade fiscal e trabalhista e/ou de qualificação técnica e/ou<text:s/></text:span><text:soft-page-break/><text:span text:style-name="T1091">econômico-financeira estabelecidas, bem como a ausência do cumprimento da exigência de inexistência de impedimentos para contratar com Poder Público.</text:span></text:p>
      <text:p text:style-name="P1092"><text:span text:style-name="T1093">69. </text:span><text:span text:style-name="T1094">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1095">prioritariamente,</text:span><text:span text:style-name="T1096"> pela Seção de Apoio às contratações (SAC) quando da análise de regularidade dos documentos da fase de planejamento da contratação.</text:span></text:p>
      <text:p text:style-name="P1097"> </text:p>
      <text:p text:style-name="P1098"> </text:p>
      <text:p text:style-name="P1099"><text:span text:style-name="T1100">3.2.6 Razão da escolha do contratado - Art. 72, inciso VI, da Lei nº 14.133, de 2021:</text:span></text:p>
      <text:p text:style-name="P1101"> </text:p>
      <text:p text:style-name="P1102"><text:span text:style-name="T1103">70.</text:span><text:span text:style-name="T1104">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text:span></text:p>
      <text:p text:style-name="P1105"><text:span text:style-name="T1106">71. </text:span><text:span text:style-name="T1107">Neste caso</text:span><text:span text:style-name="T1108">, a escolha do contratado </text:span><text:span text:style-name="T1109">se pela comprovação da proposta mais vantajosa para a administração pública, como demonstrado no documento de Informação Conclusiva do Valor Estimado da Contratação, juntado no evento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1110">1383451</text:span></text:a><text:span text:style-name="T1111">, já analisado na seção </text:span><text:span text:style-name="T1112">3.2.2 </text:span><text:span text:style-name="T1113">que, atende a exigência da justificativa da razão da escolha do contratado, listada no art. 72, VI, da Lei nº 14.133, de 2021.</text:span></text:p>
      <text:p text:style-name="P1114"> </text:p>
      <text:p text:style-name="P1115"> </text:p>
      <text:p text:style-name="P1116"><text:span text:style-name="T1117">3.2.7 Autorização da autoridade competente - Art. 72, inciso VIII, da Lei nº 14. 133, de 2021:</text:span></text:p>
      <text:p text:style-name="P1118"> </text:p>
      <text:soft-page-break/>
      <text:p text:style-name="P1119"><text:span text:style-name="T1120">72.</text:span><text:span text:style-name="T1121"> 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1122"> </text:p>
      <text:p text:style-name="P1123"> </text:p>
      <text:p text:style-name="P1124"><text:span text:style-name="T1125">3.2.8 Publicação do ato que autoriza a contratação direta ou do extrato decorrente do contrato - Parágrafo único do Art. 72, da Lei nº 14. 133, de 2021:</text:span></text:p>
      <text:p text:style-name="P1126"> </text:p>
      <text:p text:style-name="P1127"><text:span text:style-name="T1128">73.</text:span><text:span text:style-name="T1129">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130"><text:span text:style-name="T1131">Lei nº 14.133, de 2021</text:span></text:p>
      <text:p text:style-name="P1132"><text:span text:style-name="T1133">Art. 72. (...)</text:span></text:p>
      <text:p text:style-name="P1134"><text:span text:style-name="T1135">Parágrafo único. O ato que autoriza a contratação direta ou o extrato decorrente do contrato deverá ser divulgado e mantido à disposição do público em sítio eletrônico oficial.</text:span></text:p>
      <text:p text:style-name="P1136"><text:span text:style-name="T1137">74.</text:span><text:span text:style-name="T1138">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139"><text:span text:style-name="T1140">75.</text:span><text:span text:style-name="T1141"> Em decorrência da Lei nº 13.709, de 14 de agosto de 2018 - </text:span><text:span text:style-name="T1142">Lei Geral de Proteção de Dados (LGPD),</text:span><text:span text:style-name="T1143"> deve a Administração abster-se de informar dados pessoais do contratante e contratado nos artefatos da contratação (ata de registro<text:s/></text:span><text:soft-page-break/><text:span text:style-name="T1144">de preços, contrato e instrumentos equivalentes etc.). Sobre o tema veja-se recente posicionamento da Advocacia-Geral da União (AGU):</text:span></text:p>
      <text:p text:style-name="P1145"><text:span text:style-name="T1146">Parecer n. 00004/2022/CNMLC/CGU/AGU:</text:span></text:p>
      <text:p text:style-name="P1147"><text:span text:style-name="T1148">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1149"><text:span text:style-name="T1150">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151"><text:line-break/>(...)</text:span></text:p>
      <text:p text:style-name="P1152"><text:span text:style-name="T1153">III - a contratação de suboperador de dados é, em princípio, lícita, pois não há vedação na legislação vigente;</text:span></text:p>
      <text:p text:style-name="P1154"><text:span text:style-name="T1155">III.1 - respondem, de forma solidária, todos os agentes de tratamento pelos danos eventualmente causados;</text:span><text:span text:style-name="T1156"><text:line-break/>III.2 - recomenda-se que haja inclusão de cláusula para tratar do tema dos impactos da LGPD nas subcontratações;</text:span></text:p>
      <text:p text:style-name="P1157"><text:span text:style-name="T1158">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159"><text:span text:style-name="T1160">V - entende-se possível a exigência de uma declaração que dê conta da adaptação da licitante ou contratada aos termos da LGPD, inclusive no que se refere ao conhecimento necessário dos empregados para o cumprimento dos deveres da Lei;</text:span></text:p>
      <text:p text:style-name="P1161"><text:span text:style-name="T1162">VI - é possível que a Administração realize diligências para aferir o cumprimento da LGPD pela licitante ou pela contratada;</text:span></text:p>
      <text:p text:style-name="P1163"><text:span text:style-name="T1164">VII - é recomendável inclusão de disposições específicas na documentação de contratação para abordar as questões tratadas, podendo-se adotar, como sugestão, a cláusula genérica contida no item “F” desse parecer;</text:span></text:p>
      <text:p text:style-name="P1165"><text:span text:style-name="T1166">VIII - com relação às minutas, recomenda-se supressão de números de documentos pessoais, notadamente nos contratos, bem como de exigência de atestados de antecedentes criminais, uma vez que a possibilidade dessa exigência é excepcional;</text:span></text:p>
      <text:p text:style-name="P1167"><text:span text:style-name="T1168">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169"><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170"><text:span text:style-name="T1171">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text:s/></text:span><text:soft-page-break/><text:span text:style-name="T1172">ante a natureza pública do processo; e</text:span><text:span text:style-name="T1173"><text:line-break/>X - recomenda-se a observância dos itens complementares, inseridos no presente estudo para além dos questionamentos formulados.</text:span></text:p>
      <text:p text:style-name="P1174"> </text:p>
      <text:p text:style-name="P1175"> </text:p>
      <text:p text:style-name="P1176"><text:span text:style-name="T1177">III - CONCLUSÃO</text:span></text:p>
      <text:p text:style-name="P1178"> </text:p>
      <text:p text:style-name="P1179"><text:span text:style-name="T1180">76.</text:span><text:span text:style-name="T1181"> </text:span><text:span text:style-name="T1182">Pelo exposto,</text:span><text:span text:style-name="T1183"> e por tudo o mais que consta nos autos, esta Assessoria Jurídica conclui pela regularidade e observância dos requisitos formais dos documentos que integram a fase de planejamento da contratação, na forma prevista pelo art. 72 da Lei nº 14.133, de 2021 e</text:span><text:span text:style-name="T1184"> </text:span><text:span text:style-name="T1185">nas disposições aplicáveis da Instrução Normativa TRE-RO nº 9, de 2022, motivo pelo qual opina:</text:span></text:p>
      <text:p text:style-name="P1186"><text:span text:style-name="T1187">I - Pela </text:span><text:span text:style-name="T1188">adequação legal</text:span><text:span text:style-name="T1189"> do Documento de Oficialização da Demanda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1190">1379643</text:span></text:a><text:span text:style-name="T1191">), da Informação Conclusiva do Valor Estimado da Contratação - ICVEC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1192">1383451</text:span></text:a><text:span text:style-name="T1193">) e do Termo de Referência nº 17/2025 - ASSENGE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1194">1388060</text:span></text:a><text:span text:style-name="T1195">), também analisados e tidos como regulares pela SAC (</text:span><text:a xlink:href="https://sei.tre-ro.jus.br/sei/controlador.php?acao=protocolo_visualizar&amp;id_protocolo=1440192&amp;id_procedimento_atual=1416803&amp;infra_sistema=100000100&amp;infra_unidade_atual=291&amp;infra_hash=804d49a2cf207ecfbe883649cf5143bd046b036ee772f3623b60d6dc37890a6464032d12207f9af2ac38d13adf2dd54510bff71d7f5ce3e92a92f991bbf75477f1944f3b981c5371ea8345d26d28adb5ad8ccab04fe746abc78d5dd11d7b5820" office:target-frame-name="_blank" xlink:show="new"><text:span text:style-name="T1196">1400160</text:span></text:a><text:span text:style-name="T1197">), podendo ser aprovados pela autoridade competente, na forma da Lei nº 14.133, de 2021 e às regras da IN TRE-RO nº 9/2022;II - Pela </text:span><text:span text:style-name="T1198">adequação legal da minuta do contrato</text:span><text:span text:style-name="T1199"> trazido ao processo pela SECONT (</text:span><text:a xlink:href="https://sei.tre-ro.jus.br/sei/controlador.php?acao=protocolo_visualizar&amp;id_protocolo=1441983&amp;id_procedimento_atual=1416803&amp;infra_sistema=100000100&amp;infra_unidade_atual=291&amp;infra_hash=70022a1f79d9e5a7c90a251d2fb689c8b4446ad8534b45d4ebb0680c85d9b1fa64032d12207f9af2ac38d13adf2dd54510bff71d7f5ce3e92a92f991bbf75477f1944f3b981c5371ea8345d26d28adb5ad8ccab04fe746abc78d5dd11d7b5820" office:target-frame-name="_blank" xlink:show="new"><text:span text:style-name="T1200">1401925</text:span></text:a><text:span text:style-name="T1201">), haja vista que o instrumento se encontra em conformidade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text:span><text:span text:style-name="T1202"> contudo, previamente a sua celebração, deverá ser corrigido os erros materiais apontados no item 42 deste parecer;</text:span></text:p>
      <text:p text:style-name="P1203"><text:span text:style-name="T1204">i. </text:span><text:span text:style-name="T1205">No caso em tela, ainda, não foi assinada pela proponente vencendora o Anexo I - Declaração do TR citado, portanto, isso deverá ser saneado até formalização do contrato.</text:span></text:p>
      <text:p text:style-name="P1206"><text:span text:style-name="T1207">III - Pela </text:span><text:span text:style-name="T1208">possibilidade jurídica da contratação direta, por meio de dispensa de licitação em razão do valor</text:span><text:span text:style-name="T1209">, com fundamento no</text:span><text:span text:style-name="T1210"> art. 74, I da Lei nº 14.133, de 2121</text:span><text:span text:style-name="T1211">, dos serviços especificados no objeto do termo de referência mencionado, diretamente com E C P SOLUÇÕES DE ENGENHARIA, SOCIAIS, AMBIENTAIS E PRODUTIVIDAS LTDA. que<text:s/></text:span><text:soft-page-break/><text:span text:style-name="T1212">apresentou a proposta mais vantajosa e comprovaram as condições mínimas para contratar com Administração Pública, no valor total de R$ 33.000 (trinta e três mil reais), de acordo com os eventos </text:span><text:a xlink:href="https://sei.tre-ro.jus.br/sei/controlador.php?acao=protocolo_visualizar&amp;id_protocolo=1441983&amp;id_procedimento_atual=1416803&amp;infra_sistema=100000100&amp;infra_unidade_atual=291&amp;infra_hash=70022a1f79d9e5a7c90a251d2fb689c8b4446ad8534b45d4ebb0680c85d9b1fa64032d12207f9af2ac38d13adf2dd54510bff71d7f5ce3e92a92f991bbf75477f1944f3b981c5371ea8345d26d28adb5ad8ccab04fe746abc78d5dd11d7b5820" office:target-frame-name="_blank" xlink:show="new"><text:span text:style-name="T1213">1401925</text:span></text:a><text:span text:style-name="T1214">, </text:span><text:a xlink:href="https://sei.tre-ro.jus.br/sei/controlador.php?acao=protocolo_visualizar&amp;id_protocolo=1423044&amp;id_procedimento_atual=1416803&amp;infra_sistema=100000100&amp;infra_unidade_atual=291&amp;infra_hash=70b91fb9f181564190ebb685933b63c1f52af0126a2fafdd3da535b4b29bea3964032d12207f9af2ac38d13adf2dd54510bff71d7f5ce3e92a92f991bbf75477f1944f3b981c5371ea8345d26d28adb5ad8ccab04fe746abc78d5dd11d7b5820" office:target-frame-name="_blank" xlink:show="new"><text:span text:style-name="T1215">1383253</text:span></text:a><text:span text:style-name="T1216">, </text:span><text:a xlink:href="https://sei.tre-ro.jus.br/sei/controlador.php?acao=protocolo_visualizar&amp;id_protocolo=1424528&amp;id_procedimento_atual=1416803&amp;infra_sistema=100000100&amp;infra_unidade_atual=291&amp;infra_hash=e479a7e90325e8dc311f94057dd08cd8ad85dc4a42944611c4a57eba699e6e2664032d12207f9af2ac38d13adf2dd54510bff71d7f5ce3e92a92f991bbf75477f1944f3b981c5371ea8345d26d28adb5ad8ccab04fe746abc78d5dd11d7b5820" office:target-frame-name="_blank" xlink:show="new"><text:span text:style-name="T1217">1384725</text:span></text:a><text:span text:style-name="T1218">, </text:span><text:a xlink:href="https://sei.tre-ro.jus.br/sei/controlador.php?acao=protocolo_visualizar&amp;id_protocolo=1427571&amp;id_procedimento_atual=1416803&amp;infra_sistema=100000100&amp;infra_unidade_atual=291&amp;infra_hash=2e890cdd37970dabc843035c2c186a54be432794ac80c0c549ce7a973189419964032d12207f9af2ac38d13adf2dd54510bff71d7f5ce3e92a92f991bbf75477f1944f3b981c5371ea8345d26d28adb5ad8ccab04fe746abc78d5dd11d7b5820" office:target-frame-name="_blank" xlink:show="new"><text:span text:style-name="T1219">1387724</text:span></text:a><text:span text:style-name="T1220">,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1221">1399798</text:span></text:a><text:span text:style-name="T1222">,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1223">1404588</text:span></text:a><text:span text:style-name="T1224"> e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1225">1404588</text:span></text:a><text:span text:style-name="T1226">;</text:span></text:p>
      <text:p text:style-name="P1227"><text:span text:style-name="T1228">i. conforme já apontado no item 5 deste parecer a programação orçamentária para a despesa foi juntada no evento </text:span><text:a xlink:href="https://sei.tre-ro.jus.br/sei/controlador.php?acao=protocolo_visualizar&amp;id_protocolo=1424353&amp;id_procedimento_atual=1416803&amp;infra_sistema=100000100&amp;infra_unidade_atual=291&amp;infra_hash=67d475321bc870a875803551cfc34103c320972db2732bdc1e5c88214381478064032d12207f9af2ac38d13adf2dd54510bff71d7f5ce3e92a92f991bbf75477f1944f3b981c5371ea8345d26d28adb5ad8ccab04fe746abc78d5dd11d7b5820" office:target-frame-name="_blank" xlink:show="new"><text:span text:style-name="T1229">1384552</text:span></text:a><text:span text:style-name="T1230">.</text:span></text:p>
      <text:p text:style-name="P1231"><text:span text:style-name="T1232">77.</text:span><text:span text:style-name="T1233"> Com precedente no </text:span><text:span text:style-name="T1234">Acórdão TCU nº 1336/06-Plenário</text:span><text:span text:style-name="T1235">, entende-se </text:span><text:span text:style-name="T1236">desnecessária a publicação na imprensa oficial</text:span><text:span text:style-name="T1237">, haja vista que a contratação se trata de uma dispensa legal. Além disso, o item 28 do ANEXO VIII da IN TRE-RO nº 9/2022 estabelece que o extrato da nota de empenho - ou do contrato - juntamente com o ato autorizativo e demais documentos necessários, serão divulgados no </text:span><text:span text:style-name="T1238">Portal Nacional de Contratações Públicas (PNCP) e no sítio eletrônico oficial do TRE-RO.</text:span><text:span text:style-name="T1239"> Ainda, em homenagem ao princípio da publicidade, constante no art. 37 da Constituição Federal, nada impede que seja feita também a </text:span><text:span text:style-name="T1240">publicação no Diário da Justiça Eletrônico - DJE.</text:span></text:p>
      <text:p text:style-name="P1241">À apreciação da autoridade competente.</text:p>
      <text:p text:style-name="P1242"> </text:p>
      <text:p text:style-name="P1243"><text:span text:style-name="T12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0002286-20.2022.6.22.8000</text:span></text:p>
          </table:table-cell>
          <table:table-cell table:style-name="TableCell1252">
            <text:p text:style-name="P1253"><text:span text:style-name="T1254">1404656v76</text:span></text:p>
          </table:table-cell>
        </table:table-row>
      </table:table>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row>
      </table:table>
      <text:p text:style-name="P1273"><text:span text:style-name="T1274"><draw:custom-shape svg:x="0in" svg:y="0in" svg:width="45.51042in" svg:height="0.00139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0001323-07.2025.6.22.8000</text:p>
          </table:table-cell>
          <table:table-cell table:style-name="TableCell1281">
            <text:p text:style-name="P1282">1406778v4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9-26T13:49:00Z</dc:date>
    <meta:template xlink:href="Normal" xlink:type="simple"/>
    <meta:editing-cycles>4</meta:editing-cycles>
    <meta:editing-duration>PT0S</meta:editing-duration>
    <meta:document-statistic meta:page-count="32" meta:paragraph-count="204" meta:word-count="15983" meta:character-count="102089" meta:row-count="719" meta:non-whitespace-character-count="86310"/>
  </office:meta>
</office:document-meta>
</file>