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/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Iasmin Rodrigues Carvalho de Freitas</dc:creator>
    <meta:creation-date>2024-12-09T20:16:00Z</meta:creation-date>
    <dc:date>2025-04-15T15:49:00Z</dc:date>
    <meta:template xlink:href="Normal" xlink:type="simple"/>
    <meta:editing-cycles>3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