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top="0.0833in" fo:margin-bottom="0.0833in" fo:line-height="100%" fo:margin-right="0.0833in"/>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T2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top="0.0833in" fo:margin-bottom="0.0833in" fo:line-height="100%" fo:margin-right="0.0833in"/>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1" style:parent-style-name="Fonteparág.padrão" style:family="text">
      <style:text-properties style:font-name="Times New Roman" fo:color="#000000" fo:font-size="10pt" style:font-size-asian="10pt" style:font-size-complex="10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5" style:parent-style-name="Fonteparág.padrão" style:family="text">
      <style:text-properties style:font-name="Times New Roman" fo:color="#000000" fo:font-size="10pt" style:font-size-asian="10pt" style:font-size-complex="10pt" style:language-asian="pt" style:country-asian="BR"/>
    </style:style>
    <style:style style:name="P55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center" style:vertical-align="auto" fo:margin-top="0.0833in" fo:margin-bottom="0.0833in" fo:line-height="100%" fo:margin-right="0.0833in"/>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8" style:parent-style-name="Fonteparág.padrão" style:family="text">
      <style:text-properties style:font-name="Times New Roman" fo:color="#000000" fo:font-size="12pt" style:font-size-asian="12pt" style:font-size-complex="12pt" style:language-asian="pt" style:country-asian="BR"/>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T8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style:vertical-align="auto" fo:margin-bottom="0in" fo:line-height="100%"/>
      <style:text-properties fo:hyphenate="true"/>
    </style:style>
    <style:style style:name="T860" style:parent-style-name="Fonteparág.padrão" style:family="text">
      <style:text-properties style:font-name="Times New Roman" fo:font-size="12pt" style:font-size-asian="12pt" style:font-size-complex="12pt" style:language-asian="pt" style:country-asian="BR"/>
    </style:style>
    <style:style style:name="TableColumn862" style:family="table-column">
      <style:table-column-properties style:column-width="2.9527in"/>
    </style:style>
    <style:style style:name="TableColumn863" style:family="table-column">
      <style:table-column-properties style:column-width="2.9527in"/>
    </style:style>
    <style:style style:name="Table861" style:family="table">
      <style:table-properties style:width="5.9055in" style:rel-width="100%" fo:margin-left="0in" table:align="left"/>
    </style:style>
    <style:style style:name="TableRow864" style:family="table-row">
      <style:table-row-properties/>
    </style:style>
    <style:style style:name="TableCell865" style:family="table-cell">
      <style:table-cell-properties fo:border="none" style:writing-mode="lr-tb" style:vertical-align="middle" fo:padding-top="0.0208in" fo:padding-left="0.0208in" fo:padding-bottom="0.0208in" fo:padding-right="0.0208in"/>
    </style:style>
    <style:style style:name="P86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67" style:family="table-cell">
      <style:table-cell-properties fo:border="none" style:writing-mode="lr-tb" style:vertical-align="middle" fo:padding-top="0.0208in" fo:padding-left="0.0208in" fo:padding-bottom="0.0208in" fo:padding-right="0.0208in"/>
    </style:style>
    <style:style style:name="P86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E641E448.tmp</svg:desc></draw:frame></text:span></text:p>
      <text:p text:style-name="P3">TRIBUNAL REGIONAL ELEITORAL DE RONDÔNIA</text:p>
      <text:p text:style-name="P4">Av. Presidente Dutra, 1889 - Bairro Baixa da União - CEP 76801-976 - Porto Velho - RO - www.tre-ro.jus.br</text:p>
      <text:p text:style-name="P5">PROCESSO: 0002267-09.2025.6.22.8000</text:p>
      <text:p text:style-name="P6">INTERESSADO: Coordenadoria de Suporte e Urnas Eletrônicas - COSUPUE.</text:p>
      <text:p text:style-name="P7"><text:span text:style-name="T8">ASSUNTO: Contratação - Solução de TIC - Adesão do TRE-RO na Ata de Registro de Preços nº 90/2025 do </text:span><text:span text:style-name="T9">Tribunal Regional Eleitoral de São Paulo</text:span><text:span text:style-name="T10">  - Objeto: Aquisição de microcomputadores, tipo Notebook, item único da referida ARP - Análise.</text:span></text:p>
      <text:p text:style-name="P11"> </text:p>
      <text:p text:style-name="P12">Parecer Jurídico Nº 191 / 2025 - PRES/DG/SAOFC/AJSAOFC</text:p>
      <text:p text:style-name="P13"><text:span text:style-name="T14">I - RELATÓRIO</text:span></text:p>
      <text:p text:style-name="P15"><text:span text:style-name="T16">01. </text:span><text:span text:style-name="T17">Trata-se de processo administrativo instaurado pela Coordenadoria de Suporte e Urnas Eletrônicas- COSUPUE, pelo qual se pretende a </text:span><text:span text:style-name="T18">aquisição aquisição de equipamentos de microinformática (Notebooks tipo 1)  através de adesão a Ata de Registro de Preços Nº 90/2025  do Tribunal Regional Eleitoral de São Paulo (</text:span><text:a xlink:href="https://sei.tre-ro.jus.br/sei/controlador.php?acao=protocolo_visualizar&amp;id_protocolo=1473787&amp;id_procedimento_atual=1473786&amp;infra_sistema=100000100&amp;infra_unidade_atual=291&amp;infra_hash=8890e14feccc6871ca4e28aba700c3daf88a13ccc846d92c7e7094e81f12a5b11e7b158e3228e2ff9ce4e39bc177d91d1338d92ebf6484fec9054a07631a8891ca023c0f94b80aff8794da98c18e0e022dc675f55c8dc4f515fc477b8bec1273" office:target-frame-name="_blank" xlink:show="new"><text:span text:style-name="T19">1433143</text:span></text:a><text:span text:style-name="T20">).</text:span></text:p>
      <text:p text:style-name="P21"><text:span text:style-name="T22">02.</text:span><text:span text:style-name="T23"> De acordo com a informação juntada no evento </text:span><text:a xlink:href="https://sei.tre-ro.jus.br/sei/controlador.php?acao=protocolo_visualizar&amp;id_protocolo=1473981&amp;id_procedimento_atual=1473786&amp;infra_sistema=100000100&amp;infra_unidade_atual=291&amp;infra_hash=a4b6ad624a2fa4cf4d6f9ed852ca6fe73b5f6d7e69d9d37f56d8b1eba3ba0ab61e7b158e3228e2ff9ce4e39bc177d91d1338d92ebf6484fec9054a07631a8891ca023c0f94b80aff8794da98c18e0e022dc675f55c8dc4f515fc477b8bec1273" office:target-frame-name="_blank" xlink:show="new"><text:span text:style-name="T24">1433335</text:span></text:a><text:span text:style-name="T25">, o </text:span><text:span text:style-name="T26">Documento de Oficialização da Demanda - DOD</text:span><text:span text:style-name="T27"> e o </text:span><text:span text:style-name="T28">Estudo Técnico Preliminar - ETP</text:span><text:span text:style-name="T29"> foram produzidos no PSEI </text:span><text:a xlink:href="https://sei.tre-ro.jus.br/sei/controlador.php?acao=protocolo_visualizar&amp;id_protocolo=1403879&amp;id_procedimento_atual=1473786&amp;infra_sistema=100000100&amp;infra_unidade_atual=291&amp;infra_hash=94945cfad42a562448dcb111ed41dd86bd7363e435b0aa37605e6908481df11b1e7b158e3228e2ff9ce4e39bc177d91d1338d92ebf6484fec9054a07631a8891ca023c0f94b80aff8794da98c18e0e022dc675f55c8dc4f515fc477b8bec1273" office:target-frame-name="_blank" xlink:show="new"><text:span text:style-name="T30">0001141-21.2025.6.22.8000</text:span></text:a><text:span text:style-name="T31">, respectivamente nos evento </text:span><text:a xlink:href="https://sei.tre-ro.jus.br/sei/controlador.php?acao=protocolo_visualizar&amp;id_protocolo=1413333&amp;id_procedimento_atual=1473786&amp;infra_sistema=100000100&amp;infra_unidade_atual=291&amp;infra_hash=f29438a85c36c7582a85da5705e679331b6c6d7a1e592fd31616c8387b99bbb01e7b158e3228e2ff9ce4e39bc177d91d1338d92ebf6484fec9054a07631a8891ca023c0f94b80aff8794da98c18e0e022dc675f55c8dc4f515fc477b8bec1273" office:target-frame-name="_blank" xlink:show="new"><text:span text:style-name="T32">1373697</text:span></text:a><text:span text:style-name="T33"> e </text:span><text:a xlink:href="https://sei.tre-ro.jus.br/sei/controlador.php?acao=protocolo_visualizar&amp;id_protocolo=1471156&amp;id_procedimento_atual=1473786&amp;infra_sistema=100000100&amp;infra_unidade_atual=291&amp;infra_hash=569d793c42fc85e9ab0a9e4120ab9f563c5a26594d94e422e901e76566e5e6c71e7b158e3228e2ff9ce4e39bc177d91d1338d92ebf6484fec9054a07631a8891ca023c0f94b80aff8794da98c18e0e022dc675f55c8dc4f515fc477b8bec1273" office:target-frame-name="_blank" xlink:show="new"><text:span text:style-name="T34">1430547</text:span></text:a><text:span text:style-name="T35">  em razão dos desmembramentos do modelo de aquisição (?) com adesão à Ata de Registro de Preços ARP nº 90/2025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36">1450207</text:span></text:a><text:span text:style-name="T37">) do TRE-SP. De plano, r</text:span><text:span text:style-name="T38">egistrou ainda que não há adjudicatário ou contratado no TRE-RO para fornecer o mesmo objeto.</text:span></text:p>
      <text:p text:style-name="P39"><text:span text:style-name="T40">03.</text:span><text:span text:style-name="T41"> O processo foi instruído, no que mais relevante para este parecer, com os seguintes documentos:</text:span></text:p>
      <text:p text:style-name="P42"><text:span text:style-name="T43">I - </text:span><text:span text:style-name="T44">Solicitação de adesão (</text:span><text:a xlink:href="https://sei.tre-ro.jus.br/sei/controlador.php?acao=protocolo_visualizar&amp;id_protocolo=1491133&amp;id_procedimento_atual=1473786&amp;infra_sistema=100000100&amp;infra_unidade_atual=291&amp;infra_hash=05304234cafa5f2c9f2cfb18088104a02517bb83de94bff80eb7c2db8f0088791e7b158e3228e2ff9ce4e39bc177d91d1338d92ebf6484fec9054a07631a8891ca023c0f94b80aff8794da98c18e0e022dc675f55c8dc4f515fc477b8bec1273" office:target-frame-name="_blank" xlink:show="new"><text:span text:style-name="T45">1450217</text:span></text:a><text:span text:style-name="T46">) e aceite do compromissário da ARP (</text:span><text:a xlink:href="https://sei.tre-ro.jus.br/sei/controlador.php?acao=protocolo_visualizar&amp;id_protocolo=1491719&amp;id_procedimento_atual=1473786&amp;infra_sistema=100000100&amp;infra_unidade_atual=291&amp;infra_hash=bf12277f60e1bf6e27e6c85a8cc8e848ce28970deed93c667953a04b8be66de81e7b158e3228e2ff9ce4e39bc177d91d1338d92ebf6484fec9054a07631a8891ca023c0f94b80aff8794da98c18e0e022dc675f55c8dc4f515fc477b8bec1273" office:target-frame-name="_blank" xlink:show="new"><text:span text:style-name="T47">1450800</text:span></text:a><text:span text:style-name="T48">);</text:span></text:p>
      <text:p text:style-name="P49"><text:span text:style-name="T50">II -</text:span><text:span text:style-name="T51"> Solicitação de adesão (</text:span><text:a xlink:href="https://sei.tre-ro.jus.br/sei/controlador.php?acao=protocolo_visualizar&amp;id_protocolo=1491717&amp;id_procedimento_atual=1473786&amp;infra_sistema=100000100&amp;infra_unidade_atual=291&amp;infra_hash=a75cab2145e6799dd6b2d715a1b6b225438aae0d4c734e3413e959705d40b4dc1e7b158e3228e2ff9ce4e39bc177d91d1338d92ebf6484fec9054a07631a8891ca023c0f94b80aff8794da98c18e0e022dc675f55c8dc4f515fc477b8bec1273" office:target-frame-name="_blank" xlink:show="new"><text:span text:style-name="T52">1450798</text:span></text:a><text:span text:style-name="T53">) e aceite do órgão gerenciador (</text:span><text:a xlink:href="https://sei.tre-ro.jus.br/sei/controlador.php?acao=protocolo_visualizar&amp;id_protocolo=1491718&amp;id_procedimento_atual=1473786&amp;infra_sistema=100000100&amp;infra_unidade_atual=291&amp;infra_hash=a3c7f1a39048dc974d3e03ca2077b8ca57ab48f92834effa8861c3337842a8921e7b158e3228e2ff9ce4e39bc177d91d1338d92ebf6484fec9054a07631a8891ca023c0f94b80aff8794da98c18e0e022dc675f55c8dc4f515fc477b8bec1273" office:target-frame-name="_blank" xlink:show="new"><text:span text:style-name="T54">1450799</text:span></text:a><text:span text:style-name="T55">);</text:span></text:p>
      <text:p text:style-name="P56"><text:span text:style-name="T57">III -</text:span><text:span text:style-name="T58"> artefatos da contratação:</text:span></text:p>
      <text:p text:style-name="P59"><text:span text:style-name="T60">a) elaborados pelo órgão gerenciador:</text:span></text:p>
      <text:p text:style-name="P61"><text:span text:style-name="T62">i. Estudos Técnicos Preliminares (</text:span><text:a xlink:href="https://sei.tre-ro.jus.br/sei/controlador.php?acao=protocolo_visualizar&amp;id_protocolo=1485656&amp;id_procedimento_atual=1473786&amp;infra_sistema=100000100&amp;infra_unidade_atual=291&amp;infra_hash=5d8f2aebacc28081c8aa66b0a42e068bfd7f9b5d71cef03a4b92da75562ad44c1e7b158e3228e2ff9ce4e39bc177d91d1338d92ebf6484fec9054a07631a8891ca023c0f94b80aff8794da98c18e0e022dc675f55c8dc4f515fc477b8bec1273" office:target-frame-name="_blank" xlink:show="new"><text:span text:style-name="T63">1444820</text:span></text:a><text:span text:style-name="T64">);</text:span></text:p>
      <text:p text:style-name="P65"><text:span text:style-name="T66">ii. Termo de Referência (</text:span><text:a xlink:href="https://sei.tre-ro.jus.br/sei/controlador.php?acao=protocolo_visualizar&amp;id_protocolo=1485667&amp;id_procedimento_atual=1473786&amp;infra_sistema=100000100&amp;infra_unidade_atual=291&amp;infra_hash=e533f9b6bb9a1c0ae7356d259167adabd615e84cacacc7f1595ac893cb6ea0281e7b158e3228e2ff9ce4e39bc177d91d1338d92ebf6484fec9054a07631a8891ca023c0f94b80aff8794da98c18e0e022dc675f55c8dc4f515fc477b8bec1273" office:target-frame-name="_blank" xlink:show="new"><text:span text:style-name="T67">1444831</text:span></text:a><text:span text:style-name="T68">);</text:span></text:p>
      <text:p text:style-name="P69"><text:span text:style-name="T70">iii. Mapa de Riscos (</text:span><text:a xlink:href="https://sei.tre-ro.jus.br/sei/controlador.php?acao=protocolo_visualizar&amp;id_protocolo=1485658&amp;id_procedimento_atual=1473786&amp;infra_sistema=100000100&amp;infra_unidade_atual=291&amp;infra_hash=2bd110eb0f84d04ccc9c834b04e563d81c9604b7c3b87dc26d82c461e2fbbc761e7b158e3228e2ff9ce4e39bc177d91d1338d92ebf6484fec9054a07631a8891ca023c0f94b80aff8794da98c18e0e022dc675f55c8dc4f515fc477b8bec1273" office:target-frame-name="_blank" xlink:show="new"><text:span text:style-name="T71">1444822</text:span></text:a><text:span text:style-name="T72">);</text:span></text:p>
      <text:soft-page-break/>
      <text:p text:style-name="P73"><text:span text:style-name="T74">iv. quadro Comparativo de Preços (</text:span><text:a xlink:href="https://sei.tre-ro.jus.br/sei/controlador.php?acao=protocolo_visualizar&amp;id_protocolo=1485661&amp;id_procedimento_atual=1473786&amp;infra_sistema=100000100&amp;infra_unidade_atual=291&amp;infra_hash=c2b1eefde713f0c84bc13a81d2b86104990ae8556f5e1264d53491d93d0525961e7b158e3228e2ff9ce4e39bc177d91d1338d92ebf6484fec9054a07631a8891ca023c0f94b80aff8794da98c18e0e022dc675f55c8dc4f515fc477b8bec1273" office:target-frame-name="_blank" xlink:show="new"><text:span text:style-name="T75">1444825</text:span></text:a><text:span text:style-name="T76">);</text:span></text:p>
      <text:p text:style-name="P77"><text:span text:style-name="T78">b) elaborados pelo TRE-RO:</text:span></text:p>
      <text:p text:style-name="P79"><text:span text:style-name="T80">i. Documento de Oficialização da Demanda - DOD inicial (</text:span><text:a xlink:href="https://sei.tre-ro.jus.br/sei/controlador.php?acao=protocolo_visualizar&amp;id_protocolo=1413333&amp;id_procedimento_atual=1473786&amp;infra_sistema=100000100&amp;infra_unidade_atual=291&amp;infra_hash=f29438a85c36c7582a85da5705e679331b6c6d7a1e592fd31616c8387b99bbb01e7b158e3228e2ff9ce4e39bc177d91d1338d92ebf6484fec9054a07631a8891ca023c0f94b80aff8794da98c18e0e022dc675f55c8dc4f515fc477b8bec1273" office:target-frame-name="_blank" xlink:show="new"><text:span text:style-name="T81">1373697</text:span></text:a><text:span text:style-name="T82">), juntado no PSEI </text:span><text:a xlink:href="https://sei.tre-ro.jus.br/sei/controlador.php?acao=protocolo_visualizar&amp;id_protocolo=1403879&amp;id_procedimento_atual=1473786&amp;infra_sistema=100000100&amp;infra_unidade_atual=291&amp;infra_hash=94945cfad42a562448dcb111ed41dd86bd7363e435b0aa37605e6908481df11b1e7b158e3228e2ff9ce4e39bc177d91d1338d92ebf6484fec9054a07631a8891ca023c0f94b80aff8794da98c18e0e022dc675f55c8dc4f515fc477b8bec1273" office:target-frame-name="_blank" xlink:show="new"><text:span text:style-name="T83">0001141-21.2025.6.22.8000</text:span></text:a><text:span text:style-name="T84">;</text:span></text:p>
      <text:p text:style-name="P85"><text:span text:style-name="T86">ii. Estudos Técnicos Preliminares do TRE-RO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87">1453382</text:span></text:a><text:span text:style-name="T88">);</text:span></text:p>
      <text:p text:style-name="P89"><text:span text:style-name="T90">iii. </text:span><text:span text:style-name="T91">Mapa de gestão de Riscos (</text:span><text:a xlink:href="https://sei.tre-ro.jus.br/sei/controlador.php?acao=protocolo_visualizar&amp;id_protocolo=1491569&amp;id_procedimento_atual=1473786&amp;infra_sistema=100000100&amp;infra_unidade_atual=291&amp;infra_hash=434662217a89630078986d99cc59429238a30dc4ab035512456e0c6012aa48171e7b158e3228e2ff9ce4e39bc177d91d1338d92ebf6484fec9054a07631a8891ca023c0f94b80aff8794da98c18e0e022dc675f55c8dc4f515fc477b8bec1273" office:target-frame-name="_blank" xlink:show="new"><text:span text:style-name="T92">1450651</text:span></text:a><text:span text:style-name="T93">);</text:span></text:p>
      <text:p text:style-name="P94"><text:span text:style-name="T95">iv. </text:span><text:span text:style-name="T96">Cotação de Preços atualizada (</text:span><text:a xlink:href="https://sei.tre-ro.jus.br/sei/controlador.php?acao=protocolo_visualizar&amp;id_protocolo=1494272&amp;id_procedimento_atual=1473786&amp;infra_sistema=100000100&amp;infra_unidade_atual=291&amp;infra_hash=99b089afa03004e5c89727992f5786a2e6621835d5fbfd63ca040dcedcb07a2a1e7b158e3228e2ff9ce4e39bc177d91d1338d92ebf6484fec9054a07631a8891ca023c0f94b80aff8794da98c18e0e022dc675f55c8dc4f515fc477b8bec1273" office:target-frame-name="_blank" xlink:show="new"><text:span text:style-name="T97">1453331</text:span></text:a><text:span text:style-name="T98">) e Informação Conclusiva do Valor Estimado da Contratação - ICVEC - TRE-RO (</text:span><text:a xlink:href="https://sei.tre-ro.jus.br/sei/controlador.php?acao=protocolo_visualizar&amp;id_protocolo=1494274&amp;id_procedimento_atual=1473786&amp;infra_sistema=100000100&amp;infra_unidade_atual=291&amp;infra_hash=804c9ad6d88919f9b799ac56fe700a53bd3948a2eef0bb22aff86807fbceaf2b1e7b158e3228e2ff9ce4e39bc177d91d1338d92ebf6484fec9054a07631a8891ca023c0f94b80aff8794da98c18e0e022dc675f55c8dc4f515fc477b8bec1273" office:target-frame-name="_blank" xlink:show="new"><text:span text:style-name="T99">1453333</text:span></text:a><text:span text:style-name="T100">);</text:span></text:p>
      <text:p text:style-name="P101"><text:span text:style-name="T102">v. Formulário Equipe de Planejamento - TRE-RO (</text:span><text:a xlink:href="https://sei.tre-ro.jus.br/sei/controlador.php?acao=protocolo_visualizar&amp;id_protocolo=1491696&amp;id_procedimento_atual=1473786&amp;infra_sistema=100000100&amp;infra_unidade_atual=291&amp;infra_hash=4fe0bf0701e4f466e18524b77428056c75117e4313764ce9fb164659ed2132ed1e7b158e3228e2ff9ce4e39bc177d91d1338d92ebf6484fec9054a07631a8891ca023c0f94b80aff8794da98c18e0e022dc675f55c8dc4f515fc477b8bec1273" office:target-frame-name="_blank" xlink:show="new"><text:span text:style-name="T103">1450777</text:span></text:a><text:span text:style-name="T104">);</text:span></text:p>
      <text:p text:style-name="P105"><text:span text:style-name="T106">vi. Formulário Equipe de Gestão e Fiscalização - TRE-RO (</text:span><text:a xlink:href="https://sei.tre-ro.jus.br/sei/controlador.php?acao=protocolo_visualizar&amp;id_protocolo=1491697&amp;id_procedimento_atual=1473786&amp;infra_sistema=100000100&amp;infra_unidade_atual=291&amp;infra_hash=8748a435fe51eb73a97d21873f84314b6332d03291c9bbdd0d5b347a768497a31e7b158e3228e2ff9ce4e39bc177d91d1338d92ebf6484fec9054a07631a8891ca023c0f94b80aff8794da98c18e0e022dc675f55c8dc4f515fc477b8bec1273" office:target-frame-name="_blank" xlink:show="new"><text:span text:style-name="T107">1450778</text:span></text:a><text:span text:style-name="T108">); </text:span></text:p>
      <text:p text:style-name="P109"><text:span text:style-name="T110">vii. </text:span><text:span text:style-name="T111">análise da SAC que concluiu que conclui pela regularidade dos artefatos da contratação (</text:span><text:a xlink:href="https://sei.tre-ro.jus.br/sei/controlador.php?acao=protocolo_visualizar&amp;id_protocolo=1497614&amp;id_procedimento_atual=1473786&amp;infra_sistema=100000100&amp;infra_unidade_atual=291&amp;infra_hash=3f52f441fc6d65340e3c3a3f019ffd8dbf572059e97d6aac76bfbb4a3682abee1e7b158e3228e2ff9ce4e39bc177d91d1338d92ebf6484fec9054a07631a8891ca023c0f94b80aff8794da98c18e0e022dc675f55c8dc4f515fc477b8bec1273" office:target-frame-name="_blank" xlink:show="new"><text:span text:style-name="T112">1456636</text:span></text:a><text:span text:style-name="T113">).</text:span></text:p>
      <text:p text:style-name="P114"><text:span text:style-name="T115">IV -</text:span><text:span text:style-name="T116"> Documentos do certame no órgão gerenciador:</text:span></text:p>
      <text:p text:style-name="P117"><text:span text:style-name="T118">a) Edital de Licitação nº 90063/2025 do TRE-SP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119">1444818</text:span></text:a><text:span text:style-name="T120">), contendo também a minuta da ARP (p. 52 a 62 e do contrato (p. 63 a 84);</text:span></text:p>
      <text:p text:style-name="P121"><text:span text:style-name="T122">b) Parecer Jurídico Fase de Planejamento (</text:span><text:a xlink:href="https://sei.tre-ro.jus.br/sei/controlador.php?acao=protocolo_visualizar&amp;id_protocolo=1490931&amp;id_procedimento_atual=1473786&amp;infra_sistema=100000100&amp;infra_unidade_atual=291&amp;infra_hash=ef447cee36bf7e8c31766af3828f943e6afed7a18a033f965636bd8728c622411e7b158e3228e2ff9ce4e39bc177d91d1338d92ebf6484fec9054a07631a8891ca023c0f94b80aff8794da98c18e0e022dc675f55c8dc4f515fc477b8bec1273" office:target-frame-name="_blank" xlink:show="new"><text:span text:style-name="T123">1450017</text:span></text:a><text:span text:style-name="T124">);</text:span></text:p>
      <text:p text:style-name="P125"><text:span text:style-name="T126">c) Publicação do Edital no PNCP (</text:span><text:a xlink:href="https://sei.tre-ro.jus.br/sei/controlador.php?acao=protocolo_visualizar&amp;id_protocolo=1485672&amp;id_procedimento_atual=1473786&amp;infra_sistema=100000100&amp;infra_unidade_atual=291&amp;infra_hash=cc1594408c257387921a8e3aaa1de48491849a2ebed4ee283fb9b64189724c741e7b158e3228e2ff9ce4e39bc177d91d1338d92ebf6484fec9054a07631a8891ca023c0f94b80aff8794da98c18e0e022dc675f55c8dc4f515fc477b8bec1273" office:target-frame-name="_blank" xlink:show="new"><text:span text:style-name="T127">1444836</text:span></text:a><text:span text:style-name="T128">);</text:span></text:p>
      <text:p text:style-name="P129"><text:span text:style-name="T130">d) Termo de Julgamento Pregão eletrônico nº 90063/2025  (</text:span><text:a xlink:href="https://sei.tre-ro.jus.br/sei/controlador.php?acao=protocolo_visualizar&amp;id_protocolo=1487399&amp;id_procedimento_atual=1473786&amp;infra_sistema=100000100&amp;infra_unidade_atual=291&amp;infra_hash=7f1ad09cceb1fbe12054433f5623b397f28fc405c36a707a46701a30c189e8db1e7b158e3228e2ff9ce4e39bc177d91d1338d92ebf6484fec9054a07631a8891ca023c0f94b80aff8794da98c18e0e022dc675f55c8dc4f515fc477b8bec1273" office:target-frame-name="_blank" xlink:show="new"><text:span text:style-name="T131">1446536</text:span></text:a><text:span text:style-name="T132">);</text:span></text:p>
      <text:p text:style-name="P133"><text:span text:style-name="T134">e) Termo de Homologação Pregão eletrônico nº 90063/2025 (</text:span><text:a xlink:href="https://sei.tre-ro.jus.br/sei/controlador.php?acao=protocolo_visualizar&amp;id_protocolo=1487398&amp;id_procedimento_atual=1473786&amp;infra_sistema=100000100&amp;infra_unidade_atual=291&amp;infra_hash=b839eecc9bf428600fda92168b7e27e4441dd8faac10ad9a03f3dffaaea6fb021e7b158e3228e2ff9ce4e39bc177d91d1338d92ebf6484fec9054a07631a8891ca023c0f94b80aff8794da98c18e0e022dc675f55c8dc4f515fc477b8bec1273" office:target-frame-name="_blank" xlink:show="new"><text:span text:style-name="T135">1446535</text:span></text:a><text:span text:style-name="T136">);</text:span></text:p>
      <text:p text:style-name="P137"><text:span text:style-name="T138">f) </text:span><text:span text:style-name="T139">Ata de Registro de Preços nº 90/2025, celebrada com </text:span><text:span text:style-name="T140">compromissário </text:span><text:span text:style-name="T141">TORINO INFORMÁTICA LTDA.,</text:span><text:span text:style-name="T142"> CNPJ 03.619.767/0005-15, </text:span><text:span text:style-name="T143">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144">1450207</text:span></text:a><text:span text:style-name="T145">);</text:span></text:p>
      <text:p text:style-name="P146"><text:span text:style-name="T147">g) publicação do extrato da ARP nº 90/2025 no PNCP (</text:span><text:a xlink:href="https://sei.tre-ro.jus.br/sei/controlador.php?acao=protocolo_visualizar&amp;id_protocolo=1496681&amp;id_procedimento_atual=1473786&amp;infra_sistema=100000100&amp;infra_unidade_atual=291&amp;infra_hash=0ec230c96fe808ad29be02defed162044334afa9628a02631d5be1eca6cbb6e91e7b158e3228e2ff9ce4e39bc177d91d1338d92ebf6484fec9054a07631a8891ca023c0f94b80aff8794da98c18e0e022dc675f55c8dc4f515fc477b8bec1273" office:target-frame-name="_blank" xlink:show="new"><text:span text:style-name="T148">1455710</text:span></text:a><text:span text:style-name="T149">);</text:span></text:p>
      <text:p text:style-name="P150"><text:span text:style-name="T151">h) comprovação da </text:span><text:span text:style-name="T152">regularidade fiscal e trabalhista da compromissária (</text:span><text:a xlink:href="https://sei.tre-ro.jus.br/sei/controlador.php?acao=protocolo_visualizar&amp;id_protocolo=1494355&amp;id_procedimento_atual=1473786&amp;infra_sistema=100000100&amp;infra_unidade_atual=291&amp;infra_hash=96ea0e06c124ded913146957e111669f3ad1f95debc030ab8c25b9f73159ce991e7b158e3228e2ff9ce4e39bc177d91d1338d92ebf6484fec9054a07631a8891ca023c0f94b80aff8794da98c18e0e022dc675f55c8dc4f515fc477b8bec1273" office:target-frame-name="_blank" xlink:show="new"><text:span text:style-name="T153">1453414</text:span></text:a><text:span text:style-name="T154">), inclusive no CADIN (</text:span><text:a xlink:href="https://sei.tre-ro.jus.br/sei/controlador.php?acao=protocolo_visualizar&amp;id_protocolo=1496678&amp;id_procedimento_atual=1473786&amp;infra_sistema=100000100&amp;infra_unidade_atual=291&amp;infra_hash=75184d65e7ed6b3b77f41bb13512d850fc0da9f02ebf46adbdfd2cc842b9c5d71e7b158e3228e2ff9ce4e39bc177d91d1338d92ebf6484fec9054a07631a8891ca023c0f94b80aff8794da98c18e0e022dc675f55c8dc4f515fc477b8bec1273" office:target-frame-name="_blank" xlink:show="new"><text:span text:style-name="T155">1455707</text:span></text:a><text:span text:style-name="T156">).</text:span></text:p>
      <text:p text:style-name="P157"><text:span text:style-name="T158">04.</text:span><text:span text:style-name="T159"> Após instruir o processo, o titular do NATCTIC, por meio da Solicitação nº 10/2024, pleiteou a adesão à ARP nº 90/2025 do TRE-SP (</text:span><text:a xlink:href="https://sei.tre-ro.jus.br/sei/controlador.php?acao=protocolo_visualizar&amp;id_protocolo=1491440&amp;id_procedimento_atual=1473786&amp;infra_sistema=100000100&amp;infra_unidade_atual=291&amp;infra_hash=94a0a596838d517504cb6e9eb748c6ace3695c306a881e556dd6e193edc688d61e7b158e3228e2ff9ce4e39bc177d91d1338d92ebf6484fec9054a07631a8891ca023c0f94b80aff8794da98c18e0e022dc675f55c8dc4f515fc477b8bec1273" office:target-frame-name="_blank" xlink:show="new"><text:span text:style-name="T160">1450522</text:span></text:a><text:span text:style-name="T161">), que tem como compromissário do item único a pessoa jurídica T</text:span><text:span text:style-name="T162">ORINO INFORMÁTICA LTDA - CNPJ 03.619.767/0005-15, </text:span><text:span text:style-name="T163">para a aquisição de 207 c</text:span><text:span text:style-name="T164">omputadores do tipo notebook, marca e modelo HP INC/ HP ELITEBOOK 6 G11 14 INCH NOTEBOOK AI PC, no valor unitário de R$ 5.713,00 e total de </text:span><text:span text:style-name="T165">R$ 1.182.591,00</text:span><text:span text:style-name="T166"> (um milhão, cento e oitenta e dois mil quinhentos e noventa e um reais). N</text:span><text:span text:style-name="T167">a Manifestação nº  71/2025 (</text:span><text:a xlink:href="https://sei.tre-ro.jus.br/sei/controlador.php?acao=protocolo_visualizar&amp;id_protocolo=1495400&amp;id_procedimento_atual=1473786&amp;infra_sistema=100000100&amp;infra_unidade_atual=291&amp;infra_hash=a5a93da698eee06a025ae0937a58ca6f9e2076e5d6c6b517fbd4c4ca2ebd57471e7b158e3228e2ff9ce4e39bc177d91d1338d92ebf6484fec9054a07631a8891ca023c0f94b80aff8794da98c18e0e022dc675f55c8dc4f515fc477b8bec1273" office:target-frame-name="_blank" xlink:show="new"><text:span text:style-name="T168">1454443</text:span></text:a><text:span text:style-name="T169">), o Secretário  da STIC, após c</text:span><text:span text:style-name="T170">onsiderar a </text:span><text:span text:style-name="T171">vantajosidade na adesão e a indicação de fonte orçamentária suficiente para cobertura da despesa, manifestou-se pelo </text:span><text:span text:style-name="T172">acolhimento</text:span><text:span text:style-name="T173"> da solicitação e encaminhou o processo ao GABSAOFC para continuidade da contratação.</text:span></text:p>
      <text:soft-page-break/>
      <text:p text:style-name="P174"><text:span text:style-name="T175">05. </text:span><text:span text:style-name="T176">P</text:span><text:span text:style-name="T177">elo Despacho nº 3119/2025 (</text:span><text:a xlink:href="https://sei.tre-ro.jus.br/sei/controlador.php?acao=protocolo_visualizar&amp;id_protocolo=1496275&amp;id_procedimento_atual=1473786&amp;infra_sistema=100000100&amp;infra_unidade_atual=291&amp;infra_hash=197a8564ff3bd184f0ef603eaeb6e7e1ed0fcff5eb44602f13e0aa2890399fba1e7b158e3228e2ff9ce4e39bc177d91d1338d92ebf6484fec9054a07631a8891ca023c0f94b80aff8794da98c18e0e022dc675f55c8dc4f515fc477b8bec1273" office:target-frame-name="_blank" xlink:show="new"><text:span text:style-name="T178">1455310</text:span></text:a><text:span text:style-name="T179">) o </text:span><text:span text:style-name="T180">Secretário da SAOFC, após relato, enviou o processo ao:</text:span></text:p>
      <text:p text:style-name="P181"><text:span text:style-name="T182">a) </text:span><text:span text:style-name="T183">NUAGEAOFC</text:span><text:span text:style-name="T184"> para registro do trâmite da contratação no Plano de Contratações Anual - PCA;</text:span></text:p>
      <text:p text:style-name="P185"><text:span text:style-name="T186">c) à </text:span><text:span text:style-name="T187">COFC </text:span><text:span text:style-name="T188">para conhecimento da pretensão da contratação e informar sobre a disponibilidade orçamentária</text:span><text:span text:style-name="T189">;</text:span></text:p>
      <text:p text:style-name="P190"><text:span text:style-name="T191">c) à </text:span><text:span text:style-name="T192">À </text:span><text:span text:style-name="T193">SECONT</text:span><text:span text:style-name="T194"> para elaborar a minuta do instrumento contratual, nos moldes produzidos pelo órgão gerenciador com as devidas alterações pertinentes;</text:span></text:p>
      <text:p text:style-name="P195"><text:span text:style-name="T196">d) por fim a esta unidade jurídica para análise e emissão de parecer jurídico quanto à legalidade da pretensão de contratação, considerando a condição do TRE-RO como </text:span><text:span text:style-name="T197">órgão aderente (carona)</text:span><text:span text:style-name="T198"> à Ata de Registro de Preços, nos termos do art. 39, da </text:span><text:a xlink:href="https://www.tre-ro.jus.br/legislacao/compilada/instrucao-normativa-presidencia/2023/instrucao-normativa-n-4-2023" office:target-frame-name="_blank" xlink:show="new"><text:span text:style-name="T199">Instrução Normativa n.º 4, de 28 de março de 2023</text:span></text:a><text:span text:style-name="T200">, bem como das demais normas aplicáveis ao Sistema de Registro de Preços e, ainda, analisar a adequação jurídica da minuta do instrumento contratual a ser elaborada pela SECONT, com base no modelo disponibilizado pelo órgão gerenciador, observadas as particularidades e necessidades deste Regional. </text:span></text:p>
      <text:p text:style-name="P201"><text:span text:style-name="T202">06.</text:span><text:span text:style-name="T203"> Para cumprimento ao referido despacho e instruir a fase de planejamento da contratação, foram juntados ao processo:</text:span></text:p>
      <text:p text:style-name="P204"><text:span text:style-name="T205">I -  </text:span><text:span text:style-name="T206">A programação orçamentária para o suporte da despesa, no valor de </text:span><text:span text:style-name="T207">R$ 1.182.591,00 (</text:span><text:a xlink:href="https://sei.tre-ro.jus.br/sei/controlador.php?acao=protocolo_visualizar&amp;id_protocolo=1496505&amp;id_procedimento_atual=1473786&amp;infra_sistema=100000100&amp;infra_unidade_atual=291&amp;infra_hash=defd686f5abaaf4e94850b54b0ba62f66e3bc61da6ead7ee9c09d824773c810b1e7b158e3228e2ff9ce4e39bc177d91d1338d92ebf6484fec9054a07631a8891ca023c0f94b80aff8794da98c18e0e022dc675f55c8dc4f515fc477b8bec1273" office:target-frame-name="_blank" xlink:show="new"><text:span text:style-name="T208">1455539</text:span></text:a><text:span text:style-name="T209">)</text:span><text:span text:style-name="T210">, oportunidade em que registrou que </text:span><text:span text:style-name="T211">"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212">, cuja proposta orçamentária de 2025 encontra-se registrada no PSEI nº 0000001-83.2024.6.22.8000;</text:span></text:p>
      <text:p text:style-name="P213"><text:span text:style-name="T214">II -</text:span><text:span text:style-name="T215"> a minuta do contrato a ser celebrado entre as partes no evento </text:span><text:a xlink:href="https://sei.tre-ro.jus.br/sei/controlador.php?acao=protocolo_visualizar&amp;id_protocolo=1497521&amp;id_procedimento_atual=1473786&amp;infra_sistema=100000100&amp;infra_unidade_atual=291&amp;infra_hash=1342d0a0a0684982fa8d5aebda2dd2d82ed7355a6042d0ac0f5453226baccf191e7b158e3228e2ff9ce4e39bc177d91d1338d92ebf6484fec9054a07631a8891ca023c0f94b80aff8794da98c18e0e022dc675f55c8dc4f515fc477b8bec1273" office:target-frame-name="_blank" xlink:show="new"><text:span text:style-name="T216">1456543</text:span></text:a><text:span text:style-name="T217">, com as adequações indicadas no evento </text:span><text:a xlink:href="https://sei.tre-ro.jus.br/sei/controlador.php?acao=protocolo_visualizar&amp;id_protocolo=1497522&amp;id_procedimento_atual=1473786&amp;infra_sistema=100000100&amp;infra_unidade_atual=291&amp;infra_hash=4b6fd232d82d120a446764a660f3b4f92d299f9df8963a456943a3f367ca50541e7b158e3228e2ff9ce4e39bc177d91d1338d92ebf6484fec9054a07631a8891ca023c0f94b80aff8794da98c18e0e022dc675f55c8dc4f515fc477b8bec1273" office:target-frame-name="_blank" xlink:show="new"><text:span text:style-name="T218">1456544</text:span></text:a><text:span text:style-name="T219">. Desta forma instruídos, os autos vieram, por fim, a esta Assessoria Jurídica para análise e emissão de parecer jurídico.</text:span></text:p>
      <text:p text:style-name="P220"><text:span text:style-name="T221">É o necessário relato.</text:span></text:p>
      <text:p text:style-name="P222"> </text:p>
      <text:p text:style-name="P223"><text:span text:style-name="T224">II – CONSIDERAÇÕES INICIAIS</text:span></text:p>
      <text:p text:style-name="P225"><text:span text:style-name="T226">07.</text:span><text:span text:style-name="T227"> Inicialmente, ressalte-se que este parecer utiliza como base os elementos que constam neste processo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text:s/></text:span><text:soft-page-break/><text:span text:style-name="T228">jurídica, de forma imparcial, aos atos praticados no âmbito do Tribunal Regional Eleitoral de Rondônia – TRE/RO.</text:span></text:p>
      <text:p text:style-name="P229"><text:span text:style-name="T230">08.</text:span><text:span text:style-name="T231"> Por sua vez, no regime jurídico da Lei nº 14.133, de 2021, encontram-se as seguintes regras no tocante à atuação da Assessoria Jurídica nos processos de contratação:</text:span></text:p>
      <text:p text:style-name="P232"><text:span text:style-name="T233">Art. 53.</text:span><text:span text:style-name="T234"> Ao final da fase preparatória, o processo licitatório seguirá para o órgão de assessoramento jurídico da Administração, que realizará </text:span><text:span text:style-name="T235">controle prévio de legalidade</text:span><text:span text:style-name="T236"> mediante análise jurídica da contratação.</text:span></text:p>
      <text:p text:style-name="P237">§ 1º Na elaboração do parecer jurídico, o órgão de assessoramento jurídico da Administração deverá:</text:p>
      <text:p text:style-name="P238">I - apreciar o processo licitatório conforme critérios objetivos prévios de atribuição de prioridade;</text:p>
      <text:p text:style-name="P239">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40">III - (VETADO).</text:p>
      <text:p text:style-name="P241">§ 2º (VETADO).</text:p>
      <text:p text:style-name="P242"><text:span text:style-name="T24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44">art. 54</text:span></text:a><text:span text:style-name="T245">.</text:span></text:p>
      <text:p text:style-name="P246"><text:span text:style-name="T247">§ 4º Na forma deste artigo, o órgão de assessoramento jurídico da Administração também realizará </text:span><text:span text:style-name="T248">controle prévio de legalidade</text:span><text:span text:style-name="T249"> de contratações diretas, acordos, termos de cooperação, convênios, ajustes,</text:span><text:span text:style-name="T250"> adesões a atas de registro de preços</text:span><text:span text:style-name="T251">,</text:span><text:span text:style-name="T252"> outros instrumentos congêneres e de seus termos aditivos. (sem destaques no original)</text:span></text:p>
      <text:p text:style-name="P253"><text:span text:style-name="T254">09.</text:span><text:span text:style-name="T255">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256"><text:span text:style-name="T257">10.</text:span><text:span text:style-name="T258">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59"><text:span text:style-name="T260">11.</text:span><text:span text:style-name="T261">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 de 2021, as unidades de assessoramento jurídico, ao lado do controle interno do<text:s/></text:span><text:soft-page-break/><text:span text:style-name="T262">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63"> </text:p>
      <text:p text:style-name="P264"><text:span text:style-name="T265">III – ANÁLISE JURÍDICA</text:span></text:p>
      <text:p text:style-name="P266"> </text:p>
      <text:p text:style-name="P267"><text:span text:style-name="T268">3.1 Dos artefatos produzido na  fase de planejamento pelo órgão gerenciador e pelo órgão que pretende a adesão na ata de registro de preços - Objeto: Solução - Observância do procedimento estabelecido pela Resolução CNJ nº 468/2022.</text:span></text:p>
      <text:p text:style-name="P269"><text:span text:style-name="T270">12.</text:span><text:span text:style-name="T271"> Em </text:span><text:span text:style-name="T272">relação à fase de planejamento da contratação deve-se diferenciar </text:span><text:span text:style-name="T273">dois aspectos distintos</text:span><text:span text:style-name="T274">.</text:span></text:p>
      <text:p text:style-name="P275"><text:span text:style-name="T276">13.</text:span><text:span text:style-name="T277">  </text:span><text:span text:style-name="T278">O primeira aspecto diz respeito aos artefatos produzidos pelo </text:span><text:span text:style-name="T279">órgão gerenciador</text:span><text:span text:style-name="T280">.</text:span><text:span text:style-name="T281"> Neste processo, tal atividade foi integralmente executada pela Câmara dos Deputados, na forma do art. 7º do Decreto Federal nº 11.462, de 2023. Em função disso, os documentos produzidos nesta etapa foram objeto de análise e aprovação pelas autoridades administrativas do TRE de São Paulo, não se submetendo a uma nova valoração do órgão participante ou apenas ADERENTE à ARP, sendo esta segunda a condição do TRE-RO neste processo. </text:span><text:span text:style-name="T282">Decorre daí que eventual pronunciamento desta unidade jurídica acerca dos documentos produzidos no certame do TRE-SP seria totalmente descabida e inoportuna.</text:span></text:p>
      <text:p text:style-name="P283"><text:span text:style-name="T284">14.</text:span><text:span text:style-name="T285"> Tal afirmação constitui entendimento antes consolidado na Orientação Normativa AGU n° 64/2020, na vigência da Lei 8.666, de 1993, e agora reafirmado na </text:span><text:span text:style-name="T286">Orientação Normativa AGU n° 88, de 16 de dezembro de 2024, </text:span><text:span text:style-name="T287">atualizada pelo regime da Lei 14.113, de 2021. Veja-se:</text:span></text:p>
      <text:p text:style-name="P288"><text:span text:style-name="T289">ORIENTAÇÃO NORMATIVA Nº 88/2024:</text:span></text:p>
      <text:p text:style-name="P290"><text:span text:style-name="T291">I) No âmbito do Sistema de Registro de Preços, as competências do art. 53 da lei nº 14.133, de 2021,</text:span><text:span text:style-name="T292"> e do art. 11, inciso vi, alínea "a", da Lei Complementar nº 73, de 1993, </text:span><text:span text:style-name="T293">relativas ao controle de legalidade mediante análise jurídica do processo de contratação, são da exclusiva alçada da unidade consultiva que presta assessoramento jurídico ao órgão gerenciador do registro de preços.</text:span></text:p>
      <text:p text:style-name="P294"><text:span text:style-name="T295">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296"><text:span text:style-name="T297">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298"><text:span text:style-name="T299">IV) Não será necessária análise e manifestação jurídica específica nos casos em que o órgão de assessoramento jurídico do órgão não participante do registro de preço<text:s/></text:span><text:soft-page-break/><text:span text:style-name="T300">emitir manifestação jurídica referencial acerca do procedimento de adesão a ata de registro de preço.</text:span></text:p>
      <text:p text:style-name="P301"><text:span text:style-name="T302">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303"> (sem destaques no original)</text:span></text:p>
      <text:p text:style-name="P304"><text:span text:style-name="T305">15.</text:span><text:span text:style-name="T306"> Ademais, tal posicionamento da Advocacia-Geral da União mantém estreita harmonia com o Decreto nº 11.462, de 2023, que atualmente regulamenta o Sistema de Registro de Preços - SRP. O referido regulamento determina em seu art. 7º, § 4º: </text:span><text:span text:style-name="T307">“O exame e a aprovação das minutas do edital, dos avisos ou dos instrumentos de contratação direta e do contrato serão efetuados exclusivamente pela Assessoria Jurídica do órgão ou da entidade gerenciadora”.</text:span></text:p>
      <text:p text:style-name="P308"><text:span text:style-name="T309">16.</text:span><text:span text:style-name="T310"> Por isso, repita-se, é descabida e inoportuna uma nova análise jurídica por esta AJSAOFC. Isso porque os documentos da fase de planejamento, nos quais se incluem a minuta do edital e do contrato, produzidas no processo no qual se deu o Pregão Eletrônico nº 90063/2025, foram analisados pela assessoria jurídica do órgão gerenciador (</text:span><text:a xlink:href="https://sei.tre-ro.jus.br/sei/controlador.php?acao=protocolo_visualizar&amp;id_protocolo=1490931&amp;id_procedimento_atual=1473786&amp;infra_sistema=100000100&amp;infra_unidade_atual=291&amp;infra_hash=ef447cee36bf7e8c31766af3828f943e6afed7a18a033f965636bd8728c622411e7b158e3228e2ff9ce4e39bc177d91d1338d92ebf6484fec9054a07631a8891ca023c0f94b80aff8794da98c18e0e022dc675f55c8dc4f515fc477b8bec1273" office:target-frame-name="_blank" xlink:show="new"><text:span text:style-name="T311">1450017</text:span></text:a><text:span text:style-name="T312">) e certamente aprovado pela autoridade competente do TRE-SP com base nas disposições da Lei nº 14.133, de 2021.</text:span></text:p>
      <text:p text:style-name="P313"><text:span text:style-name="T314">17.</text:span><text:span text:style-name="T315"> </text:span><text:span text:style-name="T316">O segundo aspecto diz respeito aos </text:span><text:span text:style-name="T317">artefatos produzidos pelo órgão participante</text:span><text:span text:style-name="T318"> no SRP ou que - embora não detenha essa condição - pretenda apenas aderir à ata de registro de preços formada ao final do certame, </text:span><text:span text:style-name="T319">como é o caso do TRE-RO neste processo.</text:span></text:p>
      <text:p text:style-name="P320"><text:span text:style-name="T321">18.</text:span><text:span text:style-name="T322"> É importante destacar que não será abordado neste parecer a condição de participante do TRE-RO em SRPs de terceiros, sejam eles órgãos do mesmo ramo da Justiça Eleitoral ou outros diversos. As regras de participação em SRPs têm características próprias que as distinguem das simples adesões em ARPs, matéria tratada neste processo.  </text:span></text:p>
      <text:p text:style-name="P323"><text:span text:style-name="T324">19.</text:span><text:span text:style-name="T325">  Em razão dessa condição, </text:span><text:span text:style-name="T326">possível aderente à ARP produzida no órgão gerenciador</text:span><text:span text:style-name="T327">, é importante esclarecer quais seriam os artefatos que a unidade interessada na adesão deve produzir para demonstrar que o objeto da ARP é eficaz para atender a demanda de forma vantajosa para a administração. </text:span></text:p>
      <text:p text:style-name="P328"><text:span text:style-name="T329">20. Quanto a isso há duas respostas.</text:span></text:p>
      <text:p text:style-name="P330"><text:span text:style-name="T331">21.</text:span><text:span text:style-name="T332"> Como </text:span><text:span text:style-name="T333">regra geral </text:span><text:span text:style-name="T334">deve ser observada a orientação contida</text:span><text:span text:style-name="T335"> no Parecer Jurídico AJSAOFC nº 48/2025 (</text:span><text:a xlink:href="https://sei.tre-ro.jus.br/sei/controlador.php?acao=protocolo_visualizar&amp;id_protocolo=1382389&amp;id_procedimento_atual=1473786&amp;infra_sistema=100000100&amp;infra_unidade_atual=291&amp;infra_hash=3e6cbbf3995fff8dbfaa988ecbc2b9fbdc8222c2312fa22f07ba968ce16c3c531e7b158e3228e2ff9ce4e39bc177d91d1338d92ebf6484fec9054a07631a8891ca023c0f94b80aff8794da98c18e0e022dc675f55c8dc4f515fc477b8bec1273" office:target-frame-name="_blank" xlink:show="new"><text:span text:style-name="T336">1343270</text:span></text:a><text:span text:style-name="T337">), sendo dispensada a elaboração de termo de referência e mapa de gestão de riscos quando da adesão às ARPs.</text:span><text:span text:style-name="T338"> </text:span><text:span text:style-name="T339">Tal orientação já se encontra inserida no</text:span><text:span text:style-name="T340"> </text:span><text:span text:style-name="T341">item 7.2.2, IV do novo ETP padronizado para adesão em ARP (</text:span><text:a xlink:href="https://sei.tre-ro.jus.br/sei/controlador.php?acao=protocolo_visualizar&amp;id_protocolo=1349605&amp;id_procedimento_atual=1473786&amp;infra_sistema=100000100&amp;infra_unidade_atual=291&amp;infra_hash=a1025665fe47895a229d33e17a4c82de43b20a29467de41119410a6319b9987d1e7b158e3228e2ff9ce4e39bc177d91d1338d92ebf6484fec9054a07631a8891ca023c0f94b80aff8794da98c18e0e022dc675f55c8dc4f515fc477b8bec1273" office:target-frame-name="_blank" xlink:show="new"><text:span text:style-name="T342">1311080</text:span></text:a><text:span text:style-name="T343">). Os artefatos se resumem ao Estudo Técnico Preliminar - ETP e à Informação Conclusiva do Valor Estimado da Contratação - ICVEC, de acordo com os anexos atualizados da Instrução Normativa TRE-RO nº 04/2023, disponibilizados como modelos padronizados no SEI deste Tribunal.  </text:span></text:p>
      <text:soft-page-break/>
      <text:p text:style-name="P344"><text:span text:style-name="T345">22. </text:span><text:span text:style-name="T346">A segunda resposta diz respeito à natureza do objeto pretendido</text:span><text:span text:style-name="T347">. </text:span><text:span text:style-name="T348">Nesse particular verifica-se que  a adesão em análise busca a aquisição de uma </text:span><text:span text:style-name="T349">SOLUÇÃO DE TIC.</text:span><text:span text:style-name="T350"> A contratação desse "objeto específico" segue diretrizes gerais traçadas pela </text:span><text:span text:style-name="T351">Resolução CNJ nº 468, de 2022, </text:span><text:span text:style-name="T352">já editada sob o regime jurídico da</text:span><text:span text:style-name="T353"> LLC. </text:span><text:span text:style-name="T354">Essa realidade, de igual forma, determinou o procedimento levado a cabo pelo órgão gerenciador, também adstrito às regras do referido regulamento. Essa norma impõe ao órgão do Poder Judiciário o cumprimento do rito específico da fase de planejamento ali previsto, </text:span><text:span text:style-name="T355">inclusive para adesões em atas de registro de preços</text:span><text:span text:style-name="T356">. Veja-se:</text:span></text:p>
      <text:p text:style-name="P357"><text:span text:style-name="T358">Resolução CNJ nº 468/2022:</text:span></text:p>
      <text:p text:style-name="P359"> </text:p>
      <text:p text:style-name="P360"><text:span text:style-name="T361">Da Fase de Planejamento da Contratação</text:span></text:p>
      <text:p text:style-name="P362"><text:span text:style-name="T363">Art. 10. </text:span><text:span text:style-name="T364">É obrigatória a execução da fase de planejamento da contratação de STIC, independentemente do tipo de contratação</text:span><text:span text:style-name="T365">, inclusive nos casos de:</text:span></text:p>
      <text:p text:style-name="P366">I – inexigibilidade;</text:p>
      <text:p text:style-name="P367">II – dispensa de licitação ou licitação dispensada;</text:p>
      <text:p text:style-name="P368"><text:span text:style-name="T369">III – criação ou adesão à ata de registro de preços de outro órgão ou entidade;</text:span></text:p>
      <text:p text:style-name="P370">IV – contratações com uso de recursos financeiros de organismos internacionais;</text:p>
      <text:p text:style-name="P371">V – contratação de empresas públicas de TIC; e</text:p>
      <text:p text:style-name="P372">VI – termos de cooperação, convênios e documentos afins com uso de recursos financeiros de instituições nacionais. (sem destaques no original)</text:p>
      <text:p text:style-name="P373"><text:span text:style-name="T374">23. </text:span><text:span text:style-name="T375">É importante consignar que, embora o </text:span><text:span text:style-name="T376">art. 39 da da IN TRE-RO nº 04, de 2023</text:span><text:span text:style-name="T377"> - ou mesmo os modelos de artefatos atualizados e padronizados no SEI - não listem a exigência de todos os artefatos da fase de contratação para as adesões em ARPs, tal "omissão" não configura qualquer irregularidade. Primeiro porque o referido regulamento do CNJ traz comandos de norma especial e de aplicação obrigatória para todo os órgãos do Poder Judiciário. Segundo porque a própria norma local registrou de maneira expressa essa situação, reservando a sua aplicação tão de forma suplementar e subsidiária. Veja-se:</text:span></text:p>
      <text:p text:style-name="P378"><text:span text:style-name="T379">IN TRE-RO nº 04/2023:</text:span></text:p>
      <text:p text:style-name="P380"><text:span text:style-name="T381">Art. 67. As contratações de Solução de Tecnologia da Informação e Comunicação disciplinadas pela Resolução CNJ n. 468/2022, deverão observar, no que não incompatível, as normas estabelecidas por esta instrução normativa para o seu processamento.</text:span></text:p>
      <text:p text:style-name="P382"> </text:p>
      <text:p text:style-name="P383"><text:span text:style-name="T384">3.1.2 Da análise dos documentos da fase de planejamento produzidos no TRE-RO:</text:span></text:p>
      <text:p text:style-name="P385"><text:span text:style-name="T386">24. </text:span><text:span text:style-name="T387">Seguindo os comandos da </text:span><text:span text:style-name="T388">Resolução CNJ nº 468, de 2022, </text:span><text:span text:style-name="T389">a unidade demandante trouxe ao processo SEI </text:span><text:a xlink:href="https://sei.tre-ro.jus.br/sei/controlador.php?acao=protocolo_visualizar&amp;id_protocolo=1403879&amp;id_procedimento_atual=1473786&amp;infra_sistema=100000100&amp;infra_unidade_atual=291&amp;infra_hash=94945cfad42a562448dcb111ed41dd86bd7363e435b0aa37605e6908481df11b1e7b158e3228e2ff9ce4e39bc177d91d1338d92ebf6484fec9054a07631a8891ca023c0f94b80aff8794da98c18e0e022dc675f55c8dc4f515fc477b8bec1273" office:target-frame-name="_blank" xlink:show="new"><text:span text:style-name="T390">0001141-21.2025.6.22.8000</text:span></text:a><text:span text:style-name="T391"> os seguintes artefatos: </text:span><text:span text:style-name="T392">Estudos Técnicos Preliminares - ETP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393">1453382</text:span></text:a><text:span text:style-name="T394">), Mapa de Gestão de Riscos - MGR (</text:span><text:a xlink:href="https://sei.tre-ro.jus.br/sei/controlador.php?acao=protocolo_visualizar&amp;id_protocolo=1491569&amp;id_procedimento_atual=1473786&amp;infra_sistema=100000100&amp;infra_unidade_atual=291&amp;infra_hash=434662217a89630078986d99cc59429238a30dc4ab035512456e0c6012aa48171e7b158e3228e2ff9ce4e39bc177d91d1338d92ebf6484fec9054a07631a8891ca023c0f94b80aff8794da98c18e0e022dc675f55c8dc4f515fc477b8bec1273" office:target-frame-name="_blank" xlink:show="new"><text:span text:style-name="T395">1450651</text:span></text:a><text:span text:style-name="T396">) e a Informação Conclusiva do Valor Estimado da Contratação - ICVEC  (</text:span><text:a xlink:href="https://sei.tre-ro.jus.br/sei/controlador.php?acao=protocolo_visualizar&amp;id_protocolo=1494274&amp;id_procedimento_atual=1473786&amp;infra_sistema=100000100&amp;infra_unidade_atual=291&amp;infra_hash=804c9ad6d88919f9b799ac56fe700a53bd3948a2eef0bb22aff86807fbceaf2b1e7b158e3228e2ff9ce4e39bc177d91d1338d92ebf6484fec9054a07631a8891ca023c0f94b80aff8794da98c18e0e022dc675f55c8dc4f515fc477b8bec1273" office:target-frame-name="_blank" xlink:show="new"><text:span text:style-name="T397">1453333</text:span></text:a><text:span text:style-name="T398">). </text:span><text:span text:style-name="T399">Em função disso houve<text:s/></text:span><text:soft-page-break/><text:span text:style-name="T400">análise pela SAC (</text:span><text:a xlink:href="https://sei.tre-ro.jus.br/sei/controlador.php?acao=protocolo_visualizar&amp;id_protocolo=1497614&amp;id_procedimento_atual=1473786&amp;infra_sistema=100000100&amp;infra_unidade_atual=291&amp;infra_hash=3f52f441fc6d65340e3c3a3f019ffd8dbf572059e97d6aac76bfbb4a3682abee1e7b158e3228e2ff9ce4e39bc177d91d1338d92ebf6484fec9054a07631a8891ca023c0f94b80aff8794da98c18e0e022dc675f55c8dc4f515fc477b8bec1273" office:target-frame-name="_blank" xlink:show="new"><text:span text:style-name="T401">1456636</text:span></text:a><text:span text:style-name="T402">), que concluiu pela regularidade de tais documentos.  </text:span></text:p>
      <text:p text:style-name="P403"><text:span text:style-name="T404">25. </text:span><text:span text:style-name="T405">Nota-se não foi </text:span><text:span text:style-name="T406">elaborado o Termo de Referência - TR, documento que também consta dos rol dos artefatos da fase de planejamento das soluções de TIC, inclusive para adesões em ARP, na forma do citado regulamento do CNJ.</text:span><text:span text:style-name="T407"> Contudo, entende-se que esse artefato pode ser dispensado nas adesões de ARPs. </text:span><text:span text:style-name="T408">Isso porque seu conteúdo é constituído pelos elementos necessários e suficientes para caracterizar os serviços a serem contratados ou os bens a serem fornecidos, guiando a elaboração do edital do certame. Ora, tratando-se de adesão a uma ARP, tal documento já foi produzido pelo órgão gerenciador - juntado no evento </text:span><text:a xlink:href="https://sei.tre-ro.jus.br/sei/controlador.php?acao=protocolo_visualizar&amp;id_protocolo=1485667&amp;id_procedimento_atual=1473786&amp;infra_sistema=100000100&amp;infra_unidade_atual=291&amp;infra_hash=e533f9b6bb9a1c0ae7356d259167adabd615e84cacacc7f1595ac893cb6ea0281e7b158e3228e2ff9ce4e39bc177d91d1338d92ebf6484fec9054a07631a8891ca023c0f94b80aff8794da98c18e0e022dc675f55c8dc4f515fc477b8bec1273" office:target-frame-name="_blank" xlink:show="new"><text:span text:style-name="T409">1444831</text:span></text:a><text:span text:style-name="T410">, sendo um um anexo do edital do certame.  Assim, </text:span><text:span text:style-name="T411">o TR eventualmente produzido no âmbito do TRE-RO, após a realização do certame </text:span><text:span text:style-name="T412">não vincula</text:span><text:span text:style-name="T413"> o licitante, adjudicatário, compromissário e contratado</text:span><text:span text:style-name="T414">. Nesse mesmo viés de raciocínio a </text:span><text:span text:style-name="T415">Instrução Normativa SEGES/ME nº 81, de 2022</text:span><text:span text:style-name="T416"> estabelece a dispensa desse documento na adesões de ARP:</text:span></text:p>
      <text:p text:style-name="P417"><text:span text:style-name="T418">Art. 11</text:span><text:span text:style-name="T419">. </text:span><text:span text:style-name="T420">A elaboração do TR é dispensada</text:span><text:span text:style-name="T421"> na hipótese do inciso III do art. 75 da Lei nº 14.133, de 2021, </text:span><text:span text:style-name="T422">nas adesões a atas de registro de preços</text:span><text:span text:style-name="T423"> e nos casos de prorrogações dos contratos de serviços e fornecimentos contínuos.</text:span></text:p>
      <text:p text:style-name="P424"><text:span text:style-name="T425">Parágrafo único. </text:span><text:span text:style-name="T426">Nas adesões a atas de registro de preços de que trata o caput, o estudo técnico preliminar deverá conter as informações que bem caracterizam a contratação, tais como o quantitativo demandado e o local de entrega do bem ou de prestação do serviço. </text:span><text:span text:style-name="T427">(sem destaques no original)</text:span></text:p>
      <text:p text:style-name="P428"><text:span text:style-name="T429">26.</text:span><text:span text:style-name="T430"> Por sua vez, esta unidade jurídica não verificou desconformidade dos referidos documentos em relação às normas da Lei nº 14.133, de 2021 e da e da </text:span><text:span text:style-name="T431">Resolução CNJ nº 468, de 2022</text:span><text:span text:style-name="T432">. Em razão disso, 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473786&amp;infra_sistema=100000100&amp;infra_unidade_atual=291&amp;infra_hash=af32875b8f301a100e8184976ca34522821991624931d7ce39a42b26d98f31a41e7b158e3228e2ff9ce4e39bc177d91d1338d92ebf6484fec9054a07631a8891ca023c0f94b80aff8794da98c18e0e022dc675f55c8dc4f515fc477b8bec1273" office:target-frame-name="_blank" xlink:show="new"><text:span text:style-name="T433">0986549</text:span></text:a><text:span text:style-name="T434">).</text:span></text:p>
      <text:p text:style-name="P435"><text:span text:style-name="T436">27.</text:span><text:span text:style-name="T437"> Como afirmado no item 16 deste parecer, torna-se descabida e inoportuna uma nova análise jurídica dos documentos da fase de planejamento da contratação, nos quais se inclui a </text:span><text:span text:style-name="T438">minuta do contrato</text:span><text:span text:style-name="T439">, todos produzidos no processo no qual se deu o Pregão Eletrônico SRP </text:span><text:span text:style-name="T440">nº 900063/2025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441">1444818</text:span></text:a><text:span text:style-name="T442">)</text:span><text:span text:style-name="T443">, analisados pela Assessoria Jurídica do TRE-SP (</text:span><text:a xlink:href="https://sei.tre-ro.jus.br/sei/controlador.php?acao=protocolo_visualizar&amp;id_protocolo=1490931&amp;id_procedimento_atual=1473786&amp;infra_sistema=100000100&amp;infra_unidade_atual=291&amp;infra_hash=ef447cee36bf7e8c31766af3828f943e6afed7a18a033f965636bd8728c622411e7b158e3228e2ff9ce4e39bc177d91d1338d92ebf6484fec9054a07631a8891ca023c0f94b80aff8794da98c18e0e022dc675f55c8dc4f515fc477b8bec1273" office:target-frame-name="_blank" xlink:show="new"><text:span text:style-name="T444">1450017</text:span></text:a><text:span text:style-name="T445">), com base nas disposições da Lei nº 14.133, de 2021 e do Decreto nº 11.462, de 2023.</text:span></text:p>
      <text:p text:style-name="P446"><text:span text:style-name="T447">28. </text:span><text:span text:style-name="T448">Enfatiza-se, entretanto, que a SECONT, por meio da Remessa nº 457/2025 (</text:span><text:a xlink:href="https://sei.tre-ro.jus.br/sei/controlador.php?acao=protocolo_visualizar&amp;id_protocolo=1497522&amp;id_procedimento_atual=1473786&amp;infra_sistema=100000100&amp;infra_unidade_atual=291&amp;infra_hash=4b6fd232d82d120a446764a660f3b4f92d299f9df8963a456943a3f367ca50541e7b158e3228e2ff9ce4e39bc177d91d1338d92ebf6484fec9054a07631a8891ca023c0f94b80aff8794da98c18e0e022dc675f55c8dc4f515fc477b8bec1273" office:target-frame-name="_blank" xlink:show="new"><text:span text:style-name="T449">1456544</text:span></text:a><text:span text:style-name="T450">), </text:span><text:span text:style-name="T451">registrou que o instrumento foi elaborado com base nas informações constantes no evento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452">1444818</text:span></text:a><text:span text:style-name="T453">, </text:span><text:span text:style-name="T454">vez que se trata de adesão em SRP,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455"><text:span text:style-name="T456">29.</text:span><text:span text:style-name="T457"> Dessa forma, a minuta do contrato elaborada pela SECONT </text:span><text:a xlink:href="https://sei.tre-ro.jus.br/sei/controlador.php?acao=protocolo_visualizar&amp;id_protocolo=1497521&amp;id_procedimento_atual=1473786&amp;infra_sistema=100000100&amp;infra_unidade_atual=291&amp;infra_hash=1342d0a0a0684982fa8d5aebda2dd2d82ed7355a6042d0ac0f5453226baccf191e7b158e3228e2ff9ce4e39bc177d91d1338d92ebf6484fec9054a07631a8891ca023c0f94b80aff8794da98c18e0e022dc675f55c8dc4f515fc477b8bec1273" office:target-frame-name="_blank" xlink:show="new"><text:span text:style-name="T458">1456543</text:span></text:a><text:span text:style-name="T459"> reproduz as condições que constam do edital do certame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460">1444818</text:span></text:a><text:span text:style-name="T461">), devidamente ajustadas aos dados das partes, bem como aos itens<text:s/></text:span><text:soft-page-break/><text:span text:style-name="T462">e quantitativos que se pretende contratar e a outros elementos indicados na referida remessa, quais sejam, </text:span><text:span text:style-name="T463">a)</text:span><text:span text:style-name="T464"> inclusão de cláusulas a respeito da LGPD; </text:span><text:span text:style-name="T465">b)</text:span><text:span text:style-name="T466"> da Política de Integridade nas Contratações;  e </text:span><text:span text:style-name="T467">c)</text:span><text:span text:style-name="T468"> da Política de Enfrentamento ao Assédio. Contudo, orienta-se adequar a redação da CLÁUSULA TERCEIRA e excluir da redação com a previsão de prorrogação. Não se trata de um contrato de escopo. A vigência do contrato terá seu termo final decretado com o termino do período de assistência técnica dos equipamentos que, de acordo com o item 4.26 do TR do órgão gerenciador (</text:span><text:a xlink:href="https://sei.tre-ro.jus.br/sei/controlador.php?acao=protocolo_visualizar&amp;id_protocolo=1485667&amp;id_procedimento_atual=1473786&amp;infra_sistema=100000100&amp;infra_unidade_atual=291&amp;infra_hash=e533f9b6bb9a1c0ae7356d259167adabd615e84cacacc7f1595ac893cb6ea0281e7b158e3228e2ff9ce4e39bc177d91d1338d92ebf6484fec9054a07631a8891ca023c0f94b80aff8794da98c18e0e022dc675f55c8dc4f515fc477b8bec1273" office:target-frame-name="_blank" xlink:show="new"><text:span text:style-name="T469">1444831</text:span></text:a><text:span text:style-name="T470">) será de 60 (sessenta) meses a partir da emissão do Termo de Recebimento Definitivo dos equipamentos.</text:span></text:p>
      <text:p text:style-name="P471"> </text:p>
      <text:p text:style-name="P472"><text:span text:style-name="T473">3.2 Da verificação do cumprimento dos requisitos para adesão em ARP, de acordo com a IN TRE-RO nº 04, de 2023</text:span><text:span text:style-name="T474">.</text:span></text:p>
      <text:p text:style-name="P475"><text:span text:style-name="T476">30.</text:span><text:span text:style-name="T477"> Como referido na seção |anterior, constatado que a fase de planejamento da contratação, assim como os atos do certame foram aprovados pelo órgão gerenciador, restará a esta unidade jurídica verificar a regular instrução do processo com os documentos listados pelo </text:span><text:span text:style-name="T478">art. 39 da IN TRE-RO nº 04, de 2023</text:span><text:span text:style-name="T479">.</text:span></text:p>
      <text:p text:style-name="P480"><text:span text:style-name="T481">31.</text:span><text:span text:style-name="T482"> Inicialmente, deve-se registrar que o Decreto Federal nº 11.462, de 2023 define algumas possibilidades para a atuação dos órgãos públicos em registro de preços. Entre elas aquela denominada de órgãos não participantes do SRP, mas que podem aderir, mediante o preenchimento de certos requisitos, à ata de registro de preços dele advinda.Veja-se:</text:span></text:p>
      <text:p text:style-name="P483"><text:span text:style-name="T484">Art. 2º</text:span><text:span text:style-name="T485"> Para fins do disposto neste Decreto, considera-se:</text:span></text:p>
      <text:p text:style-name="P486"><text:span text:style-name="T487">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span></text:p>
      <text:p text:style-name="P488"><text:span text:style-name="T489">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span></text:p>
      <text:p text:style-name="P490"><text:span text:style-name="T491">III - órgão ou entidade gerenciadora - órgão ou entidade da Administração Pública federal responsável pela condução do conjunto de procedimentos para registro de preços e pelo gerenciamento da ata de registro de preços dele decorrente;</text:span></text:p>
      <text:p text:style-name="P492"><text:span text:style-name="T493">IV - órgão ou entidade participante - órgão ou entidade da Administração Pública que participa dos procedimentos iniciais da contratação para registro de preços e integra a ata de registro de preços;</text:span></text:p>
      <text:p text:style-name="P494"><text:span text:style-name="T495">V - órgão ou entidade não participante - órgão ou entidade da Administração Pública que não participa dos procedimentos iniciais da licitação para registro de preços e não integra a ata de registro de preços;</text:span></text:p>
      <text:p text:style-name="P496"><text:span text:style-name="T497">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span></text:p>
      <text:soft-page-break/>
      <text:p text:style-name="P498"><text:span text:style-name="T499">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span></text:p>
      <text:p text:style-name="P500"><text:span text:style-name="T501">(...)</text:span></text:p>
      <text:p text:style-name="P502"><text:span text:style-name="T503">Art. 31. Durante a vigência da ata, </text:span><text:span text:style-name="T504">os órgãos e as entidades da Administração Pública federal, estadual, distrital e municipal que não participaram do procedimento de IRP poderão aderir à ata de registro de preços na condição de não participantes, observados os seguintes requisitos:</text:span></text:p>
      <text:p text:style-name="P505"><text:span text:style-name="T506">I - apresentação de justificativa da vantagem da adesão, inclusive em situações de provável desabastecimento ou de descontinuidade de serviço público;</text:span></text:p>
      <text:p text:style-name="P507"><text:span text:style-name="T508">II - demonstração da compatibilidade dos valores registrados com os valores praticados pelo mercado, na forma prevista no </text:span><text:a xlink:href="https://www.planalto.gov.br/ccivil_03/_Ato2019-2022/2021/Lei/L14133.htm#art23" office:target-frame-name="_blank" xlink:show="new"><text:span text:style-name="T509">art. 23 da Lei nº 14.133, de 2021</text:span></text:a><text:span text:style-name="T510">; e</text:span></text:p>
      <text:p text:style-name="P511"><text:span text:style-name="T512">III - consulta e aceitação prévias do órgão ou da entidade gerenciadora e do fornecedor.</text:span></text:p>
      <text:p text:style-name="P513"><text:span text:style-name="T514">§ 1º A autorização do órgão ou da entidade gerenciadora apenas será realizada após a aceitação da adesão pelo fornecedor.</text:span></text:p>
      <text:p text:style-name="P515"><text:span text:style-name="T516">§ 2º Após a autorização do órgão ou da entidade gerenciadora, o órgão ou a entidade não participante efetivará a aquisição ou a contratação solicitada em até noventa dias, observado o prazo de vigência da ata.</text:span></text:p>
      <text:p text:style-name="P517"><text:span text:style-name="T518">§ 3º O prazo previsto no § 2º poderá ser prorrogado excepcionalmente, mediante solicitação do órgão ou da entidade não participante aceita pelo órgão ou pela entidade gerenciadora, desde que respeitado o limite temporal de vigência da ata de registro de preços.</text:span></text:p>
      <text:p text:style-name="P519"><text:span text:style-name="T520">§ 4º O órgão ou a entidade poderá aderir a item da ata de registro de preços da qual seja integrante, na qualidade de não participante, para aqueles itens para os quais não tenha quantitativo registrado, observados os requisitos previstos neste artigo. </text:span><text:span text:style-name="T521">(sem destaques no original)</text:span></text:p>
      <text:p text:style-name="P522"> </text:p>
      <text:p text:style-name="P523"><text:span text:style-name="T524">32.</text:span><text:span text:style-name="T525"> Nessa esteira de regulamentações a </text:span><text:span text:style-name="T526">IN TRE-RO nº 4, de 2023 </text:span><text:span text:style-name="T527">disciplinou, em harmonia com o referido Decreto, a utilização da ata de registro de preços </text:span><text:span text:style-name="T528">quando o TRE-RO não tenha atuado na condição de participante do SRP</text:span><text:span text:style-name="T529">, estabelecendo os elementos necessários à instrução do processo de contratação, veja-se:</text:span></text:p>
      <text:p text:style-name="P530"><text:span text:style-name="T531">Art. 39.</text:span><text:span text:style-name="T532"> Se não participou do procedimento previsto no caput do artigo anterior,</text:span><text:span text:style-name="T533"> o TRE-RO poderá</text:span><text:span text:style-name="T534"> aderir à ata de registro de preços na condição de não participante, nessa hipótese instruirá o processo com os seguintes elementos específicos</text:span><text:span text:style-name="T535">:</text:span></text:p>
      <text:p text:style-name="P536"><text:span text:style-name="T537">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text:span></text:p>
      <text:p text:style-name="P538"><text:span text:style-name="T539">II - justificar a vantagem da adesão, inclusive em situações de provável desabastecimento ou descontinuidade de serviço público;</text:span></text:p>
      <text:p text:style-name="P540"><text:span text:style-name="T541">III - demonstração de que os valores registrados estão compatíveis com os valores praticados pelo mercado na forma do art. 23 da Lei n. 14.133/2021;</text:span></text:p>
      <text:p text:style-name="P542"><text:span text:style-name="T543">IV - juntar ao processo:</text:span></text:p>
      <text:p text:style-name="P544"><text:span text:style-name="T545">a) prévias consulta e aceitação do órgão ou entidade gerenciadora e do fornecedor;</text:span></text:p>
      <text:p text:style-name="P546"><text:span text:style-name="T547">b) os atos que regem a contratação no órgão gerenciador: cópia da ata de registro de preços e comprovação de sua vigência; cópia do edital - e anexos, se houver - que estabelece as obrigações da futura contratada.</text:span></text:p>
      <text:soft-page-break/>
      <text:p text:style-name="P548"><text:span text:style-name="T549">§ 1º É vedado a adesão à ata de registro de preços gerenciada por órgão ou entidade estadual, distrital ou municipal.</text:span></text:p>
      <text:p text:style-name="P550"><text:span text:style-name="T551">§ 2º As aquisições ou as contratações adicionais a que se refere o caput deste artigo não poderão exceder, por órgão ou entidade, a 50% (cinquenta por cento) dos quantitativos dos itens do instrumento convocatório registrados na ata de registro de preços para o órgão gerenciador e para os órgãos participantes.</text:span></text:p>
      <text:p text:style-name="P552"><text:span text:style-name="T553">§ 3º O quantitativo decorrente das adesões à ata de registro de preços a que se refere o caput deste artigo não poderá exceder, na totalidade, ao dobro do quantitativo de cada item registrado na ata de registro de preços para o órgão gerenciador e órgãos participantes, independentemente do número de órgãos não participantes que aderirem.</text:span><text:span text:style-name="T554"> </text:span><text:span text:style-name="T555">(sem destaques no original)</text:span></text:p>
      <text:p text:style-name="P556"> </text:p>
      <text:p text:style-name="P557"><text:span text:style-name="T558">33.</text:span><text:span text:style-name="T559"> Assim, em função dos referidos normativos, tratando-se de </text:span><text:span text:style-name="T560">controle de legalidade</text:span><text:span text:style-name="T561">, caberá a esta unidade jurídica realizar a verificação do preenchimento dos requisitos exigidos, notadamente do art. 39 da IN TRE-RO nº 4, de 2023 para a instrução do processo de contratação por meio de adesão a uma ata de registro de preços em cujo certame o TRE-RO não atuou na condição de participante do SRP, o que se fará adiante:</text:span></text:p>
      <text:p text:style-name="P562"><text:span text:style-name="T563">I - opção da adesão registrada em Estudo Técnico preliminar:</text:span><text:span text:style-name="T564"> Verifica-se que no ETP que conclui pela adesão em ARP em análise foi juntado no e</text:span><text:span text:style-name="T565">vento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566">1453382</text:span></text:a><text:span text:style-name="T567">, no qual </text:span><text:span text:style-name="T568">foram identificadas as possíveis soluções para o atendimento da demanda. A opção pela adesão à </text:span><text:span text:style-name="T569">Ata de Registro de Preços nº 90/2025  do TRE-SP foi definida após a pesquisa de mercado registrada na ICVEC (</text:span><text:a xlink:href="https://sei.tre-ro.jus.br/sei/controlador.php?acao=protocolo_visualizar&amp;id_protocolo=1494274&amp;id_procedimento_atual=1473786&amp;infra_sistema=100000100&amp;infra_unidade_atual=291&amp;infra_hash=804c9ad6d88919f9b799ac56fe700a53bd3948a2eef0bb22aff86807fbceaf2b1e7b158e3228e2ff9ce4e39bc177d91d1338d92ebf6484fec9054a07631a8891ca023c0f94b80aff8794da98c18e0e022dc675f55c8dc4f515fc477b8bec1273" office:target-frame-name="_blank" xlink:show="new"><text:span text:style-name="T570">1453333</text:span></text:a><text:span text:style-name="T571">)</text:span><text:span text:style-name="T572">. </text:span></text:p>
      <text:p text:style-name="P573"><text:span text:style-name="T574">A COSUPUE noticiou a inexistência de adjudicatário ou contratado no TRE-RO para fornecer o mesmo objeto (</text:span><text:a xlink:href="https://sei.tre-ro.jus.br/sei/controlador.php?acao=protocolo_visualizar&amp;id_protocolo=1473981&amp;id_procedimento_atual=1473786&amp;infra_sistema=100000100&amp;infra_unidade_atual=291&amp;infra_hash=a4b6ad624a2fa4cf4d6f9ed852ca6fe73b5f6d7e69d9d37f56d8b1eba3ba0ab61e7b158e3228e2ff9ce4e39bc177d91d1338d92ebf6484fec9054a07631a8891ca023c0f94b80aff8794da98c18e0e022dc675f55c8dc4f515fc477b8bec1273" office:target-frame-name="_blank" xlink:show="new"><text:span text:style-name="T575">1433335</text:span></text:a><text:span text:style-name="T576">).</text:span></text:p>
      <text:p text:style-name="P577"><text:span text:style-name="T578">No item 1.2 do ETP registrou-se que a demanda não fora  incluídas na primeira versão do PCA 2025. Contudo, o Comitê de Gestão de TIC- CEGTIC, valendo-se da prerrogativa estabelecida pelo art. 5º da Resolução CNJ nº 468/2022, reviu o plano de contratação de soluções de TIC para o exercício de 2025 em reunião ocorrida no dia 08/04/2025. O registro da reunião encontra-se na ata do evento Sei </text:span><text:a xlink:href="https://sei.tre-ro.jus.br/sei/controlador.php?acao=protocolo_visualizar&amp;id_protocolo=1413875&amp;id_procedimento_atual=1473786&amp;infra_sistema=100000100&amp;infra_unidade_atual=291&amp;infra_hash=2ca92e9f566ca4368512c67a72f7093c07ff00b42a4cefc8886137919020b5f51e7b158e3228e2ff9ce4e39bc177d91d1338d92ebf6484fec9054a07631a8891ca023c0f94b80aff8794da98c18e0e022dc675f55c8dc4f515fc477b8bec1273" office:target-frame-name="_blank" xlink:show="new"><text:span text:style-name="T579">1374230</text:span></text:a><text:span text:style-name="T580">. A versão revista pelo comitê está juntada no evento </text:span><text:a xlink:href="https://sei.tre-ro.jus.br/sei/controlador.php?acao=protocolo_visualizar&amp;id_protocolo=1413931&amp;id_procedimento_atual=1473786&amp;infra_sistema=100000100&amp;infra_unidade_atual=291&amp;infra_hash=88ae05135ea202d5e90fe8d774efb87498e827e5086ab4de6a7398bedb1e5cb61e7b158e3228e2ff9ce4e39bc177d91d1338d92ebf6484fec9054a07631a8891ca023c0f94b80aff8794da98c18e0e022dc675f55c8dc4f515fc477b8bec1273" office:target-frame-name="_blank" xlink:show="new"><text:span text:style-name="T581">1374284</text:span></text:a><text:span text:style-name="T582">.</text:span></text:p>
      <text:p text:style-name="P583"><text:span text:style-name="T584">II - justificar a vantagem da adesão:</text:span><text:span text:style-name="T585"> a vantagem da adesão foi  registrada pela EPC no item 1.6.1.1 ETP, nos seguintes termos:</text:span></text:p>
      <text:p text:style-name="P586">Justificamos ainda que a adesão a Ata de Registro de Preços cumpre os princípios da vantajosidade, economicidade, eficácia e eficiência, uma vez que com este procedimento, o TRE-RO irá adquirir os equipamentos (Notebooks e Monitores) já aceito por outro Órgão Federal, fator que propicia segurança de que o material adquirido atenderá a demanda do Tribunal, além de proporcionar presteza, celeridade e pronto atendimento à demanda dessa Instituição. </text:p>
      <text:p text:style-name="P587">Ante o acima exposto, após exaustivo esclarecimento sobre a necessidade da contratação do objeto, justificando a vantagem econômica para adesão, conforme estabelece o §2º do Art. 86 da Nova Lei de Licitações: (....)</text:p>
      <text:p text:style-name="P588"> </text:p>
      <text:soft-page-break/>
      <text:p text:style-name="P589"><text:span text:style-name="T590">III - demonstração de que os valores registrados estão compatíveis com os valores praticados pelo mercado na forma do art. 23 da Lei nº 14.133, de 2021:</text:span><text:span text:style-name="T591"> a vantagem financeira da adesão foi  registrada na ICVEC (</text:span><text:a xlink:href="https://sei.tre-ro.jus.br/sei/controlador.php?acao=protocolo_visualizar&amp;id_protocolo=1494274&amp;id_procedimento_atual=1473786&amp;infra_sistema=100000100&amp;infra_unidade_atual=291&amp;infra_hash=804c9ad6d88919f9b799ac56fe700a53bd3948a2eef0bb22aff86807fbceaf2b1e7b158e3228e2ff9ce4e39bc177d91d1338d92ebf6484fec9054a07631a8891ca023c0f94b80aff8794da98c18e0e022dc675f55c8dc4f515fc477b8bec1273" office:target-frame-name="_blank" xlink:show="new"><text:span text:style-name="T592">1453333</text:span></text:a><text:span text:style-name="T593">) nos seguintes termos:</text:span></text:p>
      <text:p text:style-name="P594">Considerando os valores praticados no mercado conforme as cotações analisadas no item anterior em comparação com a ARP n. 90/2025, restou comprovado a vantajosidade na adesão da referida ARP. Assim, serão considerados para fins de contratação os valores praticados na ARP n. 90/2025 conforme demonstrado abaixo: (...) </text:p>
      <text:p text:style-name="P595">Nota-se que no Anexo I da ICVEC a EPC sistematizou a pesquisa de preços realizada, cujos valores foram considerados para obtenção do preço final estimado e a escolha da adesão à ARP do TRE-SP.</text:p>
      <text:p text:style-name="P596"><text:span text:style-name="T597">IV - juntar ao processo:</text:span></text:p>
      <text:p text:style-name="P598"><text:span text:style-name="T599">a) prévias da consulta e aceitação do órgão ou entidade gerenciadora e do fornecedor:</text:span></text:p>
      <text:p text:style-name="P600"><text:span text:style-name="T601">i.</text:span><text:span text:style-name="T602"> consulta e aceitação do órgão gerenciador (</text:span><text:a xlink:href="https://sei.tre-ro.jus.br/sei/controlador.php?acao=protocolo_visualizar&amp;id_protocolo=1491717&amp;id_procedimento_atual=1473786&amp;infra_sistema=100000100&amp;infra_unidade_atual=291&amp;infra_hash=a75cab2145e6799dd6b2d715a1b6b225438aae0d4c734e3413e959705d40b4dc1e7b158e3228e2ff9ce4e39bc177d91d1338d92ebf6484fec9054a07631a8891ca023c0f94b80aff8794da98c18e0e022dc675f55c8dc4f515fc477b8bec1273" office:target-frame-name="_blank" xlink:show="new"><text:span text:style-name="T603">1450798</text:span></text:a><text:span text:style-name="T604"> e </text:span><text:a xlink:href="https://sei.tre-ro.jus.br/sei/controlador.php?acao=protocolo_visualizar&amp;id_protocolo=1491718&amp;id_procedimento_atual=1473786&amp;infra_sistema=100000100&amp;infra_unidade_atual=291&amp;infra_hash=a3c7f1a39048dc974d3e03ca2077b8ca57ab48f92834effa8861c3337842a8921e7b158e3228e2ff9ce4e39bc177d91d1338d92ebf6484fec9054a07631a8891ca023c0f94b80aff8794da98c18e0e022dc675f55c8dc4f515fc477b8bec1273" office:target-frame-name="_blank" xlink:show="new"><text:span text:style-name="T605">1450799</text:span></text:a><text:span text:style-name="T606">);</text:span></text:p>
      <text:p text:style-name="P607"><text:span text:style-name="T608">ii.</text:span><text:span text:style-name="T609"> aceitação do compromissário da ARP (</text:span><text:a xlink:href="https://sei.tre-ro.jus.br/sei/controlador.php?acao=protocolo_visualizar&amp;id_protocolo=1491719&amp;id_procedimento_atual=1473786&amp;infra_sistema=100000100&amp;infra_unidade_atual=291&amp;infra_hash=bf12277f60e1bf6e27e6c85a8cc8e848ce28970deed93c667953a04b8be66de81e7b158e3228e2ff9ce4e39bc177d91d1338d92ebf6484fec9054a07631a8891ca023c0f94b80aff8794da98c18e0e022dc675f55c8dc4f515fc477b8bec1273" office:target-frame-name="_blank" xlink:show="new"><text:span text:style-name="T610">1450800</text:span></text:a><text:span text:style-name="T611">), oportunidade em que esse registrou que o pedido foi aceito, desde que adquirida a quantidade de 207 unidades informada, bem como se nas mesmas condições da ARP.</text:span></text:p>
      <text:p text:style-name="P612"><text:span text:style-name="T613">b) os atos que regem a contratação no órgão gerenciador:</text:span></text:p>
      <text:p text:style-name="P614"><text:span text:style-name="T615">i. cópia da ata de registro de preços e comprovação de sua vigência: </text:span><text:span text:style-name="T616">Ata de Registro de Preços do TRE-SP nº 90/2025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617">1450207</text:span></text:a><text:span text:style-name="T618">). Na Cláusula Nona é estabelecida a vigência de 1 ano a partir de sua publicação no PNCP, ocorrida na data de 05/1/22025 (</text:span><text:a xlink:href="https://sei.tre-ro.jus.br/sei/controlador.php?acao=protocolo_visualizar&amp;id_protocolo=1496681&amp;id_procedimento_atual=1473786&amp;infra_sistema=100000100&amp;infra_unidade_atual=291&amp;infra_hash=0ec230c96fe808ad29be02defed162044334afa9628a02631d5be1eca6cbb6e91e7b158e3228e2ff9ce4e39bc177d91d1338d92ebf6484fec9054a07631a8891ca023c0f94b80aff8794da98c18e0e022dc675f55c8dc4f515fc477b8bec1273" office:target-frame-name="_blank" xlink:show="new"><text:span text:style-name="T619">1455710</text:span></text:a><text:span text:style-name="T620">).</text:span><text:span text:style-name="T621"> Assim, a vigência da referida ARP tem termo final em 05/12/2026</text:span><text:span text:style-name="T622">;</text:span></text:p>
      <text:p text:style-name="P623"><text:span text:style-name="T624">ii. cópia do edital - e anexos, se houver - que estabelece as obrigações da futura contratada: </text:span><text:span text:style-name="T625">edital de Pregão Eletrônico nº 90063/2025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626">1444818</text:span></text:a><text:span text:style-name="T627">), com os anexos ETP, TR e minuta do contrato e o aviso de sua publicação no PNCP (</text:span><text:a xlink:href="https://sei.tre-ro.jus.br/sei/controlador.php?acao=protocolo_visualizar&amp;id_protocolo=1485672&amp;id_procedimento_atual=1473786&amp;infra_sistema=100000100&amp;infra_unidade_atual=291&amp;infra_hash=cc1594408c257387921a8e3aaa1de48491849a2ebed4ee283fb9b64189724c741e7b158e3228e2ff9ce4e39bc177d91d1338d92ebf6484fec9054a07631a8891ca023c0f94b80aff8794da98c18e0e022dc675f55c8dc4f515fc477b8bec1273" office:target-frame-name="_blank" xlink:show="new"><text:span text:style-name="T628">1444836</text:span></text:a><text:span text:style-name="T629">).</text:span></text:p>
      <text:p text:style-name="P630"><text:span text:style-name="T631">Também veio ao processo o </text:span><text:span text:style-name="T632">parecer jurídico</text:span><text:span text:style-name="T633"> emitido pela Assessoria Jurídica do TRE-SP que analisou e concluiu pela regularidade dos documentos da fase de planejamento da contratação (</text:span><text:a xlink:href="https://sei.tre-ro.jus.br/sei/controlador.php?acao=protocolo_visualizar&amp;id_protocolo=1490931&amp;id_procedimento_atual=1473786&amp;infra_sistema=100000100&amp;infra_unidade_atual=291&amp;infra_hash=ef447cee36bf7e8c31766af3828f943e6afed7a18a033f965636bd8728c622411e7b158e3228e2ff9ce4e39bc177d91d1338d92ebf6484fec9054a07631a8891ca023c0f94b80aff8794da98c18e0e022dc675f55c8dc4f515fc477b8bec1273" office:target-frame-name="_blank" xlink:show="new"><text:span text:style-name="T634">1450017</text:span></text:a><text:span text:style-name="T635">). Tal documento não é exigido pela IN local, embora esteja relacionado no item 7.2.2., IV do novo ETP padronizado para adesão em ARP (</text:span><text:a xlink:href="https://sei.tre-ro.jus.br/sei/controlador.php?acao=protocolo_visualizar&amp;id_protocolo=1349605&amp;id_procedimento_atual=1473786&amp;infra_sistema=100000100&amp;infra_unidade_atual=291&amp;infra_hash=a1025665fe47895a229d33e17a4c82de43b20a29467de41119410a6319b9987d1e7b158e3228e2ff9ce4e39bc177d91d1338d92ebf6484fec9054a07631a8891ca023c0f94b80aff8794da98c18e0e022dc675f55c8dc4f515fc477b8bec1273" office:target-frame-name="_blank" xlink:show="new"><text:span text:style-name="T636">1311080</text:span></text:a><text:span text:style-name="T637">).</text:span></text:p>
      <text:p text:style-name="P638"><text:span text:style-name="T639">V - Observância dos demais requisitos legais e regulamentares:</text:span></text:p>
      <text:p text:style-name="P640"><text:span text:style-name="T641">i.</text:span><text:span text:style-name="T642"> trata-se de adesão em ata de órgão federal, afastando a vedação do § 8º do art. 86 da LLC;</text:span></text:p>
      <text:p text:style-name="P643"><text:span text:style-name="T644">ii.</text:span><text:span text:style-name="T645"> as contratações adicionais pretendidas com a adesão não excedem a 50% (cinquenta por cento) dos quantitativos do </text:span><text:span text:style-name="T646">item único</text:span><text:span text:style-name="T647"> da ata de<text:s/></text:span><text:soft-page-break/><text:span text:style-name="T648">registro de preços para o órgão gerenciador e para os órgãos participantes, de acordo com o § 4º do art. 86 da LLC: situação aferida pela órgão gerenciador quando da autorização de utilização da ARP (</text:span><text:a xlink:href="https://sei.tre-ro.jus.br/sei/controlador.php?acao=protocolo_visualizar&amp;id_protocolo=1491718&amp;id_procedimento_atual=1473786&amp;infra_sistema=100000100&amp;infra_unidade_atual=291&amp;infra_hash=a3c7f1a39048dc974d3e03ca2077b8ca57ab48f92834effa8861c3337842a8921e7b158e3228e2ff9ce4e39bc177d91d1338d92ebf6484fec9054a07631a8891ca023c0f94b80aff8794da98c18e0e022dc675f55c8dc4f515fc477b8bec1273" office:target-frame-name="_blank" xlink:show="new"><text:span text:style-name="T649">1450799</text:span></text:a><text:span text:style-name="T650">);</text:span></text:p>
      <text:p text:style-name="P651"><text:span text:style-name="T652">iii.</text:span><text:span text:style-name="T653"> O quantitativo decorrente das adesões à ata de registro de preços não excedem, na totalidade, ao dobro do quantitativo de cada item registrado na ata de registro de preços para o órgão gerenciador e órgãos participantes, de acordo com o § 4º do art. 86 da LLC: situação aferida pela órgão gerenciador quando da autorização de utilização da ARP (</text:span><text:a xlink:href="https://sei.tre-ro.jus.br/sei/controlador.php?acao=protocolo_visualizar&amp;id_protocolo=1491718&amp;id_procedimento_atual=1473786&amp;infra_sistema=100000100&amp;infra_unidade_atual=291&amp;infra_hash=a3c7f1a39048dc974d3e03ca2077b8ca57ab48f92834effa8861c3337842a8921e7b158e3228e2ff9ce4e39bc177d91d1338d92ebf6484fec9054a07631a8891ca023c0f94b80aff8794da98c18e0e022dc675f55c8dc4f515fc477b8bec1273" office:target-frame-name="_blank" xlink:show="new"><text:span text:style-name="T654">1450799</text:span></text:a><text:span text:style-name="T655">).</text:span></text:p>
      <text:p text:style-name="P656"><text:span text:style-name="T657">34.</text:span><text:span text:style-name="T658"> Nesses termos, conclui-se que foram preenchidos os requisitos previstos na Lei nº 14.133, de 2022, no Decreto Federal nº 11.462, de 2023, na Resolução CNJ nº 468, de 2022 e na Instrução Normativa TRE-RO nº 04, de 2023 para a adesão à Ata de Registro de Preços do TRE-SP nº 90/2025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659">1450207</text:span></text:a><text:span text:style-name="T660">), que tem como compromissária para o </text:span><text:span text:style-name="T661">item único</text:span><text:span text:style-name="T662"> pretendido a licitante </text:span><text:span text:style-name="T663">TORINO INFORMÁTICA LTDA.,</text:span><text:span text:style-name="T664"> inscrita no CNPJ sob o nº 3.619.767/0005-15, estando o objeto da ARP em harmonia com as especificações definidas no ETP nº 2/2025 COSUPUE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665">1453382</text:span></text:a><text:span text:style-name="T666">).</text:span></text:p>
      <text:p text:style-name="P667"><text:span text:style-name="T668">35.</text:span><text:span text:style-name="T669"> Assim, comprovada ainda no processo a disponibilidade orçamentária para o suporte da despesa (</text:span><text:a xlink:href="https://sei.tre-ro.jus.br/sei/controlador.php?acao=protocolo_visualizar&amp;id_protocolo=1496505&amp;id_procedimento_atual=1473786&amp;infra_sistema=100000100&amp;infra_unidade_atual=291&amp;infra_hash=defd686f5abaaf4e94850b54b0ba62f66e3bc61da6ead7ee9c09d824773c810b1e7b158e3228e2ff9ce4e39bc177d91d1338d92ebf6484fec9054a07631a8891ca023c0f94b80aff8794da98c18e0e022dc675f55c8dc4f515fc477b8bec1273" office:target-frame-name="_blank" xlink:show="new"><text:span text:style-name="T670">1455539</text:span></text:a><text:span text:style-name="T671">) e a regularidade da compromissária para contratar com a Administração Pública (</text:span><text:a xlink:href="https://sei.tre-ro.jus.br/sei/controlador.php?acao=protocolo_visualizar&amp;id_protocolo=1494355&amp;id_procedimento_atual=1473786&amp;infra_sistema=100000100&amp;infra_unidade_atual=291&amp;infra_hash=96ea0e06c124ded913146957e111669f3ad1f95debc030ab8c25b9f73159ce991e7b158e3228e2ff9ce4e39bc177d91d1338d92ebf6484fec9054a07631a8891ca023c0f94b80aff8794da98c18e0e022dc675f55c8dc4f515fc477b8bec1273" office:target-frame-name="_blank" xlink:show="new"><text:span text:style-name="T672">1453414</text:span></text:a><text:span text:style-name="T673">), inclusive no CADIN (</text:span><text:a xlink:href="https://sei.tre-ro.jus.br/sei/controlador.php?acao=protocolo_visualizar&amp;id_protocolo=1496678&amp;id_procedimento_atual=1473786&amp;infra_sistema=100000100&amp;infra_unidade_atual=291&amp;infra_hash=75184d65e7ed6b3b77f41bb13512d850fc0da9f02ebf46adbdfd2cc842b9c5d71e7b158e3228e2ff9ce4e39bc177d91d1338d92ebf6484fec9054a07631a8891ca023c0f94b80aff8794da98c18e0e022dc675f55c8dc4f515fc477b8bec1273" office:target-frame-name="_blank" xlink:show="new"><text:span text:style-name="T674">1455707</text:span></text:a><text:span text:style-name="T675">), poderá a Administração autorizar a contratação no valor total de </text:span><text:span text:style-name="T676">R$ 1.182.591,00</text:span><text:span text:style-name="T677"> (um milhão, cento e oitenta e dois mil quinhentos e noventa e um reais), nos moldes pretendidos pela STIC (</text:span><text:a xlink:href="https://sei.tre-ro.jus.br/sei/controlador.php?acao=protocolo_visualizar&amp;id_protocolo=1494356&amp;id_procedimento_atual=1473786&amp;infra_sistema=100000100&amp;infra_unidade_atual=291&amp;infra_hash=964fd828afa9eeb3cc5380eccee05a9c15f69939e7aa382acd986c7c011c9ac61e7b158e3228e2ff9ce4e39bc177d91d1338d92ebf6484fec9054a07631a8891ca023c0f94b80aff8794da98c18e0e022dc675f55c8dc4f515fc477b8bec1273" office:target-frame-name="_blank" xlink:show="new"><text:span text:style-name="T678">1453415</text:span></text:a><text:span text:style-name="T679"> e  </text:span><text:a xlink:href="https://sei.tre-ro.jus.br/sei/controlador.php?acao=protocolo_visualizar&amp;id_protocolo=1495400&amp;id_procedimento_atual=1473786&amp;infra_sistema=100000100&amp;infra_unidade_atual=291&amp;infra_hash=a5a93da698eee06a025ae0937a58ca6f9e2076e5d6c6b517fbd4c4ca2ebd57471e7b158e3228e2ff9ce4e39bc177d91d1338d92ebf6484fec9054a07631a8891ca023c0f94b80aff8794da98c18e0e022dc675f55c8dc4f515fc477b8bec1273" office:target-frame-name="_blank" xlink:show="new"><text:span text:style-name="T680">1454443</text:span></text:a><text:span text:style-name="T681">).</text:span></text:p>
      <text:p text:style-name="P682"> </text:p>
      <text:p text:style-name="P683"><text:span text:style-name="T684">IV – CONCLUSÃO</text:span></text:p>
      <text:p text:style-name="P685"><text:span text:style-name="T686">36.</text:span><text:span text:style-name="T687"> Pelo exposto, e por tudo o mais que consta nos autos, esta Assessoria Jurídica conclui nos seguintes termos:</text:span></text:p>
      <text:p text:style-name="P688"><text:span text:style-name="T689">I -</text:span><text:span text:style-name="T690"> Conquanto o art. 53, </text:span><text:span text:style-name="T691">caput</text:span><text:span text:style-name="T692">, da Lei nº 14.133, de 2021 estipule o controle prévio de legalidade dos documentos da fase de preparatória das contratações pela Assessoria Jurídica do órgão, trata-se de contratação oriunda de registro de preços em que o TRE-RO não atuou como órgão participante e que busca tão só a </text:span><text:span text:style-name="T693">adesão em uma Ata de Registro de Preços,</text:span><text:span text:style-name="T694"> motivo pelo qual a fase de planejamento da contratação foi integralmente realizada pelo ÓRGÃO GERENCIADOR do SRP, no caso a Câmara dos Deputados. Em função disso, tais documentos foram objeto de análise e aprovação pelas autoridades administrativas do referido órgão, nos termos do § 4º do art. 7º do Decreto nº 11.463, de 2023, </text:span><text:span text:style-name="T695">não se submetendo a uma nova valoração do órgão que pretende aderir à ARP, situação do TRE-RO neste processo</text:span><text:span text:style-name="T696">. Decorre daí que eventual pronunciamento desta unidade jurídica acerca desses documentos seria totalmente inoportuna, consoante a </text:span><text:span text:style-name="T697">Orientação Normativa AGU n° 88, de 16 de dezembro de 2024;</text:span></text:p>
      <text:soft-page-break/>
      <text:p text:style-name="P698"><text:span text:style-name="T699">II -</text:span><text:span text:style-name="T700"> Em relação aos artefatos da fase de planejamento que devem ser elaborados no TRE-RO nas pretensões de adesões em atas de registro de preços oriundas dos certames nos quais este órgão não atuou na condição de partícipe do SRP:</text:span></text:p>
      <text:p text:style-name="P701"><text:span text:style-name="T702">a)</text:span><text:span text:style-name="T703"> como </text:span><text:span text:style-name="T704">regra geral </text:span><text:span text:style-name="T705">deve ser observada a orientação contida</text:span><text:span text:style-name="T706"> no Parecer Jurídico AJSAOFC nº 48/2025 (</text:span><text:a xlink:href="https://sei.tre-ro.jus.br/sei/controlador.php?acao=protocolo_visualizar&amp;id_protocolo=1382389&amp;id_procedimento_atual=1473786&amp;infra_sistema=100000100&amp;infra_unidade_atual=291&amp;infra_hash=3e6cbbf3995fff8dbfaa988ecbc2b9fbdc8222c2312fa22f07ba968ce16c3c531e7b158e3228e2ff9ce4e39bc177d91d1338d92ebf6484fec9054a07631a8891ca023c0f94b80aff8794da98c18e0e022dc675f55c8dc4f515fc477b8bec1273" office:target-frame-name="_blank" xlink:show="new"><text:span text:style-name="T707">1343270</text:span></text:a><text:span text:style-name="T708">), sendo dispensada a elaboração de termo de referência e mapa de gestão de riscos quando da adesão às ARPs.</text:span><text:span text:style-name="T709"> </text:span><text:span text:style-name="T710">Tal orientação já se encontra inserida no</text:span><text:span text:style-name="T711"> </text:span><text:span text:style-name="T712">item 7.2.2, IV do novo ETP padronizado para adesão em ARP (</text:span><text:a xlink:href="https://sei.tre-ro.jus.br/sei/controlador.php?acao=protocolo_visualizar&amp;id_protocolo=1349605&amp;id_procedimento_atual=1473786&amp;infra_sistema=100000100&amp;infra_unidade_atual=291&amp;infra_hash=a1025665fe47895a229d33e17a4c82de43b20a29467de41119410a6319b9987d1e7b158e3228e2ff9ce4e39bc177d91d1338d92ebf6484fec9054a07631a8891ca023c0f94b80aff8794da98c18e0e022dc675f55c8dc4f515fc477b8bec1273" office:target-frame-name="_blank" xlink:show="new"><text:span text:style-name="T713">1311080</text:span></text:a><text:span text:style-name="T714">). Os artefatos se resumem ao Estudo Técnico Preliminar - ETP e à Informação Conclusiva do Valor Estimado da Contratação - ICVEC, de acordo com os anexos atualizados da Instrução Normativa TRE-RO nº 04/2023, disponibilizados como modelos padronizados no SEI deste Tribunal.  </text:span></text:p>
      <text:p text:style-name="P715"><text:span text:style-name="T716">b)</text:span><text:span text:style-name="T717"> tratando-se de </text:span><text:span text:style-name="T718">adesões que buscam a contratação de uma </text:span><text:span text:style-name="T719">SOLUÇÃO de TIC</text:span><text:span text:style-name="T720">, </text:span><text:span text:style-name="T721">como no caso em análise</text:span><text:span text:style-name="T722">,</text:span><text:span text:style-name="T723"> </text:span><text:span text:style-name="T724"> deverão ser observadas as diretrizes gerais traçadas pela </text:span><text:span text:style-name="T725">Resolução CNJ nº 468, de 2022, </text:span><text:span text:style-name="T726">editada sob o regime jurídico da</text:span><text:span text:style-name="T727"> LLC. </text:span><text:span text:style-name="T728">Essa realidade, de igual forma, determinou o procedimento levado a cabo pelo órgão gerenciador, também adstrito às regras do referido regulamento. Essa norma impõe aos órgãos do Poder Judiciário o cumprimento do rito específico da fase de planejamento ali previsto, </text:span><text:span text:style-name="T729">inclusive para adesões em atas de registro de preços</text:span><text:span text:style-name="T730">,</text:span><text:span text:style-name="T731"> de acordo com o art. 10, III da referida resolução.</text:span></text:p>
      <text:p text:style-name="P732"><text:span text:style-name="T733">b1.</text:span><text:span text:style-name="T734"> seguindo os comandos da  </text:span><text:span text:style-name="T735">Resolução CNJ nº 468, de 2022, </text:span><text:span text:style-name="T736">a EPC elaborou e trouxe ao processo os seguintes a</text:span><text:span text:style-name="T737">rtefatos da contratação da Solução de TIC: a) Estudos Técnicos Preliminares - ETP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738">1453382</text:span></text:a><text:span text:style-name="T739">); b) Mapa de Gestão de Riscos - MGR (</text:span><text:a xlink:href="https://sei.tre-ro.jus.br/sei/controlador.php?acao=protocolo_visualizar&amp;id_protocolo=1491569&amp;id_procedimento_atual=1473786&amp;infra_sistema=100000100&amp;infra_unidade_atual=291&amp;infra_hash=434662217a89630078986d99cc59429238a30dc4ab035512456e0c6012aa48171e7b158e3228e2ff9ce4e39bc177d91d1338d92ebf6484fec9054a07631a8891ca023c0f94b80aff8794da98c18e0e022dc675f55c8dc4f515fc477b8bec1273" office:target-frame-name="_blank" xlink:show="new"><text:span text:style-name="T740">1450651</text:span></text:a><text:span text:style-name="T741">); e c) Informação Conclusiva do Valor Estimado da Contratação - ICVEC  (</text:span><text:a xlink:href="https://sei.tre-ro.jus.br/sei/controlador.php?acao=protocolo_visualizar&amp;id_protocolo=1494274&amp;id_procedimento_atual=1473786&amp;infra_sistema=100000100&amp;infra_unidade_atual=291&amp;infra_hash=804c9ad6d88919f9b799ac56fe700a53bd3948a2eef0bb22aff86807fbceaf2b1e7b158e3228e2ff9ce4e39bc177d91d1338d92ebf6484fec9054a07631a8891ca023c0f94b80aff8794da98c18e0e022dc675f55c8dc4f515fc477b8bec1273" office:target-frame-name="_blank" xlink:show="new"><text:span text:style-name="T742">1453333</text:span></text:a><text:span text:style-name="T743">).</text:span><text:span text:style-name="T744"> Todos os artefatos foram analisados e havidos como regulares pela SAC (</text:span><text:a xlink:href="https://sei.tre-ro.jus.br/sei/controlador.php?acao=protocolo_visualizar&amp;id_protocolo=1497614&amp;id_procedimento_atual=1473786&amp;infra_sistema=100000100&amp;infra_unidade_atual=291&amp;infra_hash=3f52f441fc6d65340e3c3a3f019ffd8dbf572059e97d6aac76bfbb4a3682abee1e7b158e3228e2ff9ce4e39bc177d91d1338d92ebf6484fec9054a07631a8891ca023c0f94b80aff8794da98c18e0e022dc675f55c8dc4f515fc477b8bec1273" office:target-frame-name="_blank" xlink:show="new"><text:span text:style-name="T745">1456636</text:span></text:a><text:span text:style-name="T746">). </text:span></text:p>
      <text:p text:style-name="P747"><text:span text:style-name="T748">b2.</text:span><text:span text:style-name="T749"> nota-se não foi </text:span><text:span text:style-name="T750">elaborado o Termo de Referência - TR, documento que também consta dos rol dos artefatos da fase de planejamento das soluções de TIC, inclusive para adesões em ARP, na forma do citado no regulamento do CNJ.</text:span><text:span text:style-name="T751"> Contudo, conforme registrado no item 25 deste parecer, entende-se que esse artefato pode ser dispensado nas adesões de ARPs. </text:span><text:span text:style-name="T752">Isso porque, tratando-se de adesão a uma ARP, tal documento já foi produzido pelo órgão gerenciador - juntado no evento </text:span><text:a xlink:href="https://sei.tre-ro.jus.br/sei/controlador.php?acao=protocolo_visualizar&amp;id_protocolo=1485667&amp;id_procedimento_atual=1473786&amp;infra_sistema=100000100&amp;infra_unidade_atual=291&amp;infra_hash=e533f9b6bb9a1c0ae7356d259167adabd615e84cacacc7f1595ac893cb6ea0281e7b158e3228e2ff9ce4e39bc177d91d1338d92ebf6484fec9054a07631a8891ca023c0f94b80aff8794da98c18e0e022dc675f55c8dc4f515fc477b8bec1273" office:target-frame-name="_blank" xlink:show="new"><text:span text:style-name="T753">1444831</text:span></text:a><text:span text:style-name="T754">, sendo um nexo do edital do certame.  Assim, </text:span><text:span text:style-name="T755">o TR eventualmente produzido no âmbito do TRE-RO, após a realização do certame </text:span><text:span text:style-name="T756">não vinculará</text:span><text:span text:style-name="T757"> o licitante, adjudicatário, compromissário e contratado</text:span><text:span text:style-name="T758">. Nesse mesmo viés de raciocínio o </text:span><text:span text:style-name="T759">art. 11 da</text:span><text:span text:style-name="T760"> </text:span><text:span text:style-name="T761">Instrução Normativa SEGES/ME nº 81, de 2022</text:span><text:span text:style-name="T762"> estabelece a dispensa desse documento na adesões de ARP.</text:span></text:p>
      <text:p text:style-name="P763"><text:span text:style-name="T764">b3.</text:span><text:span text:style-name="T765"> Por sua vez, esta unidade jurídica não verificou desconformidade dos referidos documentos em relação às normas da Lei nº 14.133, de 2021 ou da </text:span><text:span text:style-name="T766">Resolução CNJ nº 468, de 2022</text:span><text:span text:style-name="T767">. Em razão disso, 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473786&amp;infra_sistema=100000100&amp;infra_unidade_atual=291&amp;infra_hash=af32875b8f301a100e8184976ca34522821991624931d7ce39a42b26d98f31a41e7b158e3228e2ff9ce4e39bc177d91d1338d92ebf6484fec9054a07631a8891ca023c0f94b80aff8794da98c18e0e022dc675f55c8dc4f515fc477b8bec1273" office:target-frame-name="_blank" xlink:show="new"><text:span text:style-name="T768">0986549</text:span></text:a><text:span text:style-name="T769">).</text:span></text:p>
      <text:soft-page-break/>
      <text:p text:style-name="P770"><text:span text:style-name="T771">c)  </text:span><text:span text:style-name="T772">quanto à </text:span><text:span text:style-name="T773">Equipe</text:span><text:span text:style-name="T774"> </text:span><text:span text:style-name="T775">de Gestão e Fiscalização</text:span><text:span text:style-name="T776">, na forma do art. 23 da IN TRE-RO nº 4, de 2023, </text:span><text:span text:style-name="T777">compete à autoridade administrativa responsável pela aprovação dos documentos da fase de planejamento a designação do coletivo indicado</text:span><text:span text:style-name="T778"> (</text:span><text:a xlink:href="https://sei.tre-ro.jus.br/sei/controlador.php?acao=protocolo_visualizar&amp;id_protocolo=1491696&amp;id_procedimento_atual=1473786&amp;infra_sistema=100000100&amp;infra_unidade_atual=291&amp;infra_hash=4fe0bf0701e4f466e18524b77428056c75117e4313764ce9fb164659ed2132ed1e7b158e3228e2ff9ce4e39bc177d91d1338d92ebf6484fec9054a07631a8891ca023c0f94b80aff8794da98c18e0e022dc675f55c8dc4f515fc477b8bec1273" office:target-frame-name="_blank" xlink:show="new"><text:span text:style-name="T779">1450777</text:span></text:a><text:span text:style-name="T780">) o que poderá se dar no mesmo despacho de aprovação dos documentos da fase de planejamento da contratação. Registra-se que a formalização dispensa a emissão de portaria.</text:span></text:p>
      <text:p text:style-name="P781"><text:span text:style-name="T782">III -</text:span><text:span text:style-name="T783"> uma vez que foram preenchidos os requisitos previstos na Lei nº 14.133, de 2022, no Decreto Federal nº 11.462, de 2023, na Resolução CNJ nº 468, de 2022 e na Instrução Normativa TRE-RO nº 04, de 2023,  pela </text:span><text:span text:style-name="T784">possibilidade jurídica de adesão </text:span><text:span text:style-name="T785">à Ata de Registro de Preços nº 90/2025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786">1450207</text:span></text:a><text:span text:style-name="T787">) do Tribunal Regional Eleitoral de São Paulo, que tem como compromissária para o </text:span><text:span text:style-name="T788">item único</text:span><text:span text:style-name="T789"> pretendido o licitante </text:span><text:span text:style-name="T790">TORINO INFORMÁTICA LTDA.,</text:span><text:span text:style-name="T791"> inscrita no CNPJ sob o nº 3.619.767/0005-15, no valor total de </text:span><text:span text:style-name="T792">R$ 1.182.591,00</text:span><text:span text:style-name="T793"> (um milhão, cento e oitenta e dois mil quinhentos e noventa e um reais), nos moldes pretendidos pela STIC (</text:span><text:a xlink:href="https://sei.tre-ro.jus.br/sei/controlador.php?acao=protocolo_visualizar&amp;id_protocolo=1494356&amp;id_procedimento_atual=1473786&amp;infra_sistema=100000100&amp;infra_unidade_atual=291&amp;infra_hash=964fd828afa9eeb3cc5380eccee05a9c15f69939e7aa382acd986c7c011c9ac61e7b158e3228e2ff9ce4e39bc177d91d1338d92ebf6484fec9054a07631a8891ca023c0f94b80aff8794da98c18e0e022dc675f55c8dc4f515fc477b8bec1273" office:target-frame-name="_blank" xlink:show="new"><text:span text:style-name="T794">1453415</text:span></text:a><text:span text:style-name="T795"> e  </text:span><text:a xlink:href="https://sei.tre-ro.jus.br/sei/controlador.php?acao=protocolo_visualizar&amp;id_protocolo=1495400&amp;id_procedimento_atual=1473786&amp;infra_sistema=100000100&amp;infra_unidade_atual=291&amp;infra_hash=a5a93da698eee06a025ae0937a58ca6f9e2076e5d6c6b517fbd4c4ca2ebd57471e7b158e3228e2ff9ce4e39bc177d91d1338d92ebf6484fec9054a07631a8891ca023c0f94b80aff8794da98c18e0e022dc675f55c8dc4f515fc477b8bec1273" office:target-frame-name="_blank" xlink:show="new"><text:span text:style-name="T796">1454443</text:span></text:a><text:span text:style-name="T797">), em harmonia com as especificações definidas no ETP nº 2/2025 COSUPUE (</text:span><text:a xlink:href="https://sei.tre-ro.jus.br/sei/controlador.php?acao=protocolo_visualizar&amp;id_protocolo=1494323&amp;id_procedimento_atual=1473786&amp;infra_sistema=100000100&amp;infra_unidade_atual=291&amp;infra_hash=c0b367a4a19984a01230fd6c953b1aa5d223d0aa4652c9ea7b0d9d0e84ce05891e7b158e3228e2ff9ce4e39bc177d91d1338d92ebf6484fec9054a07631a8891ca023c0f94b80aff8794da98c18e0e022dc675f55c8dc4f515fc477b8bec1273" office:target-frame-name="_blank" xlink:show="new"><text:span text:style-name="T798">1453382</text:span></text:a><text:span text:style-name="T799">).</text:span></text:p>
      <text:p text:style-name="P800"><text:span text:style-name="T801">i.</text:span><text:span text:style-name="T802"> conforme já apontado neste parecer, foi comprovada no processo a disponibilidade orçamentária para o suporte da despesa (</text:span><text:a xlink:href="https://sei.tre-ro.jus.br/sei/controlador.php?acao=protocolo_visualizar&amp;id_protocolo=1496505&amp;id_procedimento_atual=1473786&amp;infra_sistema=100000100&amp;infra_unidade_atual=291&amp;infra_hash=defd686f5abaaf4e94850b54b0ba62f66e3bc61da6ead7ee9c09d824773c810b1e7b158e3228e2ff9ce4e39bc177d91d1338d92ebf6484fec9054a07631a8891ca023c0f94b80aff8794da98c18e0e022dc675f55c8dc4f515fc477b8bec1273" office:target-frame-name="_blank" xlink:show="new"><text:span text:style-name="T803">1455539</text:span></text:a><text:span text:style-name="T804">) e a regularidade da compromissária para contratar com a Administração Pública (</text:span><text:a xlink:href="https://sei.tre-ro.jus.br/sei/controlador.php?acao=protocolo_visualizar&amp;id_protocolo=1494355&amp;id_procedimento_atual=1473786&amp;infra_sistema=100000100&amp;infra_unidade_atual=291&amp;infra_hash=96ea0e06c124ded913146957e111669f3ad1f95debc030ab8c25b9f73159ce991e7b158e3228e2ff9ce4e39bc177d91d1338d92ebf6484fec9054a07631a8891ca023c0f94b80aff8794da98c18e0e022dc675f55c8dc4f515fc477b8bec1273" office:target-frame-name="_blank" xlink:show="new"><text:span text:style-name="T805">1453414</text:span></text:a><text:span text:style-name="T806">), inclusive no CADIN (</text:span><text:a xlink:href="https://sei.tre-ro.jus.br/sei/controlador.php?acao=protocolo_visualizar&amp;id_protocolo=1496678&amp;id_procedimento_atual=1473786&amp;infra_sistema=100000100&amp;infra_unidade_atual=291&amp;infra_hash=75184d65e7ed6b3b77f41bb13512d850fc0da9f02ebf46adbdfd2cc842b9c5d71e7b158e3228e2ff9ce4e39bc177d91d1338d92ebf6484fec9054a07631a8891ca023c0f94b80aff8794da98c18e0e022dc675f55c8dc4f515fc477b8bec1273" office:target-frame-name="_blank" xlink:show="new"><text:span text:style-name="T807">1455707</text:span></text:a><text:span text:style-name="T808">).</text:span></text:p>
      <text:p text:style-name="P809"><text:span text:style-name="T810">37.</text:span><text:span text:style-name="T811"> Quanto a minuta do contrato produzidas no âmbito do Pregão Eletrônico SRP do TRE-SP nº 90065/2025, tal instrumento foi analisado pela assessoria jurídica e aprovado pela administração do órgão gerenciador, nos termos do § 4º do art. 7º do Decreto nº 11.462/2023 c/c art. 53, </text:span><text:span text:style-name="T812">caput,</text:span><text:span text:style-name="T813"> da Lei 14.133, de 2021. Logo, como registrado na seção 3.1 deste parecer, estará dispensado o controle de legalidade desta minuta por esta Assessoria Jurídica. Nesse sentido: </text:span><text:span text:style-name="T814">Orientação Normativa AGU n° 88/2024.</text:span></text:p>
      <text:p text:style-name="P815"><text:span text:style-name="T816">i.</text:span><text:span text:style-name="T817"> a SECONT, por meio da Remessa nº 457/2025 (</text:span><text:a xlink:href="https://sei.tre-ro.jus.br/sei/controlador.php?acao=protocolo_visualizar&amp;id_protocolo=1497522&amp;id_procedimento_atual=1473786&amp;infra_sistema=100000100&amp;infra_unidade_atual=291&amp;infra_hash=4b6fd232d82d120a446764a660f3b4f92d299f9df8963a456943a3f367ca50541e7b158e3228e2ff9ce4e39bc177d91d1338d92ebf6484fec9054a07631a8891ca023c0f94b80aff8794da98c18e0e022dc675f55c8dc4f515fc477b8bec1273" office:target-frame-name="_blank" xlink:show="new"><text:span text:style-name="T818">1456544</text:span></text:a><text:span text:style-name="T819">), </text:span><text:span text:style-name="T820">registrou que o instrumento juntado no evento </text:span><text:a xlink:href="https://sei.tre-ro.jus.br/sei/controlador.php?acao=protocolo_visualizar&amp;id_protocolo=1497521&amp;id_procedimento_atual=1473786&amp;infra_sistema=100000100&amp;infra_unidade_atual=291&amp;infra_hash=1342d0a0a0684982fa8d5aebda2dd2d82ed7355a6042d0ac0f5453226baccf191e7b158e3228e2ff9ce4e39bc177d91d1338d92ebf6484fec9054a07631a8891ca023c0f94b80aff8794da98c18e0e022dc675f55c8dc4f515fc477b8bec1273" office:target-frame-name="_blank" xlink:show="new"><text:span text:style-name="T821">1456543</text:span></text:a><text:span text:style-name="T822"> foi elaborado com base nas informações constantes da minuta produzida no órgão gerenciador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823">1444818</text:span></text:a><text:span text:style-name="T824">), vez que se trata de adesão em SRP. </text:span><text:span text:style-name="T825">Contudo,</text:span><text:span text:style-name="T826"> houve inserção apenas das informações relativas à contratação do TRE-RO e a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827"><text:span text:style-name="T828">ii.</text:span><text:span text:style-name="T829"> nessa linha, a minuta do contrato elaborada pela SECONT reproduz as condições que constam do edital do certame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830">1444818</text:span></text:a><text:span text:style-name="T831">), devidamente ajustadas aos dados das partes, bem como aos itens e quantitativos que se pretende contratar e a outros elementos indicados na referida remessa, quais sejam: </text:span><text:span text:style-name="T832">a)</text:span><text:span text:style-name="T833"> inclusão de cláusulas a respeito da LGPD; </text:span><text:span text:style-name="T834">b)</text:span><text:span text:style-name="T835">  da Política de Integridade nas contratações; e </text:span><text:span text:style-name="T836">c)</text:span><text:span text:style-name="T837"> da Política de Enfrentamento ao Assédio.<text:s/></text:span><text:soft-page-break/><text:span text:style-name="T838">Dessa forma, pode-se concluir que a cláusulas e condições do referido instrumento estão em conformidade com o regime da Lei nº 14.133, de 2021 e com as demais elementos informados pela EPC para a adesão pretendida;</text:span></text:p>
      <text:p text:style-name="P839"><text:span text:style-name="T840">Contudo, </text:span><text:span text:style-name="T841">ORIENTA-SE</text:span><text:span text:style-name="T842"> adequar a redação da CLÁUSULA TERCEIRA e </text:span><text:span text:style-name="T843">excluir a previsão de prorrogação do ajuste</text:span><text:span text:style-name="T844">. Não se trata de um contrato de escopo. A vigência do contrato terá seu termo final decretado com o termino do período de assistência técnica dos equipamentos que, de acordo com item 4.26 do TR do órgão gerenciador (</text:span><text:a xlink:href="https://sei.tre-ro.jus.br/sei/controlador.php?acao=protocolo_visualizar&amp;id_protocolo=1485667&amp;id_procedimento_atual=1473786&amp;infra_sistema=100000100&amp;infra_unidade_atual=291&amp;infra_hash=e533f9b6bb9a1c0ae7356d259167adabd615e84cacacc7f1595ac893cb6ea0281e7b158e3228e2ff9ce4e39bc177d91d1338d92ebf6484fec9054a07631a8891ca023c0f94b80aff8794da98c18e0e022dc675f55c8dc4f515fc477b8bec1273" office:target-frame-name="_blank" xlink:show="new"><text:span text:style-name="T845">1444831</text:span></text:a><text:span text:style-name="T846">), </text:span><text:span text:style-name="T847">será de 60 (sessenta) meses a partir da emissão do Termo de Recebimento Definitivo dos equipamentos.</text:span><text:span text:style-name="T848"> </text:span></text:p>
      <text:p text:style-name="P849"><text:span text:style-name="T850">iii.</text:span><text:span text:style-name="T851"> por fim, conforme arts. 91 e 94 da NLLC, </text:span><text:span text:style-name="T852">orienta-se</text:span><text:span text:style-name="T853"> à administração que, após a assinatura do instrumento de contato, o processo deverá ser enviado à SECONT para publicação resumida no DJE, no </text:span><text:span text:style-name="T854">site</text:span><text:span text:style-name="T855"> oficial do TRE-RO e no PNCP.</text:span></text:p>
      <text:p text:style-name="P856"> </text:p>
      <text:p text:style-name="P857">À consideração da autoridade competente.</text:p>
      <text:p text:style-name="P858"> </text:p>
      <text:p text:style-name="P859"><text:span text:style-name="T86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0002267-09.2025.6.22.8000</text:p>
          </table:table-cell>
          <table:table-cell table:style-name="TableCell867">
            <text:p text:style-name="P868">145671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14T15:19:00Z</dc:date>
    <meta:template xlink:href="Normal" xlink:type="simple"/>
    <meta:editing-cycles>4</meta:editing-cycles>
    <meta:editing-duration>PT0S</meta:editing-duration>
    <meta:document-statistic meta:page-count="16" meta:paragraph-count="166" meta:word-count="13015" meta:character-count="83135" meta:row-count="585" meta:non-whitespace-character-count="70286"/>
  </office:meta>
</office:document-meta>
</file>