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justify" style:vertical-align="auto" fo:margin-top="0.0833in" fo:margin-bottom="0.0833in" fo:line-height="100%" fo:margin-left="4.5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T1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0pt" style:font-size-asian="10pt" style:font-size-complex="10pt" style:language-asian="pt" style:country-asian="BR"/>
    </style:style>
    <style:style style:name="T1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8" style:parent-style-name="Fonteparág.padrão" style:family="text">
      <style:text-properties style:font-name="Times New Roman" fo:color="#000000" fo:font-size="10pt" style:font-size-asian="10pt" style:font-size-complex="10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2" style:parent-style-name="Fonteparág.padrão" style:family="text">
      <style:text-properties style:font-name="Times New Roman" fo:color="#000000" fo:font-size="10pt" style:font-size-asian="10pt" style:font-size-complex="10pt" style:language-asian="pt" style:country-asian="BR"/>
    </style:style>
    <style:style style:name="T1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1" style:parent-style-name="Fonteparág.padrão" style:family="text">
      <style:text-properties style:font-name="Times New Roman" fo:color="#000000" fo:font-size="10pt" style:font-size-asian="10pt" style:font-size-complex="10pt" style:language-asian="pt" style:country-asian="BR"/>
    </style:style>
    <style:style style:name="T2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3" style:parent-style-name="Fonteparág.padrão" style:family="text">
      <style:text-properties style:font-name="Times New Roman" fo:color="#000000" fo:font-size="10pt" style:font-size-asian="10pt" style:font-size-complex="10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1" style:parent-style-name="Fonteparág.padrão" style:family="text">
      <style:text-properties style:font-name="Times New Roman" fo:color="#000000" fo:font-size="10pt" style:font-size-asian="10pt" style:font-size-complex="10pt" style:language-asian="pt" style:country-asian="BR"/>
    </style:style>
    <style:style style:name="T3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3" style:parent-style-name="Fonteparág.padrão" style:family="text">
      <style:text-properties style:font-name="Times New Roman" fo:color="#000000" fo:font-size="10pt" style:font-size-asian="10pt" style:font-size-complex="10pt" style:language-asian="pt" style:country-asian="BR"/>
    </style:style>
    <style:style style:name="P3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4" style:parent-style-name="Fonteparág.padrão" style:family="text">
      <style:text-properties style:font-name="Times New Roman" fo:color="#000000" fo:font-size="10pt" style:font-size-asian="10pt" style:font-size-complex="10pt" style:language-asian="pt" style:country-asian="BR"/>
    </style:style>
    <style:style style:name="T325" style:parent-style-name="Fonteparág.padrão" style:family="text">
      <style:text-properties style:font-name="Times New Roman" fo:color="#4D4DE6" fo:font-size="10pt" style:font-size-asian="10pt" style:font-size-complex="10pt" style:language-asian="pt" style:country-asian="BR"/>
    </style:style>
    <style:style style:name="P3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3" style:parent-style-name="Fonteparág.padrão" style:family="text">
      <style:text-properties style:font-name="Times New Roman" fo:color="#000000" fo:font-size="10pt" style:font-size-asian="10pt" style:font-size-complex="10pt" style:language-asian="pt" style:country-asian="BR"/>
    </style:style>
    <style:style style:name="T34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0pt" style:font-size-asian="10pt" style:font-size-complex="10pt" style:language-asian="pt" style:country-asian="BR"/>
    </style:style>
    <style:style style:name="P3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color="#4D4DE6"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2" style:parent-style-name="Fonteparág.padrão" style:family="text">
      <style:text-properties style:font-name="Times New Roman" fo:color="#000000" fo:font-size="10pt" style:font-size-asian="10pt" style:font-size-complex="10pt" style:language-asian="pt" style:country-asian="BR"/>
    </style:style>
    <style:style style:name="T3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6" style:parent-style-name="Fonteparág.padrão" style:family="text">
      <style:text-properties style:font-name="Times New Roman" fo:color="#000000" fo:font-size="10pt" style:font-size-asian="10pt" style:font-size-complex="10pt" style:language-asian="pt" style:country-asian="BR"/>
    </style:style>
    <style:style style:name="T38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fo:color="#000000" fo:font-size="10pt" style:font-size-asian="10pt" style:font-size-complex="10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9" style:parent-style-name="Fonteparág.padrão" style:family="text">
      <style:text-properties style:font-name="Times New Roman" fo:color="#000000" fo:font-size="10pt" style:font-size-asian="10pt" style:font-size-complex="10pt" style:language-asian="pt" style:country-asian="BR"/>
    </style:style>
    <style:style style:name="T4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1" style:parent-style-name="Fonteparág.padrão" style:family="text">
      <style:text-properties style:font-name="Times New Roman" fo:color="#000000" fo:font-size="10pt" style:font-size-asian="10pt" style:font-size-complex="10pt" style:language-asian="pt" style:country-asian="BR"/>
    </style:style>
    <style:style style:name="T4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3" style:parent-style-name="Fonteparág.padrão" style:family="text">
      <style:text-properties style:font-name="Times New Roman" fo:color="#000000" fo:font-size="10pt" style:font-size-asian="10pt" style:font-size-complex="10pt" style:language-asian="pt" style:country-asian="BR"/>
    </style:style>
    <style:style style:name="P4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6" style:parent-style-name="Fonteparág.padrão" style:family="text">
      <style:text-properties style:font-name="Times New Roman" fo:color="#000000" fo:font-size="10pt" style:font-size-asian="10pt" style:font-size-complex="10pt" style:language-asian="pt" style:country-asian="BR"/>
    </style:style>
    <style:style style:name="T4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8" style:parent-style-name="Fonteparág.padrão" style:family="text">
      <style:text-properties style:font-name="Times New Roman" fo:color="#000000" fo:font-size="10pt" style:font-size-asian="10pt" style:font-size-complex="10pt" style:language-asian="pt" style:country-asian="BR"/>
    </style:style>
    <style:style style:name="T4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0" style:parent-style-name="Fonteparág.padrão" style:family="text">
      <style:text-properties style:font-name="Times New Roman" fo:color="#000000" fo:font-size="10pt" style:font-size-asian="10pt" style:font-size-complex="10pt" style:language-asian="pt" style:country-asian="BR"/>
    </style:style>
    <style:style style:name="T4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2" style:parent-style-name="Fonteparág.padrão" style:family="text">
      <style:text-properties style:font-name="Times New Roman" fo:color="#000000" fo:font-size="10pt" style:font-size-asian="10pt" style:font-size-complex="10pt" style:language-asian="pt" style:country-asian="BR"/>
    </style:style>
    <style:style style:name="P4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T4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P4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T4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P4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9" style:parent-style-name="Fonteparág.padrão" style:family="text">
      <style:text-properties style:font-name="Times New Roman" fo:color="#000000" fo:font-size="10pt" style:font-size-asian="10pt" style:font-size-complex="10pt" style:language-asian="pt" style:country-asian="BR"/>
    </style:style>
    <style:style style:name="P4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3" style:parent-style-name="Fonteparág.padrão" style:family="text">
      <style:text-properties style:font-name="Times New Roman" fo:color="#000000" fo:font-size="10pt" style:font-size-asian="10pt" style:font-size-complex="10pt" style:language-asian="pt" style:country-asian="BR"/>
    </style:style>
    <style:style style:name="T45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fo:font-size="10pt" style:font-size-asian="10pt" style:font-size-complex="10pt" style:language-asian="pt" style:country-asian="BR"/>
    </style:style>
    <style:style style:name="P4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7" style:parent-style-name="Fonteparág.padrão" style:family="text">
      <style:text-properties style:font-name="Times New Roman" fo:color="#000000" fo:font-size="10pt" style:font-size-asian="10pt" style:font-size-complex="10pt" style:language-asian="pt" style:country-asian="BR"/>
    </style:style>
    <style:style style:name="T4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9" style:parent-style-name="Fonteparág.padrão" style:family="text">
      <style:text-properties style:font-name="Times New Roman" fo:color="#000000" fo:font-size="10pt" style:font-size-asian="10pt" style:font-size-complex="10pt" style:language-asian="pt" style:country-asian="BR"/>
    </style:style>
    <style:style style:name="P4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1" style:parent-style-name="Fonteparág.padrão" style:family="text">
      <style:text-properties style:font-name="Times New Roman" fo:color="#000000" fo:font-size="10pt" style:font-size-asian="10pt" style:font-size-complex="10pt" style:language-asian="pt" style:country-asian="BR"/>
    </style:style>
    <style:style style:name="T4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63"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8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T49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9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84" style:parent-style-name="Fonteparág.padrão" style:family="text">
      <style:text-properties style:font-name="Times New Roman" fo:color="#000000" fo:font-size="10pt" style:font-size-asian="10pt" style:font-size-complex="10pt" style:language-asian="pt" style:country-asian="BR"/>
    </style:style>
    <style:style style:name="P5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T6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T6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Times New Roman" fo:color="#000000" fo:font-size="12pt" style:font-size-asian="12pt" style:font-size-complex="12pt" style:language-asian="pt" style:country-asian="BR"/>
    </style:style>
    <style:style style:name="TableColumn639" style:family="table-column">
      <style:table-column-properties style:column-width="1.4854in"/>
    </style:style>
    <style:style style:name="TableColumn640" style:family="table-column">
      <style:table-column-properties style:column-width="1.3416in"/>
    </style:style>
    <style:style style:name="TableColumn641" style:family="table-column">
      <style:table-column-properties style:column-width="3.3291in"/>
    </style:style>
    <style:style style:name="Table638" style:family="table">
      <style:table-properties style:width="6.1562in" fo:margin-left="0in" table:align="left"/>
    </style:style>
    <style:style style:name="TableRow642" style:family="table-row">
      <style:table-row-properties style:min-row-height="0.1354in"/>
    </style:style>
    <style:style style:name="TableCell643" style:family="table-cell">
      <style:table-cell-properties fo:border="0.0104in solid #000000" style:writing-mode="lr-tb" style:vertical-align="middle" fo:padding-top="0.0312in" fo:padding-left="0.0312in" fo:padding-bottom="0.0312in" fo:padding-right="0.0312in"/>
    </style:style>
    <style:style style:name="P6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645" style:family="table-cell">
      <style:table-cell-properties fo:border="0.0104in solid #000000" style:writing-mode="lr-tb" style:vertical-align="middle" fo:padding-top="0.0312in" fo:padding-left="0.0312in" fo:padding-bottom="0.0312in" fo:padding-right="0.0312in"/>
    </style:style>
    <style:style style:name="P6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647" style:family="table-cell">
      <style:table-cell-properties fo:border="0.0104in solid #000000" style:writing-mode="lr-tb" style:vertical-align="middle" fo:padding-top="0.0312in" fo:padding-left="0.0312in" fo:padding-bottom="0.0312in" fo:padding-right="0.0312in"/>
    </style:style>
    <style:style style:name="P6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Row649" style:family="table-row">
      <style:table-row-properties style:min-row-height="0.3979in"/>
    </style:style>
    <style:style style:name="TableCell650" style:family="table-cell">
      <style:table-cell-properties fo:border="0.0104in solid #000000" style:writing-mode="lr-tb" style:vertical-align="middle" fo:padding-top="0.0312in" fo:padding-left="0.0312in" fo:padding-bottom="0.0312in" fo:padding-right="0.0312in"/>
    </style:style>
    <style:style style:name="P6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2" style:family="table-cell">
      <style:table-cell-properties fo:border="0.0104in solid #000000" style:writing-mode="lr-tb" style:vertical-align="middle" fo:padding-top="0.0312in" fo:padding-left="0.0312in" fo:padding-bottom="0.0312in" fo:padding-right="0.0312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style:language-asian="pt" style:country-asian="BR"/>
    </style:style>
    <style:style style:name="TableCell655" style:family="table-cell">
      <style:table-cell-properties fo:border="0.0104in solid #000000" style:writing-mode="lr-tb" style:vertical-align="middle" fo:padding-top="0.0312in" fo:padding-left="0.0312in" fo:padding-bottom="0.0312in" fo:padding-right="0.0312in"/>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style:language-asian="pt" style:country-asian="BR"/>
    </style:style>
    <style:style style:name="T6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0" style:parent-style-name="Fonteparág.padrão" style:family="text">
      <style:text-properties style:font-name="Times New Roman" fo:color="#000000" fo:font-size="12pt" style:font-size-asian="12pt" style:font-size-complex="12pt" style:language-asian="pt" style:country-asian="BR"/>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style:language-asian="pt" style:country-asian="BR"/>
    </style:style>
    <style:style style:name="T663" style:parent-style-name="Fonteparág.padrão" style:family="text">
      <style:text-properties style:font-name="Times New Roman" fo:color="#000000" style:language-asian="pt" style:country-asian="BR"/>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7" style:parent-style-name="Fonteparág.padrão" style:family="text">
      <style:text-properties style:font-name="Times New Roman" fo:font-weight="bold" style:font-weight-asian="bold" style:font-weight-complex="bold" fo:color="#000000" style:language-asian="pt" style:country-asian="BR"/>
    </style:style>
    <style:style style:name="T668"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Times New Roman" fo:font-weight="bold" style:font-weight-asian="bold" style:font-weight-complex="bold" fo:color="#000000" style:language-asian="pt" style:country-asian="BR"/>
    </style:style>
    <style:style style:name="T670" style:parent-style-name="Fonteparág.padrão" style:family="text">
      <style:text-properties style:font-name="Times New Roman" fo:color="#000000" style:language-asian="pt" style:country-asian="BR"/>
    </style:style>
    <style:style style:name="P6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style:language-asian="pt" style:country-asian="BR"/>
    </style:style>
    <style:style style:name="T673" style:parent-style-name="Fonteparág.padrão" style:family="text">
      <style:text-properties style:font-name="Times New Roman" fo:color="#000000" style:language-asian="pt" style:country-asian="BR"/>
    </style:style>
    <style:style style:name="P6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6" style:family="table-row">
      <style:table-row-properties style:min-row-height="0.5847in"/>
    </style:style>
    <style:style style:name="TableCell677" style:family="table-cell">
      <style:table-cell-properties fo:border="0.0104in solid #000000" style:writing-mode="lr-tb" style:vertical-align="middle" fo:padding-top="0.0312in" fo:padding-left="0.0312in" fo:padding-bottom="0.0312in" fo:padding-right="0.0312in"/>
    </style:style>
    <style:style style:name="P6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79" style:family="table-cell">
      <style:table-cell-properties fo:border="0.0104in solid #000000" style:writing-mode="lr-tb" style:vertical-align="middle" fo:padding-top="0.0312in" fo:padding-left="0.0312in" fo:padding-bottom="0.0312in" fo:padding-right="0.0312in"/>
    </style:style>
    <style:style style:name="P6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style:language-asian="pt" style:country-asian="BR"/>
    </style:style>
    <style:style style:name="TableCell682" style:family="table-cell">
      <style:table-cell-properties fo:border="0.0104in solid #000000" style:writing-mode="lr-tb" style:vertical-align="middle" fo:padding-top="0.0312in" fo:padding-left="0.0312in" fo:padding-bottom="0.0312in" fo:padding-right="0.0312in"/>
    </style:style>
    <style:style style:name="P6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6" style:family="table-row">
      <style:table-row-properties style:min-row-height="4.102in"/>
    </style:style>
    <style:style style:name="TableCell687" style:family="table-cell">
      <style:table-cell-properties fo:border="0.0104in solid #000000" style:writing-mode="lr-tb" style:vertical-align="middle" fo:padding-top="0.0312in" fo:padding-left="0.0312in" fo:padding-bottom="0.0312in" fo:padding-right="0.0312in"/>
    </style:style>
    <style:style style:name="P6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89" style:family="table-cell">
      <style:table-cell-properties fo:border="0.0104in solid #000000" style:writing-mode="lr-tb" style:vertical-align="middle" fo:padding-top="0.0312in" fo:padding-left="0.0312in" fo:padding-bottom="0.0312in" fo:padding-right="0.0312in"/>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style:language-asian="pt" style:country-asian="BR"/>
    </style:style>
    <style:style style:name="TableCell692" style:family="table-cell">
      <style:table-cell-properties fo:border="0.0104in solid #000000" style:writing-mode="lr-tb" style:vertical-align="middle" fo:padding-top="0.0312in" fo:padding-left="0.0312in" fo:padding-bottom="0.0312in" fo:padding-right="0.0312in"/>
    </style:style>
    <style:style style:name="P6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style:language-asian="pt" style:country-asian="BR"/>
    </style:style>
    <style:style style:name="P6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style:language-asian="pt" style:country-asian="BR"/>
    </style:style>
    <style:style style:name="T698" style:parent-style-name="Fonteparág.padrão" style:family="text">
      <style:text-properties style:font-name="Times New Roman" fo:color="#000000" style:language-asian="pt" style:country-asian="BR"/>
    </style:style>
    <style:style style:name="P699" style:parent-style-name="Normal" style:family="paragraph">
      <style:paragraph-properties style:vertical-align="auto" fo:margin-top="0.0833in" fo:margin-bottom="0in" fo:line-height="100%" fo:margin-left="0.08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style:language-asian="pt" style:country-asian="BR"/>
    </style:style>
    <style:style style:name="T701" style:parent-style-name="Fonteparág.padrão" style:family="text">
      <style:text-properties style:font-name="Times New Roman" fo:color="#000000" style:language-asian="pt" style:country-asian="BR"/>
    </style:style>
    <style:style style:name="T702" style:parent-style-name="Fonteparág.padrão" style:family="text">
      <style:text-properties style:font-name="Times New Roman" fo:color="#000000" fo:font-size="12pt" style:font-size-asian="12pt" style:font-size-complex="12pt" style:language-asian="pt" style:country-asian="BR"/>
    </style:style>
    <style:style style:name="TableRow703" style:family="table-row">
      <style:table-row-properties style:min-row-height="0.8555in"/>
    </style:style>
    <style:style style:name="TableCell704" style:family="table-cell">
      <style:table-cell-properties fo:border="0.0104in solid #000000" style:writing-mode="lr-tb" style:vertical-align="middle" fo:padding-top="0.0312in" fo:padding-left="0.0312in" fo:padding-bottom="0.0312in" fo:padding-right="0.0312in"/>
    </style:style>
    <style:style style:name="P7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06" style:family="table-cell">
      <style:table-cell-properties fo:border="0.0104in solid #000000" style:writing-mode="lr-tb" style:vertical-align="middle" fo:padding-top="0.0312in" fo:padding-left="0.0312in" fo:padding-bottom="0.0312in" fo:padding-right="0.0312in"/>
    </style:style>
    <style:style style:name="P7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style:language-asian="pt" style:country-asian="BR"/>
    </style:style>
    <style:style style:name="TableCell709" style:family="table-cell">
      <style:table-cell-properties fo:border="0.0104in solid #000000" style:writing-mode="lr-tb" style:vertical-align="middle" fo:padding-top="0.0333in" fo:padding-left="0.0333in" fo:padding-bottom="0.0333in" fo:padding-right="0.0333in"/>
    </style:style>
    <style:style style:name="P710"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Row711" style:family="table-row">
      <style:table-row-properties style:min-row-height="0.652in"/>
    </style:style>
    <style:style style:name="TableCell712" style:family="table-cell">
      <style:table-cell-properties fo:border="0.0104in solid #000000" style:writing-mode="lr-tb" style:vertical-align="middle" fo:padding-top="0.0312in" fo:padding-left="0.0312in" fo:padding-bottom="0.0312in" fo:padding-right="0.0312in"/>
    </style:style>
    <style:style style:name="P7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4" style:family="table-cell">
      <style:table-cell-properties fo:border="0.0104in solid #000000" style:writing-mode="lr-tb" style:vertical-align="middle" fo:padding-top="0.0312in" fo:padding-left="0.0312in" fo:padding-bottom="0.0312in" fo:padding-right="0.0312in"/>
    </style:style>
    <style:style style:name="P7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style:language-asian="pt" style:country-asian="BR"/>
    </style:style>
    <style:style style:name="TableCell717" style:family="table-cell">
      <style:table-cell-properties fo:border="0.0104in solid #000000" style:writing-mode="lr-tb" style:vertical-align="middle" fo:padding-top="0.0333in" fo:padding-left="0.0333in" fo:padding-bottom="0.0333in" fo:padding-right="0.0333in"/>
    </style:style>
    <style:style style:name="P718"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Row719" style:family="table-row">
      <style:table-row-properties style:min-row-height="0.525in"/>
    </style:style>
    <style:style style:name="TableCell720" style:family="table-cell">
      <style:table-cell-properties fo:border="0.0104in solid #000000" style:writing-mode="lr-tb" style:vertical-align="middle" fo:padding-top="0.0312in" fo:padding-left="0.0312in" fo:padding-bottom="0.0312in" fo:padding-right="0.0312in"/>
    </style:style>
    <style:style style:name="P7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22" style:family="table-cell">
      <style:table-cell-properties fo:border="0.0104in solid #000000" style:writing-mode="lr-tb" style:vertical-align="middle" fo:padding-top="0.0312in" fo:padding-left="0.0312in" fo:padding-bottom="0.0312in" fo:padding-right="0.0312in"/>
    </style:style>
    <style:style style:name="P7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style:language-asian="pt" style:country-asian="BR"/>
    </style:style>
    <style:style style:name="TableCell725" style:family="table-cell">
      <style:table-cell-properties fo:border="0.0104in solid #000000" style:writing-mode="lr-tb" style:vertical-align="middle" fo:padding-top="0.0312in" fo:padding-left="0.0312in" fo:padding-bottom="0.0312in" fo:padding-right="0.0312in"/>
    </style:style>
    <style:style style:name="P7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27" style:parent-style-name="Normal" style:family="paragraph">
      <style:paragraph-properties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728" style:family="table-row">
      <style:table-row-properties style:min-row-height="0.3979in"/>
    </style:style>
    <style:style style:name="TableCell729" style:family="table-cell">
      <style:table-cell-properties fo:border="0.0104in solid #000000" style:writing-mode="lr-tb" style:vertical-align="middle" fo:padding-top="0.0312in" fo:padding-left="0.0312in" fo:padding-bottom="0.0312in" fo:padding-right="0.0312in"/>
    </style:style>
    <style:style style:name="P7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1" style:family="table-cell">
      <style:table-cell-properties fo:border="0.0104in solid #000000" style:writing-mode="lr-tb" style:vertical-align="middle" fo:padding-top="0.0312in" fo:padding-left="0.0312in" fo:padding-bottom="0.0312in" fo:padding-right="0.0312in"/>
    </style:style>
    <style:style style:name="P7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style:language-asian="pt" style:country-asian="BR"/>
    </style:style>
    <style:style style:name="TableCell734" style:family="table-cell">
      <style:table-cell-properties fo:border="0.0104in solid #000000" style:writing-mode="lr-tb" style:vertical-align="middle" fo:padding-top="0.0312in" fo:padding-left="0.0312in" fo:padding-bottom="0.0312in" fo:padding-right="0.0312in"/>
    </style:style>
    <style:style style:name="P7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T738" style:parent-style-name="Fonteparág.padrão" style:family="text">
      <style:text-properties style:font-name="Times New Roman" fo:color="#000000" style:language-asian="pt" style:country-asian="BR"/>
    </style:style>
    <style:style style:name="T73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Times New Roman" fo:color="#000000"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742" style:family="table-row">
      <style:table-row-properties style:min-row-height="0.2625in"/>
    </style:style>
    <style:style style:name="TableCell743" style:family="table-cell">
      <style:table-cell-properties fo:border="0.0104in solid #000000" style:writing-mode="lr-tb" style:vertical-align="middle" fo:padding-top="0.0312in" fo:padding-left="0.0312in" fo:padding-bottom="0.0312in" fo:padding-right="0.0312in"/>
    </style:style>
    <style:style style:name="P7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45" style:family="table-cell">
      <style:table-cell-properties fo:border="0.0104in solid #000000" style:writing-mode="lr-tb" style:vertical-align="middle" fo:padding-top="0.0312in" fo:padding-left="0.0312in" fo:padding-bottom="0.0312in" fo:padding-right="0.0312in"/>
    </style:style>
    <style:style style:name="P7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style:language-asian="pt" style:country-asian="BR"/>
    </style:style>
    <style:style style:name="TableCell748" style:family="table-cell">
      <style:table-cell-properties fo:border="0.0104in solid #000000" style:writing-mode="lr-tb" style:vertical-align="middle" fo:padding-top="0.0312in" fo:padding-left="0.0312in" fo:padding-bottom="0.0312in" fo:padding-right="0.0312in"/>
    </style:style>
    <style:style style:name="P7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50" style:family="table-row">
      <style:table-row-properties style:min-row-height="0.652in"/>
    </style:style>
    <style:style style:name="TableCell751" style:family="table-cell">
      <style:table-cell-properties fo:border="0.0104in solid #000000" style:writing-mode="lr-tb" style:vertical-align="middle" fo:padding-top="0.0312in" fo:padding-left="0.0312in" fo:padding-bottom="0.0312in" fo:padding-right="0.0312in"/>
    </style:style>
    <style:style style:name="P7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53" style:family="table-cell">
      <style:table-cell-properties fo:border="0.0104in solid #000000" style:writing-mode="lr-tb" style:vertical-align="middle" fo:padding-top="0.0312in" fo:padding-left="0.0312in" fo:padding-bottom="0.0312in" fo:padding-right="0.0312in"/>
    </style:style>
    <style:style style:name="P7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style:language-asian="pt" style:country-asian="BR"/>
    </style:style>
    <style:style style:name="TableCell756" style:family="table-cell">
      <style:table-cell-properties fo:border="0.0104in solid #000000" style:writing-mode="lr-tb" style:vertical-align="middle" fo:padding-top="0.0312in" fo:padding-left="0.0312in" fo:padding-bottom="0.0312in" fo:padding-right="0.0312in"/>
    </style:style>
    <style:style style:name="P7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color="#000000" style:language-asian="pt" style:country-asian="BR"/>
    </style:style>
    <style:style style:name="T76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61" style:parent-style-name="Fonteparág.padrão" style:family="text">
      <style:text-properties style:font-name="Times New Roman" fo:color="#000000" style:language-asian="pt" style:country-asian="BR"/>
    </style:style>
    <style:style style:name="T76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Times New Roman" fo:color="#000000" style:language-asian="pt" style:country-asian="BR"/>
    </style:style>
    <style:style style:name="T76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65" style:parent-style-name="Fonteparág.padrão" style:family="text">
      <style:text-properties style:font-name="Times New Roman" fo:color="#000000" style:language-asian="pt" style:country-asian="BR"/>
    </style:style>
    <style:style style:name="T76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767" style:parent-style-name="Fonteparág.padrão" style:family="text">
      <style:text-properties style:font-name="Times New Roman" fo:color="#000000" style:language-asian="pt" style:country-asian="BR"/>
    </style:style>
    <style:style style:name="T76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69" style:parent-style-name="Fonteparág.padrão" style:family="text">
      <style:text-properties style:font-name="Times New Roman" fo:color="#000000" style:language-asian="pt" style:country-asian="BR"/>
    </style:style>
    <style:style style:name="P7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71" style:family="table-row">
      <style:table-row-properties style:min-row-height="0.652in"/>
    </style:style>
    <style:style style:name="TableCell772" style:family="table-cell">
      <style:table-cell-properties fo:border="0.0104in solid #000000" style:writing-mode="lr-tb" style:vertical-align="middle" fo:padding-top="0.0312in" fo:padding-left="0.0312in" fo:padding-bottom="0.0312in" fo:padding-right="0.0312in"/>
    </style:style>
    <style:style style:name="P7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74" style:family="table-cell">
      <style:table-cell-properties fo:border="0.0104in solid #000000" style:writing-mode="lr-tb" style:vertical-align="middle" fo:padding-top="0.0312in" fo:padding-left="0.0312in" fo:padding-bottom="0.0312in" fo:padding-right="0.0312in"/>
    </style:style>
    <style:style style:name="P7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style:language-asian="pt" style:country-asian="BR"/>
    </style:style>
    <style:style style:name="TableCell777" style:family="table-cell">
      <style:table-cell-properties fo:border="0.0104in solid #000000" style:writing-mode="lr-tb" style:vertical-align="middle" fo:padding-top="0.0312in" fo:padding-left="0.0312in" fo:padding-bottom="0.0312in" fo:padding-right="0.0312in"/>
    </style:style>
    <style:style style:name="P7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0" style:parent-style-name="Normal" style:family="paragraph">
      <style:paragraph-properties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P7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2pt" style:font-size-asian="12pt" style:font-size-complex="12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T7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center" style:vertical-align="auto" fo:margin-top="0.0555in" fo:margin-bottom="0.0555in" fo:line-height="100%" fo:margin-left="1.1798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01" style:parent-style-name="Normal" style:family="paragraph">
      <style:paragraph-properties fo:text-align="center" style:vertical-align="auto" fo:margin-top="0.0555in" fo:margin-bottom="0.0555in" fo:line-height="100%" fo:margin-left="1.1798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5" style:parent-style-name="Fonteparág.padrão" style:family="text">
      <style:text-properties style:font-name="Times New Roman" fo:color="#000000" fo:font-size="10pt" style:font-size-asian="10pt" style:font-size-complex="10pt" style:language-asian="pt" style:country-asian="BR"/>
    </style:style>
    <style:style style:name="T8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6" style:parent-style-name="Fonteparág.padrão" style:family="text">
      <style:text-properties style:font-name="Times New Roman" fo:color="#000000" fo:font-size="10pt" style:font-size-asian="10pt" style:font-size-complex="10pt" style:language-asian="pt" style:country-asian="BR"/>
    </style:style>
    <style:style style:name="T8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18" style:parent-style-name="Fonteparág.padrão" style:family="text">
      <style:text-properties style:font-name="Times New Roman" fo:color="#000000" fo:font-size="10pt" style:font-size-asian="10pt" style:font-size-complex="10pt" style:language-asian="pt" style:country-asian="BR"/>
    </style:style>
    <style:style style:name="T8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0" style:parent-style-name="Fonteparág.padrão" style:family="text">
      <style:text-properties style:font-name="Times New Roman" fo:color="#000000" fo:font-size="10pt" style:font-size-asian="10pt" style:font-size-complex="10pt" style:language-asian="pt" style:country-asian="BR"/>
    </style:style>
    <style:style style:name="P8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4" style:parent-style-name="Fonteparág.padrão" style:family="text">
      <style:text-properties style:font-name="Times New Roman" fo:color="#000000" fo:font-size="10pt" style:font-size-asian="10pt" style:font-size-complex="10pt" style:language-asian="pt" style:country-asian="BR"/>
    </style:style>
    <style:style style:name="T835" style:parent-style-name="Fonteparág.padrão" style:family="text">
      <style:text-properties style:font-name="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Times New Roman" fo:color="#000000" fo:font-size="10pt" style:font-size-asian="10pt" style:font-size-complex="10pt" style:language-asian="pt" style:country-asian="BR"/>
    </style:style>
    <style:style style:name="T83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838" style:parent-style-name="Fonteparág.padrão" style:family="text">
      <style:text-properties style:font-name="Times New Roman" fo:color="#000000" fo:font-size="10pt" style:font-size-asian="10pt" style:font-size-complex="10pt" style:language-asian="pt" style:country-asian="BR"/>
    </style:style>
    <style:style style:name="P8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2" style:parent-style-name="Fonteparág.padrão" style:family="text">
      <style:text-properties style:font-name="Times New Roman" fo:color="#000000" fo:font-size="10pt" style:font-size-asian="10pt" style:font-size-complex="10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6" style:parent-style-name="Fonteparág.padrão" style:family="text">
      <style:text-properties style:font-name="Times New Roman" fo:color="#000000" fo:font-size="10pt" style:font-size-asian="10pt" style:font-size-complex="10pt" style:language-asian="pt" style:country-asian="BR"/>
    </style:style>
    <style:style style:name="T86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8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9" style:parent-style-name="Fonteparág.padrão" style:family="text">
      <style:text-properties style:font-name="Times New Roman" fo:color="#000000" fo:font-size="12pt" style:font-size-asian="12pt" style:font-size-complex="12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2pt" style:font-size-asian="12pt" style:font-size-complex="12pt" style:language-asian="pt" style:country-asian="BR"/>
    </style:style>
    <style:style style:name="T9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05" style:parent-style-name="Fonteparág.padrão" style:family="text">
      <style:text-properties style:font-name="Times New Roman" fo:color="#000000" fo:font-size="12pt" style:font-size-asian="12pt" style:font-size-complex="12pt" style:language-asian="pt" style:country-asian="BR"/>
    </style:style>
    <style:style style:name="P9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T9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9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T9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T9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T9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10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T10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T10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P102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4" style:parent-style-name="Fonteparág.padrão" style:family="text">
      <style:text-properties style:font-name="Times New Roman" fo:color="#000000" fo:font-size="10pt" style:font-size-asian="10pt" style:font-size-complex="10pt" style:language-asian="pt" style:country-asian="BR"/>
    </style:style>
    <style:style style:name="T1025" style:parent-style-name="Fonteparág.padrão" style:family="text">
      <style:text-properties style:font-name="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026" style:parent-style-name="Fonteparág.padrão" style:family="text">
      <style:text-properties style:font-name="Times New Roman" fo:color="#000000" fo:font-size="10pt" style:font-size-asian="10pt" style:font-size-complex="10pt" style:language-asian="pt" style:country-asian="BR"/>
    </style:style>
    <style:style style:name="T1027"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028" style:parent-style-name="Fonteparág.padrão" style:family="text">
      <style:text-properties style:font-name="Times New Roman" fo:color="#000000" fo:font-size="10pt" style:font-size-asian="10pt" style:font-size-complex="10pt" style:language-asian="pt" style:country-asian="BR"/>
    </style:style>
    <style:style style:name="P102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1" style:parent-style-name="Fonteparág.padrão" style:family="text">
      <style:text-properties style:font-name="Times New Roman" fo:color="#000000" fo:font-size="10pt" style:font-size-asian="10pt" style:font-size-complex="10pt" style:language-asian="pt" style:country-asian="BR"/>
    </style:style>
    <style:style style:name="T1032"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033" style:parent-style-name="Fonteparág.padrão" style:family="text">
      <style:text-properties style:font-name="Times New Roman" fo:color="#000000" fo:font-size="10pt" style:font-size-asian="10pt" style:font-size-complex="10pt" style:language-asian="pt" style:country-asian="BR"/>
    </style:style>
    <style:style style:name="P10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9" style:parent-style-name="Fonteparág.padrão" style:family="text">
      <style:text-properties style:font-name="Times New Roman" fo:color="#000000" fo:font-size="10pt" style:font-size-asian="10pt" style:font-size-complex="10pt" style:language-asian="pt" style:country-asian="BR"/>
    </style:style>
    <style:style style:name="T1040"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041" style:parent-style-name="Fonteparág.padrão" style:family="text">
      <style:text-properties style:font-name="Times New Roman" fo:color="#000000" fo:font-size="10pt" style:font-size-asian="10pt" style:font-size-complex="10pt" style:language-asian="pt" style:country-asian="BR"/>
    </style:style>
    <style:style style:name="P10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4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2pt" style:font-size-asian="12pt" style:font-size-complex="12pt" style:language-asian="pt" style:country-asian="BR"/>
    </style:style>
    <style:style style:name="T10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1" style:parent-style-name="Fonteparág.padrão" style:family="text">
      <style:text-properties style:font-name="Times New Roman" fo:color="#000000" fo:font-size="12pt" style:font-size-asian="12pt" style:font-size-complex="12pt" style:language-asian="pt" style:country-asian="BR"/>
    </style:style>
    <style:style style:name="T10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3"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054" style:parent-style-name="Fonteparág.padrão" style:family="text">
      <style:text-properties style:font-name="Times New Roman" fo:color="#000000" fo:font-size="12pt" style:font-size-asian="12pt" style:font-size-complex="12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P10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4" style:parent-style-name="Fonteparág.padrão" style:family="text">
      <style:text-properties style:font-name="Times New Roman" fo:color="#000000" fo:font-size="10pt" style:font-size-asian="10pt" style:font-size-complex="10pt" style:language-asian="pt" style:country-asian="BR"/>
    </style:style>
    <style:style style:name="T106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66" style:parent-style-name="Fonteparág.padrão" style:family="text">
      <style:text-properties style:font-name="Times New Roman" fo:color="#000000" fo:font-size="10pt" style:font-size-asian="10pt" style:font-size-complex="10pt" style:language-asian="pt" style:country-asian="BR"/>
    </style:style>
    <style:style style:name="T106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0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9" style:parent-style-name="Fonteparág.padrão" style:family="text">
      <style:text-properties style:font-name="Times New Roman" fo:color="#000000" fo:font-size="10pt" style:font-size-asian="10pt" style:font-size-complex="10pt" style:language-asian="pt" style:country-asian="BR"/>
    </style:style>
    <style:style style:name="T10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1" style:parent-style-name="Fonteparág.padrão" style:family="text">
      <style:text-properties style:font-name="Times New Roman" fo:color="#000000" fo:font-size="10pt" style:font-size-asian="10pt" style:font-size-complex="10pt" style:language-asian="pt" style:country-asian="BR"/>
    </style:style>
    <style:style style:name="T107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0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4" style:parent-style-name="Fonteparág.padrão" style:family="text">
      <style:text-properties style:font-name="Times New Roman" fo:color="#000000" fo:font-size="10pt" style:font-size-asian="10pt" style:font-size-complex="10pt" style:language-asian="pt" style:country-asian="BR"/>
    </style:style>
    <style:style style:name="T10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6" style:parent-style-name="Fonteparág.padrão" style:family="text">
      <style:text-properties style:font-name="Times New Roman" fo:color="#000000" fo:font-size="10pt" style:font-size-asian="10pt" style:font-size-complex="10pt" style:language-asian="pt" style:country-asian="BR"/>
    </style:style>
    <style:style style:name="T10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8" style:parent-style-name="Fonteparág.padrão" style:family="text">
      <style:text-properties style:font-name="Times New Roman" fo:color="#000000" fo:font-size="10pt" style:font-size-asian="10pt" style:font-size-complex="10pt" style:language-asian="pt" style:country-asian="BR"/>
    </style:style>
    <style:style style:name="T107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80" style:parent-style-name="Fonteparág.padrão" style:family="text">
      <style:text-properties style:font-name="Times New Roman" fo:color="#000000" fo:font-size="10pt" style:font-size-asian="10pt" style:font-size-complex="10pt" style:language-asian="pt" style:country-asian="BR"/>
    </style:style>
    <style:style style:name="T108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0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83" style:parent-style-name="Fonteparág.padrão" style:family="text">
      <style:text-properties style:font-name="Times New Roman" fo:color="#000000" fo:font-size="10pt" style:font-size-asian="10pt" style:font-size-complex="10pt" style:language-asian="pt" style:country-asian="BR"/>
    </style:style>
    <style:style style:name="T10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5" style:parent-style-name="Fonteparág.padrão" style:family="text">
      <style:text-properties style:font-name="Times New Roman" fo:color="#000000" fo:font-size="10pt" style:font-size-asian="10pt" style:font-size-complex="10pt" style:language-asian="pt" style:country-asian="BR"/>
    </style:style>
    <style:style style:name="T108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87" style:parent-style-name="Fonteparág.padrão" style:family="text">
      <style:text-properties style:font-name="Times New Roman" fo:color="#000000" fo:font-size="10pt" style:font-size-asian="10pt" style:font-size-complex="10pt" style:language-asian="pt" style:country-asian="BR"/>
    </style:style>
    <style:style style:name="P10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8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P10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0" style:parent-style-name="Fonteparág.padrão" style:family="text">
      <style:text-properties style:font-name="Times New Roman" fo:color="#000000" fo:font-size="10pt" style:font-size-asian="10pt" style:font-size-complex="10pt" style:language-asian="pt" style:country-asian="BR"/>
    </style:style>
    <style:style style:name="T1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2"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1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4" style:parent-style-name="Fonteparág.padrão" style:family="text">
      <style:text-properties style:font-name="Times New Roman" fo:color="#000000" fo:font-size="10pt" style:font-size-asian="10pt" style:font-size-complex="10pt" style:language-asian="pt" style:country-asian="BR"/>
    </style:style>
    <style:style style:name="P1105"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106"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T1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P11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3" style:parent-style-name="Fonteparág.padrão" style:family="text">
      <style:text-properties style:font-name="Times New Roman" fo:color="#000000" fo:font-size="10pt" style:font-size-asian="10pt" style:font-size-complex="10pt" style:language-asian="pt" style:country-asian="BR"/>
    </style:style>
    <style:style style:name="T1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2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2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2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8" style:parent-style-name="Fonteparág.padrão" style:family="text">
      <style:text-properties style:font-name="Times New Roman" fo:color="#000000" fo:font-size="10pt" style:font-size-asian="10pt" style:font-size-complex="10pt" style:language-asian="pt" style:country-asian="BR"/>
    </style:style>
    <style:style style:name="T11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0" style:parent-style-name="Fonteparág.padrão" style:family="text">
      <style:text-properties style:font-name="Times New Roman" fo:color="#000000" fo:font-size="10pt" style:font-size-asian="10pt" style:font-size-complex="10pt" style:language-asian="pt" style:country-asian="BR"/>
    </style:style>
    <style:style style:name="T113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32" style:parent-style-name="Fonteparág.padrão" style:family="text">
      <style:text-properties style:font-name="Times New Roman" fo:color="#000000" fo:font-size="10pt" style:font-size-asian="10pt" style:font-size-complex="10pt" style:language-asian="pt" style:country-asian="BR"/>
    </style:style>
    <style:style style:name="P11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3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T1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P11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6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T1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P1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T1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1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T1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T1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P1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T1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P1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2pt" style:font-size-asian="12pt" style:font-size-complex="12pt" style:language-asian="pt" style:country-asian="BR"/>
    </style:style>
    <style:style style:name="T1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5" style:parent-style-name="Fonteparág.padrão" style:family="text">
      <style:text-properties style:font-name="Times New Roman" fo:color="#000000" fo:font-size="12pt" style:font-size-asian="12pt" style:font-size-complex="12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2pt" style:font-size-asian="12pt" style:font-size-complex="12pt" style:language-asian="pt" style:country-asian="BR"/>
    </style:style>
    <style:style style:name="P1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2" style:parent-style-name="Fonteparág.padrão" style:family="text">
      <style:text-properties style:font-name="Times New Roman" fo:color="#000000" fo:font-size="12pt" style:font-size-asian="12pt" style:font-size-complex="12pt" style:language-asian="pt" style:country-asian="BR"/>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P1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9" style:parent-style-name="Fonteparág.padrão" style:family="text">
      <style:text-properties style:font-name="Times New Roman"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2pt" style:font-size-asian="12pt" style:font-size-complex="12pt" style:language-asian="pt" style:country-asian="BR"/>
    </style:style>
    <style:style style:name="T1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2" style:parent-style-name="Fonteparág.padrão" style:family="text">
      <style:text-properties style:font-name="Times New Roman" fo:color="#000000" fo:font-size="12pt" style:font-size-asian="12pt" style:font-size-complex="12pt" style:language-asian="pt" style:country-asian="BR"/>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T1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T1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0" style:parent-style-name="Fonteparág.padrão" style:family="text">
      <style:text-properties style:font-name="Times New Roman" fo:color="#000000" fo:font-size="12pt" style:font-size-asian="12pt" style:font-size-complex="12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T1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T1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T1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T12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T1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T1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6" style:parent-style-name="Fonteparág.padrão" style:family="text">
      <style:text-properties style:font-name="Times New Roman" fo:color="#000000" fo:font-size="13.5pt" style:font-size-asian="13.5pt" style:font-size-complex="13.5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T1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3" style:parent-style-name="Fonteparág.padrão" style:family="text">
      <style:text-properties style:font-name="Times New Roman" fo:color="#000000" fo:font-size="13.5pt" style:font-size-asian="13.5pt" style:font-size-complex="13.5pt" style:language-asian="pt" style:country-asian="BR"/>
    </style:style>
    <style:style style:name="T1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5" style:parent-style-name="Fonteparág.padrão" style:family="text">
      <style:text-properties style:font-name="Times New Roman"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2pt" style:font-size-asian="12pt" style:font-size-complex="12pt" style:language-asian="pt" style:country-asian="BR"/>
    </style:style>
    <style:style style:name="T1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8" style:parent-style-name="Fonteparág.padrão" style:family="text">
      <style:text-properties style:font-name="Times New Roman" fo:color="#000000" fo:font-size="12pt" style:font-size-asian="12pt" style:font-size-complex="12pt" style:language-asian="pt" style:country-asian="BR"/>
    </style:style>
    <style:style style:name="P1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T1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T13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T1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T13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T13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P1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T1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2" style:parent-style-name="Fonteparág.padrão" style:family="text">
      <style:text-properties style:font-name="Times New Roman" fo:color="#000000" fo:font-size="13.5pt" style:font-size-asian="13.5pt" style:font-size-complex="13.5pt" style:language-asian="pt" style:country-asian="BR"/>
    </style:style>
    <style:style style:name="T13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T133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336" style:parent-style-name="Fonteparág.padrão" style:family="text">
      <style:text-properties style:font-name="Times New Roman" fo:color="#000000" fo:font-size="13.5pt" style:font-size-asian="13.5pt" style:font-size-complex="13.5pt" style:language-asian="pt" style:country-asian="BR"/>
    </style:style>
    <style:style style:name="P1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T1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2" style:parent-style-name="Fonteparág.padrão" style:family="text">
      <style:text-properties style:font-name="Times New Roman" fo:color="#000000" fo:font-size="13.5pt" style:font-size-asian="13.5pt" style:font-size-complex="13.5pt" style:language-asian="pt" style:country-asian="BR"/>
    </style:style>
    <style:style style:name="T1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T1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P1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1" style:parent-style-name="Fonteparág.padrão" style:family="text">
      <style:text-properties style:font-name="Times New Roman" fo:color="#000000" fo:font-size="13.5pt" style:font-size-asian="13.5pt" style:font-size-complex="13.5pt" style:language-asian="pt" style:country-asian="BR"/>
    </style:style>
    <style:style style:name="T135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P1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6" style:parent-style-name="Fonteparág.padrão" style:family="text">
      <style:text-properties style:font-name="Times New Roman" fo:color="#000000" fo:font-size="12pt" style:font-size-asian="12pt" style:font-size-complex="12pt" style:language-asian="pt" style:country-asian="BR"/>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T1360" style:parent-style-name="Fonteparág.padrão" style:family="text">
      <style:text-properties style:font-name="Times New Roman" fo:color="#000000" fo:font-size="12pt" style:font-size-asian="12pt" style:font-size-complex="12pt" style:language-asian="pt" style:country-asian="BR"/>
    </style:style>
    <style:style style:name="T1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2" style:parent-style-name="Fonteparág.padrão" style:family="text">
      <style:text-properties style:font-name="Times New Roman" fo:color="#000000" fo:font-size="12pt" style:font-size-asian="12pt" style:font-size-complex="12pt" style:language-asian="pt" style:country-asian="BR"/>
    </style:style>
    <style:style style:name="T13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64" style:parent-style-name="Fonteparág.padrão" style:family="text">
      <style:text-properties style:font-name="Times New Roman" fo:color="#000000" fo:font-size="12pt" style:font-size-asian="12pt" style:font-size-complex="12pt" style:language-asian="pt" style:country-asian="BR"/>
    </style:style>
    <style:style style:name="P1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T1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T13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5" style:parent-style-name="Normal" style:family="paragraph">
      <style:paragraph-properties style:vertical-align="auto" fo:margin-bottom="0in" fo:line-height="100%"/>
      <style:text-properties fo:hyphenate="true"/>
    </style:style>
    <style:style style:name="T1376" style:parent-style-name="Fonteparág.padrão" style:family="text">
      <style:text-properties style:font-name="Times New Roman" fo:font-size="12pt" style:font-size-asian="12pt" style:font-size-complex="12pt" style:language-asian="pt" style:country-asian="BR"/>
    </style:style>
    <style:style style:name="TableColumn1378" style:family="table-column">
      <style:table-column-properties style:column-width="2.9527in"/>
    </style:style>
    <style:style style:name="TableColumn1379" style:family="table-column">
      <style:table-column-properties style:column-width="2.9527in"/>
    </style:style>
    <style:style style:name="Table1377" style:family="table">
      <style:table-properties style:width="5.9055in" style:rel-width="100%" fo:margin-left="0in" table:align="left"/>
    </style:style>
    <style:style style:name="TableRow1380" style:family="table-row">
      <style:table-row-properties/>
    </style:style>
    <style:style style:name="TableCell1381" style:family="table-cell">
      <style:table-cell-properties fo:border="none" style:writing-mode="lr-tb" style:vertical-align="middle" fo:padding-top="0.0208in" fo:padding-left="0.0208in" fo:padding-bottom="0.0208in" fo:padding-right="0.0208in"/>
    </style:style>
    <style:style style:name="P138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83" style:family="table-cell">
      <style:table-cell-properties fo:border="none" style:writing-mode="lr-tb" style:vertical-align="middle" fo:padding-top="0.0208in" fo:padding-left="0.0208in" fo:padding-bottom="0.0208in" fo:padding-right="0.0208in"/>
    </style:style>
    <style:style style:name="P138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306in" svg:height="0.29306in" style:rel-width="scale" style:rel-height="scale"><draw:image xlink:href="media/image1.png" xlink:type="simple" xlink:show="embed" xlink:actuate="onLoad"/><svg:title/><svg:desc>C:\Users\012300592348\AppData\Local\Microsoft\Windows\INetCache\Content.MSO\E8E95B1.tmp</svg:desc></draw:frame></text:span></text:p>
      <text:p text:style-name="P3">TRIBUNAL REGIONAL ELEITORAL DE RONDÔNIA</text:p>
      <text:p text:style-name="P4">Av. Presidente Dutra, 1889 - Bairro Baixa da União - CEP 76801-976 - Porto Velho - RO - www.tre-ro.jus.br</text:p>
      <text:p text:style-name="P5">PROCESSO: 0001779-54.2025.6.22.8000.</text:p>
      <text:p text:style-name="P6">INTERESSADO: Seção de Transportes - SET.</text:p>
      <text:p text:style-name="P7"><text:span text:style-name="T8">ASSUNTO: Inexigibilidade - Fornecedor exclusivo - E</text:span><text:span text:style-name="T9">mpresa Brasileira de CORREIOS e Telégrafos - ECT - C</text:span><text:span text:style-name="T10">ontrato de adesão: prestação dos serviços de e</text:span><text:span text:style-name="T11">ncomendas, correspondências, serviços postais - ANÁLISE.</text:span></text:p>
      <text:p text:style-name="P12">Parecer Jurídico Nº 189 / 2025 - PRES/DG/SAOFC/AJSAOFC</text:p>
      <text:p text:style-name="P13"><text:span text:style-name="T14">I – RELATÓRIO</text:span></text:p>
      <text:p text:style-name="P15"> </text:p>
      <text:p text:style-name="P16"><text:span text:style-name="T17">01. </text:span><text:span text:style-name="T18">Trata-se de processo administrativo instaurado pela Seção de Transportes - SET deste Tribunal, com o objetivo de contratar de forma direta, por inexigibilidade de licitação, a E</text:span><text:span text:style-name="T19">mpresa Brasileira de CORREIOS e Telégrafos - ECT</text:span><text:span text:style-name="T20">, conforme descrito no Documento de Formalização  Demanda - DFDc  atualizado juntado no evento </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21">1424696</text:span></text:a><text:span text:style-name="T22">.</text:span></text:p>
      <text:p text:style-name="P23"><text:span text:style-name="T24">02. </text:span><text:span text:style-name="T25">Cumpridas as diligências iniciais</text:span><text:span text:style-name="T26"> </text:span><text:span text:style-name="T27">(</text:span><text:a xlink:href="https://sei.tre-ro.jus.br/sei/controlador.php?acao=protocolo_visualizar&amp;id_protocolo=1461914&amp;id_procedimento_atual=1449280&amp;infra_sistema=100000100&amp;infra_unidade_atual=291&amp;infra_hash=a61e6684f3a358745f9007a7a3079e4e88fbac7e8e14892fb9880a5553d04e001e7b158e3228e2ff9ce4e39bc177d91d1338d92ebf6484fec9054a07631a8891ca023c0f94b80aff8794da98c18e0e022dc675f55c8dc4f515fc477b8bec1273" office:target-frame-name="_blank" xlink:show="new"><text:span text:style-name="T28">1421463</text:span></text:a><text:span text:style-name="T29">), por meio do Despacho nº 2513/2025 (</text:span><text:a xlink:href="https://sei.tre-ro.jus.br/sei/controlador.php?acao=protocolo_visualizar&amp;id_protocolo=1465371&amp;id_procedimento_atual=1449280&amp;infra_sistema=100000100&amp;infra_unidade_atual=291&amp;infra_hash=09347af34cc324e835baa1c564a15110ad1d054b2daf123c172434edcfe369a91e7b158e3228e2ff9ce4e39bc177d91d1338d92ebf6484fec9054a07631a8891ca023c0f94b80aff8794da98c18e0e022dc675f55c8dc4f515fc477b8bec1273" office:target-frame-name="_blank" xlink:show="new"><text:span text:style-name="T30">1424861</text:span></text:a><text:span text:style-name="T31">), o Secretário da </text:span><text:span text:style-name="T32">SAOFC, </text:span><text:span text:style-name="T33">após breve relato:</text:span></text:p>
      <text:p text:style-name="P34"><text:span text:style-name="T35">I -</text:span><text:span text:style-name="T36"> constatou que a </text:span><text:span text:style-name="T37">demanda foi prevista no PCA 2025, identificada pelo item nº 94, conforme informado no  evento </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38">1424696</text:span></text:a><text:span text:style-name="T39">;</text:span></text:p>
      <text:p text:style-name="P40"><text:span text:style-name="T41">II - </text:span><text:span text:style-name="T42">registrou que, pelas características da contratação serão dispensados o ETP, MGR, EPC;</text:span></text:p>
      <text:p text:style-name="P43"><text:span text:style-name="T44">III -</text:span><text:span text:style-name="T45"> encaminhou o processo à SET:</text:span></text:p>
      <text:p text:style-name="P46"><text:span text:style-name="T47">a)  para </text:span><text:span text:style-name="T48">elaborar o TR, realizar pesquisa de preços e Informação Conclusiva do Valor Estimado da Contratação - ICVEC;</text:span></text:p>
      <text:p text:style-name="P49"><text:span text:style-name="T50">b) após juntada a proposta do fornecedor exclusivo, </text:span><text:span text:style-name="T51">remeter o processo à ASLIC para juntada de relatório do Sistema de Cadastro de Fornecedores - SICAF e </text:span><text:span text:style-name="T52">do </text:span><text:span text:style-name="T53">Cadastro Informativo de créditos não quitados do setor público federal - CADIN</text:span><text:span text:style-name="T54">, conforme exigência estabelecida pelo art. 6º- A, da Lei nº 10.522, de 2002;</text:span></text:p>
      <text:p text:style-name="P55"><text:span text:style-name="T56">IV - </text:span><text:span text:style-name="T57">enviou o processo ao </text:span><text:span text:style-name="T58">NUAGEAOFC</text:span><text:span text:style-name="T59"> para registro do trâmite da contratação no Plano de Contratações Anual - PCA e </text:span><text:span text:style-name="T60">à</text:span><text:span text:style-name="T61"> </text:span><text:span text:style-name="T62">ASLIC</text:span><text:span text:style-name="T63"> </text:span><text:span text:style-name="T64">para juntada dos relatórios dos  constantes do item "1.b" do referido despacho.</text:span></text:p>
      <text:p text:style-name="P65"><text:span text:style-name="T66">03. </text:span><text:span text:style-name="T67">Para cumprimento do referido despacho, foram juntados os seguintes documentos ao processo:</text:span></text:p>
      <text:soft-page-break/>
      <text:p text:style-name="P68"><text:span text:style-name="T69">I </text:span><text:span text:style-name="T70">- Formulário de Solicitação de Contratos Novos para clientes que sejam órgãos ou empresas públicas (</text:span><text:a xlink:href="https://sei.tre-ro.jus.br/sei/controlador.php?acao=protocolo_visualizar&amp;id_protocolo=1467088&amp;id_procedimento_atual=1449280&amp;infra_sistema=100000100&amp;infra_unidade_atual=291&amp;infra_hash=c00ce2a65992c5733fa0031e2c8fcb2637f6dba29d0de0993e82bdb159f2b8bc1e7b158e3228e2ff9ce4e39bc177d91d1338d92ebf6484fec9054a07631a8891ca023c0f94b80aff8794da98c18e0e022dc675f55c8dc4f515fc477b8bec1273" office:target-frame-name="_blank" xlink:show="new"><text:span text:style-name="T71">1426538</text:span></text:a><text:span text:style-name="T72">), que abrange um </text:span><text:span text:style-name="T73">pacote de serviços Platinum,</text:span><text:span text:style-name="T74"> no valor total de </text:span><text:span text:style-name="T75">R$ 164.121,28</text:span><text:span text:style-name="T76"> (cento e sessenta e quatro mil cento e vinte e um reais e vinte e oito centavos) com vigência de 05 anos, a partir de 14/01/2026, prorrogáveis por igual período até o limite de 10 anos, com fundamento no artigo 74, I e 75, IX da Lei 14.133, de 2021;</text:span></text:p>
      <text:p text:style-name="P77"><text:span text:style-name="T78">II -</text:span><text:span text:style-name="T79"> rol dos serviços abrangidos pelo pacote de serviços platinum;</text:span></text:p>
      <text:p text:style-name="P80"><text:span text:style-name="T81">III -</text:span><text:span text:style-name="T82"> proposta comercial da ECT, CNPJ 34.028.316/0027-42, que tem como objeto ofertar o pacote de serviços platinum, cujos preços constam do Anexo I desse documento, com prazo de validade de 30 (trinta) dias, contados do seu recebimento, exceto em caso de alteração da tabela de preços e condições do serviço, em decorrência de reajustes postais ou em casos de modificações das regras e dos procedimentos estabelecidos (</text:span><text:a xlink:href="https://sei.tre-ro.jus.br/sei/controlador.php?acao=protocolo_visualizar&amp;id_protocolo=1466666&amp;id_procedimento_atual=1449280&amp;infra_sistema=100000100&amp;infra_unidade_atual=291&amp;infra_hash=d840c28fd2a458003f122627206155a29f7589a3008be6f7878c8aee63b0d61c1e7b158e3228e2ff9ce4e39bc177d91d1338d92ebf6484fec9054a07631a8891ca023c0f94b80aff8794da98c18e0e022dc675f55c8dc4f515fc477b8bec1273" office:target-frame-name="_blank" xlink:show="new"><text:span text:style-name="T83">1426131</text:span></text:a><text:span text:style-name="T84">);</text:span></text:p>
      <text:p text:style-name="P85"><text:span text:style-name="T86">IV -</text:span><text:span text:style-name="T87"> e-mail da ECT contendo informações acerca do pacote de serviços platinum para contribuir com a formalização do contrato (</text:span><text:a xlink:href="https://sei.tre-ro.jus.br/sei/controlador.php?acao=protocolo_visualizar&amp;id_protocolo=1461461&amp;id_procedimento_atual=1449280&amp;infra_sistema=100000100&amp;infra_unidade_atual=291&amp;infra_hash=d984d009935cd2ee3adacfe11d2a2ff0503c1ad30f9ee73cfd333cae90413c241e7b158e3228e2ff9ce4e39bc177d91d1338d92ebf6484fec9054a07631a8891ca023c0f94b80aff8794da98c18e0e022dc675f55c8dc4f515fc477b8bec1273" office:target-frame-name="_blank" xlink:show="new"><text:span text:style-name="T88">1421018</text:span></text:a><text:span text:style-name="T89">);</text:span></text:p>
      <text:p text:style-name="P90"><text:span text:style-name="T91">V </text:span><text:span text:style-name="T92">- indicação e ciência da equipe gestão e fiscalização do contrato (</text:span><text:a xlink:href="https://sei.tre-ro.jus.br/sei/controlador.php?acao=protocolo_visualizar&amp;id_protocolo=1470362&amp;id_procedimento_atual=1449280&amp;infra_sistema=100000100&amp;infra_unidade_atual=291&amp;infra_hash=1f01c2438e1b356ed1eaee42f71ce05e23ddb16f4ed8f8805f9f81ee58d61e861e7b158e3228e2ff9ce4e39bc177d91d1338d92ebf6484fec9054a07631a8891ca023c0f94b80aff8794da98c18e0e022dc675f55c8dc4f515fc477b8bec1273" office:target-frame-name="_blank" xlink:show="new"><text:span text:style-name="T93">1429762</text:span></text:a><text:span text:style-name="T94">);</text:span></text:p>
      <text:p text:style-name="P95"><text:span text:style-name="T96">VI</text:span><text:span text:style-name="T97"> - documentos acerca da regularidade mínima da ECT para contratar com a Administração Pública incluindo regularidade fiscal e trabalhista federal, FGTS, receitas estadual e municipal (</text:span><text:a xlink:href="https://sei.tre-ro.jus.br/sei/controlador.php?acao=protocolo_visualizar&amp;id_protocolo=1465701&amp;id_procedimento_atual=1449280&amp;infra_sistema=100000100&amp;infra_unidade_atual=291&amp;infra_hash=c40ba1589bac544ca2709e37ceeb76fcfa1c0b67405661b5b7aaf6ff8c5fa9ff1e7b158e3228e2ff9ce4e39bc177d91d1338d92ebf6484fec9054a07631a8891ca023c0f94b80aff8794da98c18e0e022dc675f55c8dc4f515fc477b8bec1273" office:target-frame-name="_blank" xlink:show="new"><text:span text:style-name="T98">1425179</text:span></text:a><text:span text:style-name="T99">, </text:span><text:a xlink:href="https://sei.tre-ro.jus.br/sei/controlador.php?acao=protocolo_visualizar&amp;id_protocolo=1482805&amp;id_procedimento_atual=1449280&amp;infra_sistema=100000100&amp;infra_unidade_atual=291&amp;infra_hash=410c7c6d7d1b1ea9fa1675a602223aa17f7e8e99c2820387a95019deefe54fe21e7b158e3228e2ff9ce4e39bc177d91d1338d92ebf6484fec9054a07631a8891ca023c0f94b80aff8794da98c18e0e022dc675f55c8dc4f515fc477b8bec1273" office:target-frame-name="_blank" xlink:show="new"><text:span text:style-name="T100">1442025</text:span></text:a><text:span text:style-name="T101"> e </text:span><text:a xlink:href="https://sei.tre-ro.jus.br/sei/controlador.php?acao=protocolo_visualizar&amp;id_protocolo=1483237&amp;id_procedimento_atual=1449280&amp;infra_sistema=100000100&amp;infra_unidade_atual=291&amp;infra_hash=c62f41819d13557ffeaa9a9848788ba4fec53cc6fddb6557518f3e5ad57185cd1e7b158e3228e2ff9ce4e39bc177d91d1338d92ebf6484fec9054a07631a8891ca023c0f94b80aff8794da98c18e0e022dc675f55c8dc4f515fc477b8bec1273" office:target-frame-name="_blank" xlink:show="new"><text:span text:style-name="T102">1442451</text:span></text:a><text:span text:style-name="T103">);   </text:span></text:p>
      <text:p text:style-name="P104"><text:span text:style-name="T105"> </text:span><text:span text:style-name="T106">VII - </text:span><text:span text:style-name="T107">consulta positiva</text:span><text:span text:style-name="T108"> ao Cadastro Informativo de Créditos Não Quitados do Setor Público Federal - CADIN (</text:span><text:a xlink:href="https://sei.tre-ro.jus.br/sei/controlador.php?acao=protocolo_visualizar&amp;id_protocolo=1465710&amp;id_procedimento_atual=1449280&amp;infra_sistema=100000100&amp;infra_unidade_atual=291&amp;infra_hash=95dca0926427acb67037fb71402a5a0c61491da961c2550283cb3f1ada3c8ed81e7b158e3228e2ff9ce4e39bc177d91d1338d92ebf6484fec9054a07631a8891ca023c0f94b80aff8794da98c18e0e022dc675f55c8dc4f515fc477b8bec1273" office:target-frame-name="_blank" xlink:show="new"><text:span text:style-name="T109">1425188</text:span></text:a><text:span text:style-name="T110">);</text:span></text:p>
      <text:p text:style-name="P111"><text:span text:style-name="T112">VIII - </text:span><text:span text:style-name="T113">Informação conclusiva valor estimado da contratação - ICVEC (</text:span><text:a xlink:href="https://sei.tre-ro.jus.br/sei/controlador.php?acao=protocolo_visualizar&amp;id_protocolo=1464999&amp;id_procedimento_atual=1449280&amp;infra_sistema=100000100&amp;infra_unidade_atual=291&amp;infra_hash=e2c2075422e7a043779440e4aae99de0dfb3901adf342d168c42e7c0578e9aa91e7b158e3228e2ff9ce4e39bc177d91d1338d92ebf6484fec9054a07631a8891ca023c0f94b80aff8794da98c18e0e022dc675f55c8dc4f515fc477b8bec1273" office:target-frame-name="_blank" xlink:show="new"><text:span text:style-name="T114">1424492</text:span></text:a><text:span text:style-name="T115">), no valor de R$ 164.121,28 (cento e sessenta e quatro mil cento e vinte e um reais e vinte e oito centavos), que tomou como base a tabela de preços da ECT (</text:span><text:a xlink:href="https://sei.tre-ro.jus.br/sei/controlador.php?acao=protocolo_visualizar&amp;id_protocolo=1466666&amp;id_procedimento_atual=1449280&amp;infra_sistema=100000100&amp;infra_unidade_atual=291&amp;infra_hash=d840c28fd2a458003f122627206155a29f7589a3008be6f7878c8aee63b0d61c1e7b158e3228e2ff9ce4e39bc177d91d1338d92ebf6484fec9054a07631a8891ca023c0f94b80aff8794da98c18e0e022dc675f55c8dc4f515fc477b8bec1273" office:target-frame-name="_blank" xlink:show="new"><text:span text:style-name="T116">1426131</text:span></text:a><text:span text:style-name="T117">);</text:span></text:p>
      <text:p text:style-name="P118"><text:span text:style-name="T119">IX - </text:span><text:span text:style-name="T120">Termo de Referência nº 16/2025 – SET (</text:span><text:a xlink:href="https://sei.tre-ro.jus.br/sei/controlador.php?acao=protocolo_visualizar&amp;id_protocolo=1462118&amp;id_procedimento_atual=1449280&amp;infra_sistema=100000100&amp;infra_unidade_atual=291&amp;infra_hash=fd22e04d6d25e39b3e0d924704f3b8492bb1d593a079028883d1007e58aef00c1e7b158e3228e2ff9ce4e39bc177d91d1338d92ebf6484fec9054a07631a8891ca023c0f94b80aff8794da98c18e0e022dc675f55c8dc4f515fc477b8bec1273" office:target-frame-name="_blank" xlink:show="new"><text:span text:style-name="T121">1421664</text:span></text:a><text:span text:style-name="T122">), versão final, que reproduz as regras gerais aplicáveis à contração do objeto pretendido;</text:span></text:p>
      <text:p text:style-name="P123"><text:span text:style-name="T124">X - </text:span><text:span text:style-name="T125">Minuta do contrato (de adesão) múltiplo de prestação de serviços e venda de produtos (</text:span><text:a xlink:href="https://sei.tre-ro.jus.br/sei/controlador.php?acao=protocolo_visualizar&amp;id_protocolo=1480607&amp;id_procedimento_atual=1449280&amp;infra_sistema=100000100&amp;infra_unidade_atual=291&amp;infra_hash=f097253fe3d9aaea0a94a55d641bcd937dc014641a030f7404cacc35be4c1e911e7b158e3228e2ff9ce4e39bc177d91d1338d92ebf6484fec9054a07631a8891ca023c0f94b80aff8794da98c18e0e022dc675f55c8dc4f515fc477b8bec1273" office:target-frame-name="_blank" xlink:show="new"><text:span text:style-name="T126">1439858</text:span></text:a><text:span text:style-name="T127">);</text:span></text:p>
      <text:p text:style-name="P128"><text:span text:style-name="T129">04. </text:span><text:span text:style-name="T130">Na informação juntada no evento </text:span><text:a xlink:href="https://sei.tre-ro.jus.br/sei/controlador.php?acao=protocolo_visualizar&amp;id_protocolo=1482331&amp;id_procedimento_atual=1449280&amp;infra_sistema=100000100&amp;infra_unidade_atual=291&amp;infra_hash=e909dbb2b910d8f2827b8414eacacb852d1caff0c79321ee349928b9e27d09b61e7b158e3228e2ff9ce4e39bc177d91d1338d92ebf6484fec9054a07631a8891ca023c0f94b80aff8794da98c18e0e022dc675f55c8dc4f515fc477b8bec1273" office:target-frame-name="_blank" xlink:show="new"><text:span text:style-name="T131">1441560</text:span></text:a><text:span text:style-name="T132">, o Coordenador da COFC registrou que</text:span><text:span text:style-name="T133"> </text:span><text:span text:style-name="T134">a despesa tem</text:span><text:span text:style-name="T135"> </text:span><text:span text:style-name="T136">previsão de execução orçamentária no exercício vindouro para a qual </text:span><text:span text:style-name="T137">não se faz possível a programação e consequente reserva orçamentária</text:span><text:span text:style-name="T138"> </text:span><text:span text:style-name="T139">neste exercício financeiro</text:span><text:span text:style-name="T140">, dos valores a serem executados em 2026, por </text:span><text:span text:style-name="T141">depender de aprovação da Lei de Orçamento Anual </text:span><text:span text:style-name="T142">e da abertura do exercício financeiro 2026 com a consequente disponibilização dos créditos aprovados na LOA, no SIAFI, pela Secretaria<text:s/></text:span><text:soft-page-break/><text:span text:style-name="T143">de Orçamento de Federal - SOF/ME.  Em complemento, registrou que a proposta orçamentária deste TRE-RO para o exercício 2026 tramita no processo nº </text:span><text:a xlink:href="https://sei.tre-ro.jus.br/sei/controlador.php?acao=protocolo_visualizar&amp;id_protocolo=1345321&amp;id_procedimento_atual=1449280&amp;infra_sistema=100000100&amp;infra_unidade_atual=291&amp;infra_hash=8f5b72e2272133ee51e095eb40242268effccb311a2217e017829ab1d8206dcc1e7b158e3228e2ff9ce4e39bc177d91d1338d92ebf6484fec9054a07631a8891ca023c0f94b80aff8794da98c18e0e022dc675f55c8dc4f515fc477b8bec1273" office:target-frame-name="_blank" xlink:show="new"><text:span text:style-name="T144">0000002-34.2025.6.22.8000</text:span></text:a><text:span text:style-name="T145">, com previsão do montante destinado a despesas com o objeto da contratação.</text:span></text:p>
      <text:p text:style-name="P146"><text:span text:style-name="T147"> 05. </text:span><text:span text:style-name="T148">A Seção de Apoio às Contratações - </text:span><text:span text:style-name="T149">SAC</text:span><text:span text:style-name="T150"> concluiu a análise dos artefatos da contratação nos seguintes termos (</text:span><text:a xlink:href="https://sei.tre-ro.jus.br/sei/controlador.php?acao=protocolo_visualizar&amp;id_protocolo=1495076&amp;id_procedimento_atual=1449280&amp;infra_sistema=100000100&amp;infra_unidade_atual=291&amp;infra_hash=7b181e5bfef1f1c62829710f21ceff58ffbcec4465c4cbcd044dc1436fab55de1e7b158e3228e2ff9ce4e39bc177d91d1338d92ebf6484fec9054a07631a8891ca023c0f94b80aff8794da98c18e0e022dc675f55c8dc4f515fc477b8bec1273" office:target-frame-name="_blank" xlink:show="new"><text:span text:style-name="T151">1454126</text:span></text:a><text:span text:style-name="T152">):</text:span></text:p>
      <text:p text:style-name="P153"><text:span text:style-name="T154">(...)</text:span></text:p>
      <text:p text:style-name="P155"><text:span text:style-name="T156">3 - Como já registrado nesta análise, comprovou-se a regularidade da pessoa jurídica</text:span><text:span text:style-name="T157"> </text:span><text:span text:style-name="T158">EMPRESA BRASILEIRA DE CORREIOS E TELÉGRAFOS</text:span><text:span text:style-name="T159">; CNPJ n. 34.028.316/0027-42,​ para contratar com a Administração Pública.</text:span></text:p>
      <text:p text:style-name="P160"><text:span text:style-name="T161">4 - Após a análise formal, verifica-se que a </text:span><text:span text:style-name="T162">FASE DE PLANEJAMENTO</text:span><text:span text:style-name="T163">, constituída pelo </text:span><text:span text:style-name="T164">DOCUMENTO FORMALIZAÇÃO DA DEMANDA (DFD)</text:span><text:span text:style-name="T165">, evento (</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166">1424696</text:span></text:a><text:span text:style-name="T167">); pela </text:span><text:span text:style-name="T168">INFORMAÇÃO CONCLUSIVA DO VALOR ESTIMADO - ICVEC</text:span><text:span text:style-name="T169">, evento (</text:span><text:a xlink:href="https://sei.tre-ro.jus.br/sei/controlador.php?acao=protocolo_visualizar&amp;id_protocolo=1464999&amp;id_procedimento_atual=1449280&amp;infra_sistema=100000100&amp;infra_unidade_atual=291&amp;infra_hash=e2c2075422e7a043779440e4aae99de0dfb3901adf342d168c42e7c0578e9aa91e7b158e3228e2ff9ce4e39bc177d91d1338d92ebf6484fec9054a07631a8891ca023c0f94b80aff8794da98c18e0e022dc675f55c8dc4f515fc477b8bec1273" office:target-frame-name="_blank" xlink:show="new"><text:span text:style-name="T170">1424492</text:span></text:a><text:span text:style-name="T171">); e pelo </text:span><text:span text:style-name="T172">CONTRAT DIRETA  - TERMO DE REFERÊNCIA (TR) 15 </text:span><text:span text:style-name="T173">, evento (</text:span><text:a xlink:href="https://sei.tre-ro.jus.br/sei/controlador.php?acao=protocolo_visualizar&amp;id_protocolo=1494417&amp;id_procedimento_atual=1449280&amp;infra_sistema=100000100&amp;infra_unidade_atual=291&amp;infra_hash=505ab873f546adc0bd9b5eb951ca87716b51a00b3f5f6105f63e73b74324840d1e7b158e3228e2ff9ce4e39bc177d91d1338d92ebf6484fec9054a07631a8891ca023c0f94b80aff8794da98c18e0e022dc675f55c8dc4f515fc477b8bec1273" office:target-frame-name="_blank" xlink:show="new"><text:span text:style-name="T174">1453475</text:span></text:a><text:span text:style-name="T175">)</text:span><text:span text:style-name="T176">, encontram-se em consonância com as normas gerais de contratações estabelecidas pelo art. 74, caput, da Lei 14.133/2021, para </text:span><text:span text:style-name="T177">contratação direta por inexigibilidade de licitação,</text:span><text:span text:style-name="T178"> a ser analisada pela Assessoria Jurídica da SAOFC, nos termos do art. 26, inciso V, da IN n. 009/2022-TRE-RO.</text:span></text:p>
      <text:p text:style-name="P179"><text:span text:style-name="T180">É o necessário relato.</text:span></text:p>
      <text:p text:style-name="P181"> </text:p>
      <text:p text:style-name="P182"><text:span text:style-name="T183">II – CONSIDERAÇÕES INICIAIS</text:span></text:p>
      <text:p text:style-name="P184"><text:span text:style-name="T185">06.</text:span><text:span text:style-name="T186"> Inicialmente, registra-se que este parecer utiliza como base os elementos que constam nestes autos até a presente data. Ressalte-se que, conforme art. 67 da Resolução TRE-RO nº 34, de 2025 - que disciplina o Regulamento Interno do Corpo Administrativo do Tribunal Regional Eleitoral de Rondônia -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87"><text:span text:style-name="T188">07. </text:span><text:span text:style-name="T189">Por sua vez, no regime jurídico da Lei nº 14.133, de 2021, encontram-se as seguintes regras no tocante à atuação da Assessoria Jurídica nos processos de contratação:</text:span></text:p>
      <text:p text:style-name="P190"><text:span text:style-name="T191">Art. 53.</text:span><text:span text:style-name="T192"> Ao final da fase preparatória, o processo licitatório seguirá para o órgão de assessoramento jurídico da Administração, que realizará </text:span><text:span text:style-name="T193">controle prévio de legalidade mediante análise jurídica da contratação.</text:span></text:p>
      <text:p text:style-name="P194">§ 1º Na elaboração do parecer jurídico, o órgão de assessoramento jurídico da Administração deverá:</text:p>
      <text:p text:style-name="P195">I - apreciar o processo licitatório conforme critérios objetivos prévios de atribuição de prioridade;</text:p>
      <text:p text:style-name="P196">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97">III - (VETADO).</text:p>
      <text:soft-page-break/>
      <text:p text:style-name="P198">§ 2º (VETADO).</text:p>
      <text:p text:style-name="P199">§ 3º Encerrada a instrução do processo sob os aspectos técnico e jurídico, a autoridade determinará a divulgação do edital de licitação conforme disposto no art. 54.</text:p>
      <text:p text:style-name="P200"><text:span text:style-name="T201">§ 4º Na forma deste artigo, o órgão de assessoramento jurídico da Administração também realizará </text:span><text:span text:style-name="T202">controle prévio de legalidade de contratações diretas, acordos, termos de cooperação, convênios, ajustes, adesões a atas de registro de preços, outros instrumentos congêneres e de seus termos aditivos.</text:span><text:span text:style-name="T203"> (Sem destaques no original)</text:span></text:p>
      <text:p text:style-name="P204"><text:span text:style-name="T205">08. </text:span><text:span text:style-name="T206">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207">art. 169 da Lei nº 14.133, de 2021</text:span><text:span text:style-name="T208">, as unidades de assessoramento jurídico, ao lado do controle interno do órgão, </text:span><text:span text:style-name="T209">integram a segunda linha de defesa</text:span><text:span text:style-name="T210">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11"> </text:p>
      <text:p text:style-name="P212"><text:span text:style-name="T213">III – ANÁLISE JURÍDICA</text:span></text:p>
      <text:p text:style-name="P214"><text:span text:style-name="T215">3.1 Da contratação da E</text:span><text:span text:style-name="T216">mpresa Brasileira de CORREIOS e Telégrafos - ECT - Possibilidade da contratação direta - Inexigibilidade de licitação com fundamento no art. 74, I, da Lei nº 14.133, de 2021 - Serviços materialmente exclusivos, de acordo com justificativas existente no processo</text:span><text:span text:style-name="T217">.</text:span></text:p>
      <text:p text:style-name="P218"><text:span text:style-name="T219">3.1.1 QUESTÃO PRELIMINAR - Controvérsia sobre a modalidade a ser adotada para a contratação dos CORREIOS - Prestação de serviços de forma exclusiva e concorrencial.</text:span></text:p>
      <text:p text:style-name="P220"><text:span text:style-name="T221">09. </text:span><text:span text:style-name="T222">Embora não se pretenda alongar sobre a controvérsia da modalidade a ser adotada para a contratação dos CORREIOS, dada que a essa empresa pública presta alguns serviços de forma exclusiva e outros em concorrência com a iniciativa privada, entende-se necessário trazer tal discussão ao parecer, até mesmo para poder fundamentar a linha conclusiva que nele será adotado.</text:span></text:p>
      <text:p text:style-name="P223"><text:span text:style-name="T224">10.</text:span><text:span text:style-name="T225"> A </text:span><text:span text:style-name="T226">Lei nº 6.538, de 1978</text:span><text:span text:style-name="T227"> prevê em seu artigo 2º que o serviço postal e o serviço de telegrama são explorados pela União, através de empresa pública vinculada ao Ministério das Comunicações. Por sua vez, o </text:span><text:span text:style-name="T228">Decreto-Lei nº 509, de 1969</text:span><text:span text:style-name="T229"> transformou o antigo Departamento dos Correios e Telégrafos (DCT) na referida empresa pública, com a denominação de </text:span><text:span text:style-name="T230">Empresa Brasileira de Correios e Telégrafos (ECT).</text:span></text:p>
      <text:soft-page-break/>
      <text:p text:style-name="P231"><text:span text:style-name="T232">11. </text:span><text:span text:style-name="T233">Os serviços postais podem ser prestados por meio dos regimes de exclusividade ou de livre concorrência, a depender do tipo ou modalidade de serviço postal a ser contratado. Todos, porém, são considerados </text:span><text:span text:style-name="T234">“serviços públicos”. </text:span><text:span text:style-name="T235">Alguns deles, é verdade, são prestados em concomitância com outras empresas privadas no mercado - os não compreendidos no regime de exclusividade da empresa -, fato que, por si só, não descaracteriza a natureza pública de tais atividades. Isto, no entanto, não altera a natureza pública dos serviços, cuja titularidade foi atribuída à União, por força do </text:span><text:span text:style-name="T236">art. 21, X, da CF/88,</text:span><text:span text:style-name="T237"> e sob seu poder remanesce, </text:span><text:span text:style-name="T238">ainda que, de fato, reconhecida a possibilidade de atendimento complementar por empresas privadas no mercado. É dizer, os serviços postais prestados pela ECT, sejam exclusivos ou não, possuem natureza pública. Mesmo que prestados por outras empresas no mercado, não constituem exploração de atividade econômica em sentido estrito</text:span><text:span text:style-name="T239">.</text:span></text:p>
      <text:p text:style-name="P240"><text:span text:style-name="T241">12. Esse foi o entendimento perfilhado no Supremo Tribunal Federal no ano de 2010, no julgamento da Ação de Descumprimento de Preceito Fundamental - ADPF nº 46,</text:span><text:span text:style-name="T242"> cuja questão principal era a discussão em torno da recepção, ou não, da Lei nº 6.538/78 pela Constituição Federal de 1988, e a consequente manutenção, ou não, do regime de exclusividade da ECT na prestação dos serviços listados no art. 9º da Lei nº 6.538, de 1978, já que eles não constavam expressamente do rol do art. 177 da CF/1988, que discrimina as atividades prestadas sob o monopólio da União.</text:span></text:p>
      <text:p text:style-name="P243"><text:span text:style-name="T244">13.</text:span><text:span text:style-name="T245"> No julgamento da referida ação, o STF, além de reconhecer a natureza pública dos serviços prestados pela ECT, entendeu recepcionada a Lei nº 6.538, de 1978 pelo diploma constitucional, mantendo sua vigência e eficácia, e, por consequência, o regime de exclusividade previsto em seu artigo 9º.</text:span></text:p>
      <text:p text:style-name="P246"><text:span text:style-name="T247">14.</text:span><text:span text:style-name="T248"> Para a diferenciação entre os serviços prestados sob os regimes de exclusividade e de concorrência, há que se observar o disposto na Lei nº 6.538, de 1978. O art. 7º afirma que “serviço postal” constitui-se em recebimento, expedição, transporte e entrega de objetos de correspondências (carta, cartão-postal, impresso, cecograma, pequena encomenda), valores e encomendas, conforme definido em regulamento. O referido diploma legal prescreve, em seus arts. 9º e 27:</text:span></text:p>
      <text:p text:style-name="P249">Art. 9º - São explorados pela União, em regime de monopólio, as seguintes atividades postais:</text:p>
      <text:p text:style-name="P250">I – recebimento, transporte e entrega, no território nacional, e a expedição, para o exterior, de carta e cartão postal;</text:p>
      <text:p text:style-name="P251">III – recebimento, transporte e entrega, no território nacional, e a expedição, para o exterior, de correspondência agrupada; </text:p>
      <text:p text:style-name="P252">III – fabricação, emissão de selos e de outras formulas de franqueamento postal. (...)</text:p>
      <text:p text:style-name="P253">(...)</text:p>
      <text:soft-page-break/>
      <text:p text:style-name="P254">Art. 27 - O serviço público de telegrama é explorado pela União em regime de monopólio.</text:p>
      <text:p text:style-name="P255"> </text:p>
      <text:p text:style-name="P256"><text:span text:style-name="T257">15.</text:span><text:span text:style-name="T258"> Acerca dos objetos sobre os quais recaem os serviços postais antes especificados, importante destacar que a própria lei, em seu art. 47, trata de defini-los, veja-se:</text:span></text:p>
      <text:p text:style-name="P259">CARTA: objeto de correspondência, com ou sem envoltório, sob a forma de comunicação escrita, de natureza administrativa, social, comercial, ou qualquer outra, que contenha informação de interesse especifico do destinatário;<text:line-break/>CARTÃO-POSTAL: objeto de correspondência, de material consistente, sem envoltório, contendo mensagem e endereço;<text:line-break/>CORRESPONDÊNCIA AGRUPADA: reunião, em volume, de objetos da mesma ou de diversa naturezas, quando, pelo menos um deles, for sujeito ao monopólio postal, remetidos a pessoa jurídica de direito publico ou privado e/ou suas agencias, filiais ou representantes.<text:line-break/>(...)</text:p>
      <text:p text:style-name="P260">TELEGRAMA - mensagem transmitida por sinalização elétrica ou radioelétrica, ou qualquer outra forma equivalente, a ser convertida em comunicação escrita, para entrega ao destinatário.</text:p>
      <text:p text:style-name="P261"><text:span text:style-name="T262">16.</text:span><text:span text:style-name="T263"> Da leitura dos dispositivos retrocitado tem-se que somente incidirá o regime de exclusividade da ECT quando </text:span><text:span text:style-name="T264">(e somente quando)</text:span><text:span text:style-name="T265"> os serviços contratados forem de “recebimento, transporte e entrega, no território nacional, e a expedição, para o exterior, de carta, cartão-postal e de correspondência agrupada”, ou de "telegrama"</text:span><text:span text:style-name="T266">. A titulo de esclarecimento, haverá "correspondência agrupada" sempre que, juntamente com a remessa de "carta" ou "cartão-postal" (objetos de correspondência sujeitos ao regime de exclusividade postal), forem reunidos num mesmo volume objetos da mesma ou de diversas naturezas, formando dessa forma, malotes de "correspondência agrupada".</text:span></text:p>
      <text:p text:style-name="P267"><text:span text:style-name="T268">17.</text:span><text:span text:style-name="T269"> </text:span><text:span text:style-name="T270">A contrario senso,</text:span><text:span text:style-name="T271"> </text:span><text:span text:style-name="T272">todas as demais atividades desempenhadas pela ECT são exercidas em regime de livre concorrência</text:span><text:span text:style-name="T273">. Estão compreendidos nesta categoria os denominados serviços postais não exclusivos e atividades correlatas. </text:span><text:span text:style-name="T274">Constituem exemplos de serviços postais não exclusivos:</text:span><text:span text:style-name="T275"> recebimento, expedição, transporte e entrega de valores e encomendas (Sedex e PAC), distribuição de impressos, periódicos (jornais e revistas), boletos bancários e faturas de água, gás, telefone e energia elétrica, venda de selos etc., além de outras atividades afins que poderão ser prestadas, desde que autorizadas pelo Ministério das Comunicações. Definem-se como atividades correlatas aquelas relacionadas no art. 8º da Lei nº 6.538, de 1978.</text:span></text:p>
      <text:p text:style-name="P276"><text:span text:style-name="T277">18.</text:span><text:span text:style-name="T278"> Como constou do relato deste parecer, a presente contratação tem por objeto a prestação de serviços de e</text:span><text:span text:style-name="T279">ncomendas, correspondências, serviços postais à Justiça Eleitoral de Rondônia. </text:span><text:span text:style-name="T280">Na esteira da decisão de 2010 do STF na ADPF 46,</text:span><text:span text:style-name="T281"> </text:span><text:span text:style-name="T282">tal situação, por si só, não afastaria a possibilidade de contratação dos Correios - senão por inexigibilidade, mas por dispensa de licitação</text:span><text:span text:style-name="T283"> com fundamento no art 75, IX, da Lei nº 14.133, de 2021, que reproduz a redação do  art. 24, VIII, da revogada Lei nº 8.666, de 1993.</text:span></text:p>
      <text:soft-page-break/>
      <text:p text:style-name="P284"><text:span text:style-name="T285">19.</text:span><text:span text:style-name="T286"> </text:span><text:span text:style-name="T287">Justamente neste ponto reside a controvérsia sobre a modalidade a ser aplicada para as contratações dos Correios</text:span><text:span text:style-name="T288">. Isso porque pelo </text:span><text:span text:style-name="T289">Acórdão nº 6931/2009 da 1ª Câmara,</text:span><text:span text:style-name="T290"> o </text:span><text:span text:style-name="T291">Tribunal de Contas da União</text:span><text:span text:style-name="T292"> entendia que apenas os serviços postais, explorados em regime de monopólio, poderiam ser contratados com inexigibilidade de licitação. Já aqueles de caráter complementar aos previstos na Lei 6.538, de 1978, como não integram o serviço postal, em consonância com os princípios constitucionais da livre concorrência e da isonomia, não poderiam ser contratadas com dispensa de licitação fundamentada no art. 24, inciso VIII, da Lei 8.666/1993. Ou seja, deveriam ser submetidos à regular licitação.</text:span></text:p>
      <text:p text:style-name="P293"><text:span text:style-name="T294">20.</text:span><text:span text:style-name="T295"> Tal entendimento do TCU poderia ser alterado após a</text:span><text:span text:style-name="T296"> decisão de 2010 do STF na ADPF 46.</text:span><text:span text:style-name="T297"> Todavia isso não ocorreu. A anterior orientação foi reafirmada agora por decisão do Pleno do Tribunal, veja-se:</text:span></text:p>
      <text:p text:style-name="P298"><text:span text:style-name="T299">ACÓRDÃO Nº 1800/2016 - TCU - Plenário</text:span></text:p>
      <text:p text:style-name="P300"><text:span text:style-name="T301">SUMÁRIO: CONSULTA. CONTRATAÇÃO DIRETA DOS CORREIOS PARA PRESTAÇÃO DE SERVIÇO DE LOGÍSTICA. INVIABILIDADE. </text:span><text:span text:style-name="T302">QUESTÃO PACIFICADA PELO ACÓRDÃO 6.931/2009-TCU-1ª CÂMARA.</text:span><text:span text:style-name="T303"> RESPOSTA AO CONSULENTE. ARQUIVAMENTO.</text:span></text:p>
      <text:p text:style-name="P304"><text:span text:style-name="T305">1. O julgamento da ADPF 46 pelo STF e a superveniência da Lei 12.490/2011 não alteram o entendimento expresso no Acórdão 6.931/2009-TCU-1ª Câmara. Serviço de logística não é serviço público (postal), mas sim atividade econômica em sentido estrito.</text:span></text:p>
      <text:p text:style-name="P306"> </text:p>
      <text:p text:style-name="P307"><text:span text:style-name="T308">21.</text:span><text:span text:style-name="T309"> O referido acórdão</text:span><text:span text:style-name="T310"> foi objeto de embargos de declaração aviados pela AGU, </text:span><text:span text:style-name="T311">alinhando com o entendimento registrado no </text:span><text:span text:style-name="T312">Parecer AGU/CGU/JCBM/0019/2011,</text:span><text:span text:style-name="T313"> veja-se:</text:span></text:p>
      <text:p text:style-name="P314">CONTRATAÇÃO DA EMPRESA BRASILEIRA DE CORREIOS E TELÉGRAFOS – ECT PARECERES DO DEPARTAMENTO DE COORDENAÇÃO E ORIENTAÇÃO DE ÓRGÃOS JURÍDICOS – DECOR, E JURISPRUDÊNCIA DO TRIBUNAL DE CONTAS DA UNIÃO 70. Ante o exposto CONCLUO:</text:p>
      <text:p text:style-name="P315">a) O serviço postal é serviço público (ADPF-46), de titularidade da União e delegado para a ECT;</text:p>
      <text:p text:style-name="P316">b) Ao serviço postal - não considerado atividade econômica em sentido restrito – não se aplicam os princípios da livre concorrência e da livre iniciativa (ADPF n. 46);</text:p>
      <text:p text:style-name="P317"><text:span text:style-name="T318">c) Os serviços postais são de duas espécies: exclusivos (monopólio, art. 9º da Lei n. 6.538/78) e não exclusivos;</text:span></text:p>
      <text:p text:style-name="P319"><text:span text:style-name="T320">d) Os serviços postais não exclusivos - dado sua natureza pública - podem ser objeto de contratação direta por dispensa de licitação (art. 24, VIII da lei 8.666/93), observada a compatibilidade de preços com o mercado;</text:span></text:p>
      <text:p text:style-name="P321"><text:span text:style-name="T322">e) A contratação direta da ECT na prestação de serviços postais não exclusivos (art. 24, VIII da lei 8.666/93) não viola os princípios constitucionais da liberdade de iniciativa e da livre concorrência, por não se tratar de atividade econômica em sentido restrito (ADPF 46);</text:span></text:p>
      <text:p text:style-name="P323"><text:span text:style-name="T324">(...) Disponível em:</text:span><text:span text:style-name="T325"> http://www.licitacaoecontrato.com.br/assets/lecComenta/lecComenta_download_39.pdf. Acesso em: 26/09/22.</text:span></text:p>
      <text:p text:style-name="P326"> </text:p>
      <text:p text:style-name="P327"><text:span text:style-name="T328">22. </text:span><text:span text:style-name="T329">Nos referidos embargos a AGU</text:span><text:span text:style-name="T330"> </text:span><text:span text:style-name="T331">alegou omissão em relação à não aplicabilidade da ADPF 46 julgada pelo Supremo Tribunal Federal<text:s/></text:span><text:soft-page-break/><text:span text:style-name="T332">(STF) e obscuridade quanto ao regime jurídico aplicável à ECT e à produção de efeitos do entendimento expresso sobre os contratos da ECT. Contudo, a </text:span><text:span text:style-name="T333">decisão foi mantida pelo TCU</text:span><text:span text:style-name="T334"> por meio do novo </text:span><text:span text:style-name="T335">Acórdão nº 213/2017 - Plenário,</text:span><text:span text:style-name="T336"> no qual foi afirmado que não houvera afronta à decisão do STF porque aquela assentara que o serviço postal (conjunto de atividades que torna possível o envio de correspondência, ou objeto postal, de um remetente para endereço final e determinado) é serviço público. Contudo, não se deve entender que serviço de logística seja espécie do gênero serviço postal. Nesse ponto, cita-se a seguinte passagem do referido acórdão:</text:span></text:p>
      <text:p text:style-name="P337">(...)</text:p>
      <text:p text:style-name="P338">10.              Ou seja, não é porque o serviço de logística foi colocado como alínea em inciso que trata de serviço postal na redação da Lei 12.490/2011, que alterou o Decreto-Lei 509/1969, que tal atividade passa a ser serviço público. Não passa. Continua a ser atividade econômica em sentido estrito, exercida em regime de livre concorrência.</text:p>
      <text:p text:style-name="P339">11.              Do mesmo modo, a mera utilização da estrutura da ECT para prestação de outros serviços além dos postais, como os de logística, não tem o condão de transformar atividade econômica em sentido estrito em serviço público.</text:p>
      <text:p text:style-name="P340">(...)</text:p>
      <text:p text:style-name="P341">15.              De tal sorte que reitero, categoricamente, que a Lei 12.490/2011 não é capaz de mudar o fato de que apenas os serviços postais continuam sendo públicos, ao passo que os demais serviços (logística integrada, banco postal e telefonia virtual móvel) continuam sendo atividades econômica em sentido estrito, exercidos em regime de livre concorrência.</text:p>
      <text:p text:style-name="P342"><text:span text:style-name="T343">16.              Para além dos aspectos subjetivos relacionados à empresa a ser contratada com fulcro no art. 24, inciso VIII, da Lei 8.666/1993, há que se atentar para o aspecto temporal ressaltado pelo Min. Benjamin Zymler em sua declaração de voto. Não há o que reparar quando S. Excelência assegura que </text:span><text:span text:style-name="T344">antes do advento da Lei 8.666/1993 inexistia empresa estatal criada com a finalidade específica de prestar serviços de logística integrada, o que, no presente caso, constitui barreira insuperável para que a ECT possa ser contratada mediante dispensa de licitação para a prestação de serviços de logística.</text:span><text:span text:style-name="T345"> (sem destaques no original)</text:span></text:p>
      <text:p text:style-name="P346">(...)</text:p>
      <text:p text:style-name="P347"> </text:p>
      <text:p text:style-name="P348"><text:span text:style-name="T349">23.</text:span><text:span text:style-name="T350"> Em resumo, em relação à contratação da ECT para serviços postais e de encomendas, como no caso em análise, tem-se as seguintes posições:</text:span></text:p>
      <text:p text:style-name="P351"><text:span text:style-name="T352">I - Para o STF:</text:span><text:span text:style-name="T353"> </text:span><text:span text:style-name="T354">Na esteira da </text:span><text:span text:style-name="T355">decisão de 2010  na ADPF 46,</text:span><text:span text:style-name="T356"> t</text:span><text:span text:style-name="T357">odos os serviços prestados pela ECT são considerados </text:span><text:span text:style-name="T358">“serviços públicos”.</text:span><text:span text:style-name="T359"> T</text:span><text:span text:style-name="T360">al situação, por si só, permite a contratação dos Correios  - senão por inexigibilidade, mas por dispensa de licitação com fundamento no art 75, IX, da Lei nº 14.133, de 2021, que reproduz a redação do  art. 24, VIII, da revogada Lei nº 8.666, de 1993. Essa posição é defendida também pela AGU;</text:span></text:p>
      <text:p text:style-name="P361"><text:span text:style-name="T362">II - Para o TCU:</text:span><text:span text:style-name="T363"> De acordo com o </text:span><text:span text:style-name="T364">Acórdão nº 6931/2009 da 1ª Câmara,</text:span><text:span text:style-name="T365"> reafirmado pelo </text:span><text:span text:style-name="T366">Acórdão nº 213/2017 - Plenário,</text:span><text:span text:style-name="T367"> apenas os serviços postais, explorados em regime de monopólio, podem ser contratados com inexigibilidade de licitação. Já aqueles de caráter complementar aos previstos na Lei 6.538, de 1978, como não integram o serviço postal, em consonância<text:s/></text:span><text:soft-page-break/><text:span text:style-name="T368">com os princípios constitucionais da livre concorrência e da isonomia, não podem ser contratadas com dispensa de licitação fundamentada no art. 24, inciso VIII, da Lei 8.666/1993. Ou seja, devem ser submetidos à regular licitação.</text:span></text:p>
      <text:p text:style-name="P369"><text:span text:style-name="T370">24.</text:span><text:span text:style-name="T371"> No </text:span><text:span text:style-name="T372">Portal Sollicita</text:span><text:span text:style-name="T373"> (</text:span><text:span text:style-name="T374">https://portal.sollicita.com.br/</text:span><text:span text:style-name="T375">) foi localizada resposta à consulta de órgão público sobre o tema. Citando os entendimentos aqui registrados e também doutrinas administrativas, orientou-se no sentido da possibilidade jurídica da contratação direta, com a ressalva da observância do entendimento da Corte de Contas Nacional, veja-se:</text:span></text:p>
      <text:p text:style-name="P376">(...)</text:p>
      <text:p text:style-name="P377"><text:span text:style-name="T378">Com as </text:span><text:span text:style-name="T379">vênias</text:span><text:span text:style-name="T380"> de estilo ao dissentir, temos de convir que as exações contidas na Lei 8.666/93, não possuem o alcance interpretativo que tanto o abalizado doutrinador quanto a insigne Corte de Contas da União pretendem conferir. Ao contrário, existem razões de ordem hermenêutica, que impedem que se interpretem extensivamente restrições que sequer constam do texto legal.</text:span></text:p>
      <text:p text:style-name="P381"><text:span text:style-name="T382">Por esta razão,</text:span><text:span text:style-name="T383"> parece-nos perfeitamente defensável a contratação direta de empresas públicas ou sociedades de economia mista ainda que o objeto contratado adentre aos meandros da atividade econômica.</text:span></text:p>
      <text:p text:style-name="P384"><text:span text:style-name="T385">Nada obstante, recomendamos que a Entidade Solicitante adote e observe o entendimento sobre a questão adotado pela Corte de Contas Federal (a quem se submete),</text:span><text:span text:style-name="T386"> p</text:span><text:span text:style-name="T387">ara quem não poderá haver contratação direta da EBCT para prestação de serviços de logística – serviços não executados em regime de monopólio e não assemelhado ao serviço postal em si</text:span><text:span text:style-name="T388">. (sem destaques no original.</text:span></text:p>
      <text:p text:style-name="P389"><text:span text:style-name="T390">25.</text:span><text:span text:style-name="T391"> Embora toda a discussão antes exposta seja relevante para a definição da forma pela qual se dará a contratação da ECT em razão dos diversos serviços por ela prestados, nota-se que o caso em exame possui uma particularidade. A unidade demandante afirma que os serviços postais e aqueles de logísticas são prestados de maneira unificada pela ECT, oferecidos em um contrato que abarca ambos os serviços e que não permite o fracionamento dos serviços, veja-se:</text:span></text:p>
      <text:p text:style-name="P392"><text:span text:style-name="T393">TR da contratação (</text:span><text:a xlink:href="https://sei.tre-ro.jus.br/sei/controlador.php?acao=protocolo_visualizar&amp;id_protocolo=1494417&amp;id_procedimento_atual=1449280&amp;infra_sistema=100000100&amp;infra_unidade_atual=291&amp;infra_hash=505ab873f546adc0bd9b5eb951ca87716b51a00b3f5f6105f63e73b74324840d1e7b158e3228e2ff9ce4e39bc177d91d1338d92ebf6484fec9054a07631a8891ca023c0f94b80aff8794da98c18e0e022dc675f55c8dc4f515fc477b8bec1273" office:target-frame-name="_blank" xlink:show="new"><text:span text:style-name="T394">1453475</text:span></text:a><text:span text:style-name="T395">):</text:span></text:p>
      <text:p text:style-name="P396"><text:span text:style-name="T397">1.4 Haverá parcelamento?</text:span></text:p>
      <text:p text:style-name="P398"><text:span text:style-name="T399">(x) </text:span><text:span text:style-name="T400">Não,</text:span><text:span text:style-name="T401"> a solução será adjudicada em </text:span><text:span text:style-name="T402">item ou grupo único</text:span><text:span text:style-name="T403"> porque:</text:span></text:p>
      <text:p text:style-name="P404">( ) é inviável promover a adjudicação por itens ou grupos porque: ____________.</text:p>
      <text:p text:style-name="P405"><text:span text:style-name="T406">(x ) Outra justificativa: o objeto consiste na contratação integrada dos s</text:span><text:span text:style-name="T407">erviços postais e de logística</text:span><text:span text:style-name="T408"> disponibilizados pela Empresa Brasileira de Correios e Telégrafos – ECT, por meio do Plano Platinum, cuja estrutura comercial e operacional é indivisível. </text:span><text:span text:style-name="T409">Os serviços são prestados de forma centralizada, com sistema único de gerenciamento,</text:span><text:span text:style-name="T410"> tabelas específicas e condições diferenciadas de atendimento, </text:span><text:span text:style-name="T411">não sendo possível fracionar o pacote sem descaracterizar a solução ofertada.</text:span><text:span text:style-name="T412"> O parcelamento não geraria ganhos de economicidade ou competitividade, pois a ECT detém exclusividade legal para execução de serviços postais oficiais, além de que a contratação unificada assegura controle centralizado, padronização do faturamento e gestão eficiente do contrato.</text:span></text:p>
      <text:p text:style-name="P413"> </text:p>
      <text:soft-page-break/>
      <text:p text:style-name="P414"><text:span text:style-name="T415">Forma de seleção</text:span></text:p>
      <text:p text:style-name="P416"><text:span text:style-name="T417">9.1 </text:span><text:span text:style-name="T418">O fornecedor será selecionado por meio da realização de procedimento de </text:span><text:span text:style-name="T419">inexigibilidade de licitação, </text:span><text:span text:style-name="T420">com fundamento na hipótese do art. 74, I, da Lei nº 14.133, de 2021 (indicar o </text:span><text:span text:style-name="T421">caput</text:span><text:span text:style-name="T422"> ou um dos incisos do art. 74, da Lei nº 14.133, de 2021, conforme o caso concreto), com seleção da proposta pelo critério do ( ) MENOR PREÇO ( ) MAIOR DESCONTO ( ) GLOBAL ( ) GRUPO (x) ITEM.</text:span></text:p>
      <text:p text:style-name="P423"><text:span text:style-name="T424">REGRAS SOBRE A PARTICIPAÇÃO DOS COMPETIDORES:  </text:span><text:span text:style-name="T425">A presente contratação é realizada por </text:span><text:span text:style-name="T426">inexigibilidade</text:span><text:span text:style-name="T427">, fundamentada no art. 74, I, da Lei nº 14.133/2021, e na </text:span><text:span text:style-name="T428">exclusividade legal dos Correios</text:span><text:span text:style-name="T429"> para os serviços postais essenciais. Trata-se de </text:span><text:span text:style-name="T430">contrato de adesão</text:span><text:span text:style-name="T431">, razão pela qual </text:span><text:span text:style-name="T432">não há competição</text:span><text:span text:style-name="T433"> nem possibilidade de participação de outros interessados.</text:span></text:p>
      <text:p text:style-name="P434"><text:span text:style-name="T435">26.</text:span><text:span text:style-name="T436"> Na verdade, desde a elaboração do DFDc (</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437">1424696</text:span></text:a><text:span text:style-name="T438">) a Seção de Transportes, quando da apresentação das justificativas para a contratação, já destacara as características da ECT como determinantes para o atendimento da demanda do TRE-RO. De igual forma, também destacara que a sua </text:span><text:span text:style-name="T439">substituição por transportadoras privadas demandaria múltiplas contratações para cobrir diferentes regiões, o que acarretaria maior complexidade administrativa, aumento de custos e riscos de descontinuidade do serviço, especialmente em áreas remotas, vej-ae:</text:span></text:p>
      <text:p text:style-name="P440"><text:span text:style-name="T441">DFDc (</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442">1424696</text:span></text:a><text:span text:style-name="T443">):</text:span></text:p>
      <text:p text:style-name="P444"><text:span text:style-name="T445">3. JUSTIFICATIVA DA NECESSIDADE DA CONTRATAÇÃO</text:span></text:p>
      <text:p text:style-name="P446">(...)</text:p>
      <text:p text:style-name="P447"><text:span text:style-name="T448">A contratação dos Correios é essencial </text:span><text:span text:style-name="T449">para viabilizar o envio e o recebimento de correspondências entre as unidades do TRE-RO situadas na capital e no interior do Estado, bem como entre este Tribunal e outros órgãos públicos, instituições, empresas e pessoas físicas em todo o território nacional, assegurando a regular execução das atividades institucionais.</text:span></text:p>
      <text:p text:style-name="P450">Integram o escopo dos serviços pretendidos nesta contratação a recepção, coleta, transporte e entrega domiciliar de objetos e encomendas de pequeno porte, necessários ao pleno funcionamento de todas as unidades da Justiça Eleitoral de Rondônia.</text:p>
      <text:p text:style-name="P451"><text:span text:style-name="T452">A efetividade e a eficiência desse serviço dependem do know-how e, sobretudo, da ampla capilaridade logística </text:span><text:span text:style-name="T453">da Empresa Brasileira de Correios e Telégrafos, </text:span><text:span text:style-name="T454">cuja estrutura é a única capaz de atender com abrangência e confiabilidade todas as localidades do Estado e do País</text:span><text:span text:style-name="T455">.</text:span></text:p>
      <text:p text:style-name="P456"><text:span text:style-name="T457">A</text:span><text:span text:style-name="T458"> substituição dos Correios por transportadoras privadas demandaria múltiplas contratações para cobrir diferentes regiões</text:span><text:span text:style-name="T459">, o que acarretaria maior complexidade administrativa, aumento de custos e riscos de descontinuidade do serviço, especialmente em áreas remotas.</text:span></text:p>
      <text:p text:style-name="P460"><text:span text:style-name="T461">Diante desse cenário,</text:span><text:span text:style-name="T462"> a contratação direta dos Correios se apresenta como a </text:span><text:span text:style-name="T463">única solução técnica e economicamente viável</text:span><text:span text:style-name="T464"> para o atendimento das necessidades postais deste Tribunal.</text:span></text:p>
      <text:p text:style-name="P465"> </text:p>
      <text:p text:style-name="P466"><text:span text:style-name="T467">27.</text:span><text:span text:style-name="T468"> Diante das justificativas apresentadas pela unidade demandante, verifica-se que a contratação da ECT é apontada como a única alternativa possível para atender com efetividade, segurança e economicidade a demanda da administração. Nesses termos, parece plenamente aplicável a</text:span><text:span text:style-name="T469"> inexigibilidade de licitação estabelecida pelo art. 74, I, da Lei nº 14.133, de 2021, veja-se:</text:span></text:p>
      <text:p text:style-name="P470">Art. 74. É inexigível a licitação quando inviável a competição, em especial nos casos de:</text:p>
      <text:soft-page-break/>
      <text:p text:style-name="P471">I - aquisição de materiais, de equipamentos ou de gêneros ou contratação de serviços que só possam ser fornecidos por produtor, empresa ou representante comercial exclusivos;</text:p>
      <text:p text:style-name="P472">(...)</text:p>
      <text:p text:style-name="P473"> </text:p>
      <text:p text:style-name="P474"><text:span text:style-name="T475">28.</text:span><text:span text:style-name="T476"> Ainda assim, a possibilidade de a Administração contratar diretamente, seja por dispensa ou inexigibilidade de licitação, não a isenta de comprovar os requisitos legais de caráter genérico, aplicáveis às contratações diretas, quais sejam: a</text:span><text:span text:style-name="T477">) a razão da escolha do fornecedor;</text:span><text:span text:style-name="T478"> e </text:span><text:span text:style-name="T479">b) a justificativa do preço </text:span><text:span text:style-name="T480">(que será analisada adiante neste parecer), de acordo com o art. 72, incisos VI e VII, da Lei nº 14.133, de 2021.</text:span></text:p>
      <text:p text:style-name="P481"><text:span text:style-name="T482">29. </text:span><text:span text:style-name="T483">No caso em tela, constata-se que a </text:span><text:span text:style-name="T484">razão para a escolha da ECT</text:span><text:span text:style-name="T485"> afigura-se clara, vez que, de acordo com as justificativas apresentadas pela unidade demandante (</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486">1424696</text:span></text:a><text:span text:style-name="T487">) os (</text:span><text:span text:style-name="T488">...) serviços </text:span><text:span text:style-name="T489"> pretendidos nesta contratação a recepção, coleta, transporte e entrega domiciliar de objetos e encomendas de pequeno porte, necessários ao pleno funcionamento de todas as unidades da Justiça Eleitoral de Rondônia, </text:span><text:span text:style-name="T490">somente serão viabilizados pela </text:span><text:span text:style-name="T491">(...) </text:span><text:span text:style-name="T492">contratação direta dos Correios se apresenta como a única solução técnica e economicamente viável para o atendimento das necessidades postais deste Tribunal. </text:span><text:span text:style-name="T493">Assim, demonstrada a adequação entre a demanda da Administração e a oferta exclusiva do proponente, como no caso em exame, o requisito está cumprido.</text:span></text:p>
      <text:p text:style-name="P494"><text:span text:style-name="T495">30. </text:span><text:span text:style-name="T496">Deverá ainda ser verificado o cumprimento dos requisitos legais de caráter genérico, aplicável a todas as contratações diretas, entre eles</text:span><text:span text:style-name="T497">, </text:span><text:span text:style-name="T498">a justificativa do preço,</text:span><text:span text:style-name="T499"> o que se verá adiante neste parecer.</text:span><text:span text:style-name="T500">o que se verá adiante neste parecer.</text:span></text:p>
      <text:p text:style-name="P501"> </text:p>
      <text:p text:style-name="P502"><text:span text:style-name="T503">3.2 Instrução Processual dos processos de contratação direta: Requisitos listados pelo art. 72 da Lei nº 14.133, de 2021:</text:span></text:p>
      <text:p text:style-name="P504"><text:span text:style-name="T505">31.</text:span><text:span text:style-name="T506"> Os componentes necessários à instrução dos processos de contratação direta estão elencados no art. 72 da Lei nº 14.133, de 2021, veja-se:</text:span></text:p>
      <text:p text:style-name="P507"><text:span text:style-name="T508">Art. 72. O processo de contratação direta, que compreende os casos de inexigibilidade e de dispensa de licitação, deverá ser instruído com os seguintes documentos:</text:span></text:p>
      <text:p text:style-name="P509"><text:span text:style-name="T510">I - documento de formalização de demanda e, se for o caso, estudo técnico preliminar, análise de riscos, termo de referência, projeto básico ou projeto executivo;</text:span></text:p>
      <text:p text:style-name="P511"><text:span text:style-name="T512">II - estimativa de despesa, que deverá ser calculada na forma estabelecida no </text:span><text:a xlink:href="https://www.planalto.gov.br/ccivil_03/_ato2019-2022/2021/lei/l14133.htm#art23" office:target-frame-name="_blank" xlink:show="new"><text:span text:style-name="T513">art. 23 desta Lei</text:span></text:a><text:span text:style-name="T514">;</text:span></text:p>
      <text:p text:style-name="P515"><text:span text:style-name="T516">III - parecer jurídico e pareceres técnicos, se for o caso, que demonstrem o atendimento dos requisitos exigidos;</text:span></text:p>
      <text:p text:style-name="P517"><text:span text:style-name="T518">IV - demonstração da compatibilidade da previsão de recursos orçamentários com o compromisso a ser assumido;</text:span></text:p>
      <text:p text:style-name="P519"><text:span text:style-name="T520">V - comprovação de que o contratado preenche os requisitos de habilitação e qualificação mínima necessária;</text:span></text:p>
      <text:p text:style-name="P521"><text:span text:style-name="T522">VI - razão da escolha do contratado;</text:span></text:p>
      <text:p text:style-name="P523"><text:span text:style-name="T524">VII - justificativa de preço;</text:span></text:p>
      <text:soft-page-break/>
      <text:p text:style-name="P525"><text:span text:style-name="T526">VIII - autorização da autoridade competente.</text:span></text:p>
      <text:p text:style-name="P527"><text:span text:style-name="T528">Parágrafo único. O ato que autoriza a contratação direta ou o extrato decorrente do contrato deverá ser divulgado e mantido à disposição do público em sítio eletrônico oficial.</text:span></text:p>
      <text:p text:style-name="P529"><text:span text:style-name="T530">32. </text:span><text:span text:style-name="T531">Cabe, portanto, à Administração assegurar que os procedimentos de contratação por dispensa e inexigibilidade de licitação sejam instruídos com as informações e os documentos mencionados no dispositivo, observadas as ponderações a seguir desta unidade jurídica que analisará cada um de seus elementos, também à luz das regras definidas pela </text:span><text:span text:style-name="T532">Instrução Normativa TRE-RO nº 9, de 2022</text:span><text:span text:style-name="T533">, que disciplina as contratações diretas no âmbito deste órgão.</text:span></text:p>
      <text:p text:style-name="P534"> </text:p>
      <text:p text:style-name="P535"><text:span text:style-name="T536">3.2.1 Documentos da fase de planejamento da contratação no âmbito do TRE-RO - Art. 72, I, da Lei nº 14.133, de 2021 c/c as regras da Instrução Normativa TRE-RO nº 9, de 2022:</text:span></text:p>
      <text:p text:style-name="P537"><text:span text:style-name="T538">33.</text:span><text:span text:style-name="T539"> De acordo com o art. 18 da Lei nº 14.133, de 2021, a fase preparatória do processo licitatório é caracterizada pelo planejamento e deve compatibilizar-se com o </text:span><text:span text:style-name="T540">plano de contratações anual</text:span><text:span text:style-name="T541"> também disciplinado por essa norma, devendo abordar todas as considerações técnicas, mercadológicas e de gestão que possam interferir na contratação por meio de diversos instrumentos listados nesse dispositivo.</text:span></text:p>
      <text:p text:style-name="P542"><text:span text:style-name="T543">34. </text:span><text:span text:style-name="T544">Contudo, o caso em análise não busca a realização de um certame licitatório de maior complexidade. Trata-se da via da contratação direta, por </text:span><text:span text:style-name="T545">inexigibilidade de licitação</text:span><text:span text:style-name="T546"> em razão de ausência de competição para o objeto pretendido, porque prestado de forma exclusiva por um único fornecedor. Para hipóteses como tais a </text:span><text:span text:style-name="T547">Lei nº 14.133, de 2021</text:span><text:span text:style-name="T548"> elencou os documentos que devem instruir o processo de contratação. Veja-se:</text:span></text:p>
      <text:p text:style-name="P549"><text:span text:style-name="T550">Art. 72. O processo de contratação direta, que compreende os casos de inexigibilidade e de dispensa de licitação, deverá ser instruído com os seguintes documentos:</text:span></text:p>
      <text:p text:style-name="P551">I - documento de formalização de demanda e, se for o caso, estudo técnico preliminar, análise de riscos, termo de referência, projeto básico ou projeto executivo;</text:p>
      <text:p text:style-name="P552">II - estimativa de despesa, que deverá ser calculada na forma estabelecida no art. 23 desta Lei;</text:p>
      <text:p text:style-name="P553">III - parecer jurídico e pareceres técnicos, se for o caso, que demonstrem o atendimento dos requisitos exigidos;</text:p>
      <text:p text:style-name="P554">IV - demonstração da compatibilidade da previsão de recursos orçamentários com o compromisso a ser assumido;</text:p>
      <text:p text:style-name="P555">V - comprovação de que o contratado preenche os requisitos de habilitação e qualificação mínima necessária;</text:p>
      <text:p text:style-name="P556">VI - razão da escolha do contratado;</text:p>
      <text:p text:style-name="P557">VII - justificativa de preço;</text:p>
      <text:p text:style-name="P558">VIII - autorização da autoridade competente.</text:p>
      <text:p text:style-name="P559"><text:span text:style-name="T560">35.</text:span><text:span text:style-name="T561"> Para regulamentar o referido comando legal, no âmbito deste Tribunal foi editada a </text:span><text:span text:style-name="T562">Instrução Normativa TRE-RO nº 9/2022</text:span><text:span text:style-name="T563">, que<text:s/></text:span><text:soft-page-break/><text:span text:style-name="T564">disciplina as regras e procedimentos para as contratações diretas realizadas por inexigibilidade e dispensa de licitação. Assim, de igual forma, o referido normativo também dispõe:</text:span></text:p>
      <text:p text:style-name="P565"><text:span text:style-name="T566">CAPÍTULO II</text:span></text:p>
      <text:p text:style-name="P567"><text:span text:style-name="T568">PLANEJAMENTO</text:span></text:p>
      <text:p text:style-name="P569">Art. 3º O planejamento das contratações realizadas por meio de inexigibilidade e dispensa de licitação será composto pelos seguintes documentos, quando não dispensados parcialmente na forma regulada por esta instrução normativa:</text:p>
      <text:p text:style-name="P570"><text:span text:style-name="T571">I - Documento de Formalização da Demanda/Solicitação de Contratação;</text:span></text:p>
      <text:p text:style-name="P572">II - Formulário de Instituição da Equipe de Planejamento da Contratação;</text:p>
      <text:p text:style-name="P573">III - Estudo Técnico Preliminar;</text:p>
      <text:p text:style-name="P574">IV - Mapa de Riscos;</text:p>
      <text:p text:style-name="P575"><text:span text:style-name="T576">V - Estimativa da Despesa, a ser apurada por meio de pesquisa de preços e registrada na Informação Conclusiva do Valor Estimado da Contratação (ICVEC), documento padronizado pelo TRE-RO no Anexo V deste normativo;</text:span></text:p>
      <text:p text:style-name="P577"><text:span text:style-name="T578">VI - Termo de Referência ou Projeto Básico e Projeto Executivo;</text:span></text:p>
      <text:p text:style-name="P579">VII - Indicação e Ciência de Equipe de Gestão e Fiscalização de Contrato, quando houver.</text:p>
      <text:p text:style-name="P580">§ 1º O planejamento das contratações compete às unidades demandantes e, quando houver designação, às equipes de planejamento das contratações, às quais incumbe a elaboração dos documentos indicados no caput.</text:p>
      <text:p text:style-name="P581">§ 2º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p>
      <text:p text:style-name="P582"><text:span text:style-name="T583">§ 3º A elaboração dos documentos previstos nos incisos II, III, e IV do caput é facultativa</text:span><text:span text:style-name="T584">,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585">§ 4º A elaboração do documento previsto no inciso II do caput é obrigatória nas contratações cujo planejamento contenha estudos técnicos preliminares e mapa de riscos, quando a complexidade assim exigir.</text:p>
      <text:p text:style-name="P586">§ 5º A elaboração do documento previsto no inciso VII do caput será adotada nas contratações formalizadas mediante termo de contrato, quando a complexidade assim exigir.</text:p>
      <text:p text:style-name="P587">§ 6º O planejamento da contratação poderá, a critério da unidade demandante ou da equipe designada, conter outros documentos considerados necessários à instrução processual.</text:p>
      <text:p text:style-name="P588">§ 7º O gestor da unidade demandante deverá, como condição para o encaminhamento do processo à SAOFC, manifestar expressa concordância com os termos da contratação proposta.</text:p>
      <text:p text:style-name="P589"><text:span text:style-name="T590">36. </text:span><text:span text:style-name="T591">Como visto pelos dispositivos acima que estabelecem os documentos da fase de planejamento das contratações diretas, cuja análise será realizada de forma individual neste parecer:</text:span></text:p>
      <text:p text:style-name="P592"><text:span text:style-name="T593">I - Poderão ser dispensados de forma justificada:</text:span></text:p>
      <text:p text:style-name="P594">a) a equipe de planejamento da contratação;</text:p>
      <text:soft-page-break/>
      <text:p text:style-name="P595">b) o Estudo Técnico Preliminar; e</text:p>
      <text:p text:style-name="P596">c) o mapa de riscos;</text:p>
      <text:p text:style-name="P597">d) Equipe de Gestão e Fiscalização de contrato.</text:p>
      <text:p text:style-name="P598"><text:span text:style-name="T599">II - Por sua vez, </text:span><text:span text:style-name="T600">são obrigatórios a todas elas</text:span><text:span text:style-name="T601">:</text:span></text:p>
      <text:p text:style-name="P602">a) Documento de Formalização da Demanda/Solicitação de Contratação;</text:p>
      <text:p text:style-name="P603">b) Estimativa da Despesa; e</text:p>
      <text:p text:style-name="P604">c) Termo de Referência ou Projeto Básico e Projeto Executivo.</text:p>
      <text:p text:style-name="P605"> </text:p>
      <text:p text:style-name="P606"><text:span text:style-name="T607">3.2.1.1 Documento de Formalização da Demanda da contratação (DFDc) - Art. 72, I, da Lei nº 14.133, de 2021 c/c o Art. 4º da IN TRE-RO nº 9, de 2022:</text:span></text:p>
      <text:p text:style-name="P608"><text:span text:style-name="T609">37. </text:span><text:span text:style-name="T610">O Documento de Formalização da Demanda/Solicitação de Contratação está disciplinado pelo art. 4º da IN TRE-RO nº 9/2022, que o padroniza na forma de seu anexo IV, documento utilizado pela SET para o registro de sua demanda (</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611">1424696</text:span></text:a><text:span text:style-name="T612">). </text:span><text:span text:style-name="T613">De acordo com a análise realizada pela SAC (</text:span><text:a xlink:href="https://sei.tre-ro.jus.br/sei/controlador.php?acao=protocolo_visualizar&amp;id_protocolo=1495076&amp;id_procedimento_atual=1449280&amp;infra_sistema=100000100&amp;infra_unidade_atual=291&amp;infra_hash=7b181e5bfef1f1c62829710f21ceff58ffbcec4465c4cbcd044dc1436fab55de1e7b158e3228e2ff9ce4e39bc177d91d1338d92ebf6484fec9054a07631a8891ca023c0f94b80aff8794da98c18e0e022dc675f55c8dc4f515fc477b8bec1273" office:target-frame-name="_blank" xlink:show="new"><text:span text:style-name="T614">1454126</text:span></text:a><text:span text:style-name="T615">) v</text:span><text:span text:style-name="T616">erificou-se que todos os elementos exigidos pelo referido regulamento foram informados pela unidade demandante. Destaca-se que nas informações adicionais, a unidade justificou a dispensa de equipe de planejamento, estudo técnico preliminar, e mapa de riscos, visto que o objeto a ser adquirido não apresenta alta complexidade.</text:span></text:p>
      <text:p text:style-name="P617"><text:span text:style-name="T618">38. </text:span><text:span text:style-name="T619">Também</text:span><text:span text:style-name="T620"> afastou o processamento da contratação por dispensa eletrônica</text:span><text:span text:style-name="T621">, prevista nos </text:span><text:span text:style-name="T622">arts. 28 e segs. da IN TRE-RO nº 9/2022</text:span><text:span text:style-name="T623">. Por certo, não haveria mesmo possibilidade de adotar-se essa via para as inexigibilidades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624"><text:span text:style-name="T625">39. </text:span><text:span text:style-name="T626">Nesses termos, esta unidade conclui pela adequação legal do Documento de Formalização da Demanda da contratação  - DFDc ao regime da Lei nº 14.133, de 2021 e às regras da IN TRE-RO nº 9/2022.</text:span></text:p>
      <text:p text:style-name="P627"> </text:p>
      <text:p text:style-name="P628"><text:span text:style-name="T629">3.2.1.2 Termo de Referência (TR) - Art. 72, I, da Lei nº 14.133, de 2021 c/c o arts. 15 e sgs da IN TRE-RO nº 9, de 2022:</text:span></text:p>
      <text:soft-page-break/>
      <text:p text:style-name="P630"><text:span text:style-name="T631">40. </text:span><text:span text:style-name="T632">O Termo de Referência está normatizado neste TRE-RO pelos arts. 15 e ss. da IN TRE-RO nº 9/2022 e padronizado no anexo VI da referida IN. A SET utilizou este documento modelo para disciplinar as regras da contratação pretendida em sua versão final (</text:span><text:a xlink:href="https://sei.tre-ro.jus.br/sei/controlador.php?acao=protocolo_visualizar&amp;id_protocolo=1494417&amp;id_procedimento_atual=1449280&amp;infra_sistema=100000100&amp;infra_unidade_atual=291&amp;infra_hash=505ab873f546adc0bd9b5eb951ca87716b51a00b3f5f6105f63e73b74324840d1e7b158e3228e2ff9ce4e39bc177d91d1338d92ebf6484fec9054a07631a8891ca023c0f94b80aff8794da98c18e0e022dc675f55c8dc4f515fc477b8bec1273" office:target-frame-name="_blank" xlink:show="new"><text:span text:style-name="T633">1453475</text:span></text:a><text:span text:style-name="T634">). </text:span><text:span text:style-name="T635">De acordo com a análise realizada pela SAC (</text:span><text:a xlink:href="https://sei.tre-ro.jus.br/sei/controlador.php?acao=protocolo_visualizar&amp;id_protocolo=1494417&amp;id_procedimento_atual=1449280&amp;infra_sistema=100000100&amp;infra_unidade_atual=291&amp;infra_hash=505ab873f546adc0bd9b5eb951ca87716b51a00b3f5f6105f63e73b74324840d1e7b158e3228e2ff9ce4e39bc177d91d1338d92ebf6484fec9054a07631a8891ca023c0f94b80aff8794da98c18e0e022dc675f55c8dc4f515fc477b8bec1273" office:target-frame-name="_blank" xlink:show="new"><text:span text:style-name="T636">1453475</text:span></text:a><text:span text:style-name="T637">) verificou-se que todos os elementos exigidos pelo referido regulamento foram informados pela unidade demandante. Passa-se à análise dos principais aspectos do artefato:</text:span></text:p>
      <table:table table:style-name="Table638">
        <table:table-columns>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Item Analisado</text:p>
            </table:table-cell>
            <table:table-cell table:style-name="TableCell645">
              <text:p text:style-name="P646">Análise</text:p>
            </table:table-cell>
            <table:table-cell table:style-name="TableCell647">
              <text:p text:style-name="P648">Comentários</text:p>
            </table:table-cell>
          </table:table-row>
        </table:table-header-rows>
        <table:table-row table:style-name="TableRow649">
          <table:table-cell table:style-name="TableCell650">
            <text:p text:style-name="P651">Capítulo 1 - Definição do Objeto</text:p>
          </table:table-cell>
          <table:table-cell table:style-name="TableCell652">
            <text:p text:style-name="P653"><text:span text:style-name="T654">Em conformidade.</text:span></text:p>
          </table:table-cell>
          <table:table-cell table:style-name="TableCell655">
            <text:p text:style-name="P656"> </text:p>
            <text:p text:style-name="P657"><text:span text:style-name="T658">I - formação de grupo único para os s</text:span><text:span text:style-name="T659">erviços postais e de logística:</text:span><text:span text:style-name="T660"> justificativa no sentido de que os serviços são prestados de forma centralizada pela ECT, não sendo possível fracionar o pacote sem descaracterizar a solução ofertada;</text:span></text:p>
            <text:p text:style-name="P661"><text:span text:style-name="T662">II - Prazo de vigência do contrato:</text:span><text:span text:style-name="T663"> </text:span><text:span text:style-name="T664">5 (cinco) anos contados de 14/01/2026, prorrogável por até 10 anos, por se tratar de serviços contínuos, na forma dos artigos 106 e 107 da Lei n. 14.133, de 2021;</text:span></text:p>
            <text:p text:style-name="P665"><text:span text:style-name="T666">III - </text:span><text:span text:style-name="T667">contrato de adesão (</text:span><text:a xlink:href="https://sei.tre-ro.jus.br/sei/controlador.php?acao=protocolo_visualizar&amp;id_protocolo=1480607&amp;id_procedimento_atual=1449280&amp;infra_sistema=100000100&amp;infra_unidade_atual=291&amp;infra_hash=f097253fe3d9aaea0a94a55d641bcd937dc014641a030f7404cacc35be4c1e911e7b158e3228e2ff9ce4e39bc177d91d1338d92ebf6484fec9054a07631a8891ca023c0f94b80aff8794da98c18e0e022dc675f55c8dc4f515fc477b8bec1273" office:target-frame-name="_blank" xlink:show="new"><text:span text:style-name="T668">1439858</text:span></text:a><text:span text:style-name="T669">) da ECT:</text:span><text:span text:style-name="T670"> será analisado adiante neste parecer. </text:span></text:p>
            <text:p text:style-name="P671"><text:span text:style-name="T672">IV - PCA:</text:span><text:span text:style-name="T673"> A demanda está prevista no Plano de Contrações anual de 2025 do TRE-RO.</text:span></text:p>
            <text:p text:style-name="P674"> </text:p>
            <text:p text:style-name="P675"> </text:p>
          </table:table-cell>
        </table:table-row>
        <table:table-row table:style-name="TableRow676">
          <table:table-cell table:style-name="TableCell677">
            <text:p text:style-name="P678">Capítulo 2 - Fundamentação da Contratação</text:p>
          </table:table-cell>
          <table:table-cell table:style-name="TableCell679">
            <text:p text:style-name="P680"><text:span text:style-name="T681">Em conformidade.</text:span></text:p>
          </table:table-cell>
          <table:table-cell table:style-name="TableCell682">
            <text:p text:style-name="P683">As informações apresentadas estão claras e adequadas. </text:p>
            <text:p text:style-name="P684"> </text:p>
            <text:p text:style-name="P685"> </text:p>
          </table:table-cell>
        </table:table-row>
        <text:soft-page-break/>
        <table:table-row table:style-name="TableRow686">
          <table:table-cell table:style-name="TableCell687">
            <text:p text:style-name="P688">Capítulo 3 - Descrição da solução como um todo</text:p>
          </table:table-cell>
          <table:table-cell table:style-name="TableCell689">
            <text:p text:style-name="P690"><text:span text:style-name="T691">Em conformidade.</text:span></text:p>
          </table:table-cell>
          <table:table-cell table:style-name="TableCell692">
            <text:p text:style-name="P693">As informações apresentadas estão claras e adequadas. </text:p>
            <text:p text:style-name="P694"><text:span text:style-name="T695">Requisitos da contratação:</text:span></text:p>
            <text:p text:style-name="P696"><text:span text:style-name="T697">a) vedação de subcontratação</text:span><text:span text:style-name="T698">: em razão da natureza pública e exclusiva dos serviços;</text:span></text:p>
            <text:p text:style-name="P699"><text:span text:style-name="T700">b) garantia da contratação:</text:span><text:span text:style-name="T701"> </text:span><text:span text:style-name="T702">Não será exigida. Justificada por se tratar de contrato de adesão ao contrato padrão da ECT, empresa pública federal que atua sob regime jurídico próprio e presta serviços postais de caráter público e contínuo.</text:span></text:p>
          </table:table-cell>
        </table:table-row>
        <table:table-row table:style-name="TableRow703">
          <table:table-cell table:style-name="TableCell704">
            <text:p text:style-name="P705">Capítulo 4 - Modelo e Execução do Objeto</text:p>
          </table:table-cell>
          <table:table-cell table:style-name="TableCell706">
            <text:p text:style-name="P707"><text:span text:style-name="T708">Em conformidade.</text:span></text:p>
          </table:table-cell>
          <table:table-cell table:style-name="TableCell709">
            <text:p text:style-name="P710">As informações apresentadas estão claras e adequadas. </text:p>
          </table:table-cell>
        </table:table-row>
        <table:table-row table:style-name="TableRow711">
          <table:table-cell table:style-name="TableCell712">
            <text:p text:style-name="P713">Capítulo 5 - Modelo de Gestão do Contrato</text:p>
          </table:table-cell>
          <table:table-cell table:style-name="TableCell714">
            <text:p text:style-name="P715"><text:span text:style-name="T716">Em conformidade.</text:span></text:p>
          </table:table-cell>
          <table:table-cell table:style-name="TableCell717">
            <text:p text:style-name="P718">As informações apresentadas estão claras e adequadas. </text:p>
          </table:table-cell>
        </table:table-row>
        <table:table-row table:style-name="TableRow719">
          <table:table-cell table:style-name="TableCell720">
            <text:p text:style-name="P721">Capítulo 6 - Critérios de Medição e Pagamento</text:p>
          </table:table-cell>
          <table:table-cell table:style-name="TableCell722">
            <text:p text:style-name="P723"><text:span text:style-name="T724">Em conformidade.</text:span></text:p>
          </table:table-cell>
          <table:table-cell table:style-name="TableCell725">
            <text:p text:style-name="P726">As informações apresentadas estão claras e adequadas. </text:p>
            <text:p text:style-name="P727">Detalham-se as regras aplicáveis ao recebimento, liquidação da despesa, prazo e forma do pagamento.</text:p>
          </table:table-cell>
        </table:table-row>
        <table:table-row table:style-name="TableRow728">
          <table:table-cell table:style-name="TableCell729">
            <text:p text:style-name="P730">Capítulo 7 - Estimativa do valor da contratação</text:p>
          </table:table-cell>
          <table:table-cell table:style-name="TableCell731">
            <text:p text:style-name="P732"><text:span text:style-name="T733">Em conformidade.</text:span></text:p>
          </table:table-cell>
          <table:table-cell table:style-name="TableCell734">
            <text:p text:style-name="P735">O valor foi estimado de acordo com os critérios registrados na ICVEC.</text:p>
            <text:p text:style-name="P736"><text:span text:style-name="T737">Registrou-se que as regras de reajuste estão disciplinadas no </text:span><text:span text:style-name="T738">contrato de adesão (</text:span><text:a xlink:href="https://sei.tre-ro.jus.br/sei/controlador.php?acao=protocolo_visualizar&amp;id_protocolo=1480607&amp;id_procedimento_atual=1449280&amp;infra_sistema=100000100&amp;infra_unidade_atual=291&amp;infra_hash=f097253fe3d9aaea0a94a55d641bcd937dc014641a030f7404cacc35be4c1e911e7b158e3228e2ff9ce4e39bc177d91d1338d92ebf6484fec9054a07631a8891ca023c0f94b80aff8794da98c18e0e022dc675f55c8dc4f515fc477b8bec1273" office:target-frame-name="_blank" xlink:show="new"><text:span text:style-name="T739">1439858</text:span></text:a><text:span text:style-name="T740">). Serão analisadas adiante neste parecer.</text:span></text:p>
            <text:p text:style-name="P741"> </text:p>
          </table:table-cell>
        </table:table-row>
        <table:table-row table:style-name="TableRow742">
          <table:table-cell table:style-name="TableCell743">
            <text:p text:style-name="P744">Capítulo 8 - Aderência Orçamentária</text:p>
          </table:table-cell>
          <table:table-cell table:style-name="TableCell745">
            <text:p text:style-name="P746"><text:span text:style-name="T747">Em conformidade.</text:span></text:p>
          </table:table-cell>
          <table:table-cell table:style-name="TableCell748">
            <text:p text:style-name="P749">As informações apresentadas estão claras e adequadas. </text:p>
          </table:table-cell>
        </table:table-row>
        <text:soft-page-break/>
        <table:table-row table:style-name="TableRow750">
          <table:table-cell table:style-name="TableCell751">
            <text:p text:style-name="P752">Capítulo 9 – Forma e Critérios de Seleção do fornecedor</text:p>
          </table:table-cell>
          <table:table-cell table:style-name="TableCell753">
            <text:p text:style-name="P754"><text:span text:style-name="T755">Em conformidade.</text:span></text:p>
          </table:table-cell>
          <table:table-cell table:style-name="TableCell756">
            <text:p text:style-name="P757">Trata-se de contratação prestados por empresa detentora de exclusividade dos serviços, conforme justificativa da unidade demandante.</text:p>
            <text:p text:style-name="P758"><text:span text:style-name="T759"> A ECT comprovou a regularidade para contratar com a Administração Pública incluindo regularidade fiscal e trabalhista federal, FGTS, receitas estadual e municipal (</text:span><text:a xlink:href="https://sei.tre-ro.jus.br/sei/controlador.php?acao=protocolo_visualizar&amp;id_protocolo=1465701&amp;id_procedimento_atual=1449280&amp;infra_sistema=100000100&amp;infra_unidade_atual=291&amp;infra_hash=c40ba1589bac544ca2709e37ceeb76fcfa1c0b67405661b5b7aaf6ff8c5fa9ff1e7b158e3228e2ff9ce4e39bc177d91d1338d92ebf6484fec9054a07631a8891ca023c0f94b80aff8794da98c18e0e022dc675f55c8dc4f515fc477b8bec1273" office:target-frame-name="_blank" xlink:show="new"><text:span text:style-name="T760">1425179</text:span></text:a><text:span text:style-name="T761">, </text:span><text:a xlink:href="https://sei.tre-ro.jus.br/sei/controlador.php?acao=protocolo_visualizar&amp;id_protocolo=1482805&amp;id_procedimento_atual=1449280&amp;infra_sistema=100000100&amp;infra_unidade_atual=291&amp;infra_hash=410c7c6d7d1b1ea9fa1675a602223aa17f7e8e99c2820387a95019deefe54fe21e7b158e3228e2ff9ce4e39bc177d91d1338d92ebf6484fec9054a07631a8891ca023c0f94b80aff8794da98c18e0e022dc675f55c8dc4f515fc477b8bec1273" office:target-frame-name="_blank" xlink:show="new"><text:span text:style-name="T762">1442025</text:span></text:a><text:span text:style-name="T763"> e </text:span><text:a xlink:href="https://sei.tre-ro.jus.br/sei/controlador.php?acao=protocolo_visualizar&amp;id_protocolo=1483237&amp;id_procedimento_atual=1449280&amp;infra_sistema=100000100&amp;infra_unidade_atual=291&amp;infra_hash=c62f41819d13557ffeaa9a9848788ba4fec53cc6fddb6557518f3e5ad57185cd1e7b158e3228e2ff9ce4e39bc177d91d1338d92ebf6484fec9054a07631a8891ca023c0f94b80aff8794da98c18e0e022dc675f55c8dc4f515fc477b8bec1273" office:target-frame-name="_blank" xlink:show="new"><text:span text:style-name="T764">1442451</text:span></text:a><text:span text:style-name="T765">). Contudo, foi constatada </text:span><text:span text:style-name="T766">consulta positiva</text:span><text:span text:style-name="T767"> ao Cadastro Informativo de Créditos Não Quitados do Setor Público Federal - CADIN (</text:span><text:a xlink:href="https://sei.tre-ro.jus.br/sei/controlador.php?acao=protocolo_visualizar&amp;id_protocolo=1465710&amp;id_procedimento_atual=1449280&amp;infra_sistema=100000100&amp;infra_unidade_atual=291&amp;infra_hash=95dca0926427acb67037fb71402a5a0c61491da961c2550283cb3f1ada3c8ed81e7b158e3228e2ff9ce4e39bc177d91d1338d92ebf6484fec9054a07631a8891ca023c0f94b80aff8794da98c18e0e022dc675f55c8dc4f515fc477b8bec1273" office:target-frame-name="_blank" xlink:show="new"><text:span text:style-name="T768">1425188</text:span></text:a><text:span text:style-name="T769">). A irregularidade será analisada adiante neste parecer.</text:span></text:p>
            <text:p text:style-name="P770"> </text:p>
          </table:table-cell>
        </table:table-row>
        <table:table-row table:style-name="TableRow771">
          <table:table-cell table:style-name="TableCell772">
            <text:p text:style-name="P773">Capítulo 10 - Das Infrações e Sanções e Aplicáveis</text:p>
          </table:table-cell>
          <table:table-cell table:style-name="TableCell774">
            <text:p text:style-name="P775"><text:span text:style-name="T776">Em conformidade, com ressalvas.</text:span></text:p>
          </table:table-cell>
          <table:table-cell table:style-name="TableCell777">
            <text:p text:style-name="P778">A unidade apresentou as sanções que poderiam  ser aplicadas na ocorrência de infrações administrativas que derem causa à inexecução contratual parcial ou total.</text:p>
            <text:p text:style-name="P779">Ocorre que, tratando-se de adesão ao contrato da ECT as situações de descumprimento e as consequências estão disciplinadas naquele instrumento.</text:p>
            <text:p text:style-name="P780">Serão analisadas adiante neste parecer. </text:p>
          </table:table-cell>
        </table:table-row>
      </table:table>
      <text:p text:style-name="P781"><text:span text:style-name="T782">41</text:span><text:span text:style-name="T783">. Nesses termos, embora com a ressalva sobre as sanções administrativas, não aplicadas a esta contratação, esta unidade conclui pela adequação legal do Termo de Referência nº 16/2025 - SET (</text:span><text:a xlink:href="https://sei.tre-ro.jus.br/sei/controlador.php?acao=protocolo_visualizar&amp;id_protocolo=1494417&amp;id_procedimento_atual=1449280&amp;infra_sistema=100000100&amp;infra_unidade_atual=291&amp;infra_hash=505ab873f546adc0bd9b5eb951ca87716b51a00b3f5f6105f63e73b74324840d1e7b158e3228e2ff9ce4e39bc177d91d1338d92ebf6484fec9054a07631a8891ca023c0f94b80aff8794da98c18e0e022dc675f55c8dc4f515fc477b8bec1273" office:target-frame-name="_blank" xlink:show="new"><text:span text:style-name="T784">1453475</text:span></text:a><text:span text:style-name="T785">) ao regime da Lei nº 14.1332021 e às regras da IN TRE-RO nº 9/2022, podendo ser aprovado pela autoridade administrativa.</text:span></text:p>
      <text:p text:style-name="P786"> </text:p>
      <text:p text:style-name="P787"><text:span text:style-name="T788">3.2.1.3 Instrumento de contrato – art. 89 e ss. da Lei 14.133/2021 - Minuta do contrato de adesão:</text:span></text:p>
      <text:p text:style-name="P789"><text:span text:style-name="T790">42. </text:span><text:span text:style-name="T791">A contratação pretendida apresenta alguma particularidade porque a ECT propõe a </text:span><text:span text:style-name="T792">minuta do </text:span><text:span text:style-name="T793">contrato (de adesão)</text:span><text:span text:style-name="T794"> múltiplo de prestação de serviços e venda de produtos (</text:span><text:a xlink:href="https://sei.tre-ro.jus.br/sei/controlador.php?acao=protocolo_visualizar&amp;id_protocolo=1480607&amp;id_procedimento_atual=1449280&amp;infra_sistema=100000100&amp;infra_unidade_atual=291&amp;infra_hash=f097253fe3d9aaea0a94a55d641bcd937dc014641a030f7404cacc35be4c1e911e7b158e3228e2ff9ce4e39bc177d91d1338d92ebf6484fec9054a07631a8891ca023c0f94b80aff8794da98c18e0e022dc675f55c8dc4f515fc477b8bec1273" office:target-frame-name="_blank" xlink:show="new"><text:span text:style-name="T795">1439858</text:span></text:a><text:span text:style-name="T796">). Nesse instrumento são estabelecidas regras unilaterais que, de concreto, </text:span><text:span text:style-name="T797">afastam as cláusulas exorbitantes</text:span><text:span text:style-name="T798"> definidas na Lei nº 14.133, de 2021 que conferem poderes especiais nas contratações dos entes da Administração Pública, veja-se:</text:span></text:p>
      <text:p text:style-name="P799"><text:span text:style-name="T800">CAPÍTULO IV</text:span></text:p>
      <text:p text:style-name="P801"><text:span text:style-name="T802">DAS PRERROGATIVAS DA ADMINISTRAÇÃO</text:span></text:p>
      <text:p text:style-name="P803"><text:span text:style-name="T804">Art. 104.</text:span><text:span text:style-name="T805"> O regime jurídico dos contratos instituído por esta Lei confere à Administração, em relação a eles, </text:span><text:span text:style-name="T806">as prerrogativas de:</text:span></text:p>
      <text:p text:style-name="P807">I - modificá-los, unilateralmente, para melhor adequação às finalidades de interesse público, respeitados os direitos do contratado;</text:p>
      <text:p text:style-name="P808">II - extingui-los, unilateralmente, nos casos especificados nesta Lei;</text:p>
      <text:p text:style-name="P809">III - fiscalizar sua execução;</text:p>
      <text:soft-page-break/>
      <text:p text:style-name="P810">IV - aplicar sanções motivadas pela inexecução total ou parcial do ajuste;</text:p>
      <text:p text:style-name="P811">V - ocupar provisoriamente bens móveis e imóveis e utilizar pessoal e serviços vinculados ao objeto do contrato nas hipóteses de:</text:p>
      <text:p text:style-name="P812">a) risco à prestação de serviços essenciais;</text:p>
      <text:p text:style-name="P813">b) necessidade de acautelar apuração administrativa de faltas contratuais pelo contratado, inclusive após extinção do contrato.</text:p>
      <text:p text:style-name="P814">§ 1º As cláusulas econômico-financeiras e monetárias dos contratos não poderão ser alteradas sem prévia concordância do contratado.</text:p>
      <text:p text:style-name="P815"><text:span text:style-name="T816">§ 2º Na hipótese prevista no inciso I do </text:span><text:span text:style-name="T817">caput</text:span><text:span text:style-name="T818"> deste artigo, as cláusulas econômico-financeiras do contrato deverão ser revistas para que se mantenha o equilíbrio contratual.</text:span><text:span text:style-name="T819"> </text:span><text:span text:style-name="T820">(sem destaques no original)</text:span></text:p>
      <text:p text:style-name="P821"> </text:p>
      <text:p text:style-name="P822"><text:span text:style-name="T823">43.</text:span><text:span text:style-name="T824">  No âmbito da Lei nº 8.666/93, </text:span><text:span text:style-name="T825">já revogada,</text:span><text:span text:style-name="T826"> esse regime jurídico diferenciado tinha aplicação até mesmo quando a Administração Pública figurava na condição de </text:span><text:span text:style-name="T827">usuária de serviço público</text:span><text:span text:style-name="T828"> por força da regra contida no art. </text:span><text:span text:style-name="T829">62, § 3º, II.</text:span><text:span text:style-name="T830"> Veja-se:</text:span></text:p>
      <text:p text:style-name="P831">Art. 62.  O instrumento de contrato é obrigatório nos casos de concorrência e de tomada de preços, bem como nas dispensas e inexigibilidades cujos preços estejam compreendidos nos limites destas duas modalidades de licitação, e facultativo nos demais em que a Administração puder substituí-lo por outros instrumentos hábeis, tais como carta-contrato, nota de empenho de despesa, autorização de compra ou ordem de execução de serviço.</text:p>
      <text:p text:style-name="P832">...</text:p>
      <text:p text:style-name="P833"><text:span text:style-name="T834">§ 3</text:span><text:span text:style-name="T835">o</text:span><text:span text:style-name="T836">  Aplica-se o disposto nos arts. 55 e 58 a 61 desta Lei e demais normas gerais, </text:span><text:span text:style-name="T837">no que couber</text:span><text:span text:style-name="T838">:</text:span></text:p>
      <text:p text:style-name="P839">...</text:p>
      <text:p text:style-name="P840"><text:span text:style-name="T841">II - aos contratos em que a Administração for parte como usuária de serviço público. </text:span><text:span text:style-name="T842">(sem destaques no original)</text:span></text:p>
      <text:p text:style-name="P843"> </text:p>
      <text:p text:style-name="P844"><text:span text:style-name="T845">44.</text:span><text:span text:style-name="T846"> Contudo, o novo regime jurídico dos contratos administrativos inaugurada pela Lei nº 14.133, de 2021, </text:span><text:span text:style-name="T847">não reproduziu esse comando</text:span><text:span text:style-name="T848">. O diploma legal regula a matéria no art. 89, veja-se:</text:span><text:span text:style-name="T849"> </text:span><text:span text:style-name="T850">Os contratos de que trata esta Lei regular-se-ão pelas suas cláusulas e pelos preceitos de direito público, e a eles serão aplicados, supletivamente, os princípios da teoria geral dos contratos e as disposições de direito privado. </text:span><text:span text:style-name="T851">Em comentário ao referido dispositivo, </text:span><text:span text:style-name="T852">Marçal</text:span><text:span text:style-name="T853"> ensina que:</text:span></text:p>
      <text:p text:style-name="P854">A regra do art. 89 exige interpretação adequada nas hipóteses de contratos de direito privado privada e a Administração se submete às operações adotadas no mercado econômico, prevalecem as normas próprias de direito privado. Haverá a aplicação subsidiária das normas de direito público e somente na medida em que se verifique a sua compatibilidade com os institutos alheios ao direito público.  (Justen Filho, Marçal. Comentários à Lei de Licitações e Contratações Administrativas: Lei 14.133/2021 / Marçal Justen Filho. -- São Paulo: Thomson Reuters Brasil, 2021, p. 1210. </text:p>
      <text:p text:style-name="P855"><text:span text:style-name="T856">45.</text:span><text:span text:style-name="T857"> Já o conceito de </text:span><text:span text:style-name="T858">contrato de adesão</text:span><text:span text:style-name="T859"> é encontrado no </text:span><text:span text:style-name="T860">Código de Defesa do Consumidor,</text:span><text:span text:style-name="T861"> Lei n. 8.078, de 11 de setembro de 1990, adiante reproduzido:</text:span></text:p>
      <text:p text:style-name="P862">Art. 54. Contrato de adesão é aquele cujas cláusulas tenham sido aprovadas pela autoridade competente ou estabelecidas unilateralmente pelo fornecedor de produtos ou<text:s/><text:soft-page-break/>serviços, sem que o consumidor possa discutir ou modificar substancialmente seu conteúdo. </text:p>
      <text:p text:style-name="P863">§ 1° A inserção de cláusula no formulário não desfigura a natureza de adesão do contrato.</text:p>
      <text:p text:style-name="P864">§ 2° Nos contratos de adesão admite-se cláusula resolutória, desde que a alternativa, cabendo a escolha ao consumidor, ressalvando-se o disposto no § 2° do artigo anterior.</text:p>
      <text:p text:style-name="P865"><text:span text:style-name="T866">§ 3º  Os contratos de adesão escritos serão redigidos em termos claros e com caracteres ostensivos e legíveis, cujo tamanho da fonte não será inferior ao corpo doze, de modo a facilitar sua compreensão pelo consumidor.    </text:span><text:a xlink:href="https://www.planalto.gov.br/ccivil_03/_Ato2007-2010/2008/Lei/L11785.htm#art1" office:target-frame-name="_blank" xlink:show="new"><text:span text:style-name="T867">(Redação dada pela nº 11.785, de 2008)</text:span></text:a></text:p>
      <text:p text:style-name="P868">§ 4° As cláusulas que implicarem limitação de direito do consumidor deverão ser redigidas com destaque, permitindo sua imediata e fácil compreensão. (sem destaque no original)</text:p>
      <text:p text:style-name="P869"><text:span text:style-name="T870">46. </text:span><text:span text:style-name="T871">Como visto, nesse tipo de contrato, a Administração contratante não elabora o termo de contrato para formalizar a relação contratual e tão só adere à minuta  previamente existente e aprovada pelo proponente dos serviços. Porquanto afastadas as normas gerais da Lei de Licitações que não sejam compatíveis com as regras do contrato de adesão proposto pela ECT, entende-se que deva esta unidade jurídica realizar a verificação de suas principais disposições, zelando para que não hajam regras desarrazoadas, até mesmo para, ao final, orientar a sua celebração pela autoridade deste Tribunal, o que se fará adiante de forma simplificada:</text:span></text:p>
      <text:p text:style-name="P872">PREÂMBULO: Identificação das partes: redação adequada;</text:p>
      <text:p text:style-name="P873">CLÁUSULA PRIMEIRA - DO OBJETO: redação adequada;</text:p>
      <text:p text:style-name="P874">CLÁUSULA SEGUNDA – DA EXECUÇÃO DOS SERVIÇOS: redação adequada;</text:p>
      <text:p text:style-name="P875">CLÁUSULA TERCEIRA – DAS OBRIGAÇÕES DA CONTRATANTE: redação adequada;</text:p>
      <text:p text:style-name="P876">CLÁUSULA QUARTA – DAS OBRIGAÇÕES DOS CORREIOS: redação adequada;</text:p>
      <text:p text:style-name="P877">CLÁUSULA QUINTA – DA REMUNERAÇÃO, DO REAJUSTE E DO REEQUILÍBRIO: redação adequada;</text:p>
      <text:p text:style-name="P878">CLÁUSULA SEXTA – DAS CONDIÇÕES DE PAGAMENTO: redação adequada;</text:p>
      <text:p text:style-name="P879">CLÁUSULA SÉTIMA – DA VIGÊNCIA: redação adequada;</text:p>
      <text:p text:style-name="P880">CLÁUSULA OITAVA – DO INADIMPLEMENTO: redação adequada;</text:p>
      <text:p text:style-name="P881">CLÁUSULA NONA – DA EXTINÇÃO: redação adequada;</text:p>
      <text:p text:style-name="P882">CLÁUSULA DÉCIMA – DA DOTAÇÃO ORÇAMENTÁRIA: redação adequada;</text:p>
      <text:soft-page-break/>
      <text:p text:style-name="P883">CLÁUSULA DÉCIMA PRIMEIRA – DA APROVAÇÃO POR INEXIGIBILIDADE E DISPENSA DE LICITAÇÃO:</text:p>
      <text:p text:style-name="P884"><text:span text:style-name="T885">Nota da AJSAOFC:</text:span><text:span text:style-name="T886"> a minuta do contrato de adesão registra que a contratação direta tem como fundamento o artigo 75, Inciso IX e artigo 74 inciso I, ambos da Lei 14.133/21, tendo em vista que a CONTRATADA prestará serviços sob regime exclusivo e sob regime concorrencial. Como registrado nos itens 25 a 27 deste parecer jurídico, dada as justificativas apresentadas pela unidade demandante ficou demonstrada a possibilidade de enquadrar a contratação como inexigibilidade de licitação, por ausência de competição, com fundamento no art. 74, I, LLC. Contudo, a conclusão desta Assessoria Jurídica não implicará na alteração da minuta da ECT em razão de seu contrato de adesão padronizado.</text:span></text:p>
      <text:p text:style-name="P887">CLÁUSULA DÉCIMA SEGUNDA – DO TRATAMENTO DOS DADOS PESSOAIS: redação adequada;</text:p>
      <text:p text:style-name="P888">CLÁUSULA DÉCIMA TERCEIRA – DAS DISPOSIÇÕES GERAIS: redação adequada;</text:p>
      <text:p text:style-name="P889">CLÁUSULA DÉCIMA QUARTA – DO FORO: Indicação da Seção Judiciária do Estado de Rondônia como o foro legal para solucionar questões resultantes do CONTRATO (art. 92, §1º, da NLLC) - redação adequada;</text:p>
      <text:p text:style-name="P890"><text:span text:style-name="T891">Nota da AJSAOFC:</text:span><text:span text:style-name="T892"> Nota-se que o contrato de adesão </text:span><text:span text:style-name="T893">não trouxe regra sobre sua publicação.</text:span><text:span text:style-name="T894"> Contudo, conforme arts. 91 e 94 da NLLC, orienta-se à administração que, após a assinatura do vínculo, o processo deverá ser enviado à SECONT para publicação resumida no DJE, no </text:span><text:span text:style-name="T895">site</text:span><text:span text:style-name="T896"> oficial do TRE-RO e no PNCP.</text:span></text:p>
      <text:p text:style-name="P897"><text:span text:style-name="T898">47.</text:span><text:span text:style-name="T899"> Nesses termos, </text:span><text:span text:style-name="T900">para cumprimento do </text:span><text:span text:style-name="T901">§ 4º do artigo 53 da Lei nº 14.133, de 2021</text:span><text:span text:style-name="T902">, </text:span><text:span text:style-name="T903">conclui esta Assessoria Jurídica que a minuta do contrato de adesão juntada no evento </text:span><text:a xlink:href="https://sei.tre-ro.jus.br/sei/controlador.php?acao=protocolo_visualizar&amp;id_protocolo=1480607&amp;id_procedimento_atual=1449280&amp;infra_sistema=100000100&amp;infra_unidade_atual=291&amp;infra_hash=f097253fe3d9aaea0a94a55d641bcd937dc014641a030f7404cacc35be4c1e911e7b158e3228e2ff9ce4e39bc177d91d1338d92ebf6484fec9054a07631a8891ca023c0f94b80aff8794da98c18e0e022dc675f55c8dc4f515fc477b8bec1273" office:target-frame-name="_blank" xlink:show="new"><text:span text:style-name="T904">1439858</text:span></text:a><text:span text:style-name="T905"> possui regras, obrigações e condições proporcionais e razoáveis aos serviços que serão prestados pela ECT. Ademais, tais disposições contratuais, embora estabelecidas de forma unilateral pela ECT, guardam conformidade com as regras gerais da Lei nº 14.133, de 2021, naquilo que aplicável.</text:span></text:p>
      <text:p text:style-name="P906"><text:span text:style-name="T907">3.2.2 Estimativa da despesa e justificativa do preço - Informação Conclusiva do Valor Estimado (ICVEC) - Art. 72, incisos II e VII, da Lei nº 14.133, de 2021 c/c os arts. 9º e sgs da IN TRE-RO nº 9, de 2022:</text:span></text:p>
      <text:p text:style-name="P908"><text:span text:style-name="T909">48. </text:span><text:span text:style-name="T910">Nas hipóteses de contração direta, a comprovação da adequação dos custos orçados ou da conformidade dos preços praticados aos de mercados é condição essencial para sua autorização, em vista do que rege o artigo o art. 72, inciso II e VII, da Lei nº 14.133, de 2021. Este dispositivo legal exige que a instrução processual destas contratações contenha a estimativa da despesa e a justificativa do preço.</text:span></text:p>
      <text:soft-page-break/>
      <text:p text:style-name="P911"><text:span text:style-name="T912">49. </text:span><text:span text:style-name="T913">Sobre o tema, a jurisprudência do TCU também é categórica ao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914">razão da escolha do fornecedor</text:span><text:span text:style-name="T915">; e b) a </text:span><text:span text:style-name="T916">justificativa do preço (art. 72, incisos VI e VII, da Lei nº 14.133, de 2021)</text:span><text:span text:style-name="T917">.</text:span></text:p>
      <text:p text:style-name="P918"><text:span text:style-name="T919">50. </text:span><text:span text:style-name="T920">Ademais, TCU também é firme quanto ao entendimento da necessidade de demonstração da razoabilidade do valor das contratações decorrentes de contratações diretas com a realização de pesquisa de preço que, embora consolidado no antigo regime jurídico, se aplica ao novo regime de compras públicas:</text:span></text:p>
      <text:p text:style-name="P921"><text:span text:style-name="T922">Acórdão nº 1565/2015 - Plenário TCU</text:span></text:p>
      <text:p text:style-name="P923"><text:span text:style-name="T924">A justificativa do preço em contratações diretas (art. 26, parágrafo único, inciso III, da Lei 8.666/1993) deve ser realizada, preferencialmente, mediante: (i) no caso de dispensa, apresentação de, no mínimo, </text:span><text:span text:style-name="T925">três cotações válidas de empresas do ramo, ou justificativa circunstanciada se não for possível obter essa quantidade mínima;</text:span><text:span text:style-name="T926"> (ii) no caso de inexigibilidade, comparação com os preços praticados pelo fornecedor junto a outras instituições públicas ou privadas. (sem grifo no original)</text:span></text:p>
      <text:p text:style-name="P927"><text:span text:style-name="T928">51. </text:span><text:span text:style-name="T929">Tem-se que, neste TRE-RO, as regras da estimativa da despesa estão disciplinadas pelo </text:span><text:span text:style-name="T930">art. 9º e ss. da IN TRE-RO nº 9/2022</text:span><text:span text:style-name="T931">, que utiliza, por meio de seu Anexo V, documento padronizado, denominado de Informação Conclusiva do Valor Estimado (ICVEC), elaborado em harmonia com o disposto no art. </text:span><text:span text:style-name="T932">23 da Lei nº 14.133, de 2021</text:span><text:span text:style-name="T933">, atualmente regulamentado pela </text:span><text:span text:style-name="T934">Instrução Normativa SEGES/ME nº 65, de 2021</text:span><text:span text:style-name="T935">.</text:span></text:p>
      <text:p text:style-name="P936"><text:span text:style-name="T937">52. </text:span><text:span text:style-name="T938">No caso em análise o referido documento foi juntado ao processo no evento </text:span><text:a xlink:href="https://sei.tre-ro.jus.br/sei/controlador.php?acao=protocolo_visualizar&amp;id_protocolo=1464999&amp;id_procedimento_atual=1449280&amp;infra_sistema=100000100&amp;infra_unidade_atual=291&amp;infra_hash=e2c2075422e7a043779440e4aae99de0dfb3901adf342d168c42e7c0578e9aa91e7b158e3228e2ff9ce4e39bc177d91d1338d92ebf6484fec9054a07631a8891ca023c0f94b80aff8794da98c18e0e022dc675f55c8dc4f515fc477b8bec1273" office:target-frame-name="_blank" xlink:show="new"><text:span text:style-name="T939">1424492</text:span></text:a><text:span text:style-name="T940">, de modo que a unidade registrou que o preço de </text:span><text:span text:style-name="T941">R$ 164.121,28 </text:span><text:span text:style-name="T942">(cento e sessenta e quatro mil cento e vinte um reais e vinte e oito centavos). Sobre o valor da contratação SET esclareceu que os preços dos serviços são padronizados e uniformes para todos os clientes que aderem ao contrato de adesão. Por sua vez, a tabela com os preços se encontram no Anexo I da proposta apresentada pela ECT (</text:span><text:a xlink:href="https://sei.tre-ro.jus.br/sei/controlador.php?acao=protocolo_visualizar&amp;id_protocolo=1466666&amp;id_procedimento_atual=1449280&amp;infra_sistema=100000100&amp;infra_unidade_atual=291&amp;infra_hash=d840c28fd2a458003f122627206155a29f7589a3008be6f7878c8aee63b0d61c1e7b158e3228e2ff9ce4e39bc177d91d1338d92ebf6484fec9054a07631a8891ca023c0f94b80aff8794da98c18e0e022dc675f55c8dc4f515fc477b8bec1273" office:target-frame-name="_blank" xlink:show="new"><text:span text:style-name="T943">1426131</text:span></text:a><text:span text:style-name="T944">).</text:span></text:p>
      <text:p text:style-name="P945"><text:span text:style-name="T946">53. </text:span><text:span text:style-name="T947">Nessa linha, sem adentrar no mérito da tabela de preços apresentada pela ECT, a análise das informações juntadas ao processo e registradas na INFORMAÇÃO CONCLUSIVA DO VALOR ESTIMADO (</text:span><text:a xlink:href="https://sei.tre-ro.jus.br/sei/controlador.php?acao=protocolo_visualizar&amp;id_protocolo=1464999&amp;id_procedimento_atual=1449280&amp;infra_sistema=100000100&amp;infra_unidade_atual=291&amp;infra_hash=e2c2075422e7a043779440e4aae99de0dfb3901adf342d168c42e7c0578e9aa91e7b158e3228e2ff9ce4e39bc177d91d1338d92ebf6484fec9054a07631a8891ca023c0f94b80aff8794da98c18e0e022dc675f55c8dc4f515fc477b8bec1273" office:target-frame-name="_blank" xlink:show="new"><text:span text:style-name="T948">1424492</text:span></text:a><text:span text:style-name="T949">) revela que a unidade laborou dentro dos limites traçados pela Instrução Normativa SEGES/ME nº 65/2021. Nesses termos, esta unidade conclui pela adequação legal do procedimento de estimativa da despesa ao regime da Lei nº 14.133, de 2021 e às regras da IN TRE-RO nº 9/2022</text:span><text:span text:style-name="T950">.</text:span></text:p>
      <text:p text:style-name="P951"> </text:p>
      <text:p text:style-name="P952"><text:span text:style-name="T953">3.2.3 Parecer jurídico e parecer técnico - Art. 72, inciso III, da Lei nº 14. 133, de 2021:</text:span></text:p>
      <text:soft-page-break/>
      <text:p text:style-name="P954"><text:span text:style-name="T955">54. </text:span><text:span text:style-name="T956">A NLLC exige a presença de parecer jurídico e técnico que demonstre o atendimento dos requisitos exigidos para contratação direta (art. 72, III). Em relação aos </text:span><text:span text:style-name="T957">pareceres técnicos,</text:span><text:span text:style-name="T958"> embora sejam bastantes raros para os serviços pretendidos, entende-se que as unidades demandantes, sempre que entenderem necessário, poderão consultar as áreas técnicas deste Tribunal para elucidar questões relacionadas à contratação pretendida. Toma-se como exemplo as consultas acerca de aspectos tributários da contratação que podem ser dirigidas à área de orçamento e finanças do Tribunal.</text:span></text:p>
      <text:p text:style-name="P959"><text:span text:style-name="T960">55.</text:span><text:span text:style-name="T961"> Em relação ao </text:span><text:span text:style-name="T962">parecer jurídico,</text:span><text:span text:style-name="T963"> em regra, obrigatória pela combinação do referido dispositivo com o </text:span><text:span text:style-name="T964">caput</text:span><text:span text:style-name="T965"> do art. 53 da LLC, o requisito estará cumprido com a juntada deste parecer ao processo, no qual é realizado o controle prévio da legalidade da contratação direta, em conformidade com o art. 53, § 4º, da LLC.</text:span></text:p>
      <text:p text:style-name="P966"><text:span text:style-name="T967">3.2.4 Comprovação de recursos orçamentários - Art. 72, inciso IV, da Lei nº 14. 133, de 2021:</text:span></text:p>
      <text:p text:style-name="P968"><text:span text:style-name="T969">56.</text:span><text:span text:style-name="T970"> Segundo o comando inserto no artigo 10, inciso IX, da Lei nº 8.429, de 1992, e no artigo 72, inciso IV, da Lei nº 14.133, de 2021, a declaração de disponibilidade orçamentária com a respectiva indicação da classificação funcional programática e da categoria econômica da despesa é uma imposição legal. A necessidade de demonstração da compatibilidade da previsão de recursos orçamentários com o compromisso assumido tem razão de ser na medida em que é necessário que a Administração Pública comprove ter previsões de recursos orçamentários suficientes para cumprir com os compromissos que pretende assumir.</text:span></text:p>
      <text:p text:style-name="P971"><text:span text:style-name="T972">57. </text:span><text:span text:style-name="T973">Assim, o Anexo VIII da IN TRE-RO nº 9, de 2022, que trata do o rito de tramitação dos processos de contratações diretas, disciplina que o titular da SAOFC deverá encaminhar os processos à Coordenadoria de Orçamento, Finanças e Contabilidade (COFC) para que nele seja juntada a programação orçamentária que indicará os recursos que farão frente a despesa realizada. Nessa oportunidade, a unidade orçamentária também deverá informar, em cumprimento ao art. 16, inciso II, c/c o § 4º, inciso I, do mesmo artigo da LC nº 101, de 2000 - Lei de Responsabilidade Fiscal, se a despesa pretendida pela Administração está adequada e compatível orçamentária e financeiramente com a Lei Orçamentária Anual (LOA), com o Plano Plurianual (PPA) e com a Lei de Diretrizes Orçamentárias (LDO) referentes ao exercício no qual ocorrerá a despesa.</text:span></text:p>
      <text:p text:style-name="P974"><text:span text:style-name="T975">58. </text:span><text:span text:style-name="T976">No caso em análise, foi registrado na informação juntada no evento </text:span><text:a xlink:href="https://sei.tre-ro.jus.br/sei/controlador.php?acao=protocolo_visualizar&amp;id_protocolo=1482331&amp;id_procedimento_atual=1449280&amp;infra_sistema=100000100&amp;infra_unidade_atual=291&amp;infra_hash=e909dbb2b910d8f2827b8414eacacb852d1caff0c79321ee349928b9e27d09b61e7b158e3228e2ff9ce4e39bc177d91d1338d92ebf6484fec9054a07631a8891ca023c0f94b80aff8794da98c18e0e022dc675f55c8dc4f515fc477b8bec1273" office:target-frame-name="_blank" xlink:show="new"><text:span text:style-name="T977">1441560</text:span></text:a><text:span text:style-name="T978">, o Coordenador da COFC registrou que</text:span><text:span text:style-name="T979"> </text:span><text:span text:style-name="T980">a despesa tem</text:span><text:span text:style-name="T981"> </text:span><text:span text:style-name="T982">previsão de execução orçamentária no exercício vindouro para a qual </text:span><text:span text:style-name="T983">não se faz possível a programação e consequente reserva orçamentária</text:span><text:span text:style-name="T984"> </text:span><text:span text:style-name="T985">neste exercício financeiro</text:span><text:span text:style-name="T986">, dos valores a serem executados em 2026, por </text:span><text:span text:style-name="T987">depender de aprovação da Lei de Orçamento Anual </text:span><text:span text:style-name="T988">e da abertura do exercício financeiro 2026 com a consequente disponibilização dos créditos<text:s/></text:span><text:soft-page-break/><text:span text:style-name="T989">aprovados na LOA, no SIAFI, pela Secretaria de Orçamento de Federal - SOF/ME.  Em complemento, registrou que a proposta orçamentária deste TRE-RO para o exercício 2026 tramita no processo nº </text:span><text:a xlink:href="https://sei.tre-ro.jus.br/sei/controlador.php?acao=protocolo_visualizar&amp;id_protocolo=1345321&amp;id_procedimento_atual=1449280&amp;infra_sistema=100000100&amp;infra_unidade_atual=291&amp;infra_hash=8f5b72e2272133ee51e095eb40242268effccb311a2217e017829ab1d8206dcc1e7b158e3228e2ff9ce4e39bc177d91d1338d92ebf6484fec9054a07631a8891ca023c0f94b80aff8794da98c18e0e022dc675f55c8dc4f515fc477b8bec1273" office:target-frame-name="_blank" xlink:show="new"><text:span text:style-name="T990">0000002-34.2025.6.22.8000</text:span></text:a><text:span text:style-name="T991">, com previsão do montante destinado a despesas com o objeto da contratação.</text:span></text:p>
      <text:p text:style-name="P992"> </text:p>
      <text:p text:style-name="P993"><text:span text:style-name="T994">3.2.5 Comprovação do cumprimento dos requisitos de habilitação e qualificação mínima necessária - Art. 72, V, da Lei nº 14.133, de 2021:</text:span></text:p>
      <text:p text:style-name="P995"><text:span text:style-name="T996">59. </text:span><text:span text:style-name="T997">O art. 72, inciso V, da Lei nº 14.133, de 2021 estabelece a comprovação pelo futuro contratado do preenchimento de requisitos de qualificação mínima e suficiente para executar o objeto e para atestar a idoneidade para contratar com a administração pública, nos termos elencados nos art. 62 a 70 da Lei 14.133, de 2021. No caso em análise, as regras que disciplinam </text:span><text:span text:style-name="T998">os requisitos de habilitação e qualificação nas contratações diretas estão contidas no capítulo 9 do TR, de acordo com modelo padronizado e disponibilizado no SEI.</text:span></text:p>
      <text:p text:style-name="P999"><text:span text:style-name="T1000">60. </text:span><text:span text:style-name="T1001">Nota-se que foram </text:span><text:span text:style-name="T1002">dispensadas</text:span><text:span text:style-name="T1003"> as habilitações técnica e econômico-financeira. Quanto à </text:span><text:span text:style-name="T1004">habilitação fiscal, social e trabalhista</text:span><text:span text:style-name="T1005"> verifica-se que veio ao processo os documentos acerca da regularidade mínima da ECT para contratar com a Administração Pública incluindo regularidade fiscal e trabalhista federal, FGTS, receitas estadual e municipal (</text:span><text:a xlink:href="https://sei.tre-ro.jus.br/sei/controlador.php?acao=protocolo_visualizar&amp;id_protocolo=1465701&amp;id_procedimento_atual=1449280&amp;infra_sistema=100000100&amp;infra_unidade_atual=291&amp;infra_hash=c40ba1589bac544ca2709e37ceeb76fcfa1c0b67405661b5b7aaf6ff8c5fa9ff1e7b158e3228e2ff9ce4e39bc177d91d1338d92ebf6484fec9054a07631a8891ca023c0f94b80aff8794da98c18e0e022dc675f55c8dc4f515fc477b8bec1273" office:target-frame-name="_blank" xlink:show="new"><text:span text:style-name="T1006">1425179</text:span></text:a><text:span text:style-name="T1007">, </text:span><text:a xlink:href="https://sei.tre-ro.jus.br/sei/controlador.php?acao=protocolo_visualizar&amp;id_protocolo=1482805&amp;id_procedimento_atual=1449280&amp;infra_sistema=100000100&amp;infra_unidade_atual=291&amp;infra_hash=410c7c6d7d1b1ea9fa1675a602223aa17f7e8e99c2820387a95019deefe54fe21e7b158e3228e2ff9ce4e39bc177d91d1338d92ebf6484fec9054a07631a8891ca023c0f94b80aff8794da98c18e0e022dc675f55c8dc4f515fc477b8bec1273" office:target-frame-name="_blank" xlink:show="new"><text:span text:style-name="T1008">1442025</text:span></text:a><text:span text:style-name="T1009"> e </text:span><text:a xlink:href="https://sei.tre-ro.jus.br/sei/controlador.php?acao=protocolo_visualizar&amp;id_protocolo=1483237&amp;id_procedimento_atual=1449280&amp;infra_sistema=100000100&amp;infra_unidade_atual=291&amp;infra_hash=c62f41819d13557ffeaa9a9848788ba4fec53cc6fddb6557518f3e5ad57185cd1e7b158e3228e2ff9ce4e39bc177d91d1338d92ebf6484fec9054a07631a8891ca023c0f94b80aff8794da98c18e0e022dc675f55c8dc4f515fc477b8bec1273" office:target-frame-name="_blank" xlink:show="new"><text:span text:style-name="T1010">1442451</text:span></text:a><text:span text:style-name="T1011">). Contudo, a consulta ao Cadastro Informativo de Créditos Não Quitados do Setor Público Federal - CADIN (</text:span><text:a xlink:href="https://sei.tre-ro.jus.br/sei/controlador.php?acao=protocolo_visualizar&amp;id_protocolo=1465710&amp;id_procedimento_atual=1449280&amp;infra_sistema=100000100&amp;infra_unidade_atual=291&amp;infra_hash=95dca0926427acb67037fb71402a5a0c61491da961c2550283cb3f1ada3c8ed81e7b158e3228e2ff9ce4e39bc177d91d1338d92ebf6484fec9054a07631a8891ca023c0f94b80aff8794da98c18e0e022dc675f55c8dc4f515fc477b8bec1273" office:target-frame-name="_blank" xlink:show="new"><text:span text:style-name="T1012">1425188</text:span></text:a><text:span text:style-name="T1013">)</text:span><text:span text:style-name="T1014"> revelou a situação de irregularidade da ECT.</text:span></text:p>
      <text:p text:style-name="P1015"><text:span text:style-name="T1016">61. </text:span><text:span text:style-name="T1017">O </text:span><text:span text:style-name="T1018">CADIN </text:span><text:span text:style-name="T1019">(Cadastro Informativo de Créditos Não Quitados de Órgãos e Entidades Federais) é um banco de dados que tem como objetivo centralizar as informações sobre os débitos de pessoas físicas e jurídicas perante órgãos e entidades federais, visando à proteção do crédito público. A inclusão de pessoa física ou jurídica no CADIN ocorre, portanto, quando há débitos não quitados com órgãos e entidades federais e possui como finalidade, em decorrência disso, impedir a realização de operações de crédito com instituições financeiras que utilizam recursos públicos, a obtenção de incentivos fiscais e financeiros, bem como a celebração de convênios, acordos e contratos com órgãos e entidades federais.</text:span></text:p>
      <text:p text:style-name="P1020"><text:span text:style-name="T1021">62.</text:span><text:span text:style-name="T1022"> Nesse sentido, a Lei n° 10.522, de 2002, em seus arts. 6° e 6°-A prevê:</text:span></text:p>
      <text:p text:style-name="P1023"><text:span text:style-name="T1024">Art. 6</text:span><text:span text:style-name="T1025">o</text:span><text:span text:style-name="T1026"> </text:span><text:span text:style-name="T1027">É obrigatória a consulta prévia ao Cadin, pelos órgãos e entidades da Administração Pública Federal</text:span><text:span text:style-name="T1028">, direta e indireta, para:</text:span></text:p>
      <text:p text:style-name="P1029">II - concessão de incentivos fiscais e financeiros;</text:p>
      <text:p text:style-name="P1030"><text:span text:style-name="T1031">III - celebração de convênios, acordos, ajustes ou </text:span><text:span text:style-name="T1032">contratos que envolvam desembolso, a qualquer título, de recursos públicos, e respectivos aditamentos</text:span><text:span text:style-name="T1033">.</text:span></text:p>
      <text:p text:style-name="P1034">Parágrafo único. O disposto neste artigo não se aplica:</text:p>
      <text:soft-page-break/>
      <text:p text:style-name="P1035">I - à concessão de auxílios a Municípios atingidos por calamidade pública reconhecida pelo Governo Federal;</text:p>
      <text:p text:style-name="P1036">II - às operações destinadas à composição e regularização dos créditos e obrigações objeto de registro no Cadin, sem desembolso de recursos por parte do órgão ou entidade credora;</text:p>
      <text:p text:style-name="P1037">III - às operações relativas ao crédito educativo e ao penhor civil de bens de uso pessoal ou doméstico.</text:p>
      <text:p text:style-name="P1038"><text:span text:style-name="T1039">Art. 6º-A. </text:span><text:span text:style-name="T1040">A existência de registro no Cadin, quando da consulta prévia de que trata o art. 6º, constitui fator impeditivo para a realização de qualquer dos atos previstos nos incisos I, II e III do caput do art. 6º</text:span><text:span text:style-name="T1041">. (sem destaques no original)</text:span></text:p>
      <text:p text:style-name="P1042"> </text:p>
      <text:p text:style-name="P1043"><text:span text:style-name="T1044">63.</text:span><text:span text:style-name="T1045"> Tal dispositivo, portanto, assegura que a Administração Pública Federal verifique a existência de débitos pendentes antes de realizar operações financeiras, contratações das mais variadas espécies ou conceder benefícios que envolvam recursos públicos, promovendo a responsabilidade orçamentária e a correta aplicação do dinheiro público. </text:span></text:p>
      <text:p text:style-name="P1046"><text:span text:style-name="T1047">64.</text:span><text:span text:style-name="T1048"> Muito embora haja óbice legal à realização da contratação buscada, há que se considerar que a unidade demandante sustenta no DFDc </text:span><text:span text:style-name="T1049">(</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1050">1424696</text:span></text:a><text:span text:style-name="T1051">) que </text:span><text:span text:style-name="T1052">a contratação da ECT é a</text:span><text:span text:style-name="T1053"> única alternativa possível para atender com efetividade, segurança e economicidade a demanda da administração</text:span><text:span text:style-name="T1054">. Dada a força dessa afirmação, parece restar poucas alternativas à administração deste Tribunal. </text:span><text:span text:style-name="T1055">Afinal, em um contexto em que se busca a concretização dos interesses da Administração, focada muito mais em resultados do que em formalismos, há que se relembrar que a</text:span><text:span text:style-name="T1056"> Lei de Introdução ao Direito Brasileiro (LINDB), </text:span><text:span text:style-name="T1057">com a redação conferida pela Lei nº 13.655, de 2018,</text:span><text:span text:style-name="T1058"> </text:span><text:span text:style-name="T1059">traz o dever aos gestores públicos da tomada de decisões que considerem, previamente, as suas consequências práticas, veja-se:</text:span></text:p>
      <text:p text:style-name="P1060"><text:span text:style-name="T1061">DL nº 4.657, de 1942 (LINDB):</text:span></text:p>
      <text:p text:style-name="P1062">(...)</text:p>
      <text:p text:style-name="P1063"><text:span text:style-name="T1064">Art. 20. Nas esferas administrativa, controladora e judicial, não se decidirá com base em valores jurídicos abstratos sem que sejam consideradas as consequências práticas da decisão. </text:span><text:a xlink:href="https://www.planalto.gov.br/ccivil_03/_Ato2015-2018/2018/Lei/L13655.htm#art1" office:target-frame-name="_blank" xlink:show="new"><text:span text:style-name="T1065">(Incluído pela Lei nº 13.655, de 2018)</text:span></text:a><text:span text:style-name="T1066"> </text:span><text:a xlink:href="https://www.planalto.gov.br/ccivil_03/_Ato2019-2022/2019/Decreto/D9830.htm" office:target-frame-name="_blank" xlink:show="new"><text:span text:style-name="T1067">(Regulamento)</text:span></text:a></text:p>
      <text:p text:style-name="P1068"><text:span text:style-name="T1069">Parágrafo único. </text:span><text:span text:style-name="T1070">A motivação demonstrará a necessidade e a adequação da medida imposta ou da invalidação de ato, contrato, ajuste, processo ou norma administrativa, inclusive em face das possíveis alternativas.</text:span><text:span text:style-name="T1071"> </text:span><text:a xlink:href="https://www.planalto.gov.br/ccivil_03/_Ato2015-2018/2018/Lei/L13655.htm#art1" office:target-frame-name="_blank" xlink:show="new"><text:span text:style-name="T1072">(Incluído pela Lei nº 13.655, de 2018)</text:span></text:a></text:p>
      <text:p text:style-name="P1073"><text:span text:style-name="T1074">Art. 21. </text:span><text:span text:style-name="T1075">A decisão que, nas esferas administrativa, controladora ou judicial, decretar a invalidação de ato, contrato,</text:span><text:span text:style-name="T1076"> ajuste, processo ou norma administrativa </text:span><text:span text:style-name="T1077">deverá indicar de modo expresso suas consequências jurídicas e administrativas.</text:span><text:span text:style-name="T1078"> </text:span><text:a xlink:href="https://www.planalto.gov.br/ccivil_03/_Ato2015-2018/2018/Lei/L13655.htm#art1" office:target-frame-name="_blank" xlink:show="new"><text:span text:style-name="T1079">(Incluído pela Lei nº 13.655, de 2018)</text:span></text:a><text:span text:style-name="T1080"> </text:span><text:a xlink:href="https://www.planalto.gov.br/ccivil_03/_Ato2019-2022/2019/Decreto/D9830.htm" office:target-frame-name="_blank" xlink:show="new"><text:span text:style-name="T1081">(Regulamento)</text:span></text:a></text:p>
      <text:p text:style-name="P1082"><text:span text:style-name="T1083">Parágrafo único. A decisão a que se refere o </text:span><text:span text:style-name="T1084">caput</text:span><text:span text:style-name="T1085"> deste artigo deverá, quando for o caso, indicar as condições para que a regularização ocorra de modo proporcional e equânime e sem prejuízo aos interesses gerais, não se podendo impor aos sujeitos atingidos ônus ou perdas que, em função das peculiaridades do caso, sejam anormais ou excessivos. </text:span><text:a xlink:href="https://www.planalto.gov.br/ccivil_03/_Ato2015-2018/2018/Lei/L13655.htm#art1" office:target-frame-name="_blank" xlink:show="new"><text:span text:style-name="T1086">(Incluído pela Lei nº 13.655, de 2018)</text:span></text:a><text:span text:style-name="T1087"> (sem destaques no original).</text:span></text:p>
      <text:p text:style-name="P1088">(...)</text:p>
      <text:p text:style-name="P1089"><text:span text:style-name="T1090"> </text:span><text:span text:style-name="T1091">65.</text:span><text:span text:style-name="T1092"> Essas novas regras da LINDB tratam do </text:span><text:span text:style-name="T1093">"consequencialismo administrativo",</text:span><text:span text:style-name="T1094"> o qual a doutrina caracteriza como a necessidade de<text:s/></text:span><text:soft-page-break/><text:span text:style-name="T1095">se buscar sempre o melhor resultado para o interesse público. Essa abordagem visa evitar decisões baseadas apenas em valores abstratos ou formalidades legais, priorizando a eficiência, a efetividade e a responsabilidade nas decisões administrativas. Por sua vez, a aplicação dessas diretrizes às licitações e contratos administrativos foi expressamente autorizada pela própria Lei nº 14.133, de 2021, em igualdade com os diversos princípios que relaciona, veja-se:</text:span></text:p>
      <text:p text:style-name="P1096"><text:span text:style-name="T1097">Lei nº 14.133, de 2021:</text:span></text:p>
      <text:p text:style-name="P1098">(...)</text:p>
      <text:p text:style-name="P1099"><text:span text:style-name="T1100">Art. 5º Na aplicação desta Lei, serão observados os princípios da legalidade, da impessoalidade, da moralidade, da publicidade, da eficiência, do interesse público, da probidade administrativa, da igualdade, do planejamento, da transparência, da eficácia, da segregação de funções, da motivação, da vinculação ao edital, do julgamento objetivo, da segurança jurídica, da razoabilidade, da competitividade, da proporcionalidade, da celeridade, da economicidade e do desenvolvimento nacional sustentável, </text:span><text:span text:style-name="T1101">assim como as disposições do </text:span><text:a xlink:href="https://www.planalto.gov.br/ccivil_03/Decreto-Lei/Del4657.htm" office:target-frame-name="_blank" xlink:show="new"><text:span text:style-name="T1102">Decreto-Lei nº 4.657, de 4 de setembro de 1942 (Lei de Introdução às Normas do Direito Brasileiro)</text:span></text:a><text:span text:style-name="T1103">. </text:span><text:span text:style-name="T1104">(sem destaques no original).</text:span></text:p>
      <text:p text:style-name="P1105"> </text:p>
      <text:p text:style-name="P1106"><text:span text:style-name="T1107">66.</text:span><text:span text:style-name="T1108"> Como forma de complementar e densificar o conceito do </text:span><text:span text:style-name="T1109">"consequencialismo administrativo",</text:span><text:span text:style-name="T1110"> que impõe ao gestor o dever de evitar decisões baseadas apenas em valores abstratos ou formalidades legais e que priorize a eficiência, a efetividade e a responsabilidade nas decisões administrativas, a Lei nº 14.133, de 2021, trouxe um vasto rol de aspectos que devem ser sopesados pelo gestor previamente à nulidade da licitação ou do contrato, veja-se:</text:span></text:p>
      <text:p text:style-name="P1111"><text:span text:style-name="T1112">Art. 147. </text:span><text:span text:style-name="T1113">Constatada irregularidade no procedimento licitatório ou na execução contratual, </text:span><text:span text:style-name="T1114">caso não seja possível o saneamento, a decisão sobre a suspensão da execução ou sobre a declaração de nulidade do contrato somente será adotada na hipótese em que se revelar medida de interesse público, com avaliação, entre outros, dos seguintes aspectos:</text:span></text:p>
      <text:p text:style-name="P1115">I - impactos econômicos e financeiros decorrentes do atraso na fruição dos benefícios do objeto do contrato;</text:p>
      <text:p text:style-name="P1116">II - riscos sociais, ambientais e à segurança da população local decorrentes do atraso na fruição dos benefícios do objeto do contrato;</text:p>
      <text:p text:style-name="P1117">III - motivação social e ambiental do contrato;</text:p>
      <text:p text:style-name="P1118">IV - custo da deterioração ou da perda das parcelas executadas;</text:p>
      <text:p text:style-name="P1119">V - despesa necessária à preservação das instalações e dos serviços já executados;</text:p>
      <text:p text:style-name="P1120">VI - despesa inerente à desmobilização e ao posterior retorno às atividades;</text:p>
      <text:p text:style-name="P1121">VII - medidas efetivamente adotadas pelo titular do órgão ou entidade para o saneamento dos indícios de irregularidades apontados;</text:p>
      <text:p text:style-name="P1122">VIII - custo total e estágio de execução física e financeira dos contratos, dos convênios, das obras ou das parcelas envolvidas;</text:p>
      <text:p text:style-name="P1123">IX - fechamento de postos de trabalho diretos e indiretos em razão da paralisação;</text:p>
      <text:p text:style-name="P1124">X - custo para realização de nova licitação ou celebração de novo contrato;</text:p>
      <text:p text:style-name="P1125">XI - custo de oportunidade do capital durante o período de paralisação.</text:p>
      <text:p text:style-name="P1126">Parágrafo único. Caso a paralisação ou anulação não se revele medida de interesse público, o poder público deverá optar pela continuidade do contrato e pela solução da irregularidade por meio de indenização por perdas e danos, sem prejuízo da apuração de responsabilidade e da aplicação de penalidades cabíveis.</text:p>
      <text:soft-page-break/>
      <text:p text:style-name="P1127"><text:span text:style-name="T1128">Art. 148. A declaração de nulidade do contrato administrativo requererá análise prévia do interesse público envolvido,</text:span><text:span text:style-name="T1129"> </text:span><text:span text:style-name="T1130">na forma do </text:span><text:a xlink:href="https://www.planalto.gov.br/ccivil_03/_Ato2019-2022/2021/Lei/L14133.htm#art147" office:target-frame-name="_blank" xlink:show="new"><text:span text:style-name="T1131">art. 147 desta Lei</text:span></text:a><text:span text:style-name="T1132">, e operará retroativamente, impedindo os efeitos jurídicos que o contrato deveria produzir ordinariamente e desconstituindo os já produzidos.</text:span></text:p>
      <text:p text:style-name="P1133">§ 1º Caso não seja possível o retorno à situação fática anterior, a nulidade será resolvida pela indenização por perdas e danos, sem prejuízo da apuração de responsabilidade e aplicação das penalidades cabíveis.</text:p>
      <text:p text:style-name="P1134">§ 2º Ao declarar a nulidade do contrato, a autoridade, com vistas à continuidade da atividade administrativa, poderá decidir que ela só tenha eficácia em momento futuro, suficiente para efetuar nova contratação, por prazo de até 6 (seis) meses, prorrogável uma única vez. (sem destaques no original).</text:p>
      <text:p text:style-name="P1135"><text:span text:style-name="T1136"> </text:span><text:span text:style-name="T1137">67.</text:span><text:span text:style-name="T1138"> Nessa linha parece claro que no atual regime jurídico das contratações públicas, as decisões da Administração acerca de eventuais nulidades do contrato - ou ainda descortinadas na fase da contratação - mesmo que não passives de saneamento, </text:span><text:span text:style-name="T1139">apenas serão declaradas após ponderação da medida extrema e suas consequências,</text:span><text:span text:style-name="T1140"> com a avaliação de aspectos de ordem econômicos, financeiros, sociais, ambientais, segurança da população decorrente do atraso na fruição dos benefícios do contrato, custo para a realização de nova licitação ou celebração de novo contrato, entre outros, na forma listada pelo art. 147, da LLC.</text:span></text:p>
      <text:p text:style-name="P1141"><text:span text:style-name="T1142">68.</text:span><text:span text:style-name="T1143"> Também no </text:span><text:span text:style-name="T1144">Tribunal de Contas da União,</text:span><text:span text:style-name="T1145"> encontram-se acórdãos que seguem a linha do consequencialismo administrativo em face das formalidades, superando até mesmo aspectos de ilegalidades dos atos praticados para o atingimento do interesse público. Veja-se:</text:span></text:p>
      <text:p text:style-name="P1146"><text:span text:style-name="T1147">Acórdão TCU 988/2022- Plenário</text:span></text:p>
      <text:p text:style-name="P1148">O risco de prejuízos para a Administração pode excepcionalmente justificar a convalidação de atos irregulares ocorridos na licitação e a continuidade da execução do contrato, em razão da prevalência do interesse público.</text:p>
      <text:p text:style-name="P1149"><text:span text:style-name="T1150">Acórdão TCU 2075/2021- Plenário</text:span></text:p>
      <text:p text:style-name="P1151">A Administração pode, por razões de interesse público, não declarar a nulidade de ato ilegal verificado na formalização do contrato ou no certame licitatório que o precedeu, quando tal medida puder causar prejuízo maior do que a manutenção do ato viciado.</text:p>
      <text:p text:style-name="P1152"><text:span text:style-name="T1153">Acórdão TCU 1737/2021- Plenário</text:span></text:p>
      <text:p text:style-name="P1154">O risco de prejuízos para a Administração decorrentes de eventual rescisão de contrato pode justificar a convalidação de atos irregulares, a exemplo de indevida inabilitação de licitante, de forma a preservar o interesse público, pois a atuação do Poder Público não pode ocasionar um dano maior do que aquele que objetiva combater com a medida administrativa.</text:p>
      <text:p text:style-name="P1155"><text:span text:style-name="T1156">Acórdão TCU 2601/2020 - Plenário</text:span></text:p>
      <text:p text:style-name="P1157">(...)</text:p>
      <text:p text:style-name="P1158">18. A propósito do assunto, cabe lembrar que o art. 21 da LINDB impõe que “a decisão que, nas esferas administrativa, controladora ou judicial, decretar a invalidação de ato, contrato, ajuste, processo ou norma administrativa deverá indicar de modo expresso suas consequências jurídicas e administrativas."</text:p>
      <text:p text:style-name="P1159">19. Tal disposição também se aplica à deliberação que vedar a prorrogação de contrato, pois, a rigor, estaria sendo reconhecida a anulabilidade dos atos jurídicos que deram causa à contratação.<text:line-break/>20. Assim, considerando que a anulação do contrato ou a proibição de sua prorrogação implicará a antecipação de despesas administrativas relacionadas à realização de nova licitação, em um cenário em que não foi comprovada a lesividade do ajuste, acolho a<text:s/><text:soft-page-break/>proposta da unidade técnica de manter a contratação, sem prejuízo de dar ciência da irregularidade à Fiocruz, a fim de evitar ocorrências semelhantes.</text:p>
      <text:p text:style-name="P1160"><text:span text:style-name="T1161">Orientações e Jurisprudência do TCU - 5ª Edição, 2024, p. 970:</text:span></text:p>
      <text:p text:style-name="P1162">Receio do gestor de ser responsabilizado pela manutenção de contrato eivado de ilegalidade insanável ou entendimento de que contrato viciado deve ser anulado a todo custo, levando à anulação precipitada do contrato, sem uma avaliação prévia dos impactos da medida, com consequentes prejuízos ainda maiores ao interesse público, incluindo a interrupção de atividades essenciais e a condenação a indenizar o licitante contratado por danos e perdas sofridos (caso a ilegalidade não seja de sua responsabilidade).</text:p>
      <text:p text:style-name="P1163"><text:span text:style-name="T1164">69.</text:span><text:span text:style-name="T1165"> Embora se trate de questão jurídica distinta, no entendimento desta Assessoria Jurídica as consequências da não celebração do contrato com a adjudicatária que apresenta irregularidade no CADIN, serão idênticas à eventual decretação de nulidade de um contrato já firmado. Isso porque, de igual forma, haverá solução de continuidade na prestação dos serviços</text:span><text:span text:style-name="T1166"> </text:span><text:span text:style-name="T1167">buscados para os quais, segundo afirmado pela SET, não há outros prestadores no mercado.</text:span></text:p>
      <text:p text:style-name="P1168"><text:span text:style-name="T1169">70.</text:span><text:span text:style-name="T1170"> Nessa linha, conforme já orientado por esta Assessoria Jurídica, como no Parecer Jurídico nº 83/2025 (</text:span><text:a xlink:href="https://sei.tre-ro.jus.br/sei/controlador.php?acao=protocolo_visualizar&amp;id_protocolo=1409759&amp;id_procedimento_atual=1449280&amp;infra_sistema=100000100&amp;infra_unidade_atual=291&amp;infra_hash=4ba8d730da8d827b93ed955c4f6710dc793fe11781935a5d29467372b48c28ae1e7b158e3228e2ff9ce4e39bc177d91d1338d92ebf6484fec9054a07631a8891ca023c0f94b80aff8794da98c18e0e022dc675f55c8dc4f515fc477b8bec1273" office:target-frame-name="_blank" xlink:show="new"><text:span text:style-name="T1171">1370179</text:span></text:a><text:span text:style-name="T1172">), entende-se que há possibilidade jurídica de mitigar a aplicação do Art. 6º-A da Lei nº 10.522, de 2002 e, assim, celebrar o contrato de adesão proposto pela ECT para a execução dos serviços pretendidos.</text:span></text:p>
      <text:p text:style-name="P1173"><text:span text:style-name="T1174">71.</text:span><text:span text:style-name="T1175"> Orienta-se, ainda, que a Administração, antes da formalização da contratação, caso entenda necessário, diligencie para obter todas as declarações e certidões atualizadas elencadas na legislação para certificar a qualificação do fornecedor, de modo a assegurar-se quanto à regularidade fiscal e trabalhista. Orienta-se que essas diligências sejam adotadas, </text:span><text:span text:style-name="T1176">prioritariamente,</text:span><text:span text:style-name="T1177"> pela Seção de Apoio às contratações (SAC) quando da análise de regularidade dos documentos da fase de planejamento da contratação.</text:span></text:p>
      <text:p text:style-name="P1178"> </text:p>
      <text:p text:style-name="P1179"><text:span text:style-name="T1180">3.2.6 Razão da escolha do contratado - Art. 72, inciso VI, da Lei nº 14.133, de 2021:</text:span></text:p>
      <text:p text:style-name="P1181"><text:span text:style-name="T1182">72.</text:span><text:span text:style-name="T1183"> 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 Já, nos casos de inexigibilidade de licitação</text:span><text:span text:style-name="T1184">, isso</text:span><text:span text:style-name="T1185"> não ocorre, pois apenas um proponente poderá suprir a necessidade da administração. Nesta hipótese, a escolha do contratado é a justificativa formal que demonstra a inviabilidade de competição e a adequação do fornecedor em suprir a demanda.</text:span><text:span text:style-name="T1186"> </text:span><text:span text:style-name="T1187">No caso em tela, foi comprovado nos autos que apenas a ECT é fornecedora dos serviços na forma buscada pela unidade demandante e, portanto, atende a exigência da justificativa da razão da escolha do contratado, listada no art. 72, VI, da Lei nº 14.133, de 2021.</text:span></text:p>
      <text:soft-page-break/>
      <text:p text:style-name="P1188"> </text:p>
      <text:p text:style-name="P1189"><text:span text:style-name="T1190">3.2.7 Autorização da autoridade competente - Art. 72, inciso VIII, da Lei nº 14. 133, de 2021:</text:span></text:p>
      <text:p text:style-name="P1191"><text:span text:style-name="T1192">73.</text:span><text:span text:style-name="T1193"> O Anexo VIII da IN TRE-RO nº 9, de 2022, que trata do o rito de tramitação dos processos de contratações diretas, disciplina que o titular da SAOFC juntará ao processo manifestação sobre a aprovação dos elementos constitutivos da etapa de planejamento, autorização da despesa e adjudicação do objeto e o enviará à Diretoria-Geral da Secretaria do Tribunal, unidade cuja titular detém a competência delegada para autorizar as contratações diretas do Tribunal Regional Eleitoral de Rondônia na forma do art. 27 da norma legal. Tal procedimento atende ao referido dispositivo legal.</text:span></text:p>
      <text:p text:style-name="P1194"> </text:p>
      <text:p text:style-name="P1195"><text:span text:style-name="T1196">3.2.8 Publicação do ato que autoriza a contratação direta ou do extrato decorrente do contrato - Parágrafo único do Art. 72, da Lei nº 14. 133, de 2021:</text:span></text:p>
      <text:p text:style-name="P1197"><text:span text:style-name="T1198">74.</text:span><text:span text:style-name="T1199"> Ainda,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 2021.</text:span></text:p>
      <text:p text:style-name="P1200"><text:span text:style-name="T1201">Lei nº 14.133, de 2021</text:span></text:p>
      <text:p text:style-name="P1202"><text:span text:style-name="T1203">Art. 72. (...)</text:span></text:p>
      <text:p text:style-name="P1204"><text:span text:style-name="T1205">Parágrafo único. O ato que autoriza a contratação direta ou o extrato decorrente do contrato deverá ser divulgado e mantido à disposição do público em sítio eletrônico oficial.</text:span></text:p>
      <text:p text:style-name="P1206"><text:span text:style-name="T1207">75.</text:span><text:span text:style-name="T1208"> Vale registrar que, com a LLC, não há mais exigência de instrução dos autos com os documentos de reconhecimento e ratificação da contratação direta, bastando a juntada aos autos da autorização referida no artigo 72 da Lei nº 14.133, de 2021. Em decorrência da Lei nº 13.709, de 14 de agosto de 2018 - </text:span><text:span text:style-name="T1209">Lei Geral de Proteção de Dados (LGPD),</text:span><text:span text:style-name="T1210"> deve a Administração abster-se de informar dados pessoais do contratante e contratado nos artefatos da contratação (ata de registro de preços, contrato e instrumentos equivalentes etc.)</text:span></text:p>
      <text:p text:style-name="P1211"> </text:p>
      <text:p text:style-name="P1212"> </text:p>
      <text:p text:style-name="P1213"><text:span text:style-name="T1214">IV – CONCLUSÃO</text:span></text:p>
      <text:p text:style-name="P1215"><text:span text:style-name="T1216">76. Pelo exposto</text:span><text:span text:style-name="T1217">, e por tudo o mais que consta nos autos, esta Assessoria Jurídica opina:</text:span></text:p>
      <text:p text:style-name="P1218"> </text:p>
      <text:soft-page-break/>
      <text:p text:style-name="P1219"><text:span text:style-name="T1220">I - </text:span><text:span text:style-name="T1221">Pela adequação legal do Documento de Oficialização da Demanda - DFDc (</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1222">1424696</text:span></text:a><text:span text:style-name="T1223">), da Informação Conclusiva Valor Estimado da Contratação - ICVEC (</text:span><text:a xlink:href="https://sei.tre-ro.jus.br/sei/controlador.php?acao=protocolo_visualizar&amp;id_protocolo=1441656&amp;id_procedimento_atual=1449280&amp;infra_sistema=100000100&amp;infra_unidade_atual=291&amp;infra_hash=18225f7866dc858dbadd92a58e807d2ad6d2859257473cc35070db52849437391e7b158e3228e2ff9ce4e39bc177d91d1338d92ebf6484fec9054a07631a8891ca023c0f94b80aff8794da98c18e0e022dc675f55c8dc4f515fc477b8bec1273" office:target-frame-name="_blank" xlink:show="new"><text:span text:style-name="T1224">1401607</text:span></text:a><text:span text:style-name="T1225">) e do Termo de Referência nº 16/2025 - SET (</text:span><text:a xlink:href="https://sei.tre-ro.jus.br/sei/controlador.php?acao=protocolo_visualizar&amp;id_protocolo=1494417&amp;id_procedimento_atual=1449280&amp;infra_sistema=100000100&amp;infra_unidade_atual=291&amp;infra_hash=505ab873f546adc0bd9b5eb951ca87716b51a00b3f5f6105f63e73b74324840d1e7b158e3228e2ff9ce4e39bc177d91d1338d92ebf6484fec9054a07631a8891ca023c0f94b80aff8794da98c18e0e022dc675f55c8dc4f515fc477b8bec1273" office:target-frame-name="_blank" xlink:show="new"><text:span text:style-name="T1226">1453475</text:span></text:a><text:span text:style-name="T1227">) - todos  analisados e tidos como regulares pela SAC (</text:span><text:a xlink:href="https://sei.tre-ro.jus.br/sei/controlador.php?acao=protocolo_visualizar&amp;id_protocolo=1495076&amp;id_procedimento_atual=1449280&amp;infra_sistema=100000100&amp;infra_unidade_atual=291&amp;infra_hash=7b181e5bfef1f1c62829710f21ceff58ffbcec4465c4cbcd044dc1436fab55de1e7b158e3228e2ff9ce4e39bc177d91d1338d92ebf6484fec9054a07631a8891ca023c0f94b80aff8794da98c18e0e022dc675f55c8dc4f515fc477b8bec1273" office:target-frame-name="_blank" xlink:show="new"><text:span text:style-name="T1228">1454126</text:span></text:a><text:span text:style-name="T1229">), podendo ser aprovados pela autoridade competente, na forma do art. 72, VIII da Lei nº 14.133, de 2021 e item 15 do ANEXO VIII da IN TRE-RO nº 9/2022;</text:span></text:p>
      <text:p text:style-name="P1230"><text:span text:style-name="T1231">i. </text:span><text:span text:style-name="T1232">Quanto à Equipe de Gestão e Fiscalização indicada no documento juntado no evento </text:span><text:a xlink:href="https://sei.tre-ro.jus.br/sei/controlador.php?acao=protocolo_visualizar&amp;id_protocolo=1470362&amp;id_procedimento_atual=1449280&amp;infra_sistema=100000100&amp;infra_unidade_atual=291&amp;infra_hash=1f01c2438e1b356ed1eaee42f71ce05e23ddb16f4ed8f8805f9f81ee58d61e861e7b158e3228e2ff9ce4e39bc177d91d1338d92ebf6484fec9054a07631a8891ca023c0f94b80aff8794da98c18e0e022dc675f55c8dc4f515fc477b8bec1273" office:target-frame-name="_blank" xlink:show="new"><text:span text:style-name="T1233">1429762</text:span></text:a><text:span text:style-name="T1234">, na forma do art. 23 da IN TRE-RO nº 4, de 2023, compete à autoridade administrativa responsável pela aprovação dos documentos da fase de planejamento a </text:span><text:span text:style-name="T1235">designação do coletivo,</text:span><text:span text:style-name="T1236"> o que poderá se dar no mesmo despacho de aprovação dos documentos da fase de planejamento da contratação. Registra-se que a formalização dispensa a emissão de portaria.</text:span></text:p>
      <text:p text:style-name="P1237"><text:span text:style-name="T1238">II -</text:span><text:span text:style-name="T1239"> Quanto  à contratação da ECT para serviços postais e de encomendas, como exposto na seção 3.1.1 deste parecer, tem-se as seguintes posições:</text:span></text:p>
      <text:p text:style-name="P1240"><text:span text:style-name="T1241">a) Para o STF:</text:span><text:span text:style-name="T1242"> </text:span><text:span text:style-name="T1243">Na esteira da </text:span><text:span text:style-name="T1244">decisão de 2010  na ADPF 46,</text:span><text:span text:style-name="T1245"> t</text:span><text:span text:style-name="T1246">odos os serviços prestados pela ECT são considerados </text:span><text:span text:style-name="T1247">“serviços públicos”.</text:span><text:span text:style-name="T1248"> T</text:span><text:span text:style-name="T1249">al situação, por si só, permite a contratação dos Correios  - senão por inexigibilidade, mas por dispensa de licitação com fundamento no art 75, IX, da Lei nº 14.133, de 2021, que reproduz a redação do  art. 24, VIII, da revogada Lei nº 8.666, de 1993. Essa posição é defendida também pela AGU; </text:span></text:p>
      <text:p text:style-name="P1250"><text:span text:style-name="T1251">b) Para o TCU:</text:span><text:span text:style-name="T1252"> De acordo com o </text:span><text:span text:style-name="T1253">Acórdão nº 6931/2009 da 1ª Câmara,</text:span><text:span text:style-name="T1254"> reafirmado pelo </text:span><text:span text:style-name="T1255">Acórdão nº 213/2017 - Plenário,</text:span><text:span text:style-name="T1256"> apenas os serviços postais, explorados em regime de monopólio, podem ser contratados com inexigibilidade de licitação. Já aqueles de caráter complementar aos previstos na Lei 6.538, de 1978, como não integram o serviço postal, em consonância com os princípios constitucionais da livre concorrência e da isonomia, não podem ser contratadas com dispensa de licitação fundamentada no art. 24, inciso VIII, da Lei 8.666/1993. Ou seja, devem ser submetidos à regular licitação.</text:span></text:p>
      <text:p text:style-name="P1257"><text:span text:style-name="T1258">c) </text:span><text:span text:style-name="T1259"> contudo, d</text:span><text:span text:style-name="T1260">iante das justificativas apresentadas pela unidade demandante </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1261">1424696</text:span></text:a><text:span text:style-name="T1262">), verifica-se que a contratação da ECT é apontada como a única alternativa possível para atender com efetividade, segurança e economicidade a demanda da administração. Nesses termos, parece aplicável a</text:span><text:span text:style-name="T1263"> inexigibilidade de licitação estabelecida pelo art. 74, I, da Lei nº 14.133, de 2021; </text:span></text:p>
      <text:p text:style-name="P1264"><text:span text:style-name="T1265">d)</text:span><text:span text:style-name="T1266"> em razão do exposto na alínea anterior, pela possibilidade jurídica da contratação, por </text:span><text:span text:style-name="T1267">inexigibilidade de licitação</text:span><text:span text:style-name="T1268">, dos serviços especificados no objeto do TR citado, diretamente com a </text:span><text:span text:style-name="T1269">Empresa Brasileira de CORREIOS e Telégrafos - ECT</text:span><text:span text:style-name="T1270">, </text:span><text:span text:style-name="T1271">CNPJ 34.028.316/0027-42</text:span><text:span text:style-name="T1272">, </text:span><text:span text:style-name="T1273">o valor total estimado de </text:span><text:span text:style-name="T1274">R$ 164.121,28</text:span><text:span text:style-name="T1275"> (cento e sessenta e quatro mil cento e vinte e um<text:s/></text:span><text:soft-page-break/><text:span text:style-name="T1276">reais e vinte e oito centavos)</text:span><text:span text:style-name="T1277">, haja vista que configurada a situação de inviabilidade competitiva prevista no Art. 74, inciso I, da Lei nº 14.133, de 2021.</text:span></text:p>
      <text:p text:style-name="P1278"><text:span text:style-name="T1279">i.</text:span><text:span text:style-name="T1280"> Nota-se que foram </text:span><text:span text:style-name="T1281">dispensadas</text:span><text:span text:style-name="T1282"> as habilitações técnica e econômico-financeira. Quanto à </text:span><text:span text:style-name="T1283">habilitação fiscal, social e trabalhista</text:span><text:span text:style-name="T1284"> verifica-se que veio ao processo os documentos acerca da regularidade mínima da ECT para contratar com a Administração Pública incluindo regularidade fiscal e trabalhista federal, FGTS, receitas estadual e municipal (</text:span><text:a xlink:href="https://sei.tre-ro.jus.br/sei/controlador.php?acao=protocolo_visualizar&amp;id_protocolo=1465701&amp;id_procedimento_atual=1449280&amp;infra_sistema=100000100&amp;infra_unidade_atual=291&amp;infra_hash=c40ba1589bac544ca2709e37ceeb76fcfa1c0b67405661b5b7aaf6ff8c5fa9ff1e7b158e3228e2ff9ce4e39bc177d91d1338d92ebf6484fec9054a07631a8891ca023c0f94b80aff8794da98c18e0e022dc675f55c8dc4f515fc477b8bec1273" office:target-frame-name="_blank" xlink:show="new"><text:span text:style-name="T1285">1425179</text:span></text:a><text:span text:style-name="T1286">, </text:span><text:a xlink:href="https://sei.tre-ro.jus.br/sei/controlador.php?acao=protocolo_visualizar&amp;id_protocolo=1482805&amp;id_procedimento_atual=1449280&amp;infra_sistema=100000100&amp;infra_unidade_atual=291&amp;infra_hash=410c7c6d7d1b1ea9fa1675a602223aa17f7e8e99c2820387a95019deefe54fe21e7b158e3228e2ff9ce4e39bc177d91d1338d92ebf6484fec9054a07631a8891ca023c0f94b80aff8794da98c18e0e022dc675f55c8dc4f515fc477b8bec1273" office:target-frame-name="_blank" xlink:show="new"><text:span text:style-name="T1287">1442025</text:span></text:a><text:span text:style-name="T1288"> e </text:span><text:a xlink:href="https://sei.tre-ro.jus.br/sei/controlador.php?acao=protocolo_visualizar&amp;id_protocolo=1483237&amp;id_procedimento_atual=1449280&amp;infra_sistema=100000100&amp;infra_unidade_atual=291&amp;infra_hash=c62f41819d13557ffeaa9a9848788ba4fec53cc6fddb6557518f3e5ad57185cd1e7b158e3228e2ff9ce4e39bc177d91d1338d92ebf6484fec9054a07631a8891ca023c0f94b80aff8794da98c18e0e022dc675f55c8dc4f515fc477b8bec1273" office:target-frame-name="_blank" xlink:show="new"><text:span text:style-name="T1289">1442451</text:span></text:a><text:span text:style-name="T1290">). </text:span><text:span text:style-name="T1291">Orienta-se,</text:span><text:span text:style-name="T1292"> ainda, que a Administração, antes da formalização da contratação, </text:span><text:span text:style-name="T1293">caso entenda necessário,</text:span><text:span text:style-name="T1294"> diligencie para obter todas as declarações e certidões atualizadas elencadas na legislação para certificar a qualificação do fornecedor, de modo a assegurar-se quanto à regularidade fiscal e trabalhista. Orienta-se que essas diligências sejam adotadas, </text:span><text:span text:style-name="T1295">prioritariamente,</text:span><text:span text:style-name="T1296"> pela Seção de Apoio às contratações - SAC quando da análise de regularidade dos documentos da fase de planejamento da contratação.</text:span></text:p>
      <text:p text:style-name="P1297"><text:span text:style-name="T1298">ii.</text:span><text:span text:style-name="T1299"> A consulta ao Cadastro Informativo de Créditos Não Quitados do Setor Público Federal - CADIN (</text:span><text:a xlink:href="https://sei.tre-ro.jus.br/sei/controlador.php?acao=protocolo_visualizar&amp;id_protocolo=1465710&amp;id_procedimento_atual=1449280&amp;infra_sistema=100000100&amp;infra_unidade_atual=291&amp;infra_hash=95dca0926427acb67037fb71402a5a0c61491da961c2550283cb3f1ada3c8ed81e7b158e3228e2ff9ce4e39bc177d91d1338d92ebf6484fec9054a07631a8891ca023c0f94b80aff8794da98c18e0e022dc675f55c8dc4f515fc477b8bec1273" office:target-frame-name="_blank" xlink:show="new"><text:span text:style-name="T1300">1425188</text:span></text:a><text:span text:style-name="T1301">)</text:span><text:span text:style-name="T1302"> revelou a situação de irregularidade da ECT. </text:span><text:span text:style-name="T1303">Contudo, de acordo com o que registrado nos </text:span><text:span text:style-name="T1304">itens 61 a 70 </text:span><text:span text:style-name="T1305">deste parecer, </text:span><text:span text:style-name="T1306">conforme já orientado por esta Assessoria Jurídica, como no Parecer Jurídico nº 83/2025 (</text:span><text:a xlink:href="https://sei.tre-ro.jus.br/sei/controlador.php?acao=protocolo_visualizar&amp;id_protocolo=1409759&amp;id_procedimento_atual=1449280&amp;infra_sistema=100000100&amp;infra_unidade_atual=291&amp;infra_hash=4ba8d730da8d827b93ed955c4f6710dc793fe11781935a5d29467372b48c28ae1e7b158e3228e2ff9ce4e39bc177d91d1338d92ebf6484fec9054a07631a8891ca023c0f94b80aff8794da98c18e0e022dc675f55c8dc4f515fc477b8bec1273" office:target-frame-name="_blank" xlink:show="new"><text:span text:style-name="T1307">1370179</text:span></text:a><text:span text:style-name="T1308">), entende-se que há possibilidade jurídica de mitigar a aplicação do Art. 6º-A da Lei nº 10.522, de 2002 e, assim, celebrar o contrato de adesão proposto pela ECT para a execução dos serviços pretendidos.</text:span></text:p>
      <text:p text:style-name="P1309"><text:span text:style-name="T1310">iii. </text:span><text:span text:style-name="T1311">conforme já apontado no </text:span><text:span text:style-name="T1312">item 4</text:span><text:span text:style-name="T1313"> deste parecer, na informação juntada no evento </text:span><text:a xlink:href="https://sei.tre-ro.jus.br/sei/controlador.php?acao=protocolo_visualizar&amp;id_protocolo=1482331&amp;id_procedimento_atual=1449280&amp;infra_sistema=100000100&amp;infra_unidade_atual=291&amp;infra_hash=e909dbb2b910d8f2827b8414eacacb852d1caff0c79321ee349928b9e27d09b61e7b158e3228e2ff9ce4e39bc177d91d1338d92ebf6484fec9054a07631a8891ca023c0f94b80aff8794da98c18e0e022dc675f55c8dc4f515fc477b8bec1273" office:target-frame-name="_blank" xlink:show="new"><text:span text:style-name="T1314">1441560</text:span></text:a><text:span text:style-name="T1315">, o Coordenador da COFC registrou que</text:span><text:span text:style-name="T1316"> </text:span><text:span text:style-name="T1317">a despesa tem</text:span><text:span text:style-name="T1318"> </text:span><text:span text:style-name="T1319">previsão de execução orçamentária no exercício vindouro para a qual </text:span><text:span text:style-name="T1320">não se faz possível a programação e consequente reserva orçamentária</text:span><text:span text:style-name="T1321"> </text:span><text:span text:style-name="T1322">neste exercício financeiro</text:span><text:span text:style-name="T1323">, dos valores a serem executados em 2026, por </text:span><text:span text:style-name="T1324">depender de aprovação da Lei de Orçamento Anual </text:span><text:span text:style-name="T1325">e da abertura do exercício financeiro 2026 com a consequente disponibilização dos créditos aprovados na LOA, no SIAFI, pela Secretaria de Orçamento de Federal - SOF/ME.  Em complemento, registrou que a proposta orçamentária deste TRE-RO para o exercício 2026 tramita no processo nº </text:span><text:a xlink:href="https://sei.tre-ro.jus.br/sei/controlador.php?acao=protocolo_visualizar&amp;id_protocolo=1345321&amp;id_procedimento_atual=1449280&amp;infra_sistema=100000100&amp;infra_unidade_atual=291&amp;infra_hash=8f5b72e2272133ee51e095eb40242268effccb311a2217e017829ab1d8206dcc1e7b158e3228e2ff9ce4e39bc177d91d1338d92ebf6484fec9054a07631a8891ca023c0f94b80aff8794da98c18e0e022dc675f55c8dc4f515fc477b8bec1273" office:target-frame-name="_blank" xlink:show="new"><text:span text:style-name="T1326">0000002-34.2025.6.22.8000</text:span></text:a><text:span text:style-name="T1327">, com previsão do montante destinado a despesas com o objeto da contratação.</text:span></text:p>
      <text:p text:style-name="P1328"><text:span text:style-name="T1329">77.</text:span><text:span text:style-name="T1330"> Em que pesem as conclusões deste parecer, diante das considerações expostas no artigo </text:span><text:span text:style-name="T1331">Contratação direta dos Correios: serviços exclusivos ou não? inexigibilidade ou dispensa?</text:span><text:span text:style-name="T1332"> disponível em: </text:span><text:a xlink:href="https://direitoadministrativoparatodos.com/contratacao-direta-dos-correios-dispensa-inexigibilidade/" office:target-frame-name="_blank" xlink:show="new"><text:span text:style-name="T1333">https://direitoadministrativoparatodos.com/contratacao-direta-dos-correios-dispensa-inexigibilidade/</text:span></text:a><text:span text:style-name="T1334">,  </text:span><text:span text:style-name="T1335">ORIENTA-SE à SET que nas contratações futuras desses serviços</text:span><text:span text:style-name="T1336">: </text:span></text:p>
      <text:p text:style-name="P1337"><text:span text:style-name="T1338">I -</text:span><text:span text:style-name="T1339"> Nos artefatos da contratação direta dos Correios, deverá constar especificação material do que se planeja realizar, em que quantidade,<text:s/></text:span><text:soft-page-break/><text:span text:style-name="T1340">com análise da razoabilidade dos valores que se pretende acordar a título de pagamento quanto a cada item, observando o montante mínimo a ser pago. Os serviços devem ser indicados individualizadamente, </text:span><text:span text:style-name="T1341">e não de modo genérico,</text:span><text:span text:style-name="T1342"> sem aceitação automática dos valores cobrados em tabelas da ECT, independentemente da exclusividade, ou não, da atividade. É preciso </text:span><text:span text:style-name="T1343">uma explicitação mínima individualizada das atividades de que se necessitará e em que quantitativo;</text:span></text:p>
      <text:p text:style-name="P1344"><text:span text:style-name="T1345">II -</text:span><text:span text:style-name="T1346"> Não será admitida a ausência do detalhamento das demandas do órgão em relação aos serviços a serem contratados e/ou simples menção aos serviços disponibilizados pelos Correios e à tabela de preços dessa empresa pública, com menção global de um valor a ser contratado, sem qualquer correlação com mensuração específica das atividades individualizadas de que necessita a administração. Assim, </text:span><text:span text:style-name="T1347">o que se requer é o evidente o planejamento específico da contratação direta, com atenção à natureza das atividades</text:span><text:span text:style-name="T1348">, motivo por que se destaca o esforço de justificativa que se impõe à unidade demandante;</text:span></text:p>
      <text:p text:style-name="P1349"><text:span text:style-name="T1350">III -</text:span><text:span text:style-name="T1351"> Recomenda-se a adequada e motivada classificação das atividades como </text:span><text:span text:style-name="T1352">serviço exclusivo ou não exclusivo</text:span><text:span text:style-name="T1353"> e, presentes atividades não reservadas somente aos Correios, que realize pesquisa de mercado e comparações dos preços, de modo a perfazer o adequado juízo crítico (inclusive quanto ao eventual cabimento da dispensa de licitação), certificando-se – quanto a todo objeto – sobre a existência, ou não, de tarifas diferenciadas praticadas pela EBCT, em razão da demanda específica a ser contratada. Tais elementos devem se encontrar explícitos nos autos, como fundamentação indispensável à juridicidade do procedimento.</text:span></text:p>
      <text:p text:style-name="P1354"><text:span text:style-name="T1355">78. </text:span><text:span text:style-name="T1356"> P</text:span><text:span text:style-name="T1357">ara cumprimento do </text:span><text:span text:style-name="T1358">§ 4º do artigo 53 da Lei nº 14.133, de 2021</text:span><text:span text:style-name="T1359">, </text:span><text:span text:style-name="T1360">conclui esta Assessoria Jurídica que a minuta do </text:span><text:span text:style-name="T1361">contrato de adesão</text:span><text:span text:style-name="T1362"> juntada no evento </text:span><text:a xlink:href="https://sei.tre-ro.jus.br/sei/controlador.php?acao=protocolo_visualizar&amp;id_protocolo=1480607&amp;id_procedimento_atual=1449280&amp;infra_sistema=100000100&amp;infra_unidade_atual=291&amp;infra_hash=f097253fe3d9aaea0a94a55d641bcd937dc014641a030f7404cacc35be4c1e911e7b158e3228e2ff9ce4e39bc177d91d1338d92ebf6484fec9054a07631a8891ca023c0f94b80aff8794da98c18e0e022dc675f55c8dc4f515fc477b8bec1273" office:target-frame-name="_blank" xlink:show="new"><text:span text:style-name="T1363">1439858</text:span></text:a><text:span text:style-name="T1364"> possui regras, obrigações e condições proporcionais e razoáveis aos serviços que serão prestados pela ECT. Ademais, tais disposições contratuais, embora estabelecidas de forma unilateral pela ECT, guardam conformidade com as regras gerais da Lei nº 14.133, de 2021, naquilo que aplicável.</text:span></text:p>
      <text:p text:style-name="P1365"><text:span text:style-name="T1366">i. </text:span><text:span text:style-name="T1367">Nota-se que o contrato de adesão </text:span><text:span text:style-name="T1368">não trouxe regra sobre sua publicação.</text:span><text:span text:style-name="T1369"> Contudo, conforme arts. 91 e 94 da NLLC, </text:span><text:span text:style-name="T1370">orienta-se</text:span><text:span text:style-name="T1371"> à administração que, após a assinatura do vínculo, o processo deverá ser enviado à SECONT para publicação resumida no DJE, no </text:span><text:span text:style-name="T1372">site</text:span><text:span text:style-name="T1373"> oficial do TRE-RO e no PNCP.</text:span></text:p>
      <text:p text:style-name="P1374">À consideração da autoridade competente.</text:p>
      <text:p text:style-name="P1375"><text:span text:style-name="T137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77">
        <table:table-columns>
          <table:table-column table:style-name="TableColumn1378"/>
          <table:table-column table:style-name="TableColumn1379"/>
        </table:table-columns>
        <table:table-row table:style-name="TableRow1380">
          <table:table-cell table:style-name="TableCell1381">
            <text:p text:style-name="P1382">0001779-54.2025.6.22.8000</text:p>
          </table:table-cell>
          <table:table-cell table:style-name="TableCell1383">
            <text:p text:style-name="P1384">1454844v3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1-14T13:59:00Z</dc:date>
    <meta:template xlink:href="Normal" xlink:type="simple"/>
    <meta:editing-cycles>8</meta:editing-cycles>
    <meta:editing-duration>PT60S</meta:editing-duration>
    <meta:document-statistic meta:page-count="31" meta:paragraph-count="217" meta:word-count="17017" meta:character-count="108692" meta:row-count="765" meta:non-whitespace-character-count="91892"/>
  </office:meta>
</office:document-meta>
</file>