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imes New Roman" fo:color="#000000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4D4DE6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7" style:family="table-column">
      <style:table-column-properties style:column-width="2.9527in"/>
    </style:style>
    <style:style style:name="TableColumn278" style:family="table-column">
      <style:table-column-properties style:column-width="2.9527in"/>
    </style:style>
    <style:style style:name="Table276" style:family="table">
      <style:table-properties style:width="5.9055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47969F8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0766-20.2025.6.22.8000.</text:p>
      <text:p text:style-name="P6">INTERESSADO: Assessoria de Sustentabilidade e Acessibilidade -  ASSESUA.</text:p>
      <text:p text:style-name="P7"><text:span text:style-name="T8">ASSUNTO: Final - Pregão Eletrônico </text:span><text:span text:style-name="T9">-</text:span><text:span text:style-name="T10"> Contratação de empresa para prestação de serviços de interpretação e tradução em Libras - Análise</text:span></text:p>
      <text:p text:style-name="P11">Parecer Jurídico Nº 179 / 2025 - PRES/DG/SAOFC/AJSAOFC</text:p>
      <text:p text:style-name="P12"><text:span text:style-name="T13">I – DO RELATÓRIO</text:span></text:p>
      <text:p text:style-name="P14"> </text:p>
      <text:p text:style-name="P15"><text:span text:style-name="T16">01. </text:span><text:span text:style-name="T17">Trata-se de processo administrativo instaurado pela Assessoria de Sustentabilidade e Acessibilidade - ASSESUA (</text:span><text:a xlink:href="https://sei.tre-ro.jus.br/sei/controlador.php?acao=protocolo_visualizar&amp;id_protocolo=1382559&amp;id_procedimento_atual=1382556&amp;infra_sistema=100000100&amp;infra_unidade_atual=291&amp;infra_hash=6405bdf7ab2d156a2747e605a801518de850e9351354cc5fd40f26ea73fec046ca62fba638d66212939472b6e859da0f384474524635930ee6490bd2aa68e2ed4bfe8419e5b35e98de1783190d90fa05cc92b047f40dc8f987f46649da4d081a" office:target-frame-name="_blank" xlink:show="new"><text:span text:style-name="T18">1343436</text:span></text:a><text:span text:style-name="T19">), com objetivo de abrigar a tramitação dos atos necessários à contratação de serviços de interpretação e tradução em Libras. Os contornos iniciais da contratação foram delineados no documento de formalização da demanda (</text:span><text:a xlink:href="https://sei.tre-ro.jus.br/sei/controlador.php?acao=protocolo_visualizar&amp;id_protocolo=1382562&amp;id_procedimento_atual=1382556&amp;infra_sistema=100000100&amp;infra_unidade_atual=291&amp;infra_hash=0f154afe6282ac6331f8a0974dff98f563f992c82e5d9cccc69372659d707e7cca62fba638d66212939472b6e859da0f384474524635930ee6490bd2aa68e2ed4bfe8419e5b35e98de1783190d90fa05cc92b047f40dc8f987f46649da4d081a" office:target-frame-name="_blank" xlink:show="new"><text:span text:style-name="T20">1343439</text:span></text:a><text:span text:style-name="T21">).</text:span></text:p>
      <text:p text:style-name="P22"><text:span text:style-name="T23">02.</text:span><text:span text:style-name="T24"> O relato completo do procedimento até a elaboração dos documentos da fase preparatória está reproduzido no Parecer Jurídico nº 133/2025 (</text:span><text:a xlink:href="https://sei.tre-ro.jus.br/sei/controlador.php?acao=protocolo_visualizar&amp;id_protocolo=1458034&amp;id_procedimento_atual=1382556&amp;infra_sistema=100000100&amp;infra_unidade_atual=291&amp;infra_hash=6306cec4d9b3a6eb6c7bc1d3ca1579bbafb5653b977877a443656bd5a0fd1f7eca62fba638d66212939472b6e859da0f384474524635930ee6490bd2aa68e2ed4bfe8419e5b35e98de1783190d90fa05cc92b047f40dc8f987f46649da4d081a" office:target-frame-name="_blank" xlink:show="new"><text:span text:style-name="T25">1417640</text:span></text:a><text:span text:style-name="T26">). Na sequência, sobreveio a Manifestação nº 386/2025 (</text:span><text:a xlink:href="https://sei.tre-ro.jus.br/sei/controlador.php?acao=protocolo_visualizar&amp;id_protocolo=1458451&amp;id_procedimento_atual=1382556&amp;infra_sistema=100000100&amp;infra_unidade_atual=291&amp;infra_hash=6b8cd526459b90d4f386474552b81faaa4d8f6e708a3cff8bf9307500d94e803ca62fba638d66212939472b6e859da0f384474524635930ee6490bd2aa68e2ed4bfe8419e5b35e98de1783190d90fa05cc92b047f40dc8f987f46649da4d081a" office:target-frame-name="_blank" xlink:show="new"><text:span text:style-name="T27">1418050</text:span></text:a><text:span text:style-name="T28">) do Secretário da SAOFC. Por fim, a Diretora-Geral aprovou os documentos integrantes da fase de planejamento da contratação pretendida, mediante licitação na modalidade pregão, na forma eletrônica, com critério de julgamento pelo </text:span><text:span text:style-name="T29">menor preço,</text:span><text:span text:style-name="T30"> com adoção do modo de disputa por lances abertos, com intervalo mínimo de 0,5% (meio por cento) entre os lances, na forma do arts. 6º, XLI c/c 17, § 2º c/c 29, todos da Lei nº 14.133, de 2021, entre outros comandos, consoante Despacho nº 1078/2025 - GABDG (</text:span><text:a xlink:href="https://sei.tre-ro.jus.br/sei/controlador.php?acao=protocolo_visualizar&amp;id_protocolo=1464024&amp;id_procedimento_atual=1382556&amp;infra_sistema=100000100&amp;infra_unidade_atual=291&amp;infra_hash=7023e7f990a8ade6d6b1604c1b2a7c794928b055176b87eaf098a2df58447accca62fba638d66212939472b6e859da0f384474524635930ee6490bd2aa68e2ed4bfe8419e5b35e98de1783190d90fa05cc92b047f40dc8f987f46649da4d081a" office:target-frame-name="_blank" xlink:show="new"><text:span text:style-name="T31">1423529</text:span></text:a><text:span text:style-name="T32">).</text:span></text:p>
      <text:p text:style-name="P33"><text:span text:style-name="T34">03. </text:span><text:span text:style-name="T35">Assim, </text:span><text:span text:style-name="T36">concluída a fase interna da contratação, iniciou-se a fase externa do Pregão Eletrônico nº 90016/2025 (</text:span><text:a xlink:href="https://sei.tre-ro.jus.br/sei/controlador.php?acao=protocolo_visualizar&amp;id_protocolo=1475184&amp;id_procedimento_atual=1382556&amp;infra_sistema=100000100&amp;infra_unidade_atual=291&amp;infra_hash=49ff9a64dffd2fd4d4c24424fb23d4aa74296dbd3a79b9709b8ab1f183c61d99ca62fba638d66212939472b6e859da0f384474524635930ee6490bd2aa68e2ed4bfe8419e5b35e98de1783190d90fa05cc92b047f40dc8f987f46649da4d081a" office:target-frame-name="_blank" xlink:show="new"><text:span text:style-name="T37">1434526</text:span></text:a><text:span text:style-name="T38">), por meio de sua publicação, conforme documentos comprobatórios da divulgação juntados no evento (</text:span><text:a xlink:href="https://sei.tre-ro.jus.br/sei/controlador.php?acao=protocolo_visualizar&amp;id_protocolo=1475186&amp;id_procedimento_atual=1382556&amp;infra_sistema=100000100&amp;infra_unidade_atual=291&amp;infra_hash=72864d7c05456b2a9943b2d5eb1a81c14c83ca367f097ea49871b74d82cf9958ca62fba638d66212939472b6e859da0f384474524635930ee6490bd2aa68e2ed4bfe8419e5b35e98de1783190d90fa05cc92b047f40dc8f987f46649da4d081a" office:target-frame-name="_blank" xlink:show="new"><text:span text:style-name="T39">1434528</text:span></text:a><text:span text:style-name="T40">).</text:span></text:p>
      <text:p text:style-name="P41"><text:span text:style-name="T42">04.</text:span><text:span text:style-name="T43"> Vieram aos autos os seguintes documentos extraídos do certame, a saber:</text:span></text:p>
      <text:p text:style-name="P44"><text:span text:style-name="T45">I -</text:span><text:span text:style-name="T46"> Pedido de esclarecimento e a resposta do pregoeiro (</text:span><text:a xlink:href="https://sei.tre-ro.jus.br/sei/controlador.php?acao=protocolo_visualizar&amp;id_protocolo=1479052&amp;id_procedimento_atual=1382556&amp;infra_sistema=100000100&amp;infra_unidade_atual=291&amp;infra_hash=cbc9b905413e3a22db863cd536248c242db543c992d4fc7a55ac80358775138aca62fba638d66212939472b6e859da0f384474524635930ee6490bd2aa68e2ed4bfe8419e5b35e98de1783190d90fa05cc92b047f40dc8f987f46649da4d081a" office:target-frame-name="_blank" xlink:show="new"><text:span text:style-name="T47">1438340</text:span></text:a><text:span text:style-name="T48">);</text:span></text:p>
      <text:p text:style-name="P49"><text:span text:style-name="T50">II - </text:span><text:span text:style-name="T51">Relatório de propostas</text:span><text:span text:style-name="T52"> </text:span><text:span text:style-name="T53">extraído do sistema  Compras.Gov (</text:span><text:a xlink:href="https://sei.tre-ro.jus.br/sei/controlador.php?acao=protocolo_visualizar&amp;id_protocolo=1482382&amp;id_procedimento_atual=1382556&amp;infra_sistema=100000100&amp;infra_unidade_atual=291&amp;infra_hash=6fee2d4492ed1a5d348d7684eabb92834eeecc18cdefcd33a4fc93a5f60a1a21ca62fba638d66212939472b6e859da0f384474524635930ee6490bd2aa68e2ed4bfe8419e5b35e98de1783190d90fa05cc92b047f40dc8f987f46649da4d081a" office:target-frame-name="_blank" xlink:show="new"><text:span text:style-name="T54">1441611</text:span></text:a><text:span text:style-name="T55">);</text:span></text:p>
      <text:p text:style-name="P56"><text:span text:style-name="T57">III -</text:span><text:span text:style-name="T58"> Proposta da licitante </text:span><text:span text:style-name="T59">GESTALK</text:span><text:span text:style-name="T60"> TECNOLOGIA PARA INCLUSÃO SOCIAL LTDA.</text:span><text:span text:style-name="T61"> - CNPJ </text:span><text:span text:style-name="T62">41.428.781/0001-05 (</text:span><text:a xlink:href="https://sei.tre-ro.jus.br/sei/controlador.php?acao=protocolo_visualizar&amp;id_protocolo=1482237&amp;id_procedimento_atual=1382556&amp;infra_sistema=100000100&amp;infra_unidade_atual=291&amp;infra_hash=ccc97373490304e11da2100cc3a002c4c9b94f0d7a3de3bdfa36ce070f12cc4dca62fba638d66212939472b6e859da0f384474524635930ee6490bd2aa68e2ed4bfe8419e5b35e98de1783190d90fa05cc92b047f40dc8f987f46649da4d081a" office:target-frame-name="_blank" xlink:show="new"><text:span text:style-name="T63">1441468</text:span></text:a><text:span text:style-name="T64">) e declaração para comprovação de exequibilidade de sua proposta (</text:span><text:a xlink:href="https://sei.tre-ro.jus.br/sei/controlador.php?acao=protocolo_visualizar&amp;id_protocolo=1482254&amp;id_procedimento_atual=1382556&amp;infra_sistema=100000100&amp;infra_unidade_atual=291&amp;infra_hash=dd1544eeaeffda2ce899249bc47b65146be9c1e1f3edb6caadbf9e065e3331acca62fba638d66212939472b6e859da0f384474524635930ee6490bd2aa68e2ed4bfe8419e5b35e98de1783190d90fa05cc92b047f40dc8f987f46649da4d081a" office:target-frame-name="_blank" xlink:show="new"><text:span text:style-name="T65">1441484</text:span></text:a><text:span text:style-name="T66">);</text:span></text:p>
      <text:soft-page-break/>
      <text:p text:style-name="P67"><text:span text:style-name="T68">IV -</text:span><text:span text:style-name="T69"> Documentos de habilitação da licitante </text:span><text:span text:style-name="T70">GESTALK </text:span><text:span text:style-name="T71">(</text:span><text:a xlink:href="https://sei.tre-ro.jus.br/sei/controlador.php?acao=protocolo_visualizar&amp;id_protocolo=1482286&amp;id_procedimento_atual=1382556&amp;infra_sistema=100000100&amp;infra_unidade_atual=291&amp;infra_hash=ec7e5782d31b32b3cf55089036c7cdc9483021b60d7de7de74f8dccb2dc95c1aca62fba638d66212939472b6e859da0f384474524635930ee6490bd2aa68e2ed4bfe8419e5b35e98de1783190d90fa05cc92b047f40dc8f987f46649da4d081a" office:target-frame-name="_blank" xlink:show="new"><text:span text:style-name="T72">1441515</text:span></text:a><text:span text:style-name="T73">, </text:span><text:a xlink:href="https://sei.tre-ro.jus.br/sei/controlador.php?acao=protocolo_visualizar&amp;id_protocolo=1482288&amp;id_procedimento_atual=1382556&amp;infra_sistema=100000100&amp;infra_unidade_atual=291&amp;infra_hash=975eb701c6e7b6d2ee54eed238910ba600fc2cccd9ee05f496f40a1c4872dc4bca62fba638d66212939472b6e859da0f384474524635930ee6490bd2aa68e2ed4bfe8419e5b35e98de1783190d90fa05cc92b047f40dc8f987f46649da4d081a" office:target-frame-name="_blank" xlink:show="new"><text:span text:style-name="T74">1441517</text:span></text:a><text:span text:style-name="T75">, </text:span><text:a xlink:href="https://sei.tre-ro.jus.br/sei/controlador.php?acao=protocolo_visualizar&amp;id_protocolo=1482289&amp;id_procedimento_atual=1382556&amp;infra_sistema=100000100&amp;infra_unidade_atual=291&amp;infra_hash=b40827d5365393b0e41d1dc6ad963d8516d8b64024000f49afdebe18ce60b053ca62fba638d66212939472b6e859da0f384474524635930ee6490bd2aa68e2ed4bfe8419e5b35e98de1783190d90fa05cc92b047f40dc8f987f46649da4d081a" office:target-frame-name="_blank" xlink:show="new"><text:span text:style-name="T76">1441518</text:span></text:a><text:span text:style-name="T77">, </text:span><text:a xlink:href="https://sei.tre-ro.jus.br/sei/controlador.php?acao=protocolo_visualizar&amp;id_protocolo=1482290&amp;id_procedimento_atual=1382556&amp;infra_sistema=100000100&amp;infra_unidade_atual=291&amp;infra_hash=2e82543f2f9d05b2481cff2a2acc11f7e83f6b654747fdea78e3a9c157f25847ca62fba638d66212939472b6e859da0f384474524635930ee6490bd2aa68e2ed4bfe8419e5b35e98de1783190d90fa05cc92b047f40dc8f987f46649da4d081a" office:target-frame-name="_blank" xlink:show="new"><text:span text:style-name="T78">1441519</text:span></text:a><text:span text:style-name="T79"> e </text:span><text:a xlink:href="https://sei.tre-ro.jus.br/sei/controlador.php?acao=protocolo_visualizar&amp;id_protocolo=1482291&amp;id_procedimento_atual=1382556&amp;infra_sistema=100000100&amp;infra_unidade_atual=291&amp;infra_hash=e581bd2c08c9764432fefb3fa0be5d57804c8229c3ceec61c4040b05d48016ecca62fba638d66212939472b6e859da0f384474524635930ee6490bd2aa68e2ed4bfe8419e5b35e98de1783190d90fa05cc92b047f40dc8f987f46649da4d081a" office:target-frame-name="_blank" xlink:show="new"><text:span text:style-name="T80">1441520</text:span></text:a><text:span text:style-name="T81">). Manifestação da ASSESUA sobre a habilitação jurídica, regularidade fiscal e trabalhista</text:span><text:span text:style-name="T82"> (</text:span><text:a xlink:href="https://sei.tre-ro.jus.br/sei/controlador.php?acao=protocolo_visualizar&amp;id_protocolo=1482681&amp;id_procedimento_atual=1382556&amp;infra_sistema=100000100&amp;infra_unidade_atual=291&amp;infra_hash=5d6ddf5b75ada5abdc6df15820ce8e60920cba0dcdcab61bd68e7f67ecf475b8ca62fba638d66212939472b6e859da0f384474524635930ee6490bd2aa68e2ed4bfe8419e5b35e98de1783190d90fa05cc92b047f40dc8f987f46649da4d081a" office:target-frame-name="_blank" xlink:show="new"><text:span text:style-name="T83">1441901</text:span></text:a><text:span text:style-name="T84">) e da Seção de Contabilidade - SECA (</text:span><text:a xlink:href="https://sei.tre-ro.jus.br/sei/controlador.php?acao=protocolo_visualizar&amp;id_protocolo=1484200&amp;id_procedimento_atual=1382556&amp;infra_sistema=100000100&amp;infra_unidade_atual=291&amp;infra_hash=2867412ba3aa5fa3331bdb6eca81d0ed26e14785b4b730b7f4162bdf93334b16ca62fba638d66212939472b6e859da0f384474524635930ee6490bd2aa68e2ed4bfe8419e5b35e98de1783190d90fa05cc92b047f40dc8f987f46649da4d081a" office:target-frame-name="_blank" xlink:show="new"><text:span text:style-name="T85">1443393</text:span></text:a><text:span text:style-name="T86">) quanto à qualificação econômico-financeira;</text:span></text:p>
      <text:p text:style-name="P87"><text:span text:style-name="T88">V - </text:span><text:span text:style-name="T89">Termo de julgamento extraído do sistema ComprasGov (</text:span><text:a xlink:href="https://sei.tre-ro.jus.br/sei/controlador.php?acao=protocolo_visualizar&amp;id_protocolo=1488398&amp;id_procedimento_atual=1382556&amp;infra_sistema=100000100&amp;infra_unidade_atual=291&amp;infra_hash=9e5bf8493527fb7e8f537d0dd39e2ba6e3f2e208bd374c5d9bd9a759f57eb75fca62fba638d66212939472b6e859da0f384474524635930ee6490bd2aa68e2ed4bfe8419e5b35e98de1783190d90fa05cc92b047f40dc8f987f46649da4d081a" office:target-frame-name="_blank" xlink:show="new"><text:span text:style-name="T90">1447519</text:span></text:a><text:span text:style-name="T91">);</text:span></text:p>
      <text:p text:style-name="P92"><text:span text:style-name="T93">VI - </text:span><text:span text:style-name="T94">Intenção de recorrer do licitante </text:span><text:span text:style-name="T95">NERDS DA LIBRA LTDA.</text:span><text:span text:style-name="T96">, sem apresentação de razões (</text:span><text:a xlink:href="https://sei.tre-ro.jus.br/sei/controlador.php?acao=protocolo_visualizar&amp;id_protocolo=1488402&amp;id_procedimento_atual=1382556&amp;infra_sistema=100000100&amp;infra_unidade_atual=291&amp;infra_hash=133426716a5e6cc6e11cb42773c72295b5e2edb00dcd2e553fe103f8f48372deca62fba638d66212939472b6e859da0f384474524635930ee6490bd2aa68e2ed4bfe8419e5b35e98de1783190d90fa05cc92b047f40dc8f987f46649da4d081a" office:target-frame-name="_blank" xlink:show="new"><text:span text:style-name="T97">1447523</text:span></text:a><text:span text:style-name="T98">);</text:span></text:p>
      <text:p text:style-name="P99"><text:span text:style-name="T100">VII </text:span><text:span text:style-name="T101">- Relatório nº 46/2025</text:span><text:span text:style-name="T102"> (</text:span><text:a xlink:href="https://sei.tre-ro.jus.br/sei/controlador.php?acao=protocolo_visualizar&amp;id_protocolo=1488409&amp;id_procedimento_atual=1382556&amp;infra_sistema=100000100&amp;infra_unidade_atual=291&amp;infra_hash=0e06f494d1e4f1535b6b91be65fada4f5d0daaa885794b671328f329937f02e1ca62fba638d66212939472b6e859da0f384474524635930ee6490bd2aa68e2ed4bfe8419e5b35e98de1783190d90fa05cc92b047f40dc8f987f46649da4d081a" office:target-frame-name="_blank" xlink:show="new"><text:span text:style-name="T103">1447530</text:span></text:a><text:span text:style-name="T104">)</text:span><text:span text:style-name="T105">, no qual o pregoeiro registrou as principais ocorrências do </text:span><text:span text:style-name="T106">certame.</text:span></text:p>
      <text:p text:style-name="P107"><text:span text:style-name="T108">05.</text:span><text:span text:style-name="T109"> Assim instruídos, os autos foram remetidos pela ASLIC a esta Assessoria Jurídica para análise dos atos praticados na licitação (</text:span><text:a xlink:href="https://sei.tre-ro.jus.br/sei/controlador.php?acao=protocolo_visualizar&amp;id_protocolo=1488410&amp;id_procedimento_atual=1382556&amp;infra_sistema=100000100&amp;infra_unidade_atual=291&amp;infra_hash=9d8164bd971c49ccdb12717a2086c521c7af30657cec10e2a3f793b47ad8d5abca62fba638d66212939472b6e859da0f384474524635930ee6490bd2aa68e2ed4bfe8419e5b35e98de1783190d90fa05cc92b047f40dc8f987f46649da4d081a" office:target-frame-name="_blank" xlink:show="new"><text:span text:style-name="T110">1447531</text:span></text:a><text:span text:style-name="T111">).</text:span></text:p>
      <text:p text:style-name="P112"><text:span text:style-name="T113">É o necessário relatório.</text:span></text:p>
      <text:p text:style-name="P114"> </text:p>
      <text:p text:style-name="P115"><text:span text:style-name="T116">II – DA ANÁLISE JURÍDICA</text:span></text:p>
      <text:p text:style-name="P117"> </text:p>
      <text:p text:style-name="P118"><text:span text:style-name="T119">06.</text:span><text:span text:style-name="T120"> Desencadeada a fase externa da competição, nota-se a observância do art. 55, II, “a”, da Lei nº 14.133, de 21, dando-se a devida publicação do edital de licitação, com observância do prazo mínimo de </text:span><text:span text:style-name="T121">10 (dez) dias úteis</text:span><text:span text:style-name="T122"> da publicação para o recebimento das propostas (</text:span><text:a xlink:href="https://sei.tre-ro.jus.br/sei/controlador.php?acao=protocolo_visualizar&amp;id_protocolo=1475186&amp;id_procedimento_atual=1382556&amp;infra_sistema=100000100&amp;infra_unidade_atual=291&amp;infra_hash=72864d7c05456b2a9943b2d5eb1a81c14c83ca367f097ea49871b74d82cf9958ca62fba638d66212939472b6e859da0f384474524635930ee6490bd2aa68e2ed4bfe8419e5b35e98de1783190d90fa05cc92b047f40dc8f987f46649da4d081a" office:target-frame-name="_blank" xlink:show="new"><text:span text:style-name="T123">1434528</text:span></text:a><text:span text:style-name="T124">).</text:span></text:p>
      <text:p text:style-name="P125"><text:span text:style-name="T126">07.</text:span><text:span text:style-name="T127"> Ainda, verifica-se no evento (</text:span><text:a xlink:href="https://sei.tre-ro.jus.br/sei/controlador.php?acao=protocolo_visualizar&amp;id_protocolo=1475186&amp;id_procedimento_atual=1382556&amp;infra_sistema=100000100&amp;infra_unidade_atual=291&amp;infra_hash=72864d7c05456b2a9943b2d5eb1a81c14c83ca367f097ea49871b74d82cf9958ca62fba638d66212939472b6e859da0f384474524635930ee6490bd2aa68e2ed4bfe8419e5b35e98de1783190d90fa05cc92b047f40dc8f987f46649da4d081a" office:target-frame-name="_blank" xlink:show="new"><text:span text:style-name="T128">1434528</text:span></text:a><text:span text:style-name="T129">) a devida publicidade do instrumento convocatório realizada mediante sua divulgação no Portal Nacional de Contratações Públicas (PNCP), nos termos do art. 54, </text:span><text:span text:style-name="T130">caput</text:span><text:span text:style-name="T131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32"><text:span text:style-name="T133">08.</text:span><text:span text:style-name="T134"> Passa-se às análises dos procedimentos propriamente ditos, tomando-se os elementos constantes dos autos e as principais ocorrências contidas no relatório do Pregoeiro:</text:span></text:p>
      <text:p text:style-name="P135"><text:span text:style-name="T136">I - Pedido de esclarecimentos e impugnações ao edital: </text:span><text:span text:style-name="T137"> Houve apenas um pedido de esclarecimento. A pessoa jurídica </text:span><text:span text:style-name="T138">GRUPO FR</text:span><text:span text:style-name="T139"> requereu o envio da </text:span><text:span text:style-name="T140">planilha de composição de custos</text:span><text:span text:style-name="T141">, em formato Excel. </text:span></text:p>
      <text:p text:style-name="P142"><text:span text:style-name="T143">Decisão do Pregoeiro: </text:span><text:span text:style-name="T144">O pregoeiro informou que não consta no processo documento denominado “planilha de composição de custos”. Esclareceu, porém, que existe apenas o arquivo relativo ao preço estimado da<text:s/></text:span><text:soft-page-break/><text:span text:style-name="T145">contratação, identificado como Informação Conclusiva do Valor Estimado da Contratação - ICVEC, disponibilizado ao solicitante. Esclarecida a questão suscitada e considerando que a resposta apresentada não implicaria alteração de cláusulas ou condições do edital, o pregoeiro manteve inalterada a data prevista para a sessão pública, nos termos do item 2.3 do instrumento convocatório.</text:span></text:p>
      <text:p text:style-name="P146"><text:span text:style-name="T147">Análise da AJSAOFC:</text:span><text:span text:style-name="T148"> Procedimento regular e de acordo com o item 2.2 c/c o item 2.3 do edital do certame.</text:span></text:p>
      <text:p text:style-name="P149"><text:span text:style-name="T150">II - Lances:</text:span><text:span text:style-name="T151"> Os lances para o grupo único estão registrados no Termo de Julgamento (</text:span><text:a xlink:href="https://sei.tre-ro.jus.br/sei/controlador.php?acao=protocolo_visualizar&amp;id_protocolo=1488398&amp;id_procedimento_atual=1382556&amp;infra_sistema=100000100&amp;infra_unidade_atual=291&amp;infra_hash=9e5bf8493527fb7e8f537d0dd39e2ba6e3f2e208bd374c5d9bd9a759f57eb75fca62fba638d66212939472b6e859da0f384474524635930ee6490bd2aa68e2ed4bfe8419e5b35e98de1783190d90fa05cc92b047f40dc8f987f46649da4d081a" office:target-frame-name="_blank" xlink:show="new"><text:span text:style-name="T152">1447519</text:span></text:a><text:span text:style-name="T153">).</text:span></text:p>
      <text:p text:style-name="P154"><text:span text:style-name="T155">III - Itens desertos e fracassados</text:span><text:span text:style-name="T156">: não houve.</text:span></text:p>
      <text:p text:style-name="P157"><text:span text:style-name="T158">IV - Fase de Aceitação/Negociação das propostas:</text:span><text:span text:style-name="T159"> Nesta fase o Pregoeiro negocia com os licitantes, via Sistema Eletrônico - </text:span><text:span text:style-name="T160">chat</text:span><text:span text:style-name="T161"> - a redução do lance ou da proposta mais vantajosa, na tentativa de reduzir o preço em atendimento ao </text:span><text:span text:style-name="T162">Acórdão TCU nº 2622/2021 - Plenário</text:span><text:span text:style-name="T163">, observado o critério de julgamento, como também analisa o cumprimento das exigências editalícias para a aceitação das propostas. </text:span></text:p>
      <text:p text:style-name="P164"><text:span text:style-name="T165">Estabelecida a ordem de classificação, o licitante primeiro colocado </text:span><text:span text:style-name="T166">GESTALK</text:span><text:span text:style-name="T167"> TECNOLOGIA PARA INCLUSÃO SOCIAL LTDA. Apresentou a proposta no valor de </text:span><text:span text:style-name="T168">R$ 424.170,00</text:span><text:span text:style-name="T169"> (quatrocentos e vinte e quatro mil cento e setenta reais)</text:span><text:span text:style-name="T170">, cerca de 55% abaixo do valor estimado. Houve p</text:span><text:span text:style-name="T171">resunção relativa de inexequibilidade, de acordo com o item 7.5.1 do edital. Licitante encaminhou planilha de custos e contratos ativos (</text:span><text:a xlink:href="https://sei.tre-ro.jus.br/sei/controlador.php?acao=protocolo_visualizar&amp;id_protocolo=1482254&amp;id_procedimento_atual=1382556&amp;infra_sistema=100000100&amp;infra_unidade_atual=291&amp;infra_hash=dd1544eeaeffda2ce899249bc47b65146be9c1e1f3edb6caadbf9e065e3331acca62fba638d66212939472b6e859da0f384474524635930ee6490bd2aa68e2ed4bfe8419e5b35e98de1783190d90fa05cc92b047f40dc8f987f46649da4d081a" office:target-frame-name="_blank" xlink:show="new"><text:span text:style-name="T172">1441484</text:span></text:a><text:span text:style-name="T173">). Pregoeiro decidiu pela comprovação da exequibilidade da proposta.</text:span></text:p>
      <text:p text:style-name="P174"><text:span text:style-name="T175">Análise da AJSAOFC:</text:span><text:span text:style-name="T176"> De acordo com os registros do Termo de Julgamento trazido ao processo (</text:span><text:a xlink:href="https://sei.tre-ro.jus.br/sei/controlador.php?acao=protocolo_visualizar&amp;id_protocolo=1488398&amp;id_procedimento_atual=1382556&amp;infra_sistema=100000100&amp;infra_unidade_atual=291&amp;infra_hash=9e5bf8493527fb7e8f537d0dd39e2ba6e3f2e208bd374c5d9bd9a759f57eb75fca62fba638d66212939472b6e859da0f384474524635930ee6490bd2aa68e2ed4bfe8419e5b35e98de1783190d90fa05cc92b047f40dc8f987f46649da4d081a" office:target-frame-name="_blank" xlink:show="new"><text:span text:style-name="T177">1447519</text:span></text:a><text:span text:style-name="T178">), não houve efetivamente abertura da fase de negociação no intuito de redução do preço ofertado. Isso porque o valor da proposta classificada em primeiro lugar ficou muito aquém valor do estimado, cerca de 55%. Em razão da eventual inexequibilidade, o pregoeiro observou o rito estabelecido pelo item 7.5.1 do edital e oportunizou ao licitante o prazo previsto no item 7.5.2 do edital para comprovar a exequibilidade da proposta, o que de fato ocorreu. Vencida essa fase o pregoeiro decidiu pela aceitação. Estando o rito previsto no edital e comprovada a exequibilidade da proposta (</text:span><text:a xlink:href="https://sei.tre-ro.jus.br/sei/controlador.php?acao=protocolo_visualizar&amp;id_protocolo=1482254&amp;id_procedimento_atual=1382556&amp;infra_sistema=100000100&amp;infra_unidade_atual=291&amp;infra_hash=dd1544eeaeffda2ce899249bc47b65146be9c1e1f3edb6caadbf9e065e3331acca62fba638d66212939472b6e859da0f384474524635930ee6490bd2aa68e2ed4bfe8419e5b35e98de1783190d90fa05cc92b047f40dc8f987f46649da4d081a" office:target-frame-name="_blank" xlink:show="new"><text:span text:style-name="T179">1441484</text:span></text:a><text:span text:style-name="T180">), na forma deliberada pelo pregoeiro, esta Assessoria Jurídica não vê reparos na decisão do Pregoeiro.</text:span></text:p>
      <text:p text:style-name="P181"><text:span text:style-name="T182">V - Fase de Habilitação: </text:span><text:span text:style-name="T183">Aceita a proposta, passou-se à fase de julgamento dos documentos de habilitação do licitante. </text:span></text:p>
      <text:p text:style-name="P184"><text:span text:style-name="T185">Houve manifestação da ASSESUA sobre a habilitação jurídica, regularidade fiscal e trabalhista, consideradas regulares. Sobre a qualificação técnica, considerou parcialmente atendida e sugeriu a concessão de prazo para saneamento com a juntada das declarações previstas no item 8.6 do edital (</text:span><text:a xlink:href="https://sei.tre-ro.jus.br/sei/controlador.php?acao=protocolo_visualizar&amp;id_protocolo=1482681&amp;id_procedimento_atual=1382556&amp;infra_sistema=100000100&amp;infra_unidade_atual=291&amp;infra_hash=5d6ddf5b75ada5abdc6df15820ce8e60920cba0dcdcab61bd68e7f67ecf475b8ca62fba638d66212939472b6e859da0f384474524635930ee6490bd2aa68e2ed4bfe8419e5b35e98de1783190d90fa05cc92b047f40dc8f987f46649da4d081a" office:target-frame-name="_blank" xlink:show="new"><text:span text:style-name="T186">1441901</text:span></text:a><text:span text:style-name="T187">).</text:span></text:p>
      <text:soft-page-break/>
      <text:p text:style-name="P188"><text:span text:style-name="T189">Também veio ao processo manifestação da Seção de Contabilidade - SECA da Coordenadoria de Orçamento, Finanças e Contabilidade - COFC (</text:span><text:a xlink:href="https://sei.tre-ro.jus.br/sei/controlador.php?acao=protocolo_visualizar&amp;id_protocolo=1484200&amp;id_procedimento_atual=1382556&amp;infra_sistema=100000100&amp;infra_unidade_atual=291&amp;infra_hash=2867412ba3aa5fa3331bdb6eca81d0ed26e14785b4b730b7f4162bdf93334b16ca62fba638d66212939472b6e859da0f384474524635930ee6490bd2aa68e2ed4bfe8419e5b35e98de1783190d90fa05cc92b047f40dc8f987f46649da4d081a" office:target-frame-name="_blank" xlink:show="new"><text:span text:style-name="T190">1443393</text:span></text:a><text:span text:style-name="T191">) que conclui que o licitante atendeu aos requisitos de qualificação econômico-financeira exigidos pelo edital do certame;</text:span></text:p>
      <text:p text:style-name="P192"><text:span text:style-name="T193">Decisão do Pregoeiro:</text:span><text:span text:style-name="T194"> Dado que o licitante, em sede de diligência, apresentou a declaração exigida no Anexo III e estando atendidos os demais requisitos de habilitação, decidiu por sua habilitação, conforme o evento Habilitação - Declarações no Sistema Nº  (</text:span><text:a xlink:href="https://sei.tre-ro.jus.br/sei/controlador.php?acao=protocolo_visualizar&amp;id_protocolo=1490216&amp;id_procedimento_atual=1382556&amp;infra_sistema=100000100&amp;infra_unidade_atual=291&amp;infra_hash=d227d88367828daf7bdf334f90e2852b5e02bff3586a7d4215018af745c1c59aca62fba638d66212939472b6e859da0f384474524635930ee6490bd2aa68e2ed4bfe8419e5b35e98de1783190d90fa05cc92b047f40dc8f987f46649da4d081a" office:target-frame-name="_blank" xlink:show="new"><text:span text:style-name="T195">1449317</text:span></text:a><text:span text:style-name="T196">) e Habilitação - Declaração Nº  (</text:span><text:a xlink:href="https://sei.tre-ro.jus.br/sei/controlador.php?acao=protocolo_visualizar&amp;id_protocolo=1490220&amp;id_procedimento_atual=1382556&amp;infra_sistema=100000100&amp;infra_unidade_atual=291&amp;infra_hash=0428e4bd501b914204f4d677d5fac84baeb004ec1c7884808c0bb5b9da3a8733ca62fba638d66212939472b6e859da0f384474524635930ee6490bd2aa68e2ed4bfe8419e5b35e98de1783190d90fa05cc92b047f40dc8f987f46649da4d081a" office:target-frame-name="_blank" xlink:show="new"><text:span text:style-name="T197">1449321</text:span></text:a><text:span text:style-name="T198">).</text:span></text:p>
      <text:p text:style-name="P199"><text:span text:style-name="T200">ANÁLISE AJSAOFC: </text:span><text:span text:style-name="T201">Não foram observadas irregularidades na documentação da licitante habilitada. A análise demonstra que a habilitação do licitante foi devidamente fundamentada nas regras do edital do certame em cumprimento ao </text:span><text:span text:style-name="T202">Princípio da Vinculação ao Instrumento Convocatório.</text:span></text:p>
      <text:p text:style-name="P203"><text:span text:style-name="T204">VI - Fase recursal: </text:span><text:span text:style-name="T205"> O licitante NERDS DA LIBRAS LTDA., CNPJ 40.192.457/0001-60 registrou intenção de recurso após a fase de habilitação (</text:span><text:a xlink:href="https://sei.tre-ro.jus.br/sei/controlador.php?acao=protocolo_visualizar&amp;id_protocolo=1488402&amp;id_procedimento_atual=1382556&amp;infra_sistema=100000100&amp;infra_unidade_atual=291&amp;infra_hash=133426716a5e6cc6e11cb42773c72295b5e2edb00dcd2e553fe103f8f48372deca62fba638d66212939472b6e859da0f384474524635930ee6490bd2aa68e2ed4bfe8419e5b35e98de1783190d90fa05cc92b047f40dc8f987f46649da4d081a" office:target-frame-name="_blank" xlink:show="new"><text:span text:style-name="T206">1447523</text:span></text:a><text:span text:style-name="T207">). Todavia, expirado o prazo legal, não apresentou as razões recursais, razão pela qual o pregoeiro considerou o recurso deserto.</text:span></text:p>
      <text:p text:style-name="P208"><text:span text:style-name="T209">ANÁLISE AJSAOFC: </text:span><text:span text:style-name="T210">A questão das intenções de recurso desprovido das razões recursais já tem posição firmada no âmbito desta Administração</text:span></text:p>
      <text:p text:style-name="P211"><text:span text:style-name="T212">No</text:span><text:span text:style-name="T213"> </text:span><text:span text:style-name="T214">Parecer Jurídico nº 238/2022 (</text:span><text:a xlink:href="https://sei.tre-ro.jus.br/sei/controlador.php?acao=protocolo_visualizar&amp;id_protocolo=961942&amp;id_procedimento_atual=1382556&amp;infra_sistema=100000100&amp;infra_unidade_atual=291&amp;infra_hash=39ee1b967cfe88e9a3a680671fb48b550ea689c0d1db480bb7ad3e09baf93cffca62fba638d66212939472b6e859da0f384474524635930ee6490bd2aa68e2ed4bfe8419e5b35e98de1783190d90fa05cc92b047f40dc8f987f46649da4d081a" office:target-frame-name="_blank" xlink:show="new"><text:span text:style-name="T215">0930214</text:span></text:a><text:span text:style-name="T216">), no PSEI nº </text:span><text:a xlink:href="https://sei.tre-ro.jus.br/sei/controlador.php?acao=protocolo_visualizar&amp;id_protocolo=861788&amp;id_procedimento_atual=1382556&amp;infra_sistema=100000100&amp;infra_unidade_atual=291&amp;infra_hash=4a822fdd359e55e9b3ca4ef35ef92c6275d43ea7d9ee9e97ff931c70100b1cd1ca62fba638d66212939472b6e859da0f384474524635930ee6490bd2aa68e2ed4bfe8419e5b35e98de1783190d90fa05cc92b047f40dc8f987f46649da4d081a" office:target-frame-name="_blank" xlink:show="new"><text:span text:style-name="T217">0001460-91.2022.6.22.8000</text:span></text:a><text:span text:style-name="T218">, esta Assessoria firmou entendimento, acolhido pela Administração do TRE-RO (</text:span><text:a xlink:href="https://sei.tre-ro.jus.br/sei/controlador.php?acao=protocolo_visualizar&amp;id_protocolo=965498&amp;id_procedimento_atual=1382556&amp;infra_sistema=100000100&amp;infra_unidade_atual=291&amp;infra_hash=6aef36794abf69f9d66321ba2eb54cca071e0a62048aa6fc6f28f80ca5a7cdc6ca62fba638d66212939472b6e859da0f384474524635930ee6490bd2aa68e2ed4bfe8419e5b35e98de1783190d90fa05cc92b047f40dc8f987f46649da4d081a" office:target-frame-name="_blank" xlink:show="new"><text:span text:style-name="T219">0933740</text:span></text:a><text:span text:style-name="T220">), no sentido de que, conquanto a mera manifestação da intenção de recorrer não configure a interposição do recurso,</text:span><text:span text:style-name="T221"> deveria o Pregoeiro </text:span><text:span text:style-name="T222">analisar a motivação contida no registro da intenção recursal e havendo nela, </text:span><text:span text:style-name="T223">a seu juízo,</text:span><text:span text:style-name="T224"> qualquer elemento substancioso capaz de demonstrar, por si só, alguma inconsistência praticada no certame, aquela não poderá ser desconsiderada, impondo à Administração agir, mesmo que de ofício, no intuito de corrigir o ato assim inquinado de alguma irregularidade ou nulidade, na forma do teor do enunciado da </text:span><text:span text:style-name="T225">Súmula 473 do STF:</text:span><text:span text:style-name="T226"> </text:span><text:span text:style-name="T227">A 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.</text:span></text:p>
      <text:p text:style-name="P228"><text:span text:style-name="T229">Contudo, atualmente, o Sistema Compras.Gov não mais registra o motivo da intenção de recurso. Dessa forma, </text:span><text:span text:style-name="T230">não haveria como o Pregoeiro se manifestar sobre o que não existe</text:span><text:span text:style-name="T231">. Isso porque não há qualquer elemento que possa orientar sua análise para o cumprimento do referido procedimento.</text:span></text:p>
      <text:p text:style-name="P232"><text:span text:style-name="T233">Nesse compasso, tem-se como acertada a declaração de</text:span><text:span text:style-name="T234"> </text:span><text:span text:style-name="T235">deserção do recurso pela ausência das razões,</text:span><text:span text:style-name="T236"> </text:span><text:span text:style-name="T237">de acordo com o</text:span><text:span text:style-name="T238"> item 12.9 </text:span><text:span text:style-name="T239">do<text:s/></text:span><text:soft-page-break/><text:span text:style-name="T240">edital redigido em harmonia com o art. 40 da Instrução Normativa SEGES nº 73/2022 e com o inciso I do § 1º do art. 165 da Lei nº 14.133/2021.</text:span></text:p>
      <text:p text:style-name="P241"><text:span text:style-name="T242">09.</text:span><text:span text:style-name="T243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88398&amp;id_procedimento_atual=1382556&amp;infra_sistema=100000100&amp;infra_unidade_atual=291&amp;infra_hash=9e5bf8493527fb7e8f537d0dd39e2ba6e3f2e208bd374c5d9bd9a759f57eb75fca62fba638d66212939472b6e859da0f384474524635930ee6490bd2aa68e2ed4bfe8419e5b35e98de1783190d90fa05cc92b047f40dc8f987f46649da4d081a" office:target-frame-name="_blank" xlink:show="new"><text:span text:style-name="T244">1447519</text:span></text:a><text:span text:style-name="T245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46"> </text:p>
      <text:p text:style-name="P247"> </text:p>
      <text:p text:style-name="P248"><text:span text:style-name="T249">III – DA CONCLUSÃO</text:span></text:p>
      <text:p text:style-name="P250"> </text:p>
      <text:p text:style-name="P251"><text:span text:style-name="T252">10.</text:span><text:span text:style-name="T253"> </text:span><text:span text:style-name="T254">Por todo o exposto, </text:span><text:span text:style-name="T255">sob o aspecto jurídico esta Assessoria Jurídica opina pela </text:span><text:span text:style-name="T256">adjudicação do objeto</text:span><text:span text:style-name="T257"> à licitante declarada vencedora do grupo único do certame, nos moldes descritos no Termo de Julgamento (</text:span><text:a xlink:href="https://sei.tre-ro.jus.br/sei/controlador.php?acao=protocolo_visualizar&amp;id_protocolo=1488398&amp;id_procedimento_atual=1382556&amp;infra_sistema=100000100&amp;infra_unidade_atual=291&amp;infra_hash=9e5bf8493527fb7e8f537d0dd39e2ba6e3f2e208bd374c5d9bd9a759f57eb75fca62fba638d66212939472b6e859da0f384474524635930ee6490bd2aa68e2ed4bfe8419e5b35e98de1783190d90fa05cc92b047f40dc8f987f46649da4d081a" office:target-frame-name="_blank" xlink:show="new"><text:span text:style-name="T258">1447519</text:span></text:a><text:span text:style-name="T259">) e reproduzidos no relatório do Pregoeiro (</text:span><text:a xlink:href="https://sei.tre-ro.jus.br/sei/controlador.php?acao=protocolo_visualizar&amp;id_protocolo=1488409&amp;id_procedimento_atual=1382556&amp;infra_sistema=100000100&amp;infra_unidade_atual=291&amp;infra_hash=0e06f494d1e4f1535b6b91be65fada4f5d0daaa885794b671328f329937f02e1ca62fba638d66212939472b6e859da0f384474524635930ee6490bd2aa68e2ed4bfe8419e5b35e98de1783190d90fa05cc92b047f40dc8f987f46649da4d081a" office:target-frame-name="_blank" xlink:show="new"><text:span text:style-name="T260">1447530</text:span></text:a><text:span text:style-name="T261">) e pela </text:span><text:span text:style-name="T262">homologação do certame </text:span><text:span text:style-name="T263">pela autoridade superior, com fundamento no art. 71, IV, da Lei nº 14.133, de 2021.</text:span></text:p>
      <text:p text:style-name="P264"><text:span text:style-name="T265">11.</text:span><text:span text:style-name="T266"> Orienta-se que, com base no </text:span><text:span text:style-name="T267">art. 54, § 3º, da Lei nº 14.133/2021</text:span><text:span text:style-name="T268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69"><text:span text:style-name="T270">12.</text:span><text:span text:style-name="T271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72"> </text:p>
      <text:p text:style-name="P273">À consideração da autoridade competente.</text:p>
      <text:p text:style-name="P274"><text:span text:style-name="T27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0766-20.2025.6.22.8000</text:p>
          </table:table-cell>
          <table:table-cell table:style-name="TableCell282">
            <text:p text:style-name="P283">144938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26T18:52:00Z</dc:date>
    <meta:template xlink:href="Normal" xlink:type="simple"/>
    <meta:editing-cycles>8</meta:editing-cycles>
    <meta:editing-duration>PT60S</meta:editing-duration>
    <meta:document-statistic meta:page-count="5" meta:paragraph-count="54" meta:word-count="4264" meta:character-count="27236" meta:row-count="191" meta:non-whitespace-character-count="23026"/>
  </office:meta>
</office:document-meta>
</file>