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color="#000000" style:language-asian="pt" style:country-asian="BR"/>
    </style:style>
    <style:style style:name="T8"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T9" style:parent-style-name="Fonteparág.padrão" style:family="text">
      <style:text-properties style:font-name="Times New Roman" fo:color="#000000" style:language-asian="pt" style:country-asian="BR"/>
    </style:style>
    <style:style style:name="P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color="#000000" style:language-asian="pt" style:country-asian="BR"/>
    </style:style>
    <style:style style:name="T12" style:parent-style-name="Fonteparág.padrão" style:family="text">
      <style:text-properties style:font-name="Times New Roman" fo:font-style="italic" style:font-style-asian="italic" style:font-style-complex="italic" fo:color="#000000" style:language-asian="pt" style:country-asian="BR"/>
    </style:style>
    <style:style style:name="T13" style:parent-style-name="Fonteparág.padrão" style:family="text">
      <style:text-properties style:font-name="Times New Roman" fo:color="#000000" style:language-asian="pt" style:country-asian="BR"/>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center" style:vertical-align="auto" fo:margin-top="0.0833in" fo:margin-bottom="0.0833in" fo:line-height="100%" fo:margin-right="0.0833in"/>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T1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center" style:vertical-align="auto" fo:margin-top="0.0833in" fo:margin-bottom="0.0833in" fo:line-height="100%" fo:margin-right="0.0833in"/>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2" style:parent-style-name="Fonteparág.padrão" style:family="text">
      <style:text-properties style:font-name="Times New Roman" fo:color="#000000" fo:font-size="10pt" style:font-size-asian="10pt" style:font-size-complex="10pt" style:language-asian="pt" style:country-asian="BR"/>
    </style:style>
    <style:style style:name="T2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4" style:parent-style-name="Fonteparág.padrão" style:family="text">
      <style:text-properties style:font-name="Times New Roman" fo:color="#000000" fo:font-size="10pt" style:font-size-asian="10pt" style:font-size-complex="10pt" style:language-asian="pt" style:country-asian="BR"/>
    </style:style>
    <style:style style:name="P2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1" style:parent-style-name="Fonteparág.padrão" style:family="text">
      <style:text-properties style:font-name="Times New Roman" fo:color="#000000" fo:font-size="10pt" style:font-size-asian="10pt" style:font-size-complex="10pt" style:language-asian="pt" style:country-asian="BR"/>
    </style:style>
    <style:style style:name="T21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0pt" style:font-size-asian="10pt" style:font-size-complex="10pt" style:language-asian="pt" style:country-asian="BR"/>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5" style:parent-style-name="Fonteparág.padrão" style:family="text">
      <style:text-properties style:font-name="Times New Roman" fo:color="#000000" fo:font-size="10pt" style:font-size-asian="10pt" style:font-size-complex="10pt" style:language-asian="pt" style:country-asian="BR"/>
    </style:style>
    <style:style style:name="T2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7" style:parent-style-name="Fonteparág.padrão" style:family="text">
      <style:text-properties style:font-name="Times New Roman" fo:color="#000000" fo:font-size="10pt" style:font-size-asian="10pt" style:font-size-complex="10pt" style:language-asian="pt" style:country-asian="BR"/>
    </style:style>
    <style:style style:name="T218"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0" style:parent-style-name="Fonteparág.padrão" style:family="text">
      <style:text-properties style:font-name="Times New Roman" fo:color="#000000" fo:font-size="10pt" style:font-size-asian="10pt" style:font-size-complex="10pt" style:language-asian="pt" style:country-asian="BR"/>
    </style:style>
    <style:style style:name="P221"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center" style:vertical-align="auto" fo:margin-top="0.0833in" fo:margin-bottom="0.0833in" fo:line-height="100%" fo:margin-right="0.0833in"/>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color="#000000" fo:font-size="10pt" style:font-size-asian="10pt" style:font-size-complex="10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0" style:parent-style-name="Normal" style:family="paragraph">
      <style:paragraph-properties fo:text-align="center" style:vertical-align="auto" fo:margin-top="0.0555in" fo:margin-bottom="0.0555in" fo:line-height="100%" fo:margin-lef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4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T3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4" style:parent-style-name="Fonteparág.padrão" style:family="text">
      <style:text-properties style:font-name="Times New Roman" fo:color="#000000" fo:font-size="10pt" style:font-size-asian="10pt" style:font-size-complex="10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2pt" style:font-size-asian="12pt" style:font-size-complex="12pt" style:language-asian="pt" style:country-asian="BR"/>
    </style:style>
    <style:style style:name="T4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4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6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74"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86" style:parent-style-name="Fonteparág.padrão" style:family="text">
      <style:text-properties style:font-name="Times New Roman" fo:color="#000000" fo:font-size="10pt" style:font-size-asian="10pt" style:font-size-complex="10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20" style:parent-style-name="Fonteparág.padrão" style:family="text">
      <style:text-properties style:font-name="Times New Roman" fo:color="#000000" fo:font-size="10pt" style:font-size-asian="10pt" style:font-size-complex="10pt" style:language-asian="pt" style:country-asian="BR"/>
    </style:style>
    <style:style style:name="P521"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2pt" style:font-size-asian="12pt" style:font-size-complex="12pt" style:language-asian="pt" style:country-asian="BR"/>
    </style:style>
    <style:style style:name="T5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2pt" style:font-size-asian="12pt" style:font-size-complex="12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5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0" style:parent-style-name="Fonteparág.padrão" style:family="text">
      <style:text-properties style:font-name="Times New Roman" fo:color="#000000" fo:font-size="10pt" style:font-size-asian="10pt" style:font-size-complex="10pt" style:language-asian="pt" style:country-asian="BR"/>
    </style:style>
    <style:style style:name="T5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52" style:parent-style-name="Fonteparág.padrão" style:family="text">
      <style:text-properties style:font-name="Times New Roman" fo:color="#000000" fo:font-size="10pt" style:font-size-asian="10pt" style:font-size-complex="10pt" style:language-asian="pt" style:country-asian="BR"/>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8" style:parent-style-name="Fonteparág.padrão" style:family="text">
      <style:text-properties style:font-name="Times New Roman" fo:color="#000000" fo:font-size="10pt" style:font-size-asian="10pt" style:font-size-complex="10pt" style:language-asian="pt" style:country-asian="BR"/>
    </style:style>
    <style:style style:name="T5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T5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T5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T6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fo:text-align="center" style:vertical-align="auto" fo:margin-top="0.0833in" fo:margin-bottom="0.0833in" fo:line-height="100%" fo:margin-right="0.0833in"/>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2pt" style:font-size-asian="12pt" style:font-size-complex="12pt" style:language-asian="pt" style:country-asian="BR"/>
    </style:style>
    <style:style style:name="T6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T6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6" style:parent-style-name="Fonteparág.padrão" style:family="text">
      <style:text-properties style:font-name="Times New Roman" fo:color="#000000" fo:font-size="12pt" style:font-size-asian="12pt" style:font-size-complex="12pt" style:language-asian="pt" style:country-asian="BR"/>
    </style:style>
    <style:style style:name="T6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2pt" style:font-size-asian="12pt" style:font-size-complex="12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2pt" style:font-size-asian="12pt" style:font-size-complex="12pt"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T6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T7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2pt" style:font-size-asian="12pt" style:font-size-complex="12pt" style:language-asian="pt" style:country-asian="BR"/>
    </style:style>
    <style:style style:name="T7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T7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T7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T7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color="#000000" fo:font-size="12pt" style:font-size-asian="12pt" style:font-size-complex="12pt" style:language-asian="pt" style:country-asian="BR"/>
    </style:style>
    <style:style style:name="T7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T7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2pt" style:font-size-asian="12pt" style:font-size-complex="12pt" style:language-asian="pt" style:country-asian="BR"/>
    </style:style>
    <style:style style:name="T7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0" style:parent-style-name="Fonteparág.padrão" style:family="text">
      <style:text-properties style:font-name="Times New Roman" fo:color="#000000" fo:font-size="12pt" style:font-size-asian="12pt" style:font-size-complex="12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7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805" style:parent-style-name="Normal" style:family="paragraph">
      <style:paragraph-properties fo:text-align="justify" style:vertical-align="auto" fo:margin-top="0.0833in" fo:margin-bottom="0.0833in" fo:line-height="100%" fo:margin-right="0.0833in" fo:text-indent="1.1798in"/>
      <style:text-properties style:font-name="Times New Roman" fo:color="#000000" fo:font-size="13.5pt" style:font-size-asian="13.5pt" style:font-size-complex="13.5pt" style:language-asian="pt" style:country-asian="BR" fo:hyphenate="true"/>
    </style:style>
    <style:style style:name="P8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808" style:parent-style-name="Normal" style:family="paragraph">
      <style:paragraph-properties style:vertical-align="auto" fo:margin-bottom="0in" fo:line-height="100%"/>
      <style:text-properties fo:hyphenate="true"/>
    </style:style>
    <style:style style:name="T809" style:parent-style-name="Fonteparág.padrão" style:family="text">
      <style:text-properties style:font-name="Times New Roman" fo:font-size="12pt" style:font-size-asian="12pt" style:font-size-complex="12pt" style:language-asian="pt" style:country-asian="BR"/>
    </style:style>
    <style:style style:name="TableColumn811" style:family="table-column">
      <style:table-column-properties style:column-width="2.9527in"/>
    </style:style>
    <style:style style:name="TableColumn812" style:family="table-column">
      <style:table-column-properties style:column-width="2.9527in"/>
    </style:style>
    <style:style style:name="Table810" style:family="table">
      <style:table-properties style:width="5.9055in" style:rel-width="100%" fo:margin-left="0in" table:align="left"/>
    </style:style>
    <style:style style:name="TableRow813" style:family="table-row">
      <style:table-row-properties/>
    </style:style>
    <style:style style:name="TableCell814" style:family="table-cell">
      <style:table-cell-properties fo:border="none" style:writing-mode="lr-tb" style:vertical-align="middle" fo:padding-top="0.0208in" fo:padding-left="0.0208in" fo:padding-bottom="0.0208in" fo:padding-right="0.0208in"/>
    </style:style>
    <style:style style:name="P81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16" style:family="table-cell">
      <style:table-cell-properties fo:border="none" style:writing-mode="lr-tb" style:vertical-align="middle" fo:padding-top="0.0208in" fo:padding-left="0.0208in" fo:padding-bottom="0.0208in" fo:padding-right="0.0208in"/>
    </style:style>
    <style:style style:name="P81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958in" svg:height="0.28958in" style:rel-width="scale" style:rel-height="scale"><draw:image xlink:href="media/image1.png" xlink:type="simple" xlink:show="embed" xlink:actuate="onLoad"/><svg:title/><svg:desc>C:\Users\012300592348\AppData\Local\Microsoft\Windows\INetCache\Content.MSO\BF32980E.tmp</svg:desc></draw:frame></text:span></text:p>
      <text:p text:style-name="P3">TRIBUNAL REGIONAL ELEITORAL DE RONDÔNIA</text:p>
      <text:p text:style-name="P4">Av. Presidente Dutra, 1889 - Bairro Baixa da União - CEP 76801-976 - Porto Velho - RO - www.tre-ro.jus.br</text:p>
      <text:p text:style-name="P5">PROCESSO: 0002268-91.2025.6.22.8000.</text:p>
      <text:p text:style-name="P6"><text:span text:style-name="T7">INTERESSADO: </text:span><text:span text:style-name="T8">Coordenadoria de Suporte e Urnas Eletrônicas</text:span><text:span text:style-name="T9">- COSUPUE.</text:span></text:p>
      <text:p text:style-name="P10"><text:span text:style-name="T11">ASSUNTO: Contratação - Solução de TIC - Adesão do TRE-RO na Ata de Registro de Preços nº 125/2024 da Câmara dos Deputado - Objeto: Aquisição de microcomputadores </text:span><text:span text:style-name="T12">Workstation</text:span><text:span text:style-name="T13"> HP TWR G9 – B32 GPU, item 2 da referida ARP - Análise.</text:span></text:p>
      <text:p text:style-name="P14"> </text:p>
      <text:p text:style-name="P15">Parecer Jurídico Nº 174 / 2025 - PRES/DG/SAOFC/AJSAOFC</text:p>
      <text:p text:style-name="P16"><text:span text:style-name="T17">I - RELATÓRIO</text:span></text:p>
      <text:p text:style-name="P18"><text:span text:style-name="T19">01. </text:span><text:span text:style-name="T20">Trata-se de processo administrativo instaurado pela Coordenadoria de Suporte e Urnas Eletrônicas- COSUPUE, pelo qual se pretende a </text:span><text:span text:style-name="T21">aquisição de equipamentos de microinformática (Desktop Workstation)  através de adesão a Ata de Registro de Preços ARP nº 62/2025 da C</text:span><text:span text:style-name="T22">âmara dos Deputados (</text:span><text:a xlink:href="https://sei.tre-ro.jus.br/sei/controlador.php?acao=protocolo_visualizar&amp;id_protocolo=1473790&amp;id_procedimento_atual=1473789&amp;infra_sistema=100000100&amp;infra_unidade_atual=291&amp;infra_hash=fb52b27a9988f6c9497b5f722f09a36e346c99e42fb6fca49ac67502af2afae3d0578da6e8349e43b6caffcf72b4f1590d776bd8dde4a28367658bc832b8e737351171e7d52470622f8afc20d57cc6d6ad9d29b44a9322c581d8eedb5b6bd105" office:target-frame-name="_blank" xlink:show="new"><text:span text:style-name="T23">1433145</text:span></text:a><text:span text:style-name="T24">).</text:span></text:p>
      <text:p text:style-name="P25"><text:span text:style-name="T26">02.</text:span><text:span text:style-name="T27"> De acordo com a informação juntada no evento </text:span><text:a xlink:href="https://sei.tre-ro.jus.br/sei/controlador.php?acao=protocolo_visualizar&amp;id_protocolo=1473985&amp;id_procedimento_atual=1473789&amp;infra_sistema=100000100&amp;infra_unidade_atual=291&amp;infra_hash=7599a746cdc3c9554c68f07a9d0c5647faf9f2fa51ca7c45e635c127fedf2d54d0578da6e8349e43b6caffcf72b4f1590d776bd8dde4a28367658bc832b8e737351171e7d52470622f8afc20d57cc6d6ad9d29b44a9322c581d8eedb5b6bd105" office:target-frame-name="_blank" xlink:show="new"><text:span text:style-name="T28">1433339</text:span></text:a><text:span text:style-name="T29">, o </text:span><text:span text:style-name="T30">Documento de Oficialização da Demanda - DOD</text:span><text:span text:style-name="T31"> e o </text:span><text:span text:style-name="T32">Estudo Técnico Preliminar - ETP</text:span><text:span text:style-name="T33"> foram produzidos no PSEI </text:span><text:a xlink:href="https://sei.tre-ro.jus.br/sei/controlador.php?acao=protocolo_visualizar&amp;id_protocolo=1403879&amp;id_procedimento_atual=1473789&amp;infra_sistema=100000100&amp;infra_unidade_atual=291&amp;infra_hash=f0a8603c8c1d62327e26680512572b88df8fd3e3de8a2a5dc7f919ab6b1d519cd0578da6e8349e43b6caffcf72b4f1590d776bd8dde4a28367658bc832b8e737351171e7d52470622f8afc20d57cc6d6ad9d29b44a9322c581d8eedb5b6bd105" office:target-frame-name="_blank" xlink:show="new"><text:span text:style-name="T34">0001141-21.2025.6.22.8000</text:span></text:a><text:span text:style-name="T35">, evento (</text:span><text:a xlink:href="https://sei.tre-ro.jus.br/sei/controlador.php?acao=protocolo_visualizar&amp;id_protocolo=1413333&amp;id_procedimento_atual=1473789&amp;infra_sistema=100000100&amp;infra_unidade_atual=291&amp;infra_hash=686ee1beeb6e810b213569b986262aabc8bb5614a969cc85b3822bd3d652f831d0578da6e8349e43b6caffcf72b4f1590d776bd8dde4a28367658bc832b8e737351171e7d52470622f8afc20d57cc6d6ad9d29b44a9322c581d8eedb5b6bd105" office:target-frame-name="_blank" xlink:show="new"><text:span text:style-name="T36">1373697</text:span></text:a><text:span text:style-name="T37">) e (</text:span><text:a xlink:href="https://sei.tre-ro.jus.br/sei/controlador.php?acao=protocolo_visualizar&amp;id_protocolo=1471156&amp;id_procedimento_atual=1473789&amp;infra_sistema=100000100&amp;infra_unidade_atual=291&amp;infra_hash=a5f1c39888563bdb6961807e8cf4211599be87b32d676c6535b956a7722489ebd0578da6e8349e43b6caffcf72b4f1590d776bd8dde4a28367658bc832b8e737351171e7d52470622f8afc20d57cc6d6ad9d29b44a9322c581d8eedb5b6bd105" office:target-frame-name="_blank" xlink:show="new"><text:span text:style-name="T38">1430547</text:span></text:a><text:span text:style-name="T39">) respectivamente. Noticia que, de acordo com o item 1.6 do ETP, que trata da escolha da solução a ser contrata, a Equipe de Planejamento da Contratação analisou as soluções disponíveis e apresentou suas justificativas que concluíram pela vantajosidade da adesão à Ata de Registro de Preços ARP nº 62/2025 da C</text:span><text:span text:style-name="T40">âmara dos Deputados</text:span><text:span text:style-name="T41">,</text:span><text:span text:style-name="T42"> </text:span><text:span text:style-name="T43">razão pela qual a contratação foi desmembrada do processo principal, com abertura deste para processar a adesão pleiteada.</text:span></text:p>
      <text:p text:style-name="P44"><text:span text:style-name="T45">03.</text:span><text:span text:style-name="T46"> O processo foi instruído com os seguintes documentos:</text:span></text:p>
      <text:p text:style-name="P47"><text:span text:style-name="T48">I - Solicitação de adesão e aceite do compromissário da ARP, </text:span><text:span text:style-name="T49">TORINO INFORMÁTICA LTDA.,</text:span><text:span text:style-name="T50"> CNPJ 03.619.767/0005-15 (</text:span><text:a xlink:href="https://sei.tre-ro.jus.br/sei/controlador.php?acao=protocolo_visualizar&amp;id_protocolo=1474014&amp;id_procedimento_atual=1473789&amp;infra_sistema=100000100&amp;infra_unidade_atual=291&amp;infra_hash=253bc32e018a8bd338fcddb95423ec203a415b2bf446cae567748b9bbf208349d0578da6e8349e43b6caffcf72b4f1590d776bd8dde4a28367658bc832b8e737351171e7d52470622f8afc20d57cc6d6ad9d29b44a9322c581d8eedb5b6bd105" office:target-frame-name="_blank" xlink:show="new"><text:span text:style-name="T51">1433368</text:span></text:a><text:span text:style-name="T52">) e (</text:span><text:a xlink:href="https://sei.tre-ro.jus.br/sei/controlador.php?acao=protocolo_visualizar&amp;id_protocolo=1475455&amp;id_procedimento_atual=1473789&amp;infra_sistema=100000100&amp;infra_unidade_atual=291&amp;infra_hash=0d09412edc0c4d8d7a1800fe72fa6aca503c29f9cdd819410341cd0cd0d5e328d0578da6e8349e43b6caffcf72b4f1590d776bd8dde4a28367658bc832b8e737351171e7d52470622f8afc20d57cc6d6ad9d29b44a9322c581d8eedb5b6bd105" office:target-frame-name="_blank" xlink:show="new"><text:span text:style-name="T53">1434793</text:span></text:a><text:span text:style-name="T54">);</text:span></text:p>
      <text:p text:style-name="P55"><text:span text:style-name="T56">II - Solicitação de adesão e aceite do órgão gerenciador (</text:span><text:a xlink:href="https://sei.tre-ro.jus.br/sei/controlador.php?acao=protocolo_visualizar&amp;id_protocolo=1475797&amp;id_procedimento_atual=1473789&amp;infra_sistema=100000100&amp;infra_unidade_atual=291&amp;infra_hash=67aa69da5c3079e1d57c84853bbbf97acfbd6ae56afd92c54fb7b2c59994dc9ed0578da6e8349e43b6caffcf72b4f1590d776bd8dde4a28367658bc832b8e737351171e7d52470622f8afc20d57cc6d6ad9d29b44a9322c581d8eedb5b6bd105" office:target-frame-name="_blank" xlink:show="new"><text:span text:style-name="T57">1435131</text:span></text:a><text:span text:style-name="T58">) e (</text:span><text:a xlink:href="https://sei.tre-ro.jus.br/sei/controlador.php?acao=protocolo_visualizar&amp;id_protocolo=1479421&amp;id_procedimento_atual=1473789&amp;infra_sistema=100000100&amp;infra_unidade_atual=291&amp;infra_hash=1530f5c04f34ced121345c05b1b602f337a783581b6034fc8e1a19dac7142c1cd0578da6e8349e43b6caffcf72b4f1590d776bd8dde4a28367658bc832b8e737351171e7d52470622f8afc20d57cc6d6ad9d29b44a9322c581d8eedb5b6bd105" office:target-frame-name="_blank" xlink:show="new"><text:span text:style-name="T59">1438706</text:span></text:a><text:span text:style-name="T60">);</text:span></text:p>
      <text:p text:style-name="P61"><text:span text:style-name="T62">III - Termo de Referência do órgão gerenciador (</text:span><text:a xlink:href="https://sei.tre-ro.jus.br/sei/controlador.php?acao=protocolo_visualizar&amp;id_protocolo=1480804&amp;id_procedimento_atual=1473789&amp;infra_sistema=100000100&amp;infra_unidade_atual=291&amp;infra_hash=e47ab02da7ad634b48b19960e07d53858b652319678a7ade6abe3a82a7a5ced3d0578da6e8349e43b6caffcf72b4f1590d776bd8dde4a28367658bc832b8e737351171e7d52470622f8afc20d57cc6d6ad9d29b44a9322c581d8eedb5b6bd105" office:target-frame-name="_blank" xlink:show="new"><text:span text:style-name="T63">1440053</text:span></text:a><text:span text:style-name="T64">);</text:span></text:p>
      <text:p text:style-name="P65"><text:span text:style-name="T66">IV -  Edital de Pregão Eletrônico SRP 90052/2025  (</text:span><text:a xlink:href="https://sei.tre-ro.jus.br/sei/controlador.php?acao=protocolo_visualizar&amp;id_protocolo=1475527&amp;id_procedimento_atual=1473789&amp;infra_sistema=100000100&amp;infra_unidade_atual=291&amp;infra_hash=4de87d5b28ea4bbd6ae2755e725aa52a5e30351696f296f747d4275eb0ad28ebd0578da6e8349e43b6caffcf72b4f1590d776bd8dde4a28367658bc832b8e737351171e7d52470622f8afc20d57cc6d6ad9d29b44a9322c581d8eedb5b6bd105" office:target-frame-name="_blank" xlink:show="new"><text:span text:style-name="T67">1434864</text:span></text:a><text:span text:style-name="T68">);</text:span></text:p>
      <text:p text:style-name="P69"><text:span text:style-name="T70">V - Minuta do contrato (</text:span><text:a xlink:href="https://sei.tre-ro.jus.br/sei/controlador.php?acao=protocolo_visualizar&amp;id_protocolo=1480817&amp;id_procedimento_atual=1473789&amp;infra_sistema=100000100&amp;infra_unidade_atual=291&amp;infra_hash=cb4061e3b5ad0a0fe73a95ce7fde14bfeea44aaef7d0bcde12a789d9a9e8e95ed0578da6e8349e43b6caffcf72b4f1590d776bd8dde4a28367658bc832b8e737351171e7d52470622f8afc20d57cc6d6ad9d29b44a9322c581d8eedb5b6bd105" office:target-frame-name="_blank" xlink:show="new"><text:span text:style-name="T71">1440066</text:span></text:a><text:span text:style-name="T72">);</text:span></text:p>
      <text:p text:style-name="P73"><text:span text:style-name="T74">VI - Parecer Jurídico do processo de abertura da licitação do SRP (</text:span><text:a xlink:href="https://sei.tre-ro.jus.br/sei/controlador.php?acao=protocolo_visualizar&amp;id_protocolo=1480810&amp;id_procedimento_atual=1473789&amp;infra_sistema=100000100&amp;infra_unidade_atual=291&amp;infra_hash=e5d51a1c22c089333ccb26a8153462b59917b1ca3c8362ee627d9cc092392bc4d0578da6e8349e43b6caffcf72b4f1590d776bd8dde4a28367658bc832b8e737351171e7d52470622f8afc20d57cc6d6ad9d29b44a9322c581d8eedb5b6bd105" office:target-frame-name="_blank" xlink:show="new"><text:span text:style-name="T75">1440059</text:span></text:a><text:span text:style-name="T76">); </text:span></text:p>
      <text:p text:style-name="P77"><text:span text:style-name="T78">VI - Aviso de publicação do edital no DOU (</text:span><text:a xlink:href="https://sei.tre-ro.jus.br/sei/controlador.php?acao=protocolo_visualizar&amp;id_protocolo=1480831&amp;id_procedimento_atual=1473789&amp;infra_sistema=100000100&amp;infra_unidade_atual=291&amp;infra_hash=fe36561714b88b776e16bd557cf900a188300456d7939bd9e19da9497a686527d0578da6e8349e43b6caffcf72b4f1590d776bd8dde4a28367658bc832b8e737351171e7d52470622f8afc20d57cc6d6ad9d29b44a9322c581d8eedb5b6bd105" office:target-frame-name="_blank" xlink:show="new"><text:span text:style-name="T79">1440079</text:span></text:a><text:span text:style-name="T80">);</text:span></text:p>
      <text:p text:style-name="P81"><text:span text:style-name="T82">VII - </text:span><text:span text:style-name="T83">Termo de Julgamento do certame (</text:span><text:a xlink:href="https://sei.tre-ro.jus.br/sei/controlador.php?acao=protocolo_visualizar&amp;id_protocolo=1475586&amp;id_procedimento_atual=1473789&amp;infra_sistema=100000100&amp;infra_unidade_atual=291&amp;infra_hash=4405f0dbdcefe6b4d57ca498b8298ff746fdc5b940681bcbb747d70a1f7fed9ed0578da6e8349e43b6caffcf72b4f1590d776bd8dde4a28367658bc832b8e737351171e7d52470622f8afc20d57cc6d6ad9d29b44a9322c581d8eedb5b6bd105" office:target-frame-name="_blank" xlink:show="new"><text:span text:style-name="T84">1434922</text:span></text:a><text:span text:style-name="T85">);</text:span></text:p>
      <text:soft-page-break/>
      <text:p text:style-name="P86"><text:span text:style-name="T87">VIII - Ata de Registro de Preços nº 62/2025 (</text:span><text:a xlink:href="https://sei.tre-ro.jus.br/sei/controlador.php?acao=protocolo_visualizar&amp;id_protocolo=1475580&amp;id_procedimento_atual=1473789&amp;infra_sistema=100000100&amp;infra_unidade_atual=291&amp;infra_hash=9356825130e36b0fcc4b8f2e5fbbc0027cb90d35fe825243c3c46a66f62dcad6d0578da6e8349e43b6caffcf72b4f1590d776bd8dde4a28367658bc832b8e737351171e7d52470622f8afc20d57cc6d6ad9d29b44a9322c581d8eedb5b6bd105" office:target-frame-name="_blank" xlink:show="new"><text:span text:style-name="T88">1434916</text:span></text:a><text:span text:style-name="T89">);</text:span></text:p>
      <text:p text:style-name="P90"><text:span text:style-name="T91">IX - Publicação do extrato da ARP no DOU (</text:span><text:a xlink:href="https://sei.tre-ro.jus.br/sei/controlador.php?acao=protocolo_visualizar&amp;id_protocolo=1480909&amp;id_procedimento_atual=1473789&amp;infra_sistema=100000100&amp;infra_unidade_atual=291&amp;infra_hash=e09cd04d91660fd5bc4b8fbd36339628581415bb424b1d59f67ef9bd696c3dedd0578da6e8349e43b6caffcf72b4f1590d776bd8dde4a28367658bc832b8e737351171e7d52470622f8afc20d57cc6d6ad9d29b44a9322c581d8eedb5b6bd105" office:target-frame-name="_blank" xlink:show="new"><text:span text:style-name="T92">1440157</text:span></text:a><text:span text:style-name="T93">) e no PNCP (</text:span><text:a xlink:href="https://sei.tre-ro.jus.br/sei/controlador.php?acao=protocolo_visualizar&amp;id_protocolo=1486629&amp;id_procedimento_atual=1473789&amp;infra_sistema=100000100&amp;infra_unidade_atual=291&amp;infra_hash=0c03d6d5b9b52eef1139d0a33b8bf7cf4f959c2a758ad87effb9b186ea8cdc9fd0578da6e8349e43b6caffcf72b4f1590d776bd8dde4a28367658bc832b8e737351171e7d52470622f8afc20d57cc6d6ad9d29b44a9322c581d8eedb5b6bd105" office:target-frame-name="_blank" xlink:show="new"><text:span text:style-name="T94">1445775</text:span></text:a><text:span text:style-name="T95">);</text:span></text:p>
      <text:p text:style-name="P96"><text:span text:style-name="T97">X - Documentos atualizados da Regularidade Fiscal e Trabalhista da compromissária, inclusive no CADIN (</text:span><text:a xlink:href="https://sei.tre-ro.jus.br/sei/controlador.php?acao=protocolo_visualizar&amp;id_protocolo=1487314&amp;id_procedimento_atual=1473789&amp;infra_sistema=100000100&amp;infra_unidade_atual=291&amp;infra_hash=63b0fc6ebf52976a6f27ccb86bed4ecc3b34ee9f74f00458a4bd58dcf0ce03d0d0578da6e8349e43b6caffcf72b4f1590d776bd8dde4a28367658bc832b8e737351171e7d52470622f8afc20d57cc6d6ad9d29b44a9322c581d8eedb5b6bd105" office:target-frame-name="_blank" xlink:show="new"><text:span text:style-name="T98">1446454</text:span></text:a><text:span text:style-name="T99">);</text:span></text:p>
      <text:p text:style-name="P100"><text:span text:style-name="T101">XI - Artefatos da contratação da Solução de TIC elaborados no TRE-RO:</text:span></text:p>
      <text:p text:style-name="P102"><text:span text:style-name="T103">a) Mapa de Gestão de Riscos - MGR (</text:span><text:a xlink:href="https://sei.tre-ro.jus.br/sei/controlador.php?acao=protocolo_visualizar&amp;id_protocolo=1491715&amp;id_procedimento_atual=1473789&amp;infra_sistema=100000100&amp;infra_unidade_atual=291&amp;infra_hash=2ca67a7eeadcbd9c2d831cc48d4054b02119f894cab9871cc5ac1c22bcea907fd0578da6e8349e43b6caffcf72b4f1590d776bd8dde4a28367658bc832b8e737351171e7d52470622f8afc20d57cc6d6ad9d29b44a9322c581d8eedb5b6bd105" office:target-frame-name="_blank" xlink:show="new"><text:span text:style-name="T104">1450796</text:span></text:a><text:span text:style-name="T105">);</text:span></text:p>
      <text:p text:style-name="P106"><text:span text:style-name="T107">b) Informação Conclusiva do Valor Estimado da Contratação - ICVEC (</text:span><text:a xlink:href="https://sei.tre-ro.jus.br/sei/controlador.php?acao=protocolo_visualizar&amp;id_protocolo=1491778&amp;id_procedimento_atual=1473789&amp;infra_sistema=100000100&amp;infra_unidade_atual=291&amp;infra_hash=8a6e26c05ddd99782e72aaa3e695004d2b91d694dce96125a5503058150130e9d0578da6e8349e43b6caffcf72b4f1590d776bd8dde4a28367658bc832b8e737351171e7d52470622f8afc20d57cc6d6ad9d29b44a9322c581d8eedb5b6bd105" office:target-frame-name="_blank" xlink:show="new"><text:span text:style-name="T108">1450859</text:span></text:a><text:span text:style-name="T109">);</text:span></text:p>
      <text:p text:style-name="P110"><text:span text:style-name="T111">c) Estudo Técnico Preliminar - ETP (</text:span><text:a xlink:href="https://sei.tre-ro.jus.br/sei/controlador.php?acao=protocolo_visualizar&amp;id_protocolo=1492742&amp;id_procedimento_atual=1473789&amp;infra_sistema=100000100&amp;infra_unidade_atual=291&amp;infra_hash=14e610fef0ebc47fa09b4aeffc20bb375361319ada251a83738b120511f19f65d0578da6e8349e43b6caffcf72b4f1590d776bd8dde4a28367658bc832b8e737351171e7d52470622f8afc20d57cc6d6ad9d29b44a9322c581d8eedb5b6bd105" office:target-frame-name="_blank" xlink:show="new"><text:span text:style-name="T112">1451816</text:span></text:a><text:span text:style-name="T113">);</text:span></text:p>
      <text:p text:style-name="P114"><text:span text:style-name="T115">XII - Análise da SAC que concluiu que conclui pela regularidade dos artefatos da contratação (</text:span><text:a xlink:href="https://sei.tre-ro.jus.br/sei/controlador.php?acao=protocolo_visualizar&amp;id_protocolo=1493168&amp;id_procedimento_atual=1473789&amp;infra_sistema=100000100&amp;infra_unidade_atual=291&amp;infra_hash=c18fcb5d3016784f90e29ced20a4cae03e195596c0d970a36a3c098137429b33d0578da6e8349e43b6caffcf72b4f1590d776bd8dde4a28367658bc832b8e737351171e7d52470622f8afc20d57cc6d6ad9d29b44a9322c581d8eedb5b6bd105" office:target-frame-name="_blank" xlink:show="new"><text:span text:style-name="T116">1452235</text:span></text:a><text:span text:style-name="T117">).</text:span></text:p>
      <text:p text:style-name="P118"> </text:p>
      <text:p text:style-name="P119"><text:span text:style-name="T120">04.</text:span><text:span text:style-name="T121"> Na Manifestação nº  66/2025 (</text:span><text:a xlink:href="https://sei.tre-ro.jus.br/sei/controlador.php?acao=protocolo_visualizar&amp;id_protocolo=1481151&amp;id_procedimento_atual=1473789&amp;infra_sistema=100000100&amp;infra_unidade_atual=291&amp;infra_hash=873494cbffa1bc43e052f0fd26e2dbdcf71c42d006a2b76bb5d53fde13b3e5c5d0578da6e8349e43b6caffcf72b4f1590d776bd8dde4a28367658bc832b8e737351171e7d52470622f8afc20d57cc6d6ad9d29b44a9322c581d8eedb5b6bd105" office:target-frame-name="_blank" xlink:show="new"><text:span text:style-name="T122">1440397</text:span></text:a><text:span text:style-name="T123">), o Secretário em substituição da STIC, após c</text:span><text:span text:style-name="T124">onsiderando os Estudos Técnicos Preliminares evento nº (</text:span><text:a xlink:href="https://sei.tre-ro.jus.br/sei/controlador.php?acao=protocolo_visualizar&amp;id_protocolo=1413333&amp;id_procedimento_atual=1473789&amp;infra_sistema=100000100&amp;infra_unidade_atual=291&amp;infra_hash=686ee1beeb6e810b213569b986262aabc8bb5614a969cc85b3822bd3d652f831d0578da6e8349e43b6caffcf72b4f1590d776bd8dde4a28367658bc832b8e737351171e7d52470622f8afc20d57cc6d6ad9d29b44a9322c581d8eedb5b6bd105" office:target-frame-name="_blank" xlink:show="new"><text:span text:style-name="T125">1373697</text:span></text:a><text:span text:style-name="T126">) que demonstraram vantajosidade técnica e econômica da adesão à ARP, a </text:span><text:span text:style-name="T127">juntada dos documentos necessários à continuidade da contratação, a indicação de fonte orçamentária suficiente para cobertura da despesa, manifestou-se pelo </text:span><text:span text:style-name="T128">acolhimento</text:span><text:span text:style-name="T129"> da solicitação da COSUP e encaminhou o processo ao GABSAOFC para continuidade da contratação.</text:span></text:p>
      <text:p text:style-name="P130"><text:span text:style-name="T131">05. </text:span><text:span text:style-name="T132">P</text:span><text:span text:style-name="T133">elo Despacho nº 2890/2025 (</text:span><text:a xlink:href="https://sei.tre-ro.jus.br/sei/controlador.php?acao=protocolo_visualizar&amp;id_protocolo=1484295&amp;id_procedimento_atual=1473789&amp;infra_sistema=100000100&amp;infra_unidade_atual=291&amp;infra_hash=dfc68d07388579809e392bb74063b913a571f06c510b7a3e0b300c6fd93d9fc1d0578da6e8349e43b6caffcf72b4f1590d776bd8dde4a28367658bc832b8e737351171e7d52470622f8afc20d57cc6d6ad9d29b44a9322c581d8eedb5b6bd105" office:target-frame-name="_blank" xlink:show="new"><text:span text:style-name="T134">1443487</text:span></text:a><text:span text:style-name="T135">) o </text:span><text:span text:style-name="T136">Secretário da SAOFC, após breve relato, enviou o processo ao:</text:span></text:p>
      <text:p text:style-name="P137"><text:span text:style-name="T138">a) </text:span><text:span text:style-name="T139">NUAGEAOFC</text:span><text:span text:style-name="T140"> para registro do trâmite da contratação no Plano de Contratações Anual - PCA;</text:span></text:p>
      <text:p text:style-name="P141"><text:span text:style-name="T142">b) ao </text:span><text:span text:style-name="T143">NATCTIC </text:span><text:span text:style-name="T144">para </text:span><text:span text:style-name="T145">para, atualizar a certidão SICAF juntada ao evento </text:span><text:a xlink:href="https://sei.tre-ro.jus.br/sei/controlador.php?acao=protocolo_visualizar&amp;id_protocolo=1480922&amp;id_procedimento_atual=1473789&amp;infra_sistema=100000100&amp;infra_unidade_atual=291&amp;infra_hash=9edef01665ea79c9fb357fb155d2b89a0229cfa93925fc4fd4c07c96fe1d40e4d0578da6e8349e43b6caffcf72b4f1590d776bd8dde4a28367658bc832b8e737351171e7d52470622f8afc20d57cc6d6ad9d29b44a9322c581d8eedb5b6bd105" office:target-frame-name="_blank" xlink:show="new"><text:span text:style-name="T146">1440170</text:span></text:a><text:span text:style-name="T147">, considerando a expiração da validade de algumas certidões ali relacionadas;</text:span></text:p>
      <text:p text:style-name="P148"><text:span text:style-name="T149">c) à </text:span><text:span text:style-name="T150">COFC </text:span><text:span text:style-name="T151">para conhecimento da pretensão da contratação e informar sobre a disponibilidade orçamentária</text:span><text:span text:style-name="T152">;</text:span></text:p>
      <text:p text:style-name="P153"><text:span text:style-name="T154">d) à </text:span><text:span text:style-name="T155">À </text:span><text:span text:style-name="T156">SECONT</text:span><text:span text:style-name="T157"> para elaborar a minuta do instrumento contratual, nos moldes produzidos pelo órgão gerenciador </text:span><text:span text:style-name="T158">(</text:span><text:a xlink:href="https://sei.tre-ro.jus.br/sei/controlador.php?acao=protocolo_visualizar&amp;id_protocolo=1480817&amp;id_procedimento_atual=1473789&amp;infra_sistema=100000100&amp;infra_unidade_atual=291&amp;infra_hash=cb4061e3b5ad0a0fe73a95ce7fde14bfeea44aaef7d0bcde12a789d9a9e8e95ed0578da6e8349e43b6caffcf72b4f1590d776bd8dde4a28367658bc832b8e737351171e7d52470622f8afc20d57cc6d6ad9d29b44a9322c581d8eedb5b6bd105" office:target-frame-name="_blank" xlink:show="new"><text:span text:style-name="T159">1440066</text:span></text:a><text:span text:style-name="T160">)</text:span><text:span text:style-name="T161"> com as devidas alterações pertinentes;</text:span></text:p>
      <text:p text:style-name="P162"><text:span text:style-name="T163">e) por fim a esta unidade jurídica para análise e emissão de parecer jurídico quanto à legalidade da pretensão de contratação, considerando a condição do TRE-RO como </text:span><text:span text:style-name="T164">órgão aderente (carona)</text:span><text:span text:style-name="T165"> à Ata de Registro de Preços, nos termos do art. 39, da </text:span><text:a xlink:href="https://www.tre-ro.jus.br/legislacao/compilada/instrucao-normativa-presidencia/2023/instrucao-normativa-n-4-2023" office:target-frame-name="_blank" xlink:show="new"><text:span text:style-name="T166">Instrução Normativa n.º 4, de 28 de março de 2023</text:span></text:a><text:span text:style-name="T167">, bem como das demais normas aplicáveis ao Sistema de Registro de Preços e, ainda, analisar a adequação jurídica da minuta do ins</text:span><text:soft-page-break/><text:span text:style-name="T168">trumento contratual a ser elaborada pela SECONT, com base no modelo disponibilizado pelo órgão gerenciador, observadas as particularidades e necessidades deste Regional. </text:span></text:p>
      <text:p text:style-name="P169"> </text:p>
      <text:p text:style-name="P170"><text:span text:style-name="T171">06.</text:span><text:span text:style-name="T172"> Para cumprimento ao referido despacho e instruir a fase de planejamento da contratação, foram juntados ao processo:</text:span></text:p>
      <text:p text:style-name="P173"><text:span text:style-name="T174">I -  </text:span><text:span text:style-name="T175">A programação orçamentária para o suporte da despesa, no valor de </text:span><text:span text:style-name="T176">R$ 400.000,00 (</text:span><text:a xlink:href="https://sei.tre-ro.jus.br/sei/controlador.php?acao=protocolo_visualizar&amp;id_protocolo=1485006&amp;id_procedimento_atual=1473789&amp;infra_sistema=100000100&amp;infra_unidade_atual=291&amp;infra_hash=52e394afaad621f1c68cf88d80f260cc79373a73d83c161417c3f587e3971137d0578da6e8349e43b6caffcf72b4f1590d776bd8dde4a28367658bc832b8e737351171e7d52470622f8afc20d57cc6d6ad9d29b44a9322c581d8eedb5b6bd105" office:target-frame-name="_blank" xlink:show="new"><text:span text:style-name="T177">1444184</text:span></text:a><text:span text:style-name="T178">)</text:span><text:span text:style-name="T179">, oportunidade em que registrou que </text:span><text:span text:style-name="T180">"a despesa pretendida pela Administração está adequada e compatível orçamentária e financeiramente com a lei orçamentária anual e compatibilidade com o plano plurianual e com a lei de diretrizes orçamentárias referentes a este exercício financeiro"</text:span><text:span text:style-name="T181">, cuja proposta orçamentária de 2025 encontra-se registrada no PSEI nº 0000001-83.2024.6.22.8000;</text:span></text:p>
      <text:p text:style-name="P182"><text:span text:style-name="T183">II -</text:span><text:span text:style-name="T184"> a minuta do contrato a ser celebrado entre as partes no evento </text:span><text:a xlink:href="https://sei.tre-ro.jus.br/sei/controlador.php?acao=protocolo_visualizar&amp;id_protocolo=1486639&amp;id_procedimento_atual=1473789&amp;infra_sistema=100000100&amp;infra_unidade_atual=291&amp;infra_hash=51b7d136b8a8a0b4392780fbeaf1e9d70cb26b8558e61a743705550932a485e8d0578da6e8349e43b6caffcf72b4f1590d776bd8dde4a28367658bc832b8e737351171e7d52470622f8afc20d57cc6d6ad9d29b44a9322c581d8eedb5b6bd105" office:target-frame-name="_blank" xlink:show="new"><text:span text:style-name="T185">1445785</text:span></text:a><text:span text:style-name="T186">, com as adequações indicadas no evento </text:span><text:a xlink:href="https://sei.tre-ro.jus.br/sei/controlador.php?acao=protocolo_visualizar&amp;id_protocolo=1486645&amp;id_procedimento_atual=1473789&amp;infra_sistema=100000100&amp;infra_unidade_atual=291&amp;infra_hash=98d9fa01764eec75b477270e23ceeccd80fab6020c84de93da50b1f178c15687d0578da6e8349e43b6caffcf72b4f1590d776bd8dde4a28367658bc832b8e737351171e7d52470622f8afc20d57cc6d6ad9d29b44a9322c581d8eedb5b6bd105" office:target-frame-name="_blank" xlink:show="new"><text:span text:style-name="T187">1445791</text:span></text:a><text:span text:style-name="T188">. Desta forma instruídos, os autos vieram, por fim, a esta Assessoria Jurídica para análise e emissão de parecer jurídico.</text:span></text:p>
      <text:p text:style-name="P189"><text:span text:style-name="T190">É o necessário relato.</text:span></text:p>
      <text:p text:style-name="P191"> </text:p>
      <text:p text:style-name="P192"><text:span text:style-name="T193">II – CONSIDERAÇÕES INICIAIS</text:span></text:p>
      <text:p text:style-name="P194"><text:span text:style-name="T195">07.</text:span><text:span text:style-name="T196"> Inicialmente, ressalte-se que este parecer utiliza como base os elementos que constam neste processo até a presente data. Ressalte-se 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97"><text:span text:style-name="T198">08.</text:span><text:span text:style-name="T199"> Por sua vez, no regime jurídico da Lei nº 14.133, de 2021, encontram-se as seguintes regras no tocante à atuação da Assessoria Jurídica nos processos de contratação:</text:span></text:p>
      <text:p text:style-name="P200"><text:span text:style-name="T201">Art. 53.</text:span><text:span text:style-name="T202"> Ao final da fase preparatória, o processo licitatório seguirá para o órgão de assessoramento jurídico da Administração, que realizará </text:span><text:span text:style-name="T203">controle prévio de legalidade</text:span><text:span text:style-name="T204"> mediante análise jurídica da contratação.</text:span></text:p>
      <text:p text:style-name="P205">§ 1º Na elaboração do parecer jurídico, o órgão de assessoramento jurídico da Administração deverá:</text:p>
      <text:p text:style-name="P206">I - apreciar o processo licitatório conforme critérios objetivos prévios de atribuição de prioridade;</text:p>
      <text:p text:style-name="P207">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208">III - (VETADO).</text:p>
      <text:soft-page-break/>
      <text:p text:style-name="P209">§ 2º (VETADO).</text:p>
      <text:p text:style-name="P210"><text:span text:style-name="T211">§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12">art. 54</text:span></text:a><text:span text:style-name="T213">.</text:span></text:p>
      <text:p text:style-name="P214"><text:span text:style-name="T215">§ 4º Na forma deste artigo, o órgão de assessoramento jurídico da Administração também realizará </text:span><text:span text:style-name="T216">controle prévio de legalidade</text:span><text:span text:style-name="T217"> de contratações diretas, acordos, termos de cooperação, convênios, ajustes,</text:span><text:span text:style-name="T218"> adesões a atas de registro de preços</text:span><text:span text:style-name="T219">,</text:span><text:span text:style-name="T220"> outros instrumentos congêneres e de seus termos aditivos. (sem destaques no original)</text:span></text:p>
      <text:p text:style-name="P221"> </text:p>
      <text:p text:style-name="P222"><text:span text:style-name="T223">09.</text:span><text:span text:style-name="T224"> 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p text:style-name="P225"><text:span text:style-name="T226">10.</text:span><text:span text:style-name="T227"> 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p text:style-name="P228"><text:span text:style-name="T229">11.</text:span><text:span text:style-name="T230"> Porém, é preciso enfatizar que o parecer jurídico produzido pela Assessoria Jurídica trata apenas de estrito controle de legalidade, de modo que deve se restringir aos aspectos jurídicos dos documentos e elementos que instruem a fase de planejamento da contratação, com base nas peças constantes dos autos, sem adentrar no mérito técnico e administrativo, salvo patente ilegalidade. Isso não significa, porém, que, como regra geral, não poderão ser tecidas considerações e recomendações a respeito da motivação dos atos para melhor embasá-los. Até porque, na forma do art. 169 da Lei nº 14.133/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31"> </text:p>
      <text:p text:style-name="P232"><text:span text:style-name="T233">III – ANÁLISE JURÍDICA</text:span></text:p>
      <text:p text:style-name="P234"> </text:p>
      <text:p text:style-name="P235"><text:span text:style-name="T236">3.1 Dos artefatos produzido na  fase de planejamento pelo órgão gerenciador e pelo órgão que pretende a adesão na ata de registro de preços - Objeto: Solução - Observância do procedimento estabelecido pela Resolução CNJ nº 468/2022.</text:span></text:p>
      <text:soft-page-break/>
      <text:p text:style-name="P237"><text:span text:style-name="T238">12.</text:span><text:span text:style-name="T239"> Em </text:span><text:span text:style-name="T240">relação à fase de planejamento da contratação deve-se diferenciar </text:span><text:span text:style-name="T241">dois aspectos distintos</text:span><text:span text:style-name="T242">.</text:span></text:p>
      <text:p text:style-name="P243"><text:span text:style-name="T244">13.</text:span><text:span text:style-name="T245">  </text:span><text:span text:style-name="T246">O primeira aspecto diz respeito aos artefatos produzidos pelo </text:span><text:span text:style-name="T247">órgão gerenciador</text:span><text:span text:style-name="T248">.</text:span><text:span text:style-name="T249"> Neste processo, tal atividade foi integralmente executada pela Câmara dos Deputados, na forma do art. 7º do Decreto Federal nº 11.462, de 2023. Em função disso, os documentos produzidos nesta etapa foram objeto de análise e aprovação pelas autoridades administrativas da Câmara Federal, não se submetendo a uma nova valoração do ÓRGÃO PARTICIPANTE ou apenas ADERENTE à ARP, sendo esta segunda a situação do TRE-RO neste processo. </text:span><text:span text:style-name="T250">Decorre daí que eventual pronunciamento desta unidade jurídica acerca dos documentos produzidos no certame da Câmara dos Deputados seria totalmente descabida e inoportuna.</text:span></text:p>
      <text:p text:style-name="P251"><text:span text:style-name="T252">14.</text:span><text:span text:style-name="T253"> Tal afirmação constitui entendimento antes consolidado na Orientação Normativa AGU n° 64/2020, na vigência da Lei 8.666, de 1993, e agora reafirmado na </text:span><text:span text:style-name="T254">Orientação Normativa AGU n° 88, de 16 de dezembro de 2024, </text:span><text:span text:style-name="T255">atualizada pelo regime da Lei 14.113, de 2021. Veja-se:</text:span></text:p>
      <text:p text:style-name="P256"><text:span text:style-name="T257">ORIENTAÇÃO NORMATIVA Nº 88/2024:</text:span></text:p>
      <text:p text:style-name="P258"><text:span text:style-name="T259">I) No âmbito do Sistema de Registro de Preços, as competências do art. 53 da lei nº 14.133, de 2021,</text:span><text:span text:style-name="T260"> e do art. 11, inciso vi, alínea "a", da Lei Complementar nº 73, de 1993, </text:span><text:span text:style-name="T261">relativas ao controle de legalidade mediante análise jurídica do processo de contratação, são da exclusiva alçada da unidade consultiva que presta assessoramento jurídico ao órgão gerenciador do registro de preços.</text:span></text:p>
      <text:p text:style-name="P262"><text:span text:style-name="T263">II) O órgão não participante, em obediência ao § 4º do art. 53 da lei nº 14.133, de 2021, deverá submeter o processo de adesão à análise jurídica do respectivo órgão de assessoramento jurídico, hipótese em que este limitar-se-á a examinar a legalidade em relação aos requisitos da adesão.</text:span></text:p>
      <text:p text:style-name="P264"><text:span text:style-name="T265">III) A análise a que se refere o inciso ii desta orientação normativa é dispensada, nos termos do § 5º do art. 53 da Lei nº 14.133, de 2021, nos casos de adesão a ata de registro de preço para contratação: a) voltada à aquisição de bens para entrega imediata; ou b) na hipótese de o valor da contratação por adesão não superar 1% do valor caracterizado pela lei como contratação de grande vulto (art. 6º, xxii, da lei nº 14.133, de 2021), considerada a atualização anual legalmente exigida.</text:span></text:p>
      <text:p text:style-name="P266"><text:span text:style-name="T267">IV) Não será necessária análise e manifestação jurídica específica nos casos em que o órgão de assessoramento jurídico do órgão não participante do registro de preço emitir manifestação jurídica referencial acerca do procedimento de adesão a ata de registro de preço.</text:span></text:p>
      <text:p text:style-name="P268"><text:span text:style-name="T269">V) Os órgãos participante e não participante do sistema de registro de preços poderão solicitar manifestação específica da respectiva unidade de consultoria jurídica para que lhe preste assessoramento acerca da juridicidade do processo de contratação, desde que haja dúvida de ordem jurídica objetivamente exposta no processo.</text:span><text:span text:style-name="T270"> (sem destaques no original)</text:span></text:p>
      <text:p text:style-name="P271"> </text:p>
      <text:p text:style-name="P272"><text:span text:style-name="T273">15.</text:span><text:span text:style-name="T274"> Ademais, tal posicionamento da Advocacia-Geral da União mantém consonância com o novel Decreto nº 11.462, de 2023, que atualmente regulamenta o Sistema de Registro de Preços (SRP). O referido decreto determina em seu art. 7º, § 4º: </text:span><text:span text:style-name="T275">“O exame e a aprovação das minutas do edital, dos avisos ou dos instrumentos de contratação direta e do contrato<text:s/></text:span><text:soft-page-break/><text:span text:style-name="T276">serão efetuados exclusivamente pela Assessoria Jurídica do órgão ou da entidade gerenciadora”.</text:span></text:p>
      <text:p text:style-name="P277"><text:span text:style-name="T278">16.</text:span><text:span text:style-name="T279"> Por isso, repita-se, torna-se descabida e inoportuna uma nova análise jurídica por esta AJSAOFC. Isso porque os documentos da fase de planejamento, nos quais se incluem a minuta do edital e do contrato, produzidas no processo no qual se deu o Pregão Eletrônico nº 90052/2025, foram analisados pela assessoria jurídica do órgão gerenciador (</text:span><text:a xlink:href="https://sei.tre-ro.jus.br/sei/controlador.php?acao=protocolo_visualizar&amp;id_protocolo=1480810&amp;id_procedimento_atual=1473789&amp;infra_sistema=100000100&amp;infra_unidade_atual=291&amp;infra_hash=e5d51a1c22c089333ccb26a8153462b59917b1ca3c8362ee627d9cc092392bc4d0578da6e8349e43b6caffcf72b4f1590d776bd8dde4a28367658bc832b8e737351171e7d52470622f8afc20d57cc6d6ad9d29b44a9322c581d8eedb5b6bd105" office:target-frame-name="_blank" xlink:show="new"><text:span text:style-name="T280">1440059</text:span></text:a><text:span text:style-name="T281">) e aprovado pela autoridade competente da Câmara Federal (vide página 28 do evento </text:span><text:a xlink:href="https://sei.tre-ro.jus.br/sei/controlador.php?acao=protocolo_visualizar&amp;id_protocolo=1480810&amp;id_procedimento_atual=1473789&amp;infra_sistema=100000100&amp;infra_unidade_atual=291&amp;infra_hash=e5d51a1c22c089333ccb26a8153462b59917b1ca3c8362ee627d9cc092392bc4d0578da6e8349e43b6caffcf72b4f1590d776bd8dde4a28367658bc832b8e737351171e7d52470622f8afc20d57cc6d6ad9d29b44a9322c581d8eedb5b6bd105" office:target-frame-name="_blank" xlink:show="new"><text:span text:style-name="T282">1440059</text:span></text:a><text:span text:style-name="T283">) com base nas disposições da Lei nº 14.133, de 2021.</text:span></text:p>
      <text:p text:style-name="P284"><text:span text:style-name="T285">17.</text:span><text:span text:style-name="T286"> </text:span><text:span text:style-name="T287">O segundo aspecto diz respeito aos </text:span><text:span text:style-name="T288">artefatos produzidos pelo órgão participante</text:span><text:span text:style-name="T289"> no SRP ou que - embora não detenha essa condição - pretenda apenas aderir à ata de registro de preços formada ao final do certame, </text:span><text:span text:style-name="T290">como é o caso do TRE-RO neste processo.</text:span></text:p>
      <text:p text:style-name="P291"><text:span text:style-name="T292">18.</text:span><text:span text:style-name="T293"> É importante destacar que não será abordado neste parecer a condição de participante do TRE-RO em SRPs de terceiros, sejam eles órgãos do mesmo ramo da Justiça Eleitoral ou outros diversos. As regras de participação em SRPs têm características próprias que as distinguem das simples adesões em ARPs, matéria tratada neste processo.  </text:span></text:p>
      <text:p text:style-name="P294"><text:span text:style-name="T295">19.</text:span><text:span text:style-name="T296">  Em razão dessa condição, </text:span><text:span text:style-name="T297">possível aderente à ARP produzida no órgão gerenciador</text:span><text:span text:style-name="T298">, é importante esclarecer quais seriam os artefatos que a unidade interessada na adesão deve produzir para demonstrar que o objeto da ARP é eficaz para atender a demanda de forma vantajosa para a administração. </text:span></text:p>
      <text:p text:style-name="P299"><text:span text:style-name="T300">20. Quanto a isso há duas respostas.</text:span></text:p>
      <text:p text:style-name="P301"><text:span text:style-name="T302">21.</text:span><text:span text:style-name="T303"> Como </text:span><text:span text:style-name="T304">regra geral </text:span><text:span text:style-name="T305">deve ser observada a orientação contida</text:span><text:span text:style-name="T306"> no Parecer Jurídico AJSAOFC nº 48/2025 (</text:span><text:a xlink:href="https://sei.tre-ro.jus.br/sei/controlador.php?acao=protocolo_visualizar&amp;id_protocolo=1382389&amp;id_procedimento_atual=1473789&amp;infra_sistema=100000100&amp;infra_unidade_atual=291&amp;infra_hash=b20966395c869edda7d1071d15be1b7ca82c9d9bb48b7f0772370a0b5574434cd0578da6e8349e43b6caffcf72b4f1590d776bd8dde4a28367658bc832b8e737351171e7d52470622f8afc20d57cc6d6ad9d29b44a9322c581d8eedb5b6bd105" office:target-frame-name="_blank" xlink:show="new"><text:span text:style-name="T307">1343270</text:span></text:a><text:span text:style-name="T308">), sendo dispensada a elaboração de termo de referência e mapa de gestão de riscos quando da adesão às ARPs.</text:span><text:span text:style-name="T309"> </text:span><text:span text:style-name="T310">Tal orientação já se encontra inserida no</text:span><text:span text:style-name="T311"> </text:span><text:span text:style-name="T312">item 7.2.2, IV do novo ETP padronizado para adesão em ARP (</text:span><text:a xlink:href="https://sei.tre-ro.jus.br/sei/controlador.php?acao=protocolo_visualizar&amp;id_protocolo=1349605&amp;id_procedimento_atual=1473789&amp;infra_sistema=100000100&amp;infra_unidade_atual=291&amp;infra_hash=1274c09aead78444991c8cbe31b9444089e991edc6b34047032bfaa11b004492d0578da6e8349e43b6caffcf72b4f1590d776bd8dde4a28367658bc832b8e737351171e7d52470622f8afc20d57cc6d6ad9d29b44a9322c581d8eedb5b6bd105" office:target-frame-name="_blank" xlink:show="new"><text:span text:style-name="T313">1311080</text:span></text:a><text:span text:style-name="T314">). Os artefatos se resumem ao Estudo Técnico Preliminar - ETP e à Informação Conclusiva do Valor Estimado da Contratação - ICVEC, de acordo com os anexos atualizados da Instrução Normativa TRE-RO nº 04/2023, disponibilizados como modelos padronizados no SEI deste Tribunal.  </text:span></text:p>
      <text:p text:style-name="P315"><text:span text:style-name="T316">22. </text:span><text:span text:style-name="T317">A segunda resposta diz respeito à natureza do objeto pretendido</text:span><text:span text:style-name="T318">. </text:span><text:span text:style-name="T319">Nesse particular verifica-se que  a adesão em análise busca a aquisição de uma </text:span><text:span text:style-name="T320">SOLUÇÃO DE TIC.</text:span><text:span text:style-name="T321"> A contratação desse "objeto específico" segue diretrizes gerais traçadas pela </text:span><text:span text:style-name="T322">Resolução CNJ nº 468, de 2022, </text:span><text:span text:style-name="T323">editada sob o regime jurídico da</text:span><text:span text:style-name="T324"> LLC. </text:span><text:span text:style-name="T325">Assim, embora essa realidade não altere o procedimento levado a cabo pelo órgão gerenciador - no caso não adstrito às regras do referido regulamento - impõe ao órgão do Poder Judiciário o cumprimento do rito específico da fase de planejamento ali previsto, </text:span><text:span text:style-name="T326">inclusive para adesões em atas de registro de preços</text:span><text:span text:style-name="T327">. Veja-se:</text:span></text:p>
      <text:p text:style-name="P328"><text:span text:style-name="T329">Resolução CNJ nº 468/2022:</text:span></text:p>
      <text:soft-page-break/>
      <text:p text:style-name="P330"><text:span text:style-name="T331">Da Fase de Planejamento da Contratação</text:span></text:p>
      <text:p text:style-name="P332"><text:span text:style-name="T333">Art. 10. </text:span><text:span text:style-name="T334">É obrigatória a execução da fase de planejamento da contratação de STIC, independentemente do tipo de contratação</text:span><text:span text:style-name="T335">, inclusive nos casos de:</text:span></text:p>
      <text:p text:style-name="P336">I – inexigibilidade;</text:p>
      <text:p text:style-name="P337">II – dispensa de licitação ou licitação dispensada;</text:p>
      <text:p text:style-name="P338"><text:span text:style-name="T339">III – criação ou adesão à ata de registro de preços de outro órgão ou entidade;</text:span></text:p>
      <text:p text:style-name="P340">IV – contratações com uso de recursos financeiros de organismos internacionais;</text:p>
      <text:p text:style-name="P341">V – contratação de empresas públicas de TIC; e</text:p>
      <text:p text:style-name="P342">VI – termos de cooperação, convênios e documentos afins com uso de recursos financeiros de instituições nacionais. (sem destaques no original)</text:p>
      <text:p text:style-name="P343"> </text:p>
      <text:p text:style-name="P344"><text:span text:style-name="T345">23. </text:span><text:span text:style-name="T346">É importante consignar que, embora o art. 39 da da IN TRE-RO nº 04, de 2023 - ou mesmo os modelos de artefatos atualizados e padronizados no SEI - não listem a exigência de todos os artefatos da fase de contratação para as adesões em ARPs, tal "omissão" não configura qualquer irregularidade. Primeiro porque o referido regulamento do CNJ traz comandos de norma especial e de aplicação obrigatória para todo os órgãos do Poder Judiciário. Segundo porque a própria norma local registrou de maneira expressa essa situação, reservando a sua aplicação tão de forma suplementar e subsidiária. Veja-se:</text:span></text:p>
      <text:p text:style-name="P347"><text:span text:style-name="T348">IN TRE-RO nº 04/2023:</text:span></text:p>
      <text:p text:style-name="P349"><text:span text:style-name="T350">Art. 67. As contratações de Solução de Tecnologia da Informação e Comunicação disciplinadas pela Resolução CNJ n. 468/2022, deverão observar, no que não incompatível, as normas estabelecidas por esta instrução normativa para o seu processamento.</text:span></text:p>
      <text:p text:style-name="P351"> </text:p>
      <text:p text:style-name="P352"><text:span text:style-name="T353">3.1.2 Da análise dos documentos da fase de planejamento produzidos no TRE-RO:</text:span></text:p>
      <text:p text:style-name="P354"><text:span text:style-name="T355">24. </text:span><text:span text:style-name="T356">Seguindo os comandos da </text:span><text:span text:style-name="T357">Resolução CNJ nº 468, de 2022, </text:span><text:span text:style-name="T358">a unidade demandante trouxe ao Processo SEI </text:span><text:a xlink:href="https://sei.tre-ro.jus.br/sei/controlador.php?acao=protocolo_visualizar&amp;id_protocolo=1403879&amp;id_procedimento_atual=1473789&amp;infra_sistema=100000100&amp;infra_unidade_atual=291&amp;infra_hash=f0a8603c8c1d62327e26680512572b88df8fd3e3de8a2a5dc7f919ab6b1d519cd0578da6e8349e43b6caffcf72b4f1590d776bd8dde4a28367658bc832b8e737351171e7d52470622f8afc20d57cc6d6ad9d29b44a9322c581d8eedb5b6bd105" office:target-frame-name="_blank" xlink:show="new"><text:span text:style-name="T359">0001141-21.2025.6.22.8000</text:span></text:a><text:span text:style-name="T360"> os seguintes artefatos: Estudo Técnico Preliminar - ETP (</text:span><text:a xlink:href="https://sei.tre-ro.jus.br/sei/controlador.php?acao=protocolo_visualizar&amp;id_protocolo=1492742&amp;id_procedimento_atual=1473789&amp;infra_sistema=100000100&amp;infra_unidade_atual=291&amp;infra_hash=14e610fef0ebc47fa09b4aeffc20bb375361319ada251a83738b120511f19f65d0578da6e8349e43b6caffcf72b4f1590d776bd8dde4a28367658bc832b8e737351171e7d52470622f8afc20d57cc6d6ad9d29b44a9322c581d8eedb5b6bd105" office:target-frame-name="_blank" xlink:show="new"><text:span text:style-name="T361">1451816</text:span></text:a><text:span text:style-name="T362">), Informação Conclusiva do Valor Estimado da Contratação - ICVEC (</text:span><text:a xlink:href="https://sei.tre-ro.jus.br/sei/controlador.php?acao=protocolo_visualizar&amp;id_protocolo=1491778&amp;id_procedimento_atual=1473789&amp;infra_sistema=100000100&amp;infra_unidade_atual=291&amp;infra_hash=8a6e26c05ddd99782e72aaa3e695004d2b91d694dce96125a5503058150130e9d0578da6e8349e43b6caffcf72b4f1590d776bd8dde4a28367658bc832b8e737351171e7d52470622f8afc20d57cc6d6ad9d29b44a9322c581d8eedb5b6bd105" office:target-frame-name="_blank" xlink:show="new"><text:span text:style-name="T363">1450859</text:span></text:a><text:span text:style-name="T364">) e o Mapa de Gerenciamento de Riscos - MGR (</text:span><text:a xlink:href="https://sei.tre-ro.jus.br/sei/controlador.php?acao=protocolo_visualizar&amp;id_protocolo=1491715&amp;id_procedimento_atual=1473789&amp;infra_sistema=100000100&amp;infra_unidade_atual=291&amp;infra_hash=2ca67a7eeadcbd9c2d831cc48d4054b02119f894cab9871cc5ac1c22bcea907fd0578da6e8349e43b6caffcf72b4f1590d776bd8dde4a28367658bc832b8e737351171e7d52470622f8afc20d57cc6d6ad9d29b44a9322c581d8eedb5b6bd105" office:target-frame-name="_blank" xlink:show="new"><text:span text:style-name="T365">1450796</text:span></text:a><text:span text:style-name="T366">). Em função disso houve análise pela SAC (</text:span><text:a xlink:href="https://sei.tre-ro.jus.br/sei/controlador.php?acao=protocolo_visualizar&amp;id_protocolo=1493168&amp;id_procedimento_atual=1473789&amp;infra_sistema=100000100&amp;infra_unidade_atual=291&amp;infra_hash=c18fcb5d3016784f90e29ced20a4cae03e195596c0d970a36a3c098137429b33d0578da6e8349e43b6caffcf72b4f1590d776bd8dde4a28367658bc832b8e737351171e7d52470622f8afc20d57cc6d6ad9d29b44a9322c581d8eedb5b6bd105" office:target-frame-name="_blank" xlink:show="new"><text:span text:style-name="T367">1452235</text:span></text:a><text:span text:style-name="T368">), que concluiu pela regularidade de tais documentos.  </text:span></text:p>
      <text:p text:style-name="P369"><text:span text:style-name="T370">25. </text:span><text:span text:style-name="T371">Nota-se não foi </text:span><text:span text:style-name="T372">elaborado o Termo de Referência - TR, documento que também consta dos rol dos artefatos da fase de planejamento das soluções de TIC, inclusive para adesões em ARP, na forma do citado regulamento do CNJ.</text:span><text:span text:style-name="T373"> Contudo, entende-se que esse artefato pode ser dispensado nas adesões de ARPs. </text:span><text:span text:style-name="T374">Isso porque seu conteúdo é constituído pelos elementos necessários e suficientes para caracterizar os serviços a serem contratados ou os bens a serem fornecidos, guiando a elaboração do edital do certame. Ora, tratando-se de adesão a uma ARP, tal documento já foi produzido pelo órgão gerenciador - juntado no evento </text:span><text:a xlink:href="https://sei.tre-ro.jus.br/sei/controlador.php?acao=protocolo_visualizar&amp;id_protocolo=1480804&amp;id_procedimento_atual=1473789&amp;infra_sistema=100000100&amp;infra_unidade_atual=291&amp;infra_hash=e47ab02da7ad634b48b19960e07d53858b652319678a7ade6abe3a82a7a5ced3d0578da6e8349e43b6caffcf72b4f1590d776bd8dde4a28367658bc832b8e737351171e7d52470622f8afc20d57cc6d6ad9d29b44a9322c581d8eedb5b6bd105" office:target-frame-name="_blank" xlink:show="new"><text:span text:style-name="T375">1440053</text:span></text:a><text:span text:style-name="T376">, sendo um um anexo do edital do certame.  Assim, </text:span><text:span text:style-name="T377">o TR eventualmente produzido no âmbito do TRE-RO, após a realização do certame </text:span><text:span text:style-name="T378">não vincula</text:span><text:span text:style-name="T379"> o licitante,<text:s/></text:span><text:soft-page-break/><text:span text:style-name="T380">adjudicatário, compromissário e contratado</text:span><text:span text:style-name="T381">. Nesse mesmo viés de raciocínio a </text:span><text:span text:style-name="T382">Instrução Normativa SEGES/ME nº 81, de 2022</text:span><text:span text:style-name="T383"> estabelece a dispensa desse documento na adesões de ARP:</text:span></text:p>
      <text:p text:style-name="P384"><text:span text:style-name="T385">Art. 11</text:span><text:span text:style-name="T386">. </text:span><text:span text:style-name="T387">A elaboração do TR é dispensada</text:span><text:span text:style-name="T388"> na hipótese do inciso III do art. 75 da Lei nº 14.133, de 2021, </text:span><text:span text:style-name="T389">nas adesões a atas de registro de preços</text:span><text:span text:style-name="T390"> e nos casos de prorrogações dos contratos de serviços e fornecimentos contínuos.</text:span></text:p>
      <text:p text:style-name="P391"><text:span text:style-name="T392">Parágrafo único. </text:span><text:span text:style-name="T393">Nas adesões a atas de registro de preços de que trata o caput, o estudo técnico preliminar deverá conter as informações que bem caracterizam a contratação, tais como o quantitativo demandado e o local de entrega do bem ou de prestação do serviço. </text:span><text:span text:style-name="T394">(sem destaques no original)</text:span></text:p>
      <text:p text:style-name="P395"><text:span text:style-name="T396">26.</text:span><text:span text:style-name="T397"> Por sua vez, esta unidade jurídica não verificou desconformidade dos referidos documentos em relação às normas da Lei nº 14.133, de 2021 e da e da </text:span><text:span text:style-name="T398">Resolução CNJ nº 468, de 2022</text:span><text:span text:style-name="T399">. Em razão disso, poderá a autoridade competente, caso entenda necessário, deliberar sobre a aprovação dos referidos documentos em cumprimento ao item 16, "c" do Anexo X da IN TRE-RO 04, de 2023 (</text:span><text:a xlink:href="https://sei.tre-ro.jus.br/sei/controlador.php?acao=protocolo_visualizar&amp;id_protocolo=1019243&amp;id_procedimento_atual=1473789&amp;infra_sistema=100000100&amp;infra_unidade_atual=291&amp;infra_hash=fb9cd8a5480a8e92e4834334a63d689ab5cfad219de7577d464b8510f7946ffed0578da6e8349e43b6caffcf72b4f1590d776bd8dde4a28367658bc832b8e737351171e7d52470622f8afc20d57cc6d6ad9d29b44a9322c581d8eedb5b6bd105" office:target-frame-name="_blank" xlink:show="new"><text:span text:style-name="T400">0986549</text:span></text:a><text:span text:style-name="T401">).</text:span></text:p>
      <text:p text:style-name="P402"><text:span text:style-name="T403">27.</text:span><text:span text:style-name="T404"> Como afirmado no item 16 deste parecer, torna-se descabida e inoportuna uma nova análise jurídica dos documentos da fase de planejamento da contratação, nos quais se inclui a </text:span><text:span text:style-name="T405">minuta do contrato</text:span><text:span text:style-name="T406">, todos produzidos no processo no qual se deu o Pregão Eletrônico SRP </text:span><text:span text:style-name="T407">nº 900052/2025 (</text:span><text:a xlink:href="https://sei.tre-ro.jus.br/sei/controlador.php?acao=protocolo_visualizar&amp;id_protocolo=1475527&amp;id_procedimento_atual=1473789&amp;infra_sistema=100000100&amp;infra_unidade_atual=291&amp;infra_hash=4de87d5b28ea4bbd6ae2755e725aa52a5e30351696f296f747d4275eb0ad28ebd0578da6e8349e43b6caffcf72b4f1590d776bd8dde4a28367658bc832b8e737351171e7d52470622f8afc20d57cc6d6ad9d29b44a9322c581d8eedb5b6bd105" office:target-frame-name="_blank" xlink:show="new"><text:span text:style-name="T408">1434864</text:span></text:a><text:span text:style-name="T409">)</text:span><text:span text:style-name="T410">, analisados pela Assessoria Jurídica da Câmara dos Deputados (</text:span><text:a xlink:href="https://sei.tre-ro.jus.br/sei/controlador.php?acao=protocolo_visualizar&amp;id_protocolo=1480810&amp;id_procedimento_atual=1473789&amp;infra_sistema=100000100&amp;infra_unidade_atual=291&amp;infra_hash=e5d51a1c22c089333ccb26a8153462b59917b1ca3c8362ee627d9cc092392bc4d0578da6e8349e43b6caffcf72b4f1590d776bd8dde4a28367658bc832b8e737351171e7d52470622f8afc20d57cc6d6ad9d29b44a9322c581d8eedb5b6bd105" office:target-frame-name="_blank" xlink:show="new"><text:span text:style-name="T411">1440059</text:span></text:a><text:span text:style-name="T412">), com base nas disposições da Lei nº 14.133, de 2021 e do Decreto nº 11.462, de 2023.</text:span></text:p>
      <text:p text:style-name="P413"><text:span text:style-name="T414">28. </text:span><text:span text:style-name="T415">Enfatiza-se, entretanto, que a SECONT, por meio da Remessa nº 419/2025 (</text:span><text:a xlink:href="https://sei.tre-ro.jus.br/sei/controlador.php?acao=protocolo_visualizar&amp;id_protocolo=1486645&amp;id_procedimento_atual=1473789&amp;infra_sistema=100000100&amp;infra_unidade_atual=291&amp;infra_hash=98d9fa01764eec75b477270e23ceeccd80fab6020c84de93da50b1f178c15687d0578da6e8349e43b6caffcf72b4f1590d776bd8dde4a28367658bc832b8e737351171e7d52470622f8afc20d57cc6d6ad9d29b44a9322c581d8eedb5b6bd105" office:target-frame-name="_blank" xlink:show="new"><text:span text:style-name="T416">1445791</text:span></text:a><text:span text:style-name="T417">), </text:span><text:span text:style-name="T418">registrou que o instrumento foi elaborado com base nas informações constantes no evento </text:span><text:a xlink:href="https://sei.tre-ro.jus.br/sei/controlador.php?acao=protocolo_visualizar&amp;id_protocolo=1480817&amp;id_procedimento_atual=1473789&amp;infra_sistema=100000100&amp;infra_unidade_atual=291&amp;infra_hash=cb4061e3b5ad0a0fe73a95ce7fde14bfeea44aaef7d0bcde12a789d9a9e8e95ed0578da6e8349e43b6caffcf72b4f1590d776bd8dde4a28367658bc832b8e737351171e7d52470622f8afc20d57cc6d6ad9d29b44a9322c581d8eedb5b6bd105" office:target-frame-name="_blank" xlink:show="new"><text:span text:style-name="T419">1440066</text:span></text:a><text:span text:style-name="T420">, </text:span><text:span text:style-name="T421">vez que se trata de adesão em SRP, com inclusão apenas das informações relativas à contratação do TRE-RO e inclusão na cláusula de obrigações da contratada de duas cláusulas obrigatórias neste Tribunal: necessidade de observância à Política e Mecanismos de Prevenção e Enfrentamento do Assédio Moral, do Assédio Sexual e da Discriminação, e Necessidade de observância à Política de Integridade nas contratações.</text:span></text:p>
      <text:p text:style-name="P422"><text:span text:style-name="T423">29.</text:span><text:span text:style-name="T424"> Dessa forma, a minuta do contrato elaborada pela SECONT (</text:span><text:a xlink:href="https://sei.tre-ro.jus.br/sei/controlador.php?acao=protocolo_visualizar&amp;id_protocolo=1486639&amp;id_procedimento_atual=1473789&amp;infra_sistema=100000100&amp;infra_unidade_atual=291&amp;infra_hash=51b7d136b8a8a0b4392780fbeaf1e9d70cb26b8558e61a743705550932a485e8d0578da6e8349e43b6caffcf72b4f1590d776bd8dde4a28367658bc832b8e737351171e7d52470622f8afc20d57cc6d6ad9d29b44a9322c581d8eedb5b6bd105" office:target-frame-name="_blank" xlink:show="new"><text:span text:style-name="T425">1445785</text:span></text:a><text:span text:style-name="T426">) reproduz as condições que constam do edital do certame (</text:span><text:a xlink:href="https://sei.tre-ro.jus.br/sei/controlador.php?acao=protocolo_visualizar&amp;id_protocolo=1464253&amp;id_procedimento_atual=1473789&amp;infra_sistema=100000100&amp;infra_unidade_atual=291&amp;infra_hash=01cb0debd427ba62586f8b6a45f70dda04a9d0e619f0290d6bf70cfa7bfeb1c3d0578da6e8349e43b6caffcf72b4f1590d776bd8dde4a28367658bc832b8e737351171e7d52470622f8afc20d57cc6d6ad9d29b44a9322c581d8eedb5b6bd105" office:target-frame-name="_blank" xlink:show="new"><text:span text:style-name="T427">1423754</text:span></text:a><text:span text:style-name="T428">), devidamente ajustadas aos dados das partes, bem como aos itens e quantitativos que se pretende contratar e a outros elementos indicados na referida remessa, quais sejam, </text:span><text:span text:style-name="T429">a)</text:span><text:span text:style-name="T430"> inclusão de cláusulas a respeito da LGPD; </text:span><text:span text:style-name="T431">b)</text:span><text:span text:style-name="T432"> da Política de Integridade nas Contratações;  e </text:span><text:span text:style-name="T433">c)</text:span><text:span text:style-name="T434"> da Política de Enfrentamento ao Assédio.</text:span></text:p>
      <text:p text:style-name="P435"> </text:p>
      <text:p text:style-name="P436"><text:span text:style-name="T437">3.2 Da verificação do cumprimento dos requisitos para adesão em ARP, de acordo com a IN TRE-RO nº 04, de 2023</text:span><text:span text:style-name="T438">.</text:span></text:p>
      <text:p text:style-name="P439"><text:span text:style-name="T440">30.</text:span><text:span text:style-name="T441"> Como referido na seção |anterior, constatado que a fase de planejamento da contratação, assim como os atos do certame foram aprovados<text:s/></text:span><text:soft-page-break/><text:span text:style-name="T442">pelo órgão gerenciador, restará a esta unidade jurídica verificar a regular instrução do processo com os documentos listados pelo </text:span><text:span text:style-name="T443">art. 39 da IN TRE-RO nº 04, de 2023</text:span><text:span text:style-name="T444">.</text:span></text:p>
      <text:p text:style-name="P445"><text:span text:style-name="T446">31.</text:span><text:span text:style-name="T447"> Inicialmente, deve-se registrar que o Decreto Federal nº 11.462, de 2023 define algumas possibilidades para a atuação dos órgãos públicos em registro de preços. Entre elas aquela denominada de órgãos não participantes do SRP, mas que podem aderir, mediante o preenchimento de certos requisitos, à ata de registro de preços dele advinda.Veja-se:</text:span></text:p>
      <text:p text:style-name="P448"><text:span text:style-name="T449">Art. 2º</text:span><text:span text:style-name="T450"> Para fins do disposto neste Decreto, considera-se:</text:span></text:p>
      <text:p text:style-name="P451"><text:span text:style-name="T452">I - sistema de registro de preços -SRP - conjunto de procedimentos para a realização, mediante contratação direta ou licitação nas modalidades pregão ou concorrência, de registro formal de preços relativos à prestação de serviços, às obras e à aquisição e à locação de bens para contratações futuras;</text:span></text:p>
      <text:p text:style-name="P453"><text:span text:style-name="T454">II - ata de registro de preços - documento vinculativo e obrigacional, com característica de compromisso para futura contratação, no qual são registrados o objeto, os preços, os fornecedores, os órgãos ou as entidades participantes e as condições a serem praticadas, conforme as disposições contidas no edital da licitação, no aviso ou no instrumento de contratação direta e nas propostas apresentadas;</text:span></text:p>
      <text:p text:style-name="P455"><text:span text:style-name="T456">III - órgão ou entidade gerenciadora - órgão ou entidade da Administração Pública federal responsável pela condução do conjunto de procedimentos para registro de preços e pelo gerenciamento da ata de registro de preços dele decorrente;</text:span></text:p>
      <text:p text:style-name="P457"><text:span text:style-name="T458">IV - órgão ou entidade participante - órgão ou entidade da Administração Pública que participa dos procedimentos iniciais da contratação para registro de preços e integra a ata de registro de preços;</text:span></text:p>
      <text:p text:style-name="P459"><text:span text:style-name="T460">V - órgão ou entidade não participante - órgão ou entidade da Administração Pública que não participa dos procedimentos iniciais da licitação para registro de preços e não integra a ata de registro de preços;</text:span></text:p>
      <text:p text:style-name="P461"><text:span text:style-name="T462">VI - compra nacional - compra ou contratação de bens, serviços ou obras, em que o órgão ou a entidade gerenciadora conduz os procedimentos para registro de preços destinado à execução descentralizada de programa ou projeto federal e consolida as demandas previamente indicadas pelos entes federados beneficiados, sem a necessidade de manifestação de interesse durante o período de divulgação da intenção de registro de preços- IRP;</text:span></text:p>
      <text:p text:style-name="P463"><text:span text:style-name="T464">VII - compra centralizada - compra ou contratação de bens, serviços ou obras, em que o órgão ou a entidade gerenciadora conduz os procedimentos para registro de preços destinado à execução descentralizada, mediante prévia indicação da demanda pelos órgãos ou pelas entidades participantes;</text:span></text:p>
      <text:p text:style-name="P465"><text:span text:style-name="T466">(...)</text:span></text:p>
      <text:p text:style-name="P467"><text:span text:style-name="T468">Art. 31. Durante a vigência da ata, </text:span><text:span text:style-name="T469">os órgãos e as entidades da Administração Pública federal, estadual, distrital e municipal que não participaram do procedimento de IRP poderão aderir à ata de registro de preços na condição de não participantes, observados os seguintes requisitos:</text:span></text:p>
      <text:p text:style-name="P470"><text:span text:style-name="T471">I - apresentação de justificativa da vantagem da adesão, inclusive em situações de provável desabastecimento ou de descontinuidade de serviço público;</text:span></text:p>
      <text:p text:style-name="P472"><text:span text:style-name="T473">II - demonstração da compatibilidade dos valores registrados com os valores praticados pelo mercado, na forma prevista no </text:span><text:a xlink:href="https://www.planalto.gov.br/ccivil_03/_Ato2019-2022/2021/Lei/L14133.htm#art23" office:target-frame-name="_blank" xlink:show="new"><text:span text:style-name="T474">art. 23 da Lei nº 14.133, de 2021</text:span></text:a><text:span text:style-name="T475">; e</text:span></text:p>
      <text:p text:style-name="P476"><text:span text:style-name="T477">III - consulta e aceitação prévias do órgão ou da entidade gerenciadora e do fornecedor.</text:span></text:p>
      <text:p text:style-name="P478"><text:span text:style-name="T479">§ 1º A autorização do órgão ou da entidade gerenciadora apenas será realizada após a aceitação da adesão pelo fornecedor.</text:span></text:p>
      <text:soft-page-break/>
      <text:p text:style-name="P480"><text:span text:style-name="T481">§ 2º Após a autorização do órgão ou da entidade gerenciadora, o órgão ou a entidade não participante efetivará a aquisição ou a contratação solicitada em até noventa dias, observado o prazo de vigência da ata.</text:span></text:p>
      <text:p text:style-name="P482"><text:span text:style-name="T483">§ 3º O prazo previsto no § 2º poderá ser prorrogado excepcionalmente, mediante solicitação do órgão ou da entidade não participante aceita pelo órgão ou pela entidade gerenciadora, desde que respeitado o limite temporal de vigência da ata de registro de preços.</text:span></text:p>
      <text:p text:style-name="P484"><text:span text:style-name="T485">§ 4º O órgão ou a entidade poderá aderir a item da ata de registro de preços da qual seja integrante, na qualidade de não participante, para aqueles itens para os quais não tenha quantitativo registrado, observados os requisitos previstos neste artigo. </text:span><text:span text:style-name="T486">(sem destaques no original)</text:span></text:p>
      <text:p text:style-name="P487"> </text:p>
      <text:p text:style-name="P488"><text:span text:style-name="T489">32.</text:span><text:span text:style-name="T490"> Nessa esteira de regulamentações a </text:span><text:span text:style-name="T491">IN TRE-RO nº 4, de 2023 </text:span><text:span text:style-name="T492">disciplinou, em harmonia com o referido Decreto, a utilização da ata de registro de preços </text:span><text:span text:style-name="T493">quando o TRE-RO não tenha atuado na condição de participante do SRP</text:span><text:span text:style-name="T494">, estabelecendo os elementos necessários à instrução do processo de contratação, veja-se:</text:span></text:p>
      <text:p text:style-name="P495"><text:span text:style-name="T496">Art. 39.</text:span><text:span text:style-name="T497"> Se não participou do procedimento previsto no caput do artigo anterior,</text:span><text:span text:style-name="T498"> o TRE-RO poderá</text:span><text:span text:style-name="T499"> aderir à ata de registro de preços na condição de não participante, nessa hipótese instruirá o processo com os seguintes elementos específicos</text:span><text:span text:style-name="T500">:</text:span></text:p>
      <text:p text:style-name="P501"><text:span text:style-name="T502">I - informar, obrigatoriamente no ETP, a opção pelo processamento da contratação por meio de adesão, registrando, ainda, a inexistência de adjudicatário ou contratado no TRE-RO para fornecer o mesmo objeto ou, havendo, a justificativa para não lhe ser conferida a preferência ou a ocorrência de ata que tenha registrado quantitativo inferior ao máximo que se pretende contratar;</text:span></text:p>
      <text:p text:style-name="P503"><text:span text:style-name="T504">II - justificar a vantagem da adesão, inclusive em situações de provável desabastecimento ou descontinuidade de serviço público;</text:span></text:p>
      <text:p text:style-name="P505"><text:span text:style-name="T506">III - demonstração de que os valores registrados estão compatíveis com os valores praticados pelo mercado na forma do art. 23 da Lei n. 14.133/2021;</text:span></text:p>
      <text:p text:style-name="P507"><text:span text:style-name="T508">IV - juntar ao processo:</text:span></text:p>
      <text:p text:style-name="P509"><text:span text:style-name="T510">a) prévias consulta e aceitação do órgão ou entidade gerenciadora e do fornecedor;</text:span></text:p>
      <text:p text:style-name="P511"><text:span text:style-name="T512">b) os atos que regem a contratação no órgão gerenciador: cópia da ata de registro de preços e comprovação de sua vigência; cópia do edital - e anexos, se houver - que estabelece as obrigações da futura contratada.</text:span></text:p>
      <text:p text:style-name="P513"><text:span text:style-name="T514">§ 1º É vedado a adesão à ata de registro de preços gerenciada por órgão ou entidade estadual, distrital ou municipal.</text:span></text:p>
      <text:p text:style-name="P515"><text:span text:style-name="T516">§ 2º As aquisições ou as contratações adicionais a que se refere o caput deste artigo não poderão exceder, por órgão ou entidade, a 50% (cinquenta por cento) dos quantitativos dos itens do instrumento convocatório registrados na ata de registro de preços para o órgão gerenciador e para os órgãos participantes.</text:span></text:p>
      <text:p text:style-name="P517"><text:span text:style-name="T518">§ 3º O quantitativo decorrente das adesões à ata de registro de preços a que se refere o caput deste artigo não poderá exceder, na totalidade, ao dobro do quantitativo de cada item registrado na ata de registro de preços para o órgão gerenciador e órgãos participantes, independentemente do número de órgãos não participantes que aderirem.</text:span><text:span text:style-name="T519"> </text:span><text:span text:style-name="T520">(sem destaques no original)</text:span></text:p>
      <text:p text:style-name="P521"> </text:p>
      <text:p text:style-name="P522"><text:span text:style-name="T523">33.</text:span><text:span text:style-name="T524"> Assim, em função dos referidos normativos, tratando-se de </text:span><text:span text:style-name="T525">controle de legalidade</text:span><text:span text:style-name="T526">, caberá a esta unidade jurídica realizar a verificação do preenchimento dos requisitos exigidos, notadamente do art. 39 da IN TRE-RO nº 4, de 2023 para a instrução do processo de contratação por meio de<text:s/></text:span><text:soft-page-break/><text:span text:style-name="T527">adesão a uma ata de registro de preços em cujo certame o TRE-RO não atuou na condição de participante do SRP, o que se fará adiante:</text:span></text:p>
      <text:p text:style-name="P528"><text:span text:style-name="T529">I - opção da adesão registrada em Estudo Técnico preliminar:</text:span><text:span text:style-name="T530"> Verifica-se que no ETP que conclui pela adesão em análise foi juntado no e</text:span><text:span text:style-name="T531">vento </text:span><text:a xlink:href="https://sei.tre-ro.jus.br/sei/controlador.php?acao=protocolo_visualizar&amp;id_protocolo=1492742&amp;id_procedimento_atual=1473789&amp;infra_sistema=100000100&amp;infra_unidade_atual=291&amp;infra_hash=14e610fef0ebc47fa09b4aeffc20bb375361319ada251a83738b120511f19f65d0578da6e8349e43b6caffcf72b4f1590d776bd8dde4a28367658bc832b8e737351171e7d52470622f8afc20d57cc6d6ad9d29b44a9322c581d8eedb5b6bd105" office:target-frame-name="_blank" xlink:show="new"><text:span text:style-name="T532">1451816</text:span></text:a><text:span text:style-name="T533">, no qual </text:span><text:span text:style-name="T534">foram identificadas as possíveis soluções para o atendimento da demanda, sendo definida a opção pela adesão à </text:span><text:span text:style-name="T535">Ata de Registro de Preços nº 62/2025  da Câmara dos Deputados (</text:span><text:a xlink:href="https://sei.tre-ro.jus.br/sei/controlador.php?acao=protocolo_visualizar&amp;id_protocolo=1475580&amp;id_procedimento_atual=1473789&amp;infra_sistema=100000100&amp;infra_unidade_atual=291&amp;infra_hash=9356825130e36b0fcc4b8f2e5fbbc0027cb90d35fe825243c3c46a66f62dcad6d0578da6e8349e43b6caffcf72b4f1590d776bd8dde4a28367658bc832b8e737351171e7d52470622f8afc20d57cc6d6ad9d29b44a9322c581d8eedb5b6bd105" office:target-frame-name="_blank" xlink:show="new"><text:span text:style-name="T536">1434916</text:span></text:a><text:span text:style-name="T537">)</text:span><text:span text:style-name="T538">. </text:span></text:p>
      <text:p text:style-name="P539">No item 1.6.1.2 do ETP  a COSUPUE noticiou a inexistência de adjudicatário ou contratado no TRE-RO para fornecer o mesmo objeto.</text:p>
      <text:p text:style-name="P540"><text:span text:style-name="T541">No item 1.2 do ETP registrou-se que a demanda não fora  incluídas na primeira versão do PCA 2025. Contudo, o Comitê de Gestão de TIC- CEGTIC, valendo-se da prerrogativa estabelecida pelo art. 5º da Resolução CNJ nº 468/2022, reviu o plano de contratação de soluções de TIC para o exercício de 2025 em reunião ocorrida no dia 08/04/2025. O registro da reunião encontra-se na ata do evento Sei </text:span><text:a xlink:href="https://sei.tre-ro.jus.br/sei/controlador.php?acao=protocolo_visualizar&amp;id_protocolo=1413875&amp;id_procedimento_atual=1473789&amp;infra_sistema=100000100&amp;infra_unidade_atual=291&amp;infra_hash=0f5a4d91f66026c68ade7cf0872e8c21777d8eb8fc0e5114680685ebc335c62ed0578da6e8349e43b6caffcf72b4f1590d776bd8dde4a28367658bc832b8e737351171e7d52470622f8afc20d57cc6d6ad9d29b44a9322c581d8eedb5b6bd105" office:target-frame-name="_blank" xlink:show="new"><text:span text:style-name="T542">1374230</text:span></text:a><text:span text:style-name="T543">. A versão revista pelo comitê está juntada no evento </text:span><text:a xlink:href="https://sei.tre-ro.jus.br/sei/controlador.php?acao=protocolo_visualizar&amp;id_protocolo=1413931&amp;id_procedimento_atual=1473789&amp;infra_sistema=100000100&amp;infra_unidade_atual=291&amp;infra_hash=f8ebb6efff6906cafe40b78fb8f609138a5e49a7394920e0dd9b34a2cfa733e4d0578da6e8349e43b6caffcf72b4f1590d776bd8dde4a28367658bc832b8e737351171e7d52470622f8afc20d57cc6d6ad9d29b44a9322c581d8eedb5b6bd105" office:target-frame-name="_blank" xlink:show="new"><text:span text:style-name="T544">1374284</text:span></text:a><text:span text:style-name="T545">.</text:span></text:p>
      <text:p text:style-name="P546"><text:span text:style-name="T547">II - justificar a vantagem da adesão:</text:span><text:span text:style-name="T548"> a vantagem da adesão foi  registrada pela EPC no item 1.6.1.2 ETP, nos seguintes termos:</text:span></text:p>
      <text:p text:style-name="P549"><text:span text:style-name="T550">Art. 86, § 2º, Inciso I: "apresentação de justificativa da vantagem da adesão, inclusive em situações de provável desabastecimento ou descontinuidade de serviço público;" Atendimento: O presente documento, em sua integralidade, constitui a justificativa formal exigida. </text:span><text:span text:style-name="T551">A vantagem (econômica, operacional e de custo total de propriedade) é detalhada exaustivamente no Item IV desta Justificativa.</text:span><text:span text:style-name="T552"> A necessidade de equipar as equipes é vital para evitar a descontinuidade ou a ineficiência nos serviços judiciários eleitorais, especialmente nos períodos eleitorais. </text:span></text:p>
      <text:p text:style-name="P553"> </text:p>
      <text:p text:style-name="P554"><text:span text:style-name="T555">III - demonstração de que os valores registrados estão compatíveis com os valores praticados pelo mercado na forma do art. 23 da Lei nº 14.133, de 2021:</text:span><text:span text:style-name="T556"> a vantagem financeira da adesão foi  registrada pela EPC no item 1.6.1.2 ETP, nos seguintes termos:</text:span></text:p>
      <text:p text:style-name="P557"><text:span text:style-name="T558">Art. 86, § 2º, Inciso II: "demonstração de que os valores registrados estão compatíveis com os valores praticados pelo mercado na forma do art. 23 desta Lei." Atendimento: </text:span><text:span text:style-name="T559">A compatibilidade com o mercado e a inequívoca vantajosidade econômica são comprovadas no Item IV desta Justificativa. A análise demonstra que o preço registrado é inferior ao valor de referência da própria licitação e significativamente vantajoso quando comparado a soluções equivalentes no mercado , em conformidade com o Art. 23 da Lei.</text:span></text:p>
      <text:p text:style-name="P560"><text:span text:style-name="T561">Nota-se que no Anexo I da ICVEC (</text:span><text:a xlink:href="https://sei.tre-ro.jus.br/sei/controlador.php?acao=protocolo_visualizar&amp;id_protocolo=1491778&amp;id_procedimento_atual=1473789&amp;infra_sistema=100000100&amp;infra_unidade_atual=291&amp;infra_hash=8a6e26c05ddd99782e72aaa3e695004d2b91d694dce96125a5503058150130e9d0578da6e8349e43b6caffcf72b4f1590d776bd8dde4a28367658bc832b8e737351171e7d52470622f8afc20d57cc6d6ad9d29b44a9322c581d8eedb5b6bd105" office:target-frame-name="_blank" xlink:show="new"><text:span text:style-name="T562">1450859</text:span></text:a><text:span text:style-name="T563">) a EPC sistematizou a pesquisa de preços realizada, cujos valores foram considerados para obtenção do preço final estimado e a escolha da adesão à ARP da Câmara Federal.</text:span></text:p>
      <text:p text:style-name="P564"><text:span text:style-name="T565">IV - juntar ao processo:</text:span></text:p>
      <text:p text:style-name="P566"><text:span text:style-name="T567">a) prévias da consulta e aceitação do órgão ou entidade gerenciadora e do fornecedor:</text:span></text:p>
      <text:soft-page-break/>
      <text:p text:style-name="P568"><text:span text:style-name="T569">i.</text:span><text:span text:style-name="T570"> consulta e aceitação do órgão gerenciador (</text:span><text:a xlink:href="https://sei.tre-ro.jus.br/sei/controlador.php?acao=protocolo_visualizar&amp;id_protocolo=1475797&amp;id_procedimento_atual=1473789&amp;infra_sistema=100000100&amp;infra_unidade_atual=291&amp;infra_hash=67aa69da5c3079e1d57c84853bbbf97acfbd6ae56afd92c54fb7b2c59994dc9ed0578da6e8349e43b6caffcf72b4f1590d776bd8dde4a28367658bc832b8e737351171e7d52470622f8afc20d57cc6d6ad9d29b44a9322c581d8eedb5b6bd105" office:target-frame-name="_blank" xlink:show="new"><text:span text:style-name="T571">1435131</text:span></text:a><text:span text:style-name="T572"> e </text:span><text:a xlink:href="https://sei.tre-ro.jus.br/sei/controlador.php?acao=protocolo_visualizar&amp;id_protocolo=1479421&amp;id_procedimento_atual=1473789&amp;infra_sistema=100000100&amp;infra_unidade_atual=291&amp;infra_hash=1530f5c04f34ced121345c05b1b602f337a783581b6034fc8e1a19dac7142c1cd0578da6e8349e43b6caffcf72b4f1590d776bd8dde4a28367658bc832b8e737351171e7d52470622f8afc20d57cc6d6ad9d29b44a9322c581d8eedb5b6bd105" office:target-frame-name="_blank" xlink:show="new"><text:span text:style-name="T573">1438706</text:span></text:a><text:span text:style-name="T574">);</text:span></text:p>
      <text:p text:style-name="P575"><text:span text:style-name="T576">ii.</text:span><text:span text:style-name="T577"> aceitação do compromissário da ARP (</text:span><text:a xlink:href="https://sei.tre-ro.jus.br/sei/controlador.php?acao=protocolo_visualizar&amp;id_protocolo=1475455&amp;id_procedimento_atual=1473789&amp;infra_sistema=100000100&amp;infra_unidade_atual=291&amp;infra_hash=0d09412edc0c4d8d7a1800fe72fa6aca503c29f9cdd819410341cd0cd0d5e328d0578da6e8349e43b6caffcf72b4f1590d776bd8dde4a28367658bc832b8e737351171e7d52470622f8afc20d57cc6d6ad9d29b44a9322c581d8eedb5b6bd105" office:target-frame-name="_blank" xlink:show="new"><text:span text:style-name="T578">1434793</text:span></text:a><text:span text:style-name="T579">), oportunidade em que esse registrou que o pedido foi aceito, desde que adquirida a quantidade de 20 unidades informada, bem como se nas mesmas condições da ARP.</text:span></text:p>
      <text:p text:style-name="P580"><text:span text:style-name="T581">b) os atos que regem a contratação no órgão gerenciador:</text:span></text:p>
      <text:p text:style-name="P582"><text:span text:style-name="T583">i. cópia da ata de registro de preços e comprovação de sua vigência: </text:span><text:span text:style-name="T584">Ata de Registro de Preços da Câmara dos Deputados nº 62/2025 (</text:span><text:a xlink:href="https://sei.tre-ro.jus.br/sei/controlador.php?acao=protocolo_visualizar&amp;id_protocolo=1475580&amp;id_procedimento_atual=1473789&amp;infra_sistema=100000100&amp;infra_unidade_atual=291&amp;infra_hash=9356825130e36b0fcc4b8f2e5fbbc0027cb90d35fe825243c3c46a66f62dcad6d0578da6e8349e43b6caffcf72b4f1590d776bd8dde4a28367658bc832b8e737351171e7d52470622f8afc20d57cc6d6ad9d29b44a9322c581d8eedb5b6bd105" office:target-frame-name="_blank" xlink:show="new"><text:span text:style-name="T585">1434916</text:span></text:a><text:span text:style-name="T586">). No item 5.2 é estabelecida a vigência de 1 ano a partir de sua publicação no PNCP. De acordo com sua publicação no DOU (</text:span><text:a xlink:href="https://sei.tre-ro.jus.br/sei/controlador.php?acao=protocolo_visualizar&amp;id_protocolo=1480909&amp;id_procedimento_atual=1473789&amp;infra_sistema=100000100&amp;infra_unidade_atual=291&amp;infra_hash=e09cd04d91660fd5bc4b8fbd36339628581415bb424b1d59f67ef9bd696c3dedd0578da6e8349e43b6caffcf72b4f1590d776bd8dde4a28367658bc832b8e737351171e7d52470622f8afc20d57cc6d6ad9d29b44a9322c581d8eedb5b6bd105" office:target-frame-name="_blank" xlink:show="new"><text:span text:style-name="T587">1440157</text:span></text:a><text:span text:style-name="T588">) e </text:span><text:span text:style-name="T589">no PNCP (</text:span><text:a xlink:href="https://sei.tre-ro.jus.br/sei/controlador.php?acao=protocolo_visualizar&amp;id_protocolo=1486629&amp;id_procedimento_atual=1473789&amp;infra_sistema=100000100&amp;infra_unidade_atual=291&amp;infra_hash=0c03d6d5b9b52eef1139d0a33b8bf7cf4f959c2a758ad87effb9b186ea8cdc9fd0578da6e8349e43b6caffcf72b4f1590d776bd8dde4a28367658bc832b8e737351171e7d52470622f8afc20d57cc6d6ad9d29b44a9322c581d8eedb5b6bd105" office:target-frame-name="_blank" xlink:show="new"><text:span text:style-name="T590">1445775</text:span></text:a><text:span text:style-name="T591">), verifica-se a vigência da referida ARP no período de 27/10/2025 a 26/10/2026</text:span><text:span text:style-name="T592">;</text:span></text:p>
      <text:p text:style-name="P593"><text:span text:style-name="T594">ii. cópia do edital - e anexos, se houver - que estabelece as obrigações da futura contratada: </text:span><text:span text:style-name="T595">edital de Pregão Eletrônico nº 90052/2025 (</text:span><text:a xlink:href="https://sei.tre-ro.jus.br/sei/controlador.php?acao=protocolo_visualizar&amp;id_protocolo=1475527&amp;id_procedimento_atual=1473789&amp;infra_sistema=100000100&amp;infra_unidade_atual=291&amp;infra_hash=4de87d5b28ea4bbd6ae2755e725aa52a5e30351696f296f747d4275eb0ad28ebd0578da6e8349e43b6caffcf72b4f1590d776bd8dde4a28367658bc832b8e737351171e7d52470622f8afc20d57cc6d6ad9d29b44a9322c581d8eedb5b6bd105" office:target-frame-name="_blank" xlink:show="new"><text:span text:style-name="T596">1434864</text:span></text:a><text:span text:style-name="T597">), com os anexos ETP, TR e minuta do contrato e o aviso de sua publicação no DOU (</text:span><text:a xlink:href="https://sei.tre-ro.jus.br/sei/controlador.php?acao=protocolo_visualizar&amp;id_protocolo=1480831&amp;id_procedimento_atual=1473789&amp;infra_sistema=100000100&amp;infra_unidade_atual=291&amp;infra_hash=fe36561714b88b776e16bd557cf900a188300456d7939bd9e19da9497a686527d0578da6e8349e43b6caffcf72b4f1590d776bd8dde4a28367658bc832b8e737351171e7d52470622f8afc20d57cc6d6ad9d29b44a9322c581d8eedb5b6bd105" office:target-frame-name="_blank" xlink:show="new"><text:span text:style-name="T598">1440079</text:span></text:a><text:span text:style-name="T599">).</text:span></text:p>
      <text:p text:style-name="P600"><text:span text:style-name="T601">Também veio ao processo o </text:span><text:span text:style-name="T602">parecer jurídico</text:span><text:span text:style-name="T603"> emitido pela Assessoria Jurídica da Câmara dos Deputados que analisou e concluiu pela regularidade dos documentos da fase de planejamento da contratação (</text:span><text:a xlink:href="https://sei.tre-ro.jus.br/sei/controlador.php?acao=protocolo_visualizar&amp;id_protocolo=1480810&amp;id_procedimento_atual=1473789&amp;infra_sistema=100000100&amp;infra_unidade_atual=291&amp;infra_hash=e5d51a1c22c089333ccb26a8153462b59917b1ca3c8362ee627d9cc092392bc4d0578da6e8349e43b6caffcf72b4f1590d776bd8dde4a28367658bc832b8e737351171e7d52470622f8afc20d57cc6d6ad9d29b44a9322c581d8eedb5b6bd105" office:target-frame-name="_blank" xlink:show="new"><text:span text:style-name="T604">1440059</text:span></text:a><text:span text:style-name="T605">). Tal documento não é exigido pela IN local, embora esteja relacionado no item 7.2.2., IV do novo ETP padronizado para adesão em ARP (</text:span><text:a xlink:href="https://sei.tre-ro.jus.br/sei/controlador.php?acao=protocolo_visualizar&amp;id_protocolo=1349605&amp;id_procedimento_atual=1473789&amp;infra_sistema=100000100&amp;infra_unidade_atual=291&amp;infra_hash=1274c09aead78444991c8cbe31b9444089e991edc6b34047032bfaa11b004492d0578da6e8349e43b6caffcf72b4f1590d776bd8dde4a28367658bc832b8e737351171e7d52470622f8afc20d57cc6d6ad9d29b44a9322c581d8eedb5b6bd105" office:target-frame-name="_blank" xlink:show="new"><text:span text:style-name="T606">1311080</text:span></text:a><text:span text:style-name="T607">).</text:span></text:p>
      <text:p text:style-name="P608"><text:span text:style-name="T609">V - Observância dos demais requisitos legais e regulamentares:</text:span></text:p>
      <text:p text:style-name="P610"><text:span text:style-name="T611">i.</text:span><text:span text:style-name="T612"> trata-se de adesão em ata de órgão federal, afastando a vedação do § 8º do art. 86 da LLC;</text:span></text:p>
      <text:p text:style-name="P613"><text:span text:style-name="T614">ii.</text:span><text:span text:style-name="T615"> as contratações adicionais pretendidas com a adesão não excedem a 50% (cinquenta por cento) dos quantitativos do </text:span><text:span text:style-name="T616">item 2</text:span><text:span text:style-name="T617"> da ata de registro de preços para o órgão gerenciador e para os órgãos participantes, de acordo com o § 4º do art. 86 da LLC: situação aferida pelos quantitativos informados no ETP (</text:span><text:a xlink:href="https://sei.tre-ro.jus.br/sei/controlador.php?acao=protocolo_visualizar&amp;id_protocolo=1492742&amp;id_procedimento_atual=1473789&amp;infra_sistema=100000100&amp;infra_unidade_atual=291&amp;infra_hash=14e610fef0ebc47fa09b4aeffc20bb375361319ada251a83738b120511f19f65d0578da6e8349e43b6caffcf72b4f1590d776bd8dde4a28367658bc832b8e737351171e7d52470622f8afc20d57cc6d6ad9d29b44a9322c581d8eedb5b6bd105" office:target-frame-name="_blank" xlink:show="new"><text:span text:style-name="T618">1451816</text:span></text:a><text:span text:style-name="T619">) e na ARP (</text:span><text:a xlink:href="https://sei.tre-ro.jus.br/sei/controlador.php?acao=protocolo_visualizar&amp;id_protocolo=1475580&amp;id_procedimento_atual=1473789&amp;infra_sistema=100000100&amp;infra_unidade_atual=291&amp;infra_hash=9356825130e36b0fcc4b8f2e5fbbc0027cb90d35fe825243c3c46a66f62dcad6d0578da6e8349e43b6caffcf72b4f1590d776bd8dde4a28367658bc832b8e737351171e7d52470622f8afc20d57cc6d6ad9d29b44a9322c581d8eedb5b6bd105" office:target-frame-name="_blank" xlink:show="new"><text:span text:style-name="T620">1434916</text:span></text:a><text:span text:style-name="T621">);</text:span></text:p>
      <text:p text:style-name="P622"><text:span text:style-name="T623">iii.</text:span><text:span text:style-name="T624"> O quantitativo decorrente das adesões à ata de registro de preços não excedem, na totalidade, ao dobro do quantitativo de cada item registrado na ata de registro de preços para o órgão gerenciador e órgãos participantes, de acordo com o § 4º do art. 86 da LLC: situação aferida pela órgão gerenciador quando da autorização de utilização da ARP (</text:span><text:a xlink:href="https://sei.tre-ro.jus.br/sei/controlador.php?acao=protocolo_visualizar&amp;id_protocolo=1479421&amp;id_procedimento_atual=1473789&amp;infra_sistema=100000100&amp;infra_unidade_atual=291&amp;infra_hash=1530f5c04f34ced121345c05b1b602f337a783581b6034fc8e1a19dac7142c1cd0578da6e8349e43b6caffcf72b4f1590d776bd8dde4a28367658bc832b8e737351171e7d52470622f8afc20d57cc6d6ad9d29b44a9322c581d8eedb5b6bd105" office:target-frame-name="_blank" xlink:show="new"><text:span text:style-name="T625">1438706</text:span></text:a><text:span text:style-name="T626">).</text:span></text:p>
      <text:p text:style-name="P627"><text:span text:style-name="T628">34.</text:span><text:span text:style-name="T629"> Nesses termos, conclui-se que foram preenchidos os requisitos previstos na Lei nº 14.133, de 2022, no Decreto Federal nº 11.462, de 2023, na Resolução CNJ nº 468, de 2022 e na Instrução Normativa TRE-RO nº 04, de 2023 para a adesão à Ata de Registro de Preços nº 62/2025 (</text:span><text:a xlink:href="https://sei.tre-ro.jus.br/sei/controlador.php?acao=protocolo_visualizar&amp;id_protocolo=1475580&amp;id_procedimento_atual=1473789&amp;infra_sistema=100000100&amp;infra_unidade_atual=291&amp;infra_hash=9356825130e36b0fcc4b8f2e5fbbc0027cb90d35fe825243c3c46a66f62dcad6d0578da6e8349e43b6caffcf72b4f1590d776bd8dde4a28367658bc832b8e737351171e7d52470622f8afc20d57cc6d6ad9d29b44a9322c581d8eedb5b6bd105" office:target-frame-name="_blank" xlink:show="new"><text:span text:style-name="T630">1434916</text:span></text:a><text:span text:style-name="T631">)<text:s/></text:span><text:soft-page-break/><text:span text:style-name="T632">da Câmara dos Deputados, que tem como compromissária para o </text:span><text:span text:style-name="T633">item 2</text:span><text:span text:style-name="T634"> pretendido a licitante </text:span><text:span text:style-name="T635">TORINO INFORMÁTICA LTDA.,</text:span><text:span text:style-name="T636"> inscrita no CNPJ sob o nº 3.619.767/0005-15, estando o objeto da ARP em harmonia com as especificações definidas no ETP nº 1/2025 COSUPUE (</text:span><text:a xlink:href="https://sei.tre-ro.jus.br/sei/controlador.php?acao=protocolo_visualizar&amp;id_protocolo=1492742&amp;id_procedimento_atual=1473789&amp;infra_sistema=100000100&amp;infra_unidade_atual=291&amp;infra_hash=14e610fef0ebc47fa09b4aeffc20bb375361319ada251a83738b120511f19f65d0578da6e8349e43b6caffcf72b4f1590d776bd8dde4a28367658bc832b8e737351171e7d52470622f8afc20d57cc6d6ad9d29b44a9322c581d8eedb5b6bd105" office:target-frame-name="_blank" xlink:show="new"><text:span text:style-name="T637">1451816</text:span></text:a><text:span text:style-name="T638">).</text:span></text:p>
      <text:p text:style-name="P639"><text:span text:style-name="T640">35.</text:span><text:span text:style-name="T641"> Assim, comprovada ainda no processo a disponibilidade orçamentária para o suporte da despesa e a regularidade da compromissária para contratar com a Administração Pública, inclusive no CADIN (</text:span><text:a xlink:href="https://sei.tre-ro.jus.br/sei/controlador.php?acao=protocolo_visualizar&amp;id_protocolo=1487314&amp;id_procedimento_atual=1473789&amp;infra_sistema=100000100&amp;infra_unidade_atual=291&amp;infra_hash=63b0fc6ebf52976a6f27ccb86bed4ecc3b34ee9f74f00458a4bd58dcf0ce03d0d0578da6e8349e43b6caffcf72b4f1590d776bd8dde4a28367658bc832b8e737351171e7d52470622f8afc20d57cc6d6ad9d29b44a9322c581d8eedb5b6bd105" office:target-frame-name="_blank" xlink:show="new"><text:span text:style-name="T642">1446454</text:span></text:a><text:span text:style-name="T643">), poderá a Administração autorizar a contratação no valor total de R$ 400.000,00 (quatrocentos mil reais), nos moldes pretendidos pela STIC (</text:span><text:a xlink:href="https://sei.tre-ro.jus.br/sei/controlador.php?acao=protocolo_visualizar&amp;id_protocolo=1481151&amp;id_procedimento_atual=1473789&amp;infra_sistema=100000100&amp;infra_unidade_atual=291&amp;infra_hash=873494cbffa1bc43e052f0fd26e2dbdcf71c42d006a2b76bb5d53fde13b3e5c5d0578da6e8349e43b6caffcf72b4f1590d776bd8dde4a28367658bc832b8e737351171e7d52470622f8afc20d57cc6d6ad9d29b44a9322c581d8eedb5b6bd105" office:target-frame-name="_blank" xlink:show="new"><text:span text:style-name="T644">1440397</text:span></text:a><text:span text:style-name="T645">).</text:span></text:p>
      <text:p text:style-name="P646"> </text:p>
      <text:p text:style-name="P647"><text:span text:style-name="T648">IV – CONCLUSÃO</text:span></text:p>
      <text:p text:style-name="P649"><text:span text:style-name="T650">36.</text:span><text:span text:style-name="T651"> Pelo exposto, e por tudo o mais que consta nos autos, esta Assessoria Jurídica conclui nos seguintes termos:</text:span></text:p>
      <text:p text:style-name="P652"><text:span text:style-name="T653">I -</text:span><text:span text:style-name="T654"> Conquanto o art. 53, </text:span><text:span text:style-name="T655">caput</text:span><text:span text:style-name="T656">, da Lei nº 14.133, de 2021 estipule o controle prévio de legalidade dos documentos da fase de preparatória das contratações pela Assessoria Jurídica do órgão, trata-se de contratação oriunda de registro de preços em que o TRE-RO não atuou como órgão participante e que busca tão só a </text:span><text:span text:style-name="T657">adesão em uma Ata de Registro de Preços,</text:span><text:span text:style-name="T658"> motivo pelo qual a fase de planejamento da contratação foi integralmente realizada pelo ÓRGÃO GERENCIADOR do SRP, no caso a Câmara dos Deputados. Em função disso, tais documentos foram objeto de análise e aprovação pelas autoridades administrativas do referido órgão, nos termos do § 4º do art. 7º do Decreto nº 11.463, de 2023, </text:span><text:span text:style-name="T659">não se submetendo a uma nova valoração do órgão que pretende aderir à ARP, situação do TRE-RO neste processo</text:span><text:span text:style-name="T660">. Decorre daí que eventual pronunciamento desta unidade jurídica acerca desses documentos seria totalmente inoportuna, consoante a </text:span><text:span text:style-name="T661">Orientação Normativa AGU n° 88, de 16 de dezembro de 2024;</text:span></text:p>
      <text:p text:style-name="P662"><text:span text:style-name="T663">II -</text:span><text:span text:style-name="T664"> Em relação aos artefatos da fase de planejamento que devem ser elaborados no TRE-RO nas pretensões de adesões em atas de registro de preços oriundas dos certames nos quais este órgão não atuou na condição de partícipe do SRP:</text:span></text:p>
      <text:p text:style-name="P665"><text:span text:style-name="T666">a)</text:span><text:span text:style-name="T667"> como </text:span><text:span text:style-name="T668">regra geral </text:span><text:span text:style-name="T669">deve ser observada a orientação contida</text:span><text:span text:style-name="T670"> no Parecer Jurídico AJSAOFC nº 48/2025 (</text:span><text:a xlink:href="https://sei.tre-ro.jus.br/sei/controlador.php?acao=protocolo_visualizar&amp;id_protocolo=1382389&amp;id_procedimento_atual=1473789&amp;infra_sistema=100000100&amp;infra_unidade_atual=291&amp;infra_hash=b20966395c869edda7d1071d15be1b7ca82c9d9bb48b7f0772370a0b5574434cd0578da6e8349e43b6caffcf72b4f1590d776bd8dde4a28367658bc832b8e737351171e7d52470622f8afc20d57cc6d6ad9d29b44a9322c581d8eedb5b6bd105" office:target-frame-name="_blank" xlink:show="new"><text:span text:style-name="T671">1343270</text:span></text:a><text:span text:style-name="T672">), sendo dispensada a elaboração de termo de referência e mapa de gestão de riscos quando da adesão às ARPs.</text:span><text:span text:style-name="T673"> </text:span><text:span text:style-name="T674">Tal orientação já se encontra inserida no</text:span><text:span text:style-name="T675"> </text:span><text:span text:style-name="T676">item 7.2.2, IV do novo ETP padronizado para adesão em ARP (</text:span><text:a xlink:href="https://sei.tre-ro.jus.br/sei/controlador.php?acao=protocolo_visualizar&amp;id_protocolo=1349605&amp;id_procedimento_atual=1473789&amp;infra_sistema=100000100&amp;infra_unidade_atual=291&amp;infra_hash=1274c09aead78444991c8cbe31b9444089e991edc6b34047032bfaa11b004492d0578da6e8349e43b6caffcf72b4f1590d776bd8dde4a28367658bc832b8e737351171e7d52470622f8afc20d57cc6d6ad9d29b44a9322c581d8eedb5b6bd105" office:target-frame-name="_blank" xlink:show="new"><text:span text:style-name="T677">1311080</text:span></text:a><text:span text:style-name="T678">). Os artefatos se resumem ao Estudo Técnico Preliminar - ETP e à Informação Conclusiva do Valor Estimado da Contratação - ICVEC, de acordo com os anexos atualizados da Instrução Normativa TRE-RO nº 04/2023, disponibilizados como modelos padronizados no SEI deste Tribunal.  </text:span></text:p>
      <text:soft-page-break/>
      <text:p text:style-name="P679"><text:span text:style-name="T680">b)</text:span><text:span text:style-name="T681"> tratando-se de </text:span><text:span text:style-name="T682">adesões que buscam a contratação de uma </text:span><text:span text:style-name="T683">SOLUÇÃO de TIC</text:span><text:span text:style-name="T684">, </text:span><text:span text:style-name="T685">como no caso em análise</text:span><text:span text:style-name="T686">,</text:span><text:span text:style-name="T687"> </text:span><text:span text:style-name="T688"> deverão ser observadas as diretrizes gerais traçadas pela </text:span><text:span text:style-name="T689">Resolução CNJ nº 468, de 2022, </text:span><text:span text:style-name="T690">editada sob o regime jurídico da</text:span><text:span text:style-name="T691"> LLC. </text:span><text:span text:style-name="T692">Embora esse regulamento não altere o procedimento levado a cabo pelo órgão gerenciador - no caso não adstrito às regras do referido regulamento - impõe ao órgão do Poder Judiciário o cumprimento do rito específico da fase de planejamento ali previsto, </text:span><text:span text:style-name="T693">inclusive para adesões em atas de registro de preços</text:span><text:span text:style-name="T694">,</text:span><text:span text:style-name="T695"> de acordo com o art. 10, III da referida resolução.</text:span></text:p>
      <text:p text:style-name="P696"><text:span text:style-name="T697">b1.</text:span><text:span text:style-name="T698"> seguindo os comandos da  </text:span><text:span text:style-name="T699">Resolução CNJ nº 468, de 2022, </text:span><text:span text:style-name="T700">a EPC elaborou e trouxe ao processo os seguintes a</text:span><text:span text:style-name="T701">rtefatos da contratação da Solução de TIC: a) Mapa de Gestão de Riscos - MGR (</text:span><text:a xlink:href="https://sei.tre-ro.jus.br/sei/controlador.php?acao=protocolo_visualizar&amp;id_protocolo=1491715&amp;id_procedimento_atual=1473789&amp;infra_sistema=100000100&amp;infra_unidade_atual=291&amp;infra_hash=2ca67a7eeadcbd9c2d831cc48d4054b02119f894cab9871cc5ac1c22bcea907fd0578da6e8349e43b6caffcf72b4f1590d776bd8dde4a28367658bc832b8e737351171e7d52470622f8afc20d57cc6d6ad9d29b44a9322c581d8eedb5b6bd105" office:target-frame-name="_blank" xlink:show="new"><text:span text:style-name="T702">1450796</text:span></text:a><text:span text:style-name="T703">); </text:span><text:span text:style-name="T704">b) Informação Conclusiva do Valor Estimado da Contratação - ICVEC (</text:span><text:a xlink:href="https://sei.tre-ro.jus.br/sei/controlador.php?acao=protocolo_visualizar&amp;id_protocolo=1491778&amp;id_procedimento_atual=1473789&amp;infra_sistema=100000100&amp;infra_unidade_atual=291&amp;infra_hash=8a6e26c05ddd99782e72aaa3e695004d2b91d694dce96125a5503058150130e9d0578da6e8349e43b6caffcf72b4f1590d776bd8dde4a28367658bc832b8e737351171e7d52470622f8afc20d57cc6d6ad9d29b44a9322c581d8eedb5b6bd105" office:target-frame-name="_blank" xlink:show="new"><text:span text:style-name="T705">1450859</text:span></text:a><text:span text:style-name="T706">) e c) Estudo Técnico Preliminar - ETP (</text:span><text:a xlink:href="https://sei.tre-ro.jus.br/sei/controlador.php?acao=protocolo_visualizar&amp;id_protocolo=1492742&amp;id_procedimento_atual=1473789&amp;infra_sistema=100000100&amp;infra_unidade_atual=291&amp;infra_hash=14e610fef0ebc47fa09b4aeffc20bb375361319ada251a83738b120511f19f65d0578da6e8349e43b6caffcf72b4f1590d776bd8dde4a28367658bc832b8e737351171e7d52470622f8afc20d57cc6d6ad9d29b44a9322c581d8eedb5b6bd105" office:target-frame-name="_blank" xlink:show="new"><text:span text:style-name="T707">1451816</text:span></text:a><text:span text:style-name="T708">). Todos os artefatos foram analisados e havidos como regulares pela SAC (</text:span><text:a xlink:href="https://sei.tre-ro.jus.br/sei/controlador.php?acao=protocolo_visualizar&amp;id_protocolo=1493168&amp;id_procedimento_atual=1473789&amp;infra_sistema=100000100&amp;infra_unidade_atual=291&amp;infra_hash=c18fcb5d3016784f90e29ced20a4cae03e195596c0d970a36a3c098137429b33d0578da6e8349e43b6caffcf72b4f1590d776bd8dde4a28367658bc832b8e737351171e7d52470622f8afc20d57cc6d6ad9d29b44a9322c581d8eedb5b6bd105" office:target-frame-name="_blank" xlink:show="new"><text:span text:style-name="T709">1452235</text:span></text:a><text:span text:style-name="T710">). </text:span></text:p>
      <text:p text:style-name="P711"><text:span text:style-name="T712">b2.</text:span><text:span text:style-name="T713"> nota-se não foi </text:span><text:span text:style-name="T714">elaborado o Termo de Referência - TR, documento que também consta dos rol dos artefatos da fase de planejamento das soluções de TIC, inclusive para adesões em ARP, na forma do citado no regulamento do CNJ.</text:span><text:span text:style-name="T715"> Contudo, conforme registrado no item 25 deste parecer, entende-se que esse artefato pode ser dispensado nas adesões de ARPs. </text:span><text:span text:style-name="T716">Isso porque, tratando-se de adesão a uma ARP, tal documento já foi produzido pelo órgão gerenciador - juntado no evento </text:span><text:a xlink:href="https://sei.tre-ro.jus.br/sei/controlador.php?acao=protocolo_visualizar&amp;id_protocolo=1480804&amp;id_procedimento_atual=1473789&amp;infra_sistema=100000100&amp;infra_unidade_atual=291&amp;infra_hash=e47ab02da7ad634b48b19960e07d53858b652319678a7ade6abe3a82a7a5ced3d0578da6e8349e43b6caffcf72b4f1590d776bd8dde4a28367658bc832b8e737351171e7d52470622f8afc20d57cc6d6ad9d29b44a9322c581d8eedb5b6bd105" office:target-frame-name="_blank" xlink:show="new"><text:span text:style-name="T717">1440053</text:span></text:a><text:span text:style-name="T718">, sendo um nexo do edital do certame.  Assim, </text:span><text:span text:style-name="T719">o TR eventualmente produzido no âmbito do TRE-RO, após a realização do certame </text:span><text:span text:style-name="T720">não vinculará</text:span><text:span text:style-name="T721"> o licitante, adjudicatário, compromissário e contratado</text:span><text:span text:style-name="T722">. Nesse mesmo viés de raciocínio o </text:span><text:span text:style-name="T723">art. 11 da</text:span><text:span text:style-name="T724"> </text:span><text:span text:style-name="T725">Instrução Normativa SEGES/ME nº 81, de 2022</text:span><text:span text:style-name="T726"> estabelece a dispensa desse documento na adesões de ARP.</text:span></text:p>
      <text:p text:style-name="P727"><text:span text:style-name="T728">b3.</text:span><text:span text:style-name="T729"> Por sua vez, esta unidade jurídica não verificou desconformidade dos referidos documentos em relação às normas da Lei nº 14.133, de 2021 ou da </text:span><text:span text:style-name="T730">Resolução CNJ nº 468, de 2022</text:span><text:span text:style-name="T731">. Em razão disso, poderá a autoridade competente, caso entenda necessário, deliberar sobre a aprovação dos referidos documentos em cumprimento ao item 16, "c" do Anexo X da IN TRE-RO 04, de 2023 (</text:span><text:a xlink:href="https://sei.tre-ro.jus.br/sei/controlador.php?acao=protocolo_visualizar&amp;id_protocolo=1019243&amp;id_procedimento_atual=1473789&amp;infra_sistema=100000100&amp;infra_unidade_atual=291&amp;infra_hash=fb9cd8a5480a8e92e4834334a63d689ab5cfad219de7577d464b8510f7946ffed0578da6e8349e43b6caffcf72b4f1590d776bd8dde4a28367658bc832b8e737351171e7d52470622f8afc20d57cc6d6ad9d29b44a9322c581d8eedb5b6bd105" office:target-frame-name="_blank" xlink:show="new"><text:span text:style-name="T732">0986549</text:span></text:a><text:span text:style-name="T733">).</text:span></text:p>
      <text:p text:style-name="P734"><text:span text:style-name="T735">c)  </text:span><text:span text:style-name="T736">quanto à </text:span><text:span text:style-name="T737">Equipe</text:span><text:span text:style-name="T738"> </text:span><text:span text:style-name="T739">de Gestão e Fiscalização</text:span><text:span text:style-name="T740">, na forma do art. 23 da IN TRE-RO nº 4, de 2023, </text:span><text:span text:style-name="T741">compete à autoridade administrativa responsável pela aprovação dos documentos da fase de planejamento a designação do coletivo indicado</text:span><text:span text:style-name="T742"> (</text:span><text:a xlink:href="https://sei.tre-ro.jus.br/sei/controlador.php?acao=protocolo_visualizar&amp;id_protocolo=1491722&amp;id_procedimento_atual=1473789&amp;infra_sistema=100000100&amp;infra_unidade_atual=291&amp;infra_hash=c9f0b084d275220fbefa9b4b313e02d6f1bc08752def9a63d0f0420e4289b4e3d0578da6e8349e43b6caffcf72b4f1590d776bd8dde4a28367658bc832b8e737351171e7d52470622f8afc20d57cc6d6ad9d29b44a9322c581d8eedb5b6bd105" office:target-frame-name="_blank" xlink:show="new"><text:span text:style-name="T743">1450803</text:span></text:a><text:span text:style-name="T744">) o que poderá se dar no mesmo despacho de aprovação dos documentos da fase de planejamento da contratação. Registra-se que a formalização dispensa a emissão de portaria.</text:span></text:p>
      <text:p text:style-name="P745"><text:span text:style-name="T746">III -</text:span><text:span text:style-name="T747"> uma vez que foram preenchidos os requisitos previstos na Lei nº 14.133, de 2022, no Decreto Federal nº 11.462, de 2023, na Resolução CNJ nº 468, de 2022 e na Instrução Normativa TRE-RO nº 04, de 2023,  pela </text:span><text:span text:style-name="T748">possibilidade jurídica de adesão </text:span><text:span text:style-name="T749">à Ata de Registro de Preços nº 62/2025 (</text:span><text:a xlink:href="https://sei.tre-ro.jus.br/sei/controlador.php?acao=protocolo_visualizar&amp;id_protocolo=1475580&amp;id_procedimento_atual=1473789&amp;infra_sistema=100000100&amp;infra_unidade_atual=291&amp;infra_hash=9356825130e36b0fcc4b8f2e5fbbc0027cb90d35fe825243c3c46a66f62dcad6d0578da6e8349e43b6caffcf72b4f1590d776bd8dde4a28367658bc832b8e737351171e7d52470622f8afc20d57cc6d6ad9d29b44a9322c581d8eedb5b6bd105" office:target-frame-name="_blank" xlink:show="new"><text:span text:style-name="T750">1434916</text:span></text:a><text:span text:style-name="T751">) da Câmara dos Deputados, que tem como compromissária<text:s/></text:span><text:soft-page-break/><text:span text:style-name="T752">para o </text:span><text:span text:style-name="T753">item 2</text:span><text:span text:style-name="T754"> pretendido o licitante </text:span><text:span text:style-name="T755">TORINO INFORMÁTICA LTDA.,</text:span><text:span text:style-name="T756"> inscrita no CNPJ sob o nº 3.619.767/0005-15, no valor total de </text:span><text:span text:style-name="T757">R$ 400.000,00</text:span><text:span text:style-name="T758"> (quatrocentos mil reais), nos moldes pretendidos pela STIC (</text:span><text:a xlink:href="https://sei.tre-ro.jus.br/sei/controlador.php?acao=protocolo_visualizar&amp;id_protocolo=1481151&amp;id_procedimento_atual=1473789&amp;infra_sistema=100000100&amp;infra_unidade_atual=291&amp;infra_hash=873494cbffa1bc43e052f0fd26e2dbdcf71c42d006a2b76bb5d53fde13b3e5c5d0578da6e8349e43b6caffcf72b4f1590d776bd8dde4a28367658bc832b8e737351171e7d52470622f8afc20d57cc6d6ad9d29b44a9322c581d8eedb5b6bd105" office:target-frame-name="_blank" xlink:show="new"><text:span text:style-name="T759">1440397</text:span></text:a><text:span text:style-name="T760">), em harmonia com as especificações definidas no ETP nº 2/2025 COSUPUE (</text:span><text:a xlink:href="https://sei.tre-ro.jus.br/sei/controlador.php?acao=protocolo_visualizar&amp;id_protocolo=1492742&amp;id_procedimento_atual=1473789&amp;infra_sistema=100000100&amp;infra_unidade_atual=291&amp;infra_hash=14e610fef0ebc47fa09b4aeffc20bb375361319ada251a83738b120511f19f65d0578da6e8349e43b6caffcf72b4f1590d776bd8dde4a28367658bc832b8e737351171e7d52470622f8afc20d57cc6d6ad9d29b44a9322c581d8eedb5b6bd105" office:target-frame-name="_blank" xlink:show="new"><text:span text:style-name="T761">1451816</text:span></text:a><text:span text:style-name="T762">)</text:span><text:span text:style-name="T763">.</text:span></text:p>
      <text:p text:style-name="P764"><text:span text:style-name="T765">i.</text:span><text:span text:style-name="T766"> conforme já apontado neste parecer, foi comprovada no processo a disponibilidade orçamentária para o suporte da despesa (</text:span><text:a xlink:href="https://sei.tre-ro.jus.br/sei/controlador.php?acao=protocolo_visualizar&amp;id_protocolo=1485006&amp;id_procedimento_atual=1473789&amp;infra_sistema=100000100&amp;infra_unidade_atual=291&amp;infra_hash=52e394afaad621f1c68cf88d80f260cc79373a73d83c161417c3f587e3971137d0578da6e8349e43b6caffcf72b4f1590d776bd8dde4a28367658bc832b8e737351171e7d52470622f8afc20d57cc6d6ad9d29b44a9322c581d8eedb5b6bd105" office:target-frame-name="_blank" xlink:show="new"><text:span text:style-name="T767">1444184</text:span></text:a><text:span text:style-name="T768">) e a regularidade da compromissária para contratar com a Administração Pública, inclusive no CADIN (</text:span><text:a xlink:href="https://sei.tre-ro.jus.br/sei/controlador.php?acao=protocolo_visualizar&amp;id_protocolo=1487314&amp;id_procedimento_atual=1473789&amp;infra_sistema=100000100&amp;infra_unidade_atual=291&amp;infra_hash=63b0fc6ebf52976a6f27ccb86bed4ecc3b34ee9f74f00458a4bd58dcf0ce03d0d0578da6e8349e43b6caffcf72b4f1590d776bd8dde4a28367658bc832b8e737351171e7d52470622f8afc20d57cc6d6ad9d29b44a9322c581d8eedb5b6bd105" office:target-frame-name="_blank" xlink:show="new"><text:span text:style-name="T769">1446454</text:span></text:a><text:span text:style-name="T770">). </text:span></text:p>
      <text:p text:style-name="P771"><text:span text:style-name="T772">37.</text:span><text:span text:style-name="T773"> Quanto a minuta do contrato produzidas no âmbito do Pregão Eletrônico SRP da Câmara dos Deputados nº 90052/2025, tal instrumento foi analisado pela assessoria jurídica e aprovado pela administração do órgão gerenciador, nos termos do § 4º do art. 7º do Decreto nº 11.462/2023 c/c art. 53, </text:span><text:span text:style-name="T774">caput,</text:span><text:span text:style-name="T775"> da Lei 14.133, de 2021. Logo, como registrado na seção 3.1 deste parecer, estará dispensado o controle de legalidade desta minuta por esta Assessoria Jurídica. Nesse sentido: </text:span><text:span text:style-name="T776">Orientação Normativa AGU n° 88/2024.</text:span></text:p>
      <text:p text:style-name="P777"><text:span text:style-name="T778">i.</text:span><text:span text:style-name="T779"> a SECONT, por meio da Remessa nº 419/2025 (</text:span><text:a xlink:href="https://sei.tre-ro.jus.br/sei/controlador.php?acao=protocolo_visualizar&amp;id_protocolo=1486645&amp;id_procedimento_atual=1473789&amp;infra_sistema=100000100&amp;infra_unidade_atual=291&amp;infra_hash=98d9fa01764eec75b477270e23ceeccd80fab6020c84de93da50b1f178c15687d0578da6e8349e43b6caffcf72b4f1590d776bd8dde4a28367658bc832b8e737351171e7d52470622f8afc20d57cc6d6ad9d29b44a9322c581d8eedb5b6bd105" office:target-frame-name="_blank" xlink:show="new"><text:span text:style-name="T780">1445791</text:span></text:a><text:span text:style-name="T781">), </text:span><text:span text:style-name="T782">registrou que o instrumento juntado no evento </text:span><text:a xlink:href="https://sei.tre-ro.jus.br/sei/controlador.php?acao=protocolo_visualizar&amp;id_protocolo=1486639&amp;id_procedimento_atual=1473789&amp;infra_sistema=100000100&amp;infra_unidade_atual=291&amp;infra_hash=51b7d136b8a8a0b4392780fbeaf1e9d70cb26b8558e61a743705550932a485e8d0578da6e8349e43b6caffcf72b4f1590d776bd8dde4a28367658bc832b8e737351171e7d52470622f8afc20d57cc6d6ad9d29b44a9322c581d8eedb5b6bd105" office:target-frame-name="_blank" xlink:show="new"><text:span text:style-name="T783">1445785</text:span></text:a><text:span text:style-name="T784"> </text:span><text:span text:style-name="T785">foi elaborado com base nas informações constantes da minuta produzida no órgão gerenciador (</text:span><text:a xlink:href="https://sei.tre-ro.jus.br/sei/controlador.php?acao=protocolo_visualizar&amp;id_protocolo=1480817&amp;id_procedimento_atual=1473789&amp;infra_sistema=100000100&amp;infra_unidade_atual=291&amp;infra_hash=cb4061e3b5ad0a0fe73a95ce7fde14bfeea44aaef7d0bcde12a789d9a9e8e95ed0578da6e8349e43b6caffcf72b4f1590d776bd8dde4a28367658bc832b8e737351171e7d52470622f8afc20d57cc6d6ad9d29b44a9322c581d8eedb5b6bd105" office:target-frame-name="_blank" xlink:show="new"><text:span text:style-name="T786">1440066</text:span></text:a><text:span text:style-name="T787">), </text:span><text:span text:style-name="T788">vez que se trata de adesão em SRP. </text:span><text:span text:style-name="T789">Contudo,</text:span><text:span text:style-name="T790"> houve inserção apenas das informações relativas à contratação do TRE-RO e a inclusão na cláusula de obrigações da contratada de duas cláusulas obrigatórias neste Tribunal: necessidade de observância à Política e Mecanismos de Prevenção e Enfrentamento do Assédio Moral, do Assédio Sexual e da Discriminação, e Necessidade de observância à Política de Integridade nas contratações.</text:span></text:p>
      <text:p text:style-name="P791"><text:span text:style-name="T792">ii.</text:span><text:span text:style-name="T793"> nessa linha, a minuta do contrato elaborada pela SECONT (</text:span><text:a xlink:href="https://sei.tre-ro.jus.br/sei/controlador.php?acao=protocolo_visualizar&amp;id_protocolo=1486639&amp;id_procedimento_atual=1473789&amp;infra_sistema=100000100&amp;infra_unidade_atual=291&amp;infra_hash=51b7d136b8a8a0b4392780fbeaf1e9d70cb26b8558e61a743705550932a485e8d0578da6e8349e43b6caffcf72b4f1590d776bd8dde4a28367658bc832b8e737351171e7d52470622f8afc20d57cc6d6ad9d29b44a9322c581d8eedb5b6bd105" office:target-frame-name="_blank" xlink:show="new"><text:span text:style-name="T794">1445785</text:span></text:a><text:span text:style-name="T795">) reproduz as condições que constam do edital do certame (</text:span><text:a xlink:href="https://sei.tre-ro.jus.br/sei/controlador.php?acao=protocolo_visualizar&amp;id_protocolo=1464253&amp;id_procedimento_atual=1473789&amp;infra_sistema=100000100&amp;infra_unidade_atual=291&amp;infra_hash=01cb0debd427ba62586f8b6a45f70dda04a9d0e619f0290d6bf70cfa7bfeb1c3d0578da6e8349e43b6caffcf72b4f1590d776bd8dde4a28367658bc832b8e737351171e7d52470622f8afc20d57cc6d6ad9d29b44a9322c581d8eedb5b6bd105" office:target-frame-name="_blank" xlink:show="new"><text:span text:style-name="T796">1423754</text:span></text:a><text:span text:style-name="T797">), devidamente ajustadas aos dados das partes, bem como aos itens e quantitativos que se pretende contratar e a outros elementos indicados na referida remessa, quais sejam: </text:span><text:span text:style-name="T798">a)</text:span><text:span text:style-name="T799"> inclusão de cláusulas a respeito da LGPD; </text:span><text:span text:style-name="T800">b)</text:span><text:span text:style-name="T801">  da Política de Integridade nas contratações; e </text:span><text:span text:style-name="T802">c)</text:span><text:span text:style-name="T803"> da Política de Enfrentamento ao Assédio. Dessa forma, pode-se concluir que a cláusulas e condições do referido instrumento estão em conformidade com o regime da Lei nº 14.133, de 2021 e com as demais elementos informados pela EPC para a adesão pretendida. </text:span></text:p>
      <text:p text:style-name="P804"> </text:p>
      <text:p text:style-name="P805">À consideração da autoridade competente.</text:p>
      <text:p text:style-name="P806"> </text:p>
      <text:p text:style-name="P807"> </text:p>
      <text:p text:style-name="P808"><text:span text:style-name="T80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0002268-91.2025.6.22.8000</text:p>
          </table:table-cell>
          <table:table-cell table:style-name="TableCell816">
            <text:p text:style-name="P817">1446563v4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6-01-09T17:32:00Z</dc:date>
    <meta:template xlink:href="Normal" xlink:type="simple"/>
    <meta:editing-cycles>4</meta:editing-cycles>
    <meta:editing-duration>PT0S</meta:editing-duration>
    <meta:document-statistic meta:page-count="15" meta:paragraph-count="154" meta:word-count="12070" meta:character-count="77096" meta:row-count="543" meta:non-whitespace-character-count="65180"/>
  </office:meta>
</office:document-meta>
</file>