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4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8" style:parent-style-name="Normal" style:family="paragraph">
      <style:paragraph-properties fo:text-align="justify" style:vertical-align="auto" fo:margin-bottom="0in" fo:line-height="100%" fo:margin-left="0.0833in" fo:margin-right="0.0833in" fo:text-indent="1.1798in">
        <style:tab-stops/>
      </style:paragraph-properties>
      <style:text-properties fo:hyphenate="true"/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7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2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0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2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3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2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0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2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9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2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8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2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3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2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8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2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8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3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9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3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7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3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8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3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5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3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3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37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8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3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7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3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5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3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3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4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8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4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46" style:parent-style-name="Fonteparág.padrão" style:family="text">
      <style:text-properties style:font-name-complex="Calibri" fo:font-weight="bold" style:font-weight-asian="bold" style:font-weight-complex="bold" fo:color="#000000" style:language-asian="pt" style:country-asian="BR"/>
    </style:style>
    <style:style style:name="T4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4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4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9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9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0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0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0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1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524" style:family="table-column">
      <style:table-column-properties style:column-width="0.0562in"/>
    </style:style>
    <style:style style:name="TableColumn525" style:family="table-column">
      <style:table-column-properties style:column-width="0.0562in"/>
    </style:style>
    <style:style style:name="Table523" style:family="table">
      <style:table-properties style:width="0.1125in" fo:margin-left="0in" table:align="left"/>
    </style:style>
    <style:style style:name="TableRow526" style:family="table-row">
      <style:table-row-properties/>
    </style:style>
    <style:style style:name="TableCell5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5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0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P531" style:parent-style-name="Normal" style:family="paragraph">
      <style:paragraph-properties style:vertical-align="auto" fo:margin-bottom="0in" fo:line-height="100%"/>
      <style:text-properties style:font-name="Times New Roman" text:display="none" fo:color="#000000" fo:font-size="13.5pt" style:font-size-asian="13.5pt" style:font-size-complex="13.5pt" style:language-asian="pt" style:country-asian="BR" fo:hyphenate="true"/>
    </style:style>
    <style:style style:name="TableColumn533" style:family="table-column">
      <style:table-column-properties style:column-width="0.0562in"/>
    </style:style>
    <style:style style:name="TableColumn534" style:family="table-column">
      <style:table-column-properties style:column-width="0.0562in"/>
    </style:style>
    <style:style style:name="Table532" style:family="table">
      <style:table-properties style:width="0.1125in" fo:margin-left="0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5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9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P540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54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543" style:family="table-column">
      <style:table-column-properties style:column-width="2.9527in"/>
    </style:style>
    <style:style style:name="TableColumn544" style:family="table-column">
      <style:table-column-properties style:column-width="2.9527in"/>
    </style:style>
    <style:style style:name="Table542" style:family="table">
      <style:table-properties style:width="5.9055in" style:rel-width="100%" fo:margin-left="0in" table:align="left"/>
    </style:style>
    <style:style style:name="TableRow545" style:family="table-row">
      <style:table-row-properties/>
    </style:style>
    <style:style style:name="TableCell54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47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54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49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54E1E144.tmp</svg:desc></draw:frame></text:span></text:p>
      <text:p text:style-name="P3">TRIBUNAL REGIONAL ELEITORAL DE RONDÔNIA</text:p>
      <text:p text:style-name="P4">Av. Presidente Dutra, 1889 - Bairro Baixa da União - CEP 76801-976 - Porto Velho - RO - www.tre-ro.jus.br</text:p>
      <text:p text:style-name="P5">PROCESSO: 0000687-41.2025.6.22.8000</text:p>
      <text:p text:style-name="P6">INTERESSADO: SAMES</text:p>
      <text:p text:style-name="P7">ASSUNTO: Final - Pregão Eletrônico - Contratação de empresa especializada em serviço de saúde e segurança do trabalho - Análise.</text:p>
      <text:p text:style-name="P8">Parecer Jurídico Nº 121 / 2025 - PRES/DG/SAOFC/AJSAOFC</text:p>
      <text:p text:style-name="P9"><text:span text:style-name="T10">I – DO RELATÓRIO</text:span></text:p>
      <text:p text:style-name="P11"> </text:p>
      <text:p text:style-name="P12"><text:span text:style-name="T13">01.</text:span><text:span text:style-name="T14"> Trata-se de processo administrativo instaurado pela Seção de Assistência Médica e Social (SAMES) com objetivo de contratar empresa especializada em serviço de saúde e segurança do trabalho, a fim de atender as demandas em todas as unidades da Justiça Eleitoral em Rondônia. Os contornos iniciais da contratação foram delineados no Documento de Formalização da Demanda </text:span><text:a xlink:href="https://sei.tre-ro.jus.br/sei/controlador.php?acao=protocolo_visualizar&amp;id_protocolo=1378155&amp;id_procedimento_atual=1378150&amp;infra_sistema=100000100&amp;infra_unidade_atual=291&amp;infra_hash=4b846eeaf465bfc09f840c96ef898ed42d072d2be66c739bbebf3c553f10afd6c173aeba4338d80b00b74f20a11c1a875fe498c86035d7a6d6a0176e717536fdd687da683a7c38197e321503503855fef3441b77d4ff2335ea1b93619f90775f" office:target-frame-name="_blank" xlink:show="new"><text:span text:style-name="T15">1339113</text:span></text:a><text:span text:style-name="T16">, no qual informou </text:span><text:span text:style-name="T17">que a pretensa contratação em tela não é possível via formação, ingresso ou adesão à Registro de Preço.</text:span></text:p>
      <text:p text:style-name="P18"><text:span text:style-name="T19">02.</text:span><text:span text:style-name="T20"> O relato completo do procedimento até a elaboração dos documentos da fase preparatória está reproduzido no Parecer Jurídico nº 87, de 25/06/2025 (</text:span><text:a xlink:href="https://sei.tre-ro.jus.br/sei/controlador.php?acao=protocolo_visualizar&amp;id_protocolo=1413898&amp;id_procedimento_atual=1378150&amp;infra_sistema=100000100&amp;infra_unidade_atual=291&amp;infra_hash=beec0c1e99882014ca790b1a00da93d8c8855b699034ab3a955815291ab7a2fac173aeba4338d80b00b74f20a11c1a875fe498c86035d7a6d6a0176e717536fdd687da683a7c38197e321503503855fef3441b77d4ff2335ea1b93619f90775f" office:target-frame-name="_blank" xlink:show="new"><text:span text:style-name="T21">1374252</text:span></text:a><text:span text:style-name="T22">). Na sequência, sobreveio a Manifestação nº 254/2025 (</text:span><text:a xlink:href="https://sei.tre-ro.jus.br/sei/controlador.php?acao=protocolo_visualizar&amp;id_protocolo=1414514&amp;id_procedimento_atual=1378150&amp;infra_sistema=100000100&amp;infra_unidade_atual=291&amp;infra_hash=a5722b77f6d29972cdc17b08dd9243481c99190f83864f050a2edd82fb0ed2edc173aeba4338d80b00b74f20a11c1a875fe498c86035d7a6d6a0176e717536fdd687da683a7c38197e321503503855fef3441b77d4ff2335ea1b93619f90775f" office:target-frame-name="_blank" xlink:show="new"><text:span text:style-name="T23">1374859</text:span></text:a><text:span text:style-name="T24">) do Secretário da SAOFC. Por fim, a Diretora-Geral aprovou os documentos integrantes da fase de planejamento da contratação pretendida, mediante licitação na modalidade pregão, na forma eletrônica, com critério de julgamento pelo </text:span><text:span text:style-name="T25">menor preço por item único,</text:span><text:span text:style-name="T26"> com adoção do modo de disputa por lances abertos, com intervalo mínimo de 0,5% (meio por cento) entre os lances, na forma do arts. 6º, XLI c/c 17, § 2º c/c 29, todos da Lei nº 14.133, de 2021, entre outros comandos, consoante Despacho nº 669/2025 - GABDG (</text:span><text:a xlink:href="https://sei.tre-ro.jus.br/sei/controlador.php?acao=protocolo_visualizar&amp;id_protocolo=1417572&amp;id_procedimento_atual=1378150&amp;infra_sistema=100000100&amp;infra_unidade_atual=291&amp;infra_hash=d23dd9fac48eff1fe91b19b3c2c9c7550f9f6f361853b9f12885e762186078e4c173aeba4338d80b00b74f20a11c1a875fe498c86035d7a6d6a0176e717536fdd687da683a7c38197e321503503855fef3441b77d4ff2335ea1b93619f90775f" office:target-frame-name="_blank" xlink:show="new"><text:span text:style-name="T27">1377880</text:span></text:a><text:span text:style-name="T28">).</text:span></text:p>
      <text:p text:style-name="P29"><text:span text:style-name="T30">03. </text:span><text:span text:style-name="T31">Assim, </text:span><text:span text:style-name="T32">concluída a fase interna da contratação, iniciou-se a fase externa do Pregão Eletrônico nº 90010/2025 (</text:span><text:a xlink:href="https://sei.tre-ro.jus.br/sei/controlador.php?acao=protocolo_visualizar&amp;id_protocolo=1414514&amp;id_procedimento_atual=1378150&amp;infra_sistema=100000100&amp;infra_unidade_atual=291&amp;infra_hash=a5722b77f6d29972cdc17b08dd9243481c99190f83864f050a2edd82fb0ed2edc173aeba4338d80b00b74f20a11c1a875fe498c86035d7a6d6a0176e717536fdd687da683a7c38197e321503503855fef3441b77d4ff2335ea1b93619f90775f" office:target-frame-name="_blank" xlink:show="new"><text:span text:style-name="T33">1374859</text:span></text:a><text:span text:style-name="T34">), por meio de sua publicação, conforme documentos comprobatórios da divulgação juntados no evento </text:span><text:a xlink:href="https://sei.tre-ro.jus.br/sei/controlador.php?acao=protocolo_visualizar&amp;id_protocolo=1420503&amp;id_procedimento_atual=1378150&amp;infra_sistema=100000100&amp;infra_unidade_atual=291&amp;infra_hash=d4e28e36c6483566566e21a70dcabcaec2c2233cdd09e8f44d64dffb740f6728c173aeba4338d80b00b74f20a11c1a875fe498c86035d7a6d6a0176e717536fdd687da683a7c38197e321503503855fef3441b77d4ff2335ea1b93619f90775f" office:target-frame-name="_blank" xlink:show="new"><text:span text:style-name="T35">1380767</text:span></text:a><text:span text:style-name="T36">.</text:span></text:p>
      <text:p text:style-name="P37"><text:span text:style-name="T38">04.</text:span><text:span text:style-name="T39"> Vieram aos autos os seguintes documentos extraídos do certame, a saber:</text:span></text:p>
      <text:p text:style-name="P40"><text:span text:style-name="T41">I - Impugnação ao edital e julgamento</text:span><text:span text:style-name="T42"> (</text:span><text:a xlink:href="https://sei.tre-ro.jus.br/sei/controlador.php?acao=protocolo_visualizar&amp;id_protocolo=1425582&amp;id_procedimento_atual=1378150&amp;infra_sistema=100000100&amp;infra_unidade_atual=291&amp;infra_hash=6c113216e515fb569d97110a256edb5da1f0edb4c6b10c47ca463e941e312e5dc173aeba4338d80b00b74f20a11c1a875fe498c86035d7a6d6a0176e717536fdd687da683a7c38197e321503503855fef3441b77d4ff2335ea1b93619f90775f" office:target-frame-name="_blank" xlink:show="new"><text:span text:style-name="T43">1385759</text:span></text:a><text:span text:style-name="T44">, </text:span><text:a xlink:href="https://sei.tre-ro.jus.br/sei/controlador.php?acao=protocolo_visualizar&amp;id_protocolo=1425748&amp;id_procedimento_atual=1378150&amp;infra_sistema=100000100&amp;infra_unidade_atual=291&amp;infra_hash=a63ccbca1b310fe6222a058da2e612b0088b8e4cdeca94aad2029a8bcf5708e5c173aeba4338d80b00b74f20a11c1a875fe498c86035d7a6d6a0176e717536fdd687da683a7c38197e321503503855fef3441b77d4ff2335ea1b93619f90775f" office:target-frame-name="_blank" xlink:show="new"><text:span text:style-name="T45">1385924</text:span></text:a><text:span text:style-name="T46"> e </text:span><text:a xlink:href="https://sei.tre-ro.jus.br/sei/controlador.php?acao=protocolo_visualizar&amp;id_protocolo=1426536&amp;id_procedimento_atual=1378150&amp;infra_sistema=100000100&amp;infra_unidade_atual=291&amp;infra_hash=4dc6c80fb9943ef1b0945ad61e400ff02b8d7d6b56ef9c38e2be5514fe256218c173aeba4338d80b00b74f20a11c1a875fe498c86035d7a6d6a0176e717536fdd687da683a7c38197e321503503855fef3441b77d4ff2335ea1b93619f90775f" office:target-frame-name="_blank" xlink:show="new"><text:span text:style-name="T47">1386706</text:span></text:a><text:span text:style-name="T48">);</text:span></text:p>
      <text:p text:style-name="P49"><text:span text:style-name="T50">II - Relatório de propostas </text:span><text:span text:style-name="T51">extraído do sistema  Compras.Gov, afirmando que a licitante possuem condição de participar do referido certame, no evento </text:span><text:a xlink:href="https://sei.tre-ro.jus.br/sei/controlador.php?acao=protocolo_visualizar&amp;id_protocolo=1426765&amp;id_procedimento_atual=1378150&amp;infra_sistema=100000100&amp;infra_unidade_atual=291&amp;infra_hash=ef625cd969759d13c2db06ecd8acfbc6bc321dbafb55fd0de287b83d9d1c8f79c173aeba4338d80b00b74f20a11c1a875fe498c86035d7a6d6a0176e717536fdd687da683a7c38197e321503503855fef3441b77d4ff2335ea1b93619f90775f" office:target-frame-name="_blank" xlink:show="new"><text:span text:style-name="T52">1386929</text:span></text:a><text:span text:style-name="T53">;</text:span></text:p>
      <text:soft-page-break/>
      <text:p text:style-name="P54"><text:span text:style-name="T55">III - Relatório de Declarações </text:span><text:span text:style-name="T56">extraído do sistema citado, no evento 1386930</text:span></text:p>
      <text:p text:style-name="P57"><text:span text:style-name="T58">IV -</text:span><text:span text:style-name="T59"> </text:span><text:span text:style-name="T60">Propostas</text:span><text:span text:style-name="T61"> </text:span><text:span text:style-name="T62">e, quando solicitada pelo Pregoeiro, manifestações</text:span><text:span text:style-name="T63"> da unidade demandante sobre a aceitação, juntadas nos volumes III, IV  e V, das seguintes licitantes que tive suas propostas aceitas:</text:span></text:p>
      <text:p text:style-name="P64"><text:span text:style-name="T65">i. </text:span><text:span text:style-name="T66">AMBRAC SEGURANÇA E MEDICINA DO TRABALHO LTDA - CNPJ 56.153790/0001-08 - posteriormente inabilitada (</text:span><text:a xlink:href="https://sei.tre-ro.jus.br/sei/controlador.php?acao=protocolo_visualizar&amp;id_protocolo=1434912&amp;id_procedimento_atual=1378150&amp;infra_sistema=100000100&amp;infra_unidade_atual=291&amp;infra_hash=3f1ad035fbe9ca6d1bd773630ca12fa35bd152984a80e883436d0ed5ece2724ec173aeba4338d80b00b74f20a11c1a875fe498c86035d7a6d6a0176e717536fdd687da683a7c38197e321503503855fef3441b77d4ff2335ea1b93619f90775f" office:target-frame-name="_blank" xlink:show="new"><text:span text:style-name="T67">1394959</text:span></text:a><text:span text:style-name="T68">, </text:span><text:a xlink:href="https://sei.tre-ro.jus.br/sei/controlador.php?acao=protocolo_visualizar&amp;id_protocolo=1435095&amp;id_procedimento_atual=1378150&amp;infra_sistema=100000100&amp;infra_unidade_atual=291&amp;infra_hash=d6e71b0d09530aa91d1c7dccf2d5fe65b331d0d2ba8f08c7dc078eb6ab226750c173aeba4338d80b00b74f20a11c1a875fe498c86035d7a6d6a0176e717536fdd687da683a7c38197e321503503855fef3441b77d4ff2335ea1b93619f90775f" office:target-frame-name="_blank" xlink:show="new"><text:span text:style-name="T69">1395139</text:span></text:a><text:span text:style-name="T70">, </text:span><text:a xlink:href="https://sei.tre-ro.jus.br/sei/controlador.php?acao=protocolo_visualizar&amp;id_protocolo=1435338&amp;id_procedimento_atual=1378150&amp;infra_sistema=100000100&amp;infra_unidade_atual=291&amp;infra_hash=c44ab677cc4a6dbb3d6fca606b5d5063c259eafac5061fe054b8fd3e47c0cc69c173aeba4338d80b00b74f20a11c1a875fe498c86035d7a6d6a0176e717536fdd687da683a7c38197e321503503855fef3441b77d4ff2335ea1b93619f90775f" office:target-frame-name="_blank" xlink:show="new"><text:span text:style-name="T71">1395377</text:span></text:a><text:span text:style-name="T72">, </text:span><text:a xlink:href="https://sei.tre-ro.jus.br/sei/controlador.php?acao=protocolo_visualizar&amp;id_protocolo=1435693&amp;id_procedimento_atual=1378150&amp;infra_sistema=100000100&amp;infra_unidade_atual=291&amp;infra_hash=ecdad10628c6cfa139b3dc292b6d4c8df7ac0e10a4e8fed9cbfc0dcd1d5467bac173aeba4338d80b00b74f20a11c1a875fe498c86035d7a6d6a0176e717536fdd687da683a7c38197e321503503855fef3441b77d4ff2335ea1b93619f90775f" office:target-frame-name="_blank" xlink:show="new"><text:span text:style-name="T73">1395728</text:span></text:a><text:span text:style-name="T74"> e </text:span><text:a xlink:href="https://sei.tre-ro.jus.br/sei/controlador.php?acao=protocolo_visualizar&amp;id_protocolo=1436015&amp;id_procedimento_atual=1378150&amp;infra_sistema=100000100&amp;infra_unidade_atual=291&amp;infra_hash=af78e1492e9f165ce9d587e95849be0f86c39eedf41f48301d4a034b19a2e610c173aeba4338d80b00b74f20a11c1a875fe498c86035d7a6d6a0176e717536fdd687da683a7c38197e321503503855fef3441b77d4ff2335ea1b93619f90775f" office:target-frame-name="_blank" xlink:show="new"><text:span text:style-name="T75">1396048</text:span></text:a><text:span text:style-name="T76">);</text:span></text:p>
      <text:p text:style-name="P77"><text:span text:style-name="T78">ii.</text:span><text:span text:style-name="T79"> CEPOMEDIC CENTRO PROFISSIONAL DE MEDICINA DO TRABALHO </text:span><text:span text:style-name="T80">LTDA - CNPJ 37.503.285/0001-93 - posteriormente inabilitada</text:span><text:span text:style-name="T81"> (</text:span><text:a xlink:href="https://sei.tre-ro.jus.br/sei/controlador.php?acao=protocolo_visualizar&amp;id_protocolo=1436922&amp;id_procedimento_atual=1378150&amp;infra_sistema=100000100&amp;infra_unidade_atual=291&amp;infra_hash=8150306ff85d49890a4abb74ea27515ee17db0673d1bb212f4f0f8a69eca747dc173aeba4338d80b00b74f20a11c1a875fe498c86035d7a6d6a0176e717536fdd687da683a7c38197e321503503855fef3441b77d4ff2335ea1b93619f90775f" office:target-frame-name="_blank" xlink:show="new"><text:span text:style-name="T82">1396932</text:span></text:a><text:span text:style-name="T83">);</text:span></text:p>
      <text:p text:style-name="P84"><text:span text:style-name="T85">iii. </text:span><text:span text:style-name="T86">INSTITUTO ASO </text:span><text:span text:style-name="T87">LTDA - CNPJ 51.144.093/0001-69 - posteriormente inabilitada</text:span><text:span text:style-name="T88"> (</text:span><text:a xlink:href="https://sei.tre-ro.jus.br/sei/controlador.php?acao=protocolo_visualizar&amp;id_protocolo=1436928&amp;id_procedimento_atual=1378150&amp;infra_sistema=100000100&amp;infra_unidade_atual=291&amp;infra_hash=2a36e74c9d0c15bdf52ec6d706d7a3049ea069da157418bc5553515737eb20b1c173aeba4338d80b00b74f20a11c1a875fe498c86035d7a6d6a0176e717536fdd687da683a7c38197e321503503855fef3441b77d4ff2335ea1b93619f90775f" office:target-frame-name="_blank" xlink:show="new"><text:span text:style-name="T89">1396938</text:span></text:a><text:span text:style-name="T90">);</text:span></text:p>
      <text:p text:style-name="P91"><text:span text:style-name="T92">iv. </text:span><text:span text:style-name="T93">MARTINS ENFENHARIA E ASSESSORIA </text:span><text:span text:style-name="T94">LTDA - CNPJ 52.547/0001-15 - posteriormente inabilitada</text:span><text:span text:style-name="T95"> (</text:span><text:a xlink:href="https://sei.tre-ro.jus.br/sei/controlador.php?acao=protocolo_visualizar&amp;id_protocolo=1438674&amp;id_procedimento_atual=1378150&amp;infra_sistema=100000100&amp;infra_unidade_atual=291&amp;infra_hash=3ab460a74550e639277d071e79099ffb22186c7e15147a1c1da7a6d0db8693e1c173aeba4338d80b00b74f20a11c1a875fe498c86035d7a6d6a0176e717536fdd687da683a7c38197e321503503855fef3441b77d4ff2335ea1b93619f90775f" office:target-frame-name="_blank" xlink:show="new"><text:span text:style-name="T96">1398664</text:span></text:a><text:span text:style-name="T97"> e </text:span><text:a xlink:href="https://sei.tre-ro.jus.br/sei/controlador.php?acao=protocolo_visualizar&amp;id_protocolo=1439349&amp;id_procedimento_atual=1378150&amp;infra_sistema=100000100&amp;infra_unidade_atual=291&amp;infra_hash=6f4882eecaeb2c7292c9d9012e32f39254b10efc58b1ff0d01878f8751ae96b3c173aeba4338d80b00b74f20a11c1a875fe498c86035d7a6d6a0176e717536fdd687da683a7c38197e321503503855fef3441b77d4ff2335ea1b93619f90775f" office:target-frame-name="_blank" xlink:show="new"><text:span text:style-name="T98">1399335</text:span></text:a><text:span text:style-name="T99">);</text:span></text:p>
      <text:p text:style-name="P100"><text:span text:style-name="T101">v. </text:span><text:span text:style-name="T102">SESSMA SOLUÇÕES E BENEFÍCIOS LTDA - CNPJ 18.113/0001-27 (</text:span><text:a xlink:href="https://sei.tre-ro.jus.br/sei/controlador.php?acao=protocolo_visualizar&amp;id_protocolo=1441867&amp;id_procedimento_atual=1378150&amp;infra_sistema=100000100&amp;infra_unidade_atual=291&amp;infra_hash=5d8ae71e5f0dd9e087cd0a5750d7995aa41a7b138cb09c986b2347c28a719d35c173aeba4338d80b00b74f20a11c1a875fe498c86035d7a6d6a0176e717536fdd687da683a7c38197e321503503855fef3441b77d4ff2335ea1b93619f90775f" office:target-frame-name="_blank" xlink:show="new"><text:span text:style-name="T103">1401809</text:span></text:a><text:span text:style-name="T104">, </text:span><text:a xlink:href="https://sei.tre-ro.jus.br/sei/controlador.php?acao=protocolo_visualizar&amp;id_protocolo=1442333&amp;id_procedimento_atual=1378150&amp;infra_sistema=100000100&amp;infra_unidade_atual=291&amp;infra_hash=040de87b5b436dd3b9a44135e5d559ab1efe3235b45df8a94c1317ed40eb1ffbc173aeba4338d80b00b74f20a11c1a875fe498c86035d7a6d6a0176e717536fdd687da683a7c38197e321503503855fef3441b77d4ff2335ea1b93619f90775f" office:target-frame-name="_blank" xlink:show="new"><text:span text:style-name="T105">1402267</text:span></text:a><text:span text:style-name="T106"> e </text:span><text:a xlink:href="https://sei.tre-ro.jus.br/sei/controlador.php?acao=protocolo_visualizar&amp;id_protocolo=1442805&amp;id_procedimento_atual=1378150&amp;infra_sistema=100000100&amp;infra_unidade_atual=291&amp;infra_hash=c26e6d186c0e183fd4c995512cb0aa4edb7b56464fb7e0e4c0e3ad177e5a5aa3c173aeba4338d80b00b74f20a11c1a875fe498c86035d7a6d6a0176e717536fdd687da683a7c38197e321503503855fef3441b77d4ff2335ea1b93619f90775f" office:target-frame-name="_blank" xlink:show="new"><text:span text:style-name="T107">1402730</text:span></text:a><text:span text:style-name="T108">).</text:span></text:p>
      <text:p text:style-name="P109"><text:span text:style-name="T110">V- Documentos de habilitação e, quando solicitada pelo Pregoeiro, manifestações</text:span><text:span text:style-name="T111"> da unidade demandante sobre a aceitação dos atestados técnicos</text:span><text:span text:style-name="T112">:</text:span></text:p>
      <text:p text:style-name="P113"><text:span text:style-name="T114">i.</text:span><text:span text:style-name="T115"> AMBRAC SEGURANÇA E MEDICINA DO TRABALHO LTDA - CNPJ 56.153790/0001-08 (​​​​​​</text:span><text:a xlink:href="https://sei.tre-ro.jus.br/sei/controlador.php?acao=protocolo_visualizar&amp;id_protocolo=1436141&amp;id_procedimento_atual=1378150&amp;infra_sistema=100000100&amp;infra_unidade_atual=291&amp;infra_hash=a1da755a996bdb2109d4b707c08433a8b942929116eb80a4896bd8ee2a5dbee3c173aeba4338d80b00b74f20a11c1a875fe498c86035d7a6d6a0176e717536fdd687da683a7c38197e321503503855fef3441b77d4ff2335ea1b93619f90775f" office:target-frame-name="_blank" xlink:show="new"><text:span text:style-name="T116">1396173</text:span></text:a><text:span text:style-name="T117"> e </text:span><text:a xlink:href="https://sei.tre-ro.jus.br/sei/controlador.php?acao=protocolo_visualizar&amp;id_protocolo=1436589&amp;id_procedimento_atual=1378150&amp;infra_sistema=100000100&amp;infra_unidade_atual=291&amp;infra_hash=d2c6f170fb31dd19ee0f21c40732562f60f44341e51846ba7b08abda2a8f468cc173aeba4338d80b00b74f20a11c1a875fe498c86035d7a6d6a0176e717536fdd687da683a7c38197e321503503855fef3441b77d4ff2335ea1b93619f90775f" office:target-frame-name="_blank" xlink:show="new"><text:span text:style-name="T118">1396607</text:span></text:a><text:span text:style-name="T119">);</text:span></text:p>
      <text:p text:style-name="P120"><text:span text:style-name="T121">ii.</text:span><text:span text:style-name="T122"> CEPOMEDIC CENTRO PROFISSIONAL DE MEDICINA DO TRABALHO LTDA - CNPJ 37.503.285/0001-93 - (</text:span><text:a xlink:href="https://sei.tre-ro.jus.br/sei/controlador.php?acao=protocolo_visualizar&amp;id_protocolo=1436926&amp;id_procedimento_atual=1378150&amp;infra_sistema=100000100&amp;infra_unidade_atual=291&amp;infra_hash=51bcc0a09e617bf6574f328362d45188592815e495f439807b66ea866468292dc173aeba4338d80b00b74f20a11c1a875fe498c86035d7a6d6a0176e717536fdd687da683a7c38197e321503503855fef3441b77d4ff2335ea1b93619f90775f" office:target-frame-name="_blank" xlink:show="new"><text:span text:style-name="T123">1396936</text:span></text:a><text:span text:style-name="T124">);</text:span></text:p>
      <text:p text:style-name="P125"><text:span text:style-name="T126">iii.</text:span><text:span text:style-name="T127"> INSTITUTO ASO </text:span><text:span text:style-name="T128">LTDA - CNPJ 51.144.093/0001-69 - (</text:span><text:a xlink:href="https://sei.tre-ro.jus.br/sei/controlador.php?acao=protocolo_visualizar&amp;id_protocolo=1439365&amp;id_procedimento_atual=1378150&amp;infra_sistema=100000100&amp;infra_unidade_atual=291&amp;infra_hash=aa05ff8e468f11467cca77200dffd120cfb0cae50d6bc11401d1ec7ee2cab1bcc173aeba4338d80b00b74f20a11c1a875fe498c86035d7a6d6a0176e717536fdd687da683a7c38197e321503503855fef3441b77d4ff2335ea1b93619f90775f" office:target-frame-name="_blank" xlink:show="new"><text:span text:style-name="T129">1399351</text:span></text:a><text:span text:style-name="T130">);</text:span></text:p>
      <text:p text:style-name="P131"><text:span text:style-name="T132">iv.</text:span><text:span text:style-name="T133"> MARTINS ENFENHARIA E ASSESSORIA </text:span><text:span text:style-name="T134">LTDA - CNPJ 52.547/0001-15 - posteriormente inabilitada</text:span><text:span text:style-name="T135"> (​​​​​​</text:span><text:a xlink:href="https://sei.tre-ro.jus.br/sei/controlador.php?acao=protocolo_visualizar&amp;id_protocolo=1439572&amp;id_procedimento_atual=1378150&amp;infra_sistema=100000100&amp;infra_unidade_atual=291&amp;infra_hash=4e258691ae42132b4dca2abd1308e78c0f7d82dc779e7c4b60057e665706aae4c173aeba4338d80b00b74f20a11c1a875fe498c86035d7a6d6a0176e717536fdd687da683a7c38197e321503503855fef3441b77d4ff2335ea1b93619f90775f" office:target-frame-name="_blank" xlink:show="new"><text:span text:style-name="T136">1399555</text:span></text:a><text:span text:style-name="T137">, </text:span><text:a xlink:href="https://sei.tre-ro.jus.br/sei/controlador.php?acao=protocolo_visualizar&amp;id_protocolo=1439573&amp;id_procedimento_atual=1378150&amp;infra_sistema=100000100&amp;infra_unidade_atual=291&amp;infra_hash=ab01f826f10cd8835a769baab9b74ffd81273cfb5f530b8dbb65c005d0ca03d7c173aeba4338d80b00b74f20a11c1a875fe498c86035d7a6d6a0176e717536fdd687da683a7c38197e321503503855fef3441b77d4ff2335ea1b93619f90775f" office:target-frame-name="_blank" xlink:show="new"><text:span text:style-name="T138">1399556</text:span></text:a><text:span text:style-name="T139">, </text:span><text:a xlink:href="https://sei.tre-ro.jus.br/sei/controlador.php?acao=protocolo_visualizar&amp;id_protocolo=1439764&amp;id_procedimento_atual=1378150&amp;infra_sistema=100000100&amp;infra_unidade_atual=291&amp;infra_hash=5e0cd12fefe4678e6ac0287f410b04eb5a485f2cfac8731371679094f65617d9c173aeba4338d80b00b74f20a11c1a875fe498c86035d7a6d6a0176e717536fdd687da683a7c38197e321503503855fef3441b77d4ff2335ea1b93619f90775f" office:target-frame-name="_blank" xlink:show="new"><text:span text:style-name="T140">1399741</text:span></text:a><text:span text:style-name="T141"> e </text:span><text:a xlink:href="https://sei.tre-ro.jus.br/sei/controlador.php?acao=protocolo_visualizar&amp;id_protocolo=1440631&amp;id_procedimento_atual=1378150&amp;infra_sistema=100000100&amp;infra_unidade_atual=291&amp;infra_hash=418fc7eee572c537663665062119c0da6ee43417d698d6b46581b4ceefe0c6d3c173aeba4338d80b00b74f20a11c1a875fe498c86035d7a6d6a0176e717536fdd687da683a7c38197e321503503855fef3441b77d4ff2335ea1b93619f90775f" office:target-frame-name="_blank" xlink:show="new"><text:span text:style-name="T142">1400592</text:span></text:a><text:span text:style-name="T143">);</text:span></text:p>
      <text:p text:style-name="P144"><text:span text:style-name="T145">v.</text:span><text:span text:style-name="T146"> SESSMA SOLUÇÕES E BENEFÍCIOS LTDA - CNPJ 18.113/0001-27 (</text:span><text:a xlink:href="https://sei.tre-ro.jus.br/sei/controlador.php?acao=protocolo_visualizar&amp;id_protocolo=1442809&amp;id_procedimento_atual=1378150&amp;infra_sistema=100000100&amp;infra_unidade_atual=291&amp;infra_hash=eaba0834fc9e5f804f42bde45284b30654cfc252045a77f6849267e400a7d516c173aeba4338d80b00b74f20a11c1a875fe498c86035d7a6d6a0176e717536fdd687da683a7c38197e321503503855fef3441b77d4ff2335ea1b93619f90775f" office:target-frame-name="_blank" xlink:show="new"><text:span text:style-name="T147">1402734</text:span></text:a><text:span text:style-name="T148">, </text:span><text:a xlink:href="https://sei.tre-ro.jus.br/sei/controlador.php?acao=protocolo_visualizar&amp;id_protocolo=1442811&amp;id_procedimento_atual=1378150&amp;infra_sistema=100000100&amp;infra_unidade_atual=291&amp;infra_hash=ae117a6cf6b8e6189aba31dcf90aba1a44f8006b5cc46fce40e224d1757766acc173aeba4338d80b00b74f20a11c1a875fe498c86035d7a6d6a0176e717536fdd687da683a7c38197e321503503855fef3441b77d4ff2335ea1b93619f90775f" office:target-frame-name="_blank" xlink:show="new"><text:span text:style-name="T149">1402736</text:span></text:a><text:span text:style-name="T150">, </text:span><text:a xlink:href="https://sei.tre-ro.jus.br/sei/controlador.php?acao=protocolo_visualizar&amp;id_protocolo=1442828&amp;id_procedimento_atual=1378150&amp;infra_sistema=100000100&amp;infra_unidade_atual=291&amp;infra_hash=060c9d07a66434ec4ac4ee8876e8070e1c8b10974daa0ba9872669e60658eb89c173aeba4338d80b00b74f20a11c1a875fe498c86035d7a6d6a0176e717536fdd687da683a7c38197e321503503855fef3441b77d4ff2335ea1b93619f90775f" office:target-frame-name="_blank" xlink:show="new"><text:span text:style-name="T151">1402753</text:span></text:a><text:span text:style-name="T152">, </text:span><text:a xlink:href="https://sei.tre-ro.jus.br/sei/controlador.php?acao=protocolo_visualizar&amp;id_protocolo=1443201&amp;id_procedimento_atual=1378150&amp;infra_sistema=100000100&amp;infra_unidade_atual=291&amp;infra_hash=ef3db791f3ce0f7f02cc96712ca77ed444f3ebb6c8a8c200159a0ca67d2e4237c173aeba4338d80b00b74f20a11c1a875fe498c86035d7a6d6a0176e717536fdd687da683a7c38197e321503503855fef3441b77d4ff2335ea1b93619f90775f" office:target-frame-name="_blank" xlink:show="new"><text:span text:style-name="T153">1403120</text:span></text:a><text:span text:style-name="T154">, </text:span><text:a xlink:href="https://sei.tre-ro.jus.br/sei/controlador.php?acao=protocolo_visualizar&amp;id_protocolo=1443615&amp;id_procedimento_atual=1378150&amp;infra_sistema=100000100&amp;infra_unidade_atual=291&amp;infra_hash=da9e38482d31ed489b18f4b842e2f0b1a5125f2604978295e8bb13a5253f86f6c173aeba4338d80b00b74f20a11c1a875fe498c86035d7a6d6a0176e717536fdd687da683a7c38197e321503503855fef3441b77d4ff2335ea1b93619f90775f" office:target-frame-name="_blank" xlink:show="new"><text:span text:style-name="T155">1403527</text:span></text:a><text:span text:style-name="T156"> e </text:span><text:a xlink:href="https://sei.tre-ro.jus.br/sei/controlador.php?acao=protocolo_visualizar&amp;id_protocolo=1443616&amp;id_procedimento_atual=1378150&amp;infra_sistema=100000100&amp;infra_unidade_atual=291&amp;infra_hash=01c35a5a47159c82b7213394ba0955c288bf5f1a78bf6b975b0f2ddb91a86271c173aeba4338d80b00b74f20a11c1a875fe498c86035d7a6d6a0176e717536fdd687da683a7c38197e321503503855fef3441b77d4ff2335ea1b93619f90775f" office:target-frame-name="_blank" xlink:show="new"><text:span text:style-name="T157">1403528</text:span></text:a><text:span text:style-name="T158">).</text:span></text:p>
      <text:p text:style-name="P159"><text:span text:style-name="T160">VI - Termo de Julgamento do certame </text:span><text:span text:style-name="T161">(</text:span><text:a xlink:href="https://sei.tre-ro.jus.br/sei/controlador.php?acao=protocolo_visualizar&amp;id_protocolo=1443628&amp;id_procedimento_atual=1378150&amp;infra_sistema=100000100&amp;infra_unidade_atual=291&amp;infra_hash=615c7af1bcadb41d36c0d56bade4f3dcfc5e169743de0d0088937e03eac1351ec173aeba4338d80b00b74f20a11c1a875fe498c86035d7a6d6a0176e717536fdd687da683a7c38197e321503503855fef3441b77d4ff2335ea1b93619f90775f" office:target-frame-name="_blank" xlink:show="new"><text:span text:style-name="T162">1403540</text:span></text:a><text:span text:style-name="T163">);</text:span></text:p>
      <text:soft-page-break/>
      <text:p text:style-name="P164"><text:span text:style-name="T165">VII - </text:span><text:span text:style-name="T166">Intenção de recorrer, sem apresentação de razões recursais (</text:span><text:a xlink:href="https://sei.tre-ro.jus.br/sei/controlador.php?acao=protocolo_visualizar&amp;id_protocolo=1445985&amp;id_procedimento_atual=1378150&amp;infra_sistema=100000100&amp;infra_unidade_atual=291&amp;infra_hash=f181e22b4e90a33cc7f0f6093a7ac5ed060c1ce8edc4ca106cc2a72e0d10c3e8c173aeba4338d80b00b74f20a11c1a875fe498c86035d7a6d6a0176e717536fdd687da683a7c38197e321503503855fef3441b77d4ff2335ea1b93619f90775f" office:target-frame-name="_blank" xlink:show="new"><text:span text:style-name="T167">1405870</text:span></text:a><text:span text:style-name="T168">).</text:span></text:p>
      <text:p text:style-name="P169"><text:span text:style-name="T170">VIII </text:span><text:span text:style-name="T171">- </text:span><text:span text:style-name="T172">Relatório nº 30/2025</text:span><text:span text:style-name="T173"> (</text:span><text:a xlink:href="https://sei.tre-ro.jus.br/sei/controlador.php?acao=protocolo_visualizar&amp;id_protocolo=1446227&amp;id_procedimento_atual=1378150&amp;infra_sistema=100000100&amp;infra_unidade_atual=291&amp;infra_hash=32ce341f80e6f4a9f344fe4a3550f2d6db48df199cf00e261dc27504b03d1b3dc173aeba4338d80b00b74f20a11c1a875fe498c86035d7a6d6a0176e717536fdd687da683a7c38197e321503503855fef3441b77d4ff2335ea1b93619f90775f" office:target-frame-name="_blank" xlink:show="new"><text:span text:style-name="T174">1406109</text:span></text:a><text:span text:style-name="T175">), em que o pregoeiro registrou as principais ocorrências do </text:span><text:span text:style-name="T176">certame.</text:span></text:p>
      <text:p text:style-name="P177"><text:span text:style-name="T178">05.</text:span><text:span text:style-name="T179"> Assim instruídos, os autos foram remetidos pela ASLIC a esta Assessoria Jurídica para análise dos atos praticados na licitação (</text:span><text:a xlink:href="https://sei.tre-ro.jus.br/sei/controlador.php?acao=protocolo_visualizar&amp;id_protocolo=1446991&amp;id_procedimento_atual=1378150&amp;infra_sistema=100000100&amp;infra_unidade_atual=291&amp;infra_hash=8d21bc001a221efed174262198d5803c671fdaafacd3a721212d1baa0eb5cd67c173aeba4338d80b00b74f20a11c1a875fe498c86035d7a6d6a0176e717536fdd687da683a7c38197e321503503855fef3441b77d4ff2335ea1b93619f90775f" office:target-frame-name="_blank" xlink:show="new"><text:span text:style-name="T180">1406865</text:span></text:a><text:span text:style-name="T181">).</text:span></text:p>
      <text:p text:style-name="P182"><text:span text:style-name="T183">É o necessário relatório.</text:span></text:p>
      <text:p text:style-name="P184"> </text:p>
      <text:p text:style-name="P185"><text:span text:style-name="T186">II – DA ANÁLISE JURÍDICA</text:span></text:p>
      <text:p text:style-name="P187"> </text:p>
      <text:p text:style-name="P188"><text:span text:style-name="T189">06.</text:span><text:span text:style-name="T190"> Desencadeada a fase externa da competição, nota-se a observância do art. 55, I, “a”, da Lei nº 14.133, de 21, dando-se a devida publicação do edital de licitação, com observância do prazo mínimo de </text:span><text:span text:style-name="T191">8 (oito) dias úteis</text:span><text:span text:style-name="T192"> da publicação para o recebimento das propostas (</text:span><text:a xlink:href="https://sei.tre-ro.jus.br/sei/controlador.php?acao=protocolo_visualizar&amp;id_protocolo=1420503&amp;id_procedimento_atual=1378150&amp;infra_sistema=100000100&amp;infra_unidade_atual=291&amp;infra_hash=d4e28e36c6483566566e21a70dcabcaec2c2233cdd09e8f44d64dffb740f6728c173aeba4338d80b00b74f20a11c1a875fe498c86035d7a6d6a0176e717536fdd687da683a7c38197e321503503855fef3441b77d4ff2335ea1b93619f90775f" office:target-frame-name="_blank" xlink:show="new"><text:span text:style-name="T193">1380767</text:span></text:a><text:span text:style-name="T194">), em atendimento ao disposto na disposição legal citada. Inclusive, nota-se que não houve ausência de expediente nas secretárias do TRE-RO referentes à feriados ou Ponto Facultativo (02/05/2025). Ressalte-se que o Tribunal regulamentou o assunto na </text:span><text:a xlink:href="https://www.tre-ro.jus.br/legislacao/compilada/portaria-presidencia/2025/portaria-n-09-de-9-de-janeiro-de-2025" office:target-frame-name="_blank" xlink:show="new"><text:span text:style-name="T195">Portaria nº 09, de 9 de janeiro de 2025</text:span></text:a><text:span text:style-name="T196">.</text:span></text:p>
      <text:p text:style-name="P197"><text:span text:style-name="T198">07.</text:span><text:span text:style-name="T199"> Ainda, verifica-se no evento </text:span><text:a xlink:href="https://sei.tre-ro.jus.br/sei/controlador.php?acao=protocolo_visualizar&amp;id_protocolo=1388680&amp;id_procedimento_atual=1378150&amp;infra_sistema=100000100&amp;infra_unidade_atual=291&amp;infra_hash=93eea991debe7c691b4959a3677b6bac9ee82c6dc4165daf39a8be2d778c59d8c173aeba4338d80b00b74f20a11c1a875fe498c86035d7a6d6a0176e717536fdd687da683a7c38197e321503503855fef3441b77d4ff2335ea1b93619f90775f" office:target-frame-name="_blank" xlink:show="new"><text:span text:style-name="T200">1349409</text:span></text:a><text:span text:style-name="T201"> a publicidade do instrumento convocatório realizada mediante sua divulgação no Portal Nacional de Contratações Públicas (PNCP), nos termos do art. 54, </text:span><text:span text:style-name="T202">caput</text:span><text:span text:style-name="T203">, da Lei nº 14.133, de 2021, a ocorrência da publicação do extrato do edital no Diário Oficial da União e em jornal diário de grande circulação, como preconiza o § 1º do artigo citado, bem como a sua divulgação adicional e a manutenção do seu interior teor no sítio eletrônico oficial deste Regional, prevista no § 2º.</text:span></text:p>
      <text:p text:style-name="P204"><text:span text:style-name="T205">08.</text:span><text:span text:style-name="T206"> Passa-se às análises dos procedimentos propriamente ditos, tomando-se os elementos constantes dos autos e as principais ocorrências contidas no relatório do Pregoeiro:</text:span></text:p>
      <text:p text:style-name="P207"><text:span text:style-name="T208">I - Pedido de esclarecimentos e impugnações ao edital: </text:span><text:span text:style-name="T209"> Houve apenas uma impugnação do edital, interposto pela A.2.S. MEDICINA E SEGURANÇA DO TRABALHO LTDA, alegando inexequibilidade do valor estimado e requerendo a exigência, na fase de julgamento das propostas, de apresentação de composição analítica de custo de cada serviço pelos licitantes e a realização de uma nova pesquisa de preço (</text:span><text:a xlink:href="https://sei.tre-ro.jus.br/sei/controlador.php?acao=protocolo_visualizar&amp;id_protocolo=1426536&amp;id_procedimento_atual=1378150&amp;infra_sistema=100000100&amp;infra_unidade_atual=291&amp;infra_hash=4dc6c80fb9943ef1b0945ad61e400ff02b8d7d6b56ef9c38e2be5514fe256218c173aeba4338d80b00b74f20a11c1a875fe498c86035d7a6d6a0176e717536fdd687da683a7c38197e321503503855fef3441b77d4ff2335ea1b93619f90775f" office:target-frame-name="_blank" xlink:show="new"><text:span text:style-name="T210">1386706</text:span></text:a><text:span text:style-name="T211">).</text:span></text:p>
      <text:p text:style-name="P212"><text:span text:style-name="T213">Decisão do Pregoeiro:</text:span><text:span text:style-name="T214"> Após ouvida a Equipe de Planejamento da Contratação (</text:span><text:a xlink:href="https://sei.tre-ro.jus.br/sei/controlador.php?acao=protocolo_visualizar&amp;id_protocolo=1425748&amp;id_procedimento_atual=1378150&amp;infra_sistema=100000100&amp;infra_unidade_atual=291&amp;infra_hash=a63ccbca1b310fe6222a058da2e612b0088b8e4cdeca94aad2029a8bcf5708e5c173aeba4338d80b00b74f20a11c1a875fe498c86035d7a6d6a0176e717536fdd687da683a7c38197e321503503855fef3441b77d4ff2335ea1b93619f90775f" office:target-frame-name="_blank" xlink:show="new"><text:span text:style-name="T215">1385924</text:span></text:a><text:span text:style-name="T216">), o Pregoeiro conheceu a impugnação e decidiu pela sua improcedência, pois acolheu a manifestação técnica da EPC. Esta demonstrou que a estipulação do preço estimado respeitou aos normativos vigentes, conforme pode-se verificar no Termo de Referência (TR) e na<text:s/></text:span><text:soft-page-break/><text:span text:style-name="T217">Informação Conclusiva do Valor estimado ICVEC, ambas juntadas no presente autos. Ainda, quanto à exigência de apresentação de composição analítica e detalhada de custos de cada item pelas licitantes, o   Pregoeiro afastou tal pedido, pois este tema se trata de uma decisão inserida no campo de discricionaridade da Administração.</text:span></text:p>
      <text:p text:style-name="P218"><text:span text:style-name="T219">Análise da AJSAOFC:</text:span><text:span text:style-name="T220"> Considerando que a decisão do Pregoeiro foi devidamente fundamentada pela manifestação da área técnica da contratação, que demonstrou ter obedecido a fixação do valor estimado o § 1º do art. 23 da Lei 14.133/2021, esta AJSAOFC não observou nenhuma ressalva a fazer, pois, inclusive, foi observado as orientações internas contidas nos arts. 10 a 17 da IN TRE-RO nº 4/2023. Além disso, o próprio resultado do certame comprovou que o preço não estava aquém do valor de mercado.</text:span></text:p>
      <text:p text:style-name="P221"><text:span text:style-name="T222">II - Lances:</text:span><text:span text:style-name="T223"> Os lances para todos os itens estão registrados no Termo de Julgamento (</text:span><text:a xlink:href="https://sei.tre-ro.jus.br/sei/controlador.php?acao=protocolo_visualizar&amp;id_protocolo=1443628&amp;id_procedimento_atual=1378150&amp;infra_sistema=100000100&amp;infra_unidade_atual=291&amp;infra_hash=615c7af1bcadb41d36c0d56bade4f3dcfc5e169743de0d0088937e03eac1351ec173aeba4338d80b00b74f20a11c1a875fe498c86035d7a6d6a0176e717536fdd687da683a7c38197e321503503855fef3441b77d4ff2335ea1b93619f90775f" office:target-frame-name="_blank" xlink:show="new"><text:span text:style-name="T224">1403540</text:span></text:a><text:span text:style-name="T225">).</text:span></text:p>
      <text:p text:style-name="P226"><text:span text:style-name="T227">III - Itens desertos e fracassados</text:span><text:span text:style-name="T228">: não houve item deserto nem fracassado.</text:span></text:p>
      <text:p text:style-name="P229"><text:span text:style-name="T230">IV - Fase de Aceitação/Negociação das propostas:</text:span><text:span text:style-name="T231"> Nesta fase o Pregoeiro negocia com as licitantes, via Sistema Eletrônico - </text:span><text:span text:style-name="T232">chat</text:span><text:span text:style-name="T233"> - a redução do lance ou da proposta mais vantajosa, na tentativa de reduzir o preço em atendimento ao </text:span><text:span text:style-name="T234">Acórdão nº 2622/2021 Plenário-TCU</text:span><text:span text:style-name="T235">, observado o critério de julgamento, como também analisa o cumprimento das exigências editalícias para a aceitação das propostas.</text:span></text:p>
      <text:p text:style-name="P236">O pregoeiro recusou as propostas apresentadas das licitantes abaixo relacionadas:</text:p>
      <text:p text:style-name="P237"><text:span text:style-name="T238">i. </text:span><text:span text:style-name="T239">A. A. BOAVENTURA LTDA.,  classificada em primeiro lugar, devido à ausência de comprovação de exequibilidade da proposta, como se verifica nos eventos </text:span><text:a xlink:href="https://sei.tre-ro.jus.br/sei/controlador.php?acao=protocolo_visualizar&amp;id_protocolo=1426909&amp;id_procedimento_atual=1378150&amp;infra_sistema=100000100&amp;infra_unidade_atual=291&amp;infra_hash=2b1da401b40051caa6966c089beb8f9ac8f6247d66e8c7aa7444be8b92555891c173aeba4338d80b00b74f20a11c1a875fe498c86035d7a6d6a0176e717536fdd687da683a7c38197e321503503855fef3441b77d4ff2335ea1b93619f90775f" office:target-frame-name="_blank" xlink:show="new"><text:span text:style-name="T240">1387072</text:span></text:a><text:span text:style-name="T241">, </text:span><text:a xlink:href="https://sei.tre-ro.jus.br/sei/controlador.php?acao=protocolo_visualizar&amp;id_protocolo=1427125&amp;id_procedimento_atual=1378150&amp;infra_sistema=100000100&amp;infra_unidade_atual=291&amp;infra_hash=439ea568d14b2d62c3cee25571e2ba47fb90028b826dc6c223f2839d4a99b1fac173aeba4338d80b00b74f20a11c1a875fe498c86035d7a6d6a0176e717536fdd687da683a7c38197e321503503855fef3441b77d4ff2335ea1b93619f90775f" office:target-frame-name="_blank" xlink:show="new"><text:span text:style-name="T242">1387284</text:span></text:a><text:span text:style-name="T243">, </text:span><text:a xlink:href="https://sei.tre-ro.jus.br/sei/controlador.php?acao=protocolo_visualizar&amp;id_protocolo=1427319&amp;id_procedimento_atual=1378150&amp;infra_sistema=100000100&amp;infra_unidade_atual=291&amp;infra_hash=ac795e4a51fe4a526cd39fd9edbb0026599c0b7ed1ed16dadf548491f62c6959c173aeba4338d80b00b74f20a11c1a875fe498c86035d7a6d6a0176e717536fdd687da683a7c38197e321503503855fef3441b77d4ff2335ea1b93619f90775f" office:target-frame-name="_blank" xlink:show="new"><text:span text:style-name="T244">1387476</text:span></text:a><text:span text:style-name="T245">, </text:span><text:a xlink:href="https://sei.tre-ro.jus.br/sei/controlador.php?acao=protocolo_visualizar&amp;id_protocolo=1427304&amp;id_procedimento_atual=1378150&amp;infra_sistema=100000100&amp;infra_unidade_atual=291&amp;infra_hash=5e822904bc1ecc9d69e4585a8475ed4e9a2e249b73144ca468dfb3b08a8ebb78c173aeba4338d80b00b74f20a11c1a875fe498c86035d7a6d6a0176e717536fdd687da683a7c38197e321503503855fef3441b77d4ff2335ea1b93619f90775f" office:target-frame-name="_blank" xlink:show="new"><text:span text:style-name="T246">1387461</text:span></text:a><text:span text:style-name="T247"> e </text:span><text:a xlink:href="https://sei.tre-ro.jus.br/sei/controlador.php?acao=protocolo_visualizar&amp;id_protocolo=1427420&amp;id_procedimento_atual=1378150&amp;infra_sistema=100000100&amp;infra_unidade_atual=291&amp;infra_hash=017bb335ade05f0eddf2ec984fb1e122b6fdd3f57712bc1d0e7f0d566df37c82c173aeba4338d80b00b74f20a11c1a875fe498c86035d7a6d6a0176e717536fdd687da683a7c38197e321503503855fef3441b77d4ff2335ea1b93619f90775f" office:target-frame-name="_blank" xlink:show="new"><text:span text:style-name="T248">1387574</text:span></text:a><text:span text:style-name="T249">, bem como no Termo de Julgamento (1403540), p. 9 a 12;</text:span></text:p>
      <text:p text:style-name="P250"><text:span text:style-name="T251">ii.</text:span><text:span text:style-name="T252"> RC SEGURANÇA E MEDICINA DO TRABALHO LTDA., classificada em segundo lugar, devido à ausência de comprovação de exequibilidade da proposta, conforme se constata no Termo de Julgamento (1403540), p. 12 a 15;</text:span></text:p>
      <text:p text:style-name="P253"><text:span text:style-name="T254">iii.</text:span><text:span text:style-name="T255"> CSA ENGENHARIA E CONSULTORIA EMPRESARIAL LTDA., classificada em terceiro lugar, devido à ausência de comprovação de exequibilidade da proposta, como se verifica nos eventos </text:span><text:a xlink:href="https://sei.tre-ro.jus.br/sei/controlador.php?acao=protocolo_visualizar&amp;id_protocolo=1428665&amp;id_procedimento_atual=1378150&amp;infra_sistema=100000100&amp;infra_unidade_atual=291&amp;infra_hash=2fa3ef7c714ee84d4ca88b03594bf2ad7fcf8105276ae322afa9c0d8286f1138c173aeba4338d80b00b74f20a11c1a875fe498c86035d7a6d6a0176e717536fdd687da683a7c38197e321503503855fef3441b77d4ff2335ea1b93619f90775f" office:target-frame-name="_blank" xlink:show="new"><text:span text:style-name="T256">1388806</text:span></text:a><text:span text:style-name="T257">, </text:span><text:a xlink:href="https://sei.tre-ro.jus.br/sei/controlador.php?acao=protocolo_visualizar&amp;id_protocolo=1428720&amp;id_procedimento_atual=1378150&amp;infra_sistema=100000100&amp;infra_unidade_atual=291&amp;infra_hash=f9f2dc1c92e2be5e640a66bbf4b5e2d9695445a00d8907272c3ccc9336854a37c173aeba4338d80b00b74f20a11c1a875fe498c86035d7a6d6a0176e717536fdd687da683a7c38197e321503503855fef3441b77d4ff2335ea1b93619f90775f" office:target-frame-name="_blank" xlink:show="new"><text:span text:style-name="T258">1388858</text:span></text:a><text:span text:style-name="T259">, </text:span><text:a xlink:href="https://sei.tre-ro.jus.br/sei/controlador.php?acao=protocolo_visualizar&amp;id_protocolo=1428844&amp;id_procedimento_atual=1378150&amp;infra_sistema=100000100&amp;infra_unidade_atual=291&amp;infra_hash=a16e8f5e45e5cb53dc43ef7b09fb76e9177dfdfffe02e1710eac3860b6209662c173aeba4338d80b00b74f20a11c1a875fe498c86035d7a6d6a0176e717536fdd687da683a7c38197e321503503855fef3441b77d4ff2335ea1b93619f90775f" office:target-frame-name="_blank" xlink:show="new"><text:span text:style-name="T260">1388977</text:span></text:a><text:span text:style-name="T261">, </text:span><text:a xlink:href="https://sei.tre-ro.jus.br/sei/controlador.php?acao=protocolo_visualizar&amp;id_protocolo=1429576&amp;id_procedimento_atual=1378150&amp;infra_sistema=100000100&amp;infra_unidade_atual=291&amp;infra_hash=03298d24160179072feb0104b2515fca9d494662fb766fd0d4423eeb675de2d1c173aeba4338d80b00b74f20a11c1a875fe498c86035d7a6d6a0176e717536fdd687da683a7c38197e321503503855fef3441b77d4ff2335ea1b93619f90775f" office:target-frame-name="_blank" xlink:show="new"><text:span text:style-name="T262">1389697</text:span></text:a><text:span text:style-name="T263">, </text:span><text:a xlink:href="https://sei.tre-ro.jus.br/sei/controlador.php?acao=protocolo_visualizar&amp;id_protocolo=1429563&amp;id_procedimento_atual=1378150&amp;infra_sistema=100000100&amp;infra_unidade_atual=291&amp;infra_hash=32b2c017ca225440413dd40e7724020ff1bb08c2f17c916eb8c678ebaf08b414c173aeba4338d80b00b74f20a11c1a875fe498c86035d7a6d6a0176e717536fdd687da683a7c38197e321503503855fef3441b77d4ff2335ea1b93619f90775f" office:target-frame-name="_blank" xlink:show="new"><text:span text:style-name="T264">1389684</text:span></text:a><text:span text:style-name="T265"> e </text:span><text:a xlink:href="https://sei.tre-ro.jus.br/sei/controlador.php?acao=protocolo_visualizar&amp;id_protocolo=1429652&amp;id_procedimento_atual=1378150&amp;infra_sistema=100000100&amp;infra_unidade_atual=291&amp;infra_hash=9a686c0e39a5951d538cf9e9c10e4caf1a93415d0b4e029e09f04140dc4d5bafc173aeba4338d80b00b74f20a11c1a875fe498c86035d7a6d6a0176e717536fdd687da683a7c38197e321503503855fef3441b77d4ff2335ea1b93619f90775f" office:target-frame-name="_blank" xlink:show="new"><text:span text:style-name="T266">1389773</text:span></text:a><text:span text:style-name="T267">, bem como no Termo de Julgamento (</text:span><text:a xlink:href="https://sei.tre-ro.jus.br/sei/controlador.php?acao=protocolo_visualizar&amp;id_protocolo=1443628&amp;id_procedimento_atual=1378150&amp;infra_sistema=100000100&amp;infra_unidade_atual=291&amp;infra_hash=615c7af1bcadb41d36c0d56bade4f3dcfc5e169743de0d0088937e03eac1351ec173aeba4338d80b00b74f20a11c1a875fe498c86035d7a6d6a0176e717536fdd687da683a7c38197e321503503855fef3441b77d4ff2335ea1b93619f90775f" office:target-frame-name="_blank" xlink:show="new"><text:span text:style-name="T268">1403540</text:span></text:a><text:span text:style-name="T269">), p. 15 a 21;</text:span></text:p>
      <text:soft-page-break/>
      <text:p text:style-name="P270"><text:span text:style-name="T271">iv.</text:span><text:span text:style-name="T272"> HIGISEG MEDICINA E SEGURANÇA DO TRABALHO LTDA., classificada em quarto lugar, devido à ausência de comprovação de exequibilidade da proposta, como se verifica nos eventos </text:span><text:a xlink:href="https://sei.tre-ro.jus.br/sei/controlador.php?acao=protocolo_visualizar&amp;id_protocolo=1430569&amp;id_procedimento_atual=1378150&amp;infra_sistema=100000100&amp;infra_unidade_atual=291&amp;infra_hash=3dfbb9f51df58a18ff900760ae9e5df73975e60d7f6b8acb2b7fd7c7c29d6febc173aeba4338d80b00b74f20a11c1a875fe498c86035d7a6d6a0176e717536fdd687da683a7c38197e321503503855fef3441b77d4ff2335ea1b93619f90775f" office:target-frame-name="_blank" xlink:show="new"><text:span text:style-name="T273">1390674</text:span></text:a><text:span text:style-name="T274"> e </text:span><text:a xlink:href="https://sei.tre-ro.jus.br/sei/controlador.php?acao=protocolo_visualizar&amp;id_protocolo=1430694&amp;id_procedimento_atual=1378150&amp;infra_sistema=100000100&amp;infra_unidade_atual=291&amp;infra_hash=9a9760b4dbd6778f9530acc23b251f5c36546fbb2003085e19427bfbcacbf6a8c173aeba4338d80b00b74f20a11c1a875fe498c86035d7a6d6a0176e717536fdd687da683a7c38197e321503503855fef3441b77d4ff2335ea1b93619f90775f" office:target-frame-name="_blank" xlink:show="new"><text:span text:style-name="T275">1390798</text:span></text:a><text:span text:style-name="T276">, bem como no Termo de Julgamento (</text:span><text:a xlink:href="https://sei.tre-ro.jus.br/sei/controlador.php?acao=protocolo_visualizar&amp;id_protocolo=1443628&amp;id_procedimento_atual=1378150&amp;infra_sistema=100000100&amp;infra_unidade_atual=291&amp;infra_hash=615c7af1bcadb41d36c0d56bade4f3dcfc5e169743de0d0088937e03eac1351ec173aeba4338d80b00b74f20a11c1a875fe498c86035d7a6d6a0176e717536fdd687da683a7c38197e321503503855fef3441b77d4ff2335ea1b93619f90775f" office:target-frame-name="_blank" xlink:show="new"><text:span text:style-name="T277">1403540</text:span></text:a><text:span text:style-name="T278">), p. 21 a 25;</text:span></text:p>
      <text:p text:style-name="P279"><text:span text:style-name="T280">v.</text:span><text:span text:style-name="T281"> EVOLUE SERVIÇOS LTDA., classificada em quinto lugar, devido à ausência de comprovação de exequibilidade da proposta, como se verifica nos eventos </text:span><text:a xlink:href="https://sei.tre-ro.jus.br/sei/controlador.php?acao=protocolo_visualizar&amp;id_protocolo=1432420&amp;id_procedimento_atual=1378150&amp;infra_sistema=100000100&amp;infra_unidade_atual=291&amp;infra_hash=fb7755847b917b3b6917b51b64a69e740b2fa08b80ce04a2fe104d11f20a1accc173aeba4338d80b00b74f20a11c1a875fe498c86035d7a6d6a0176e717536fdd687da683a7c38197e321503503855fef3441b77d4ff2335ea1b93619f90775f" office:target-frame-name="_blank" xlink:show="new"><text:span text:style-name="T282">1392509</text:span></text:a><text:span text:style-name="T283"> e </text:span><text:a xlink:href="https://sei.tre-ro.jus.br/sei/controlador.php?acao=protocolo_visualizar&amp;id_protocolo=1432552&amp;id_procedimento_atual=1378150&amp;infra_sistema=100000100&amp;infra_unidade_atual=291&amp;infra_hash=78ad0b33c24dc3b522a4cda638f049af19d816b2b735264796f934ade55a3b51c173aeba4338d80b00b74f20a11c1a875fe498c86035d7a6d6a0176e717536fdd687da683a7c38197e321503503855fef3441b77d4ff2335ea1b93619f90775f" office:target-frame-name="_blank" xlink:show="new"><text:span text:style-name="T284">1392639</text:span></text:a><text:span text:style-name="T285">, bem como no Termo de Julgamento (</text:span><text:a xlink:href="https://sei.tre-ro.jus.br/sei/controlador.php?acao=protocolo_visualizar&amp;id_protocolo=1443628&amp;id_procedimento_atual=1378150&amp;infra_sistema=100000100&amp;infra_unidade_atual=291&amp;infra_hash=615c7af1bcadb41d36c0d56bade4f3dcfc5e169743de0d0088937e03eac1351ec173aeba4338d80b00b74f20a11c1a875fe498c86035d7a6d6a0176e717536fdd687da683a7c38197e321503503855fef3441b77d4ff2335ea1b93619f90775f" office:target-frame-name="_blank" xlink:show="new"><text:span text:style-name="T286">1403540</text:span></text:a><text:span text:style-name="T287">), p. 25 a 29;</text:span></text:p>
      <text:p text:style-name="P288"><text:span text:style-name="T289">vi.</text:span><text:span text:style-name="T290"> STARTAR SERVIÇOS LTDA., classificada em sexto lugar, devido à ausência de comprovação de exequibilidade da proposta, conforme se constata no Termo de Julgamento (</text:span><text:a xlink:href="https://sei.tre-ro.jus.br/sei/controlador.php?acao=protocolo_visualizar&amp;id_protocolo=1443628&amp;id_procedimento_atual=1378150&amp;infra_sistema=100000100&amp;infra_unidade_atual=291&amp;infra_hash=615c7af1bcadb41d36c0d56bade4f3dcfc5e169743de0d0088937e03eac1351ec173aeba4338d80b00b74f20a11c1a875fe498c86035d7a6d6a0176e717536fdd687da683a7c38197e321503503855fef3441b77d4ff2335ea1b93619f90775f" office:target-frame-name="_blank" xlink:show="new"><text:span text:style-name="T291">1403540</text:span></text:a><text:span text:style-name="T292">), p. 29 a 30;</text:span></text:p>
      <text:p text:style-name="P293"><text:span text:style-name="T294">vii.</text:span><text:span text:style-name="T295"> NOROESTE TREINAMENTO LTDA., classificada em sétimo lugar, devido à ausência de comprovação de exequibilidade da proposta, conforme se constata no Termo de Julgamento (</text:span><text:a xlink:href="https://sei.tre-ro.jus.br/sei/controlador.php?acao=protocolo_visualizar&amp;id_protocolo=1443628&amp;id_procedimento_atual=1378150&amp;infra_sistema=100000100&amp;infra_unidade_atual=291&amp;infra_hash=615c7af1bcadb41d36c0d56bade4f3dcfc5e169743de0d0088937e03eac1351ec173aeba4338d80b00b74f20a11c1a875fe498c86035d7a6d6a0176e717536fdd687da683a7c38197e321503503855fef3441b77d4ff2335ea1b93619f90775f" office:target-frame-name="_blank" xlink:show="new"><text:span text:style-name="T296">1403540</text:span></text:a><text:span text:style-name="T297">), p. 30 a 32;</text:span></text:p>
      <text:p text:style-name="P298"><text:span text:style-name="T299">vii. </text:span><text:span text:style-name="T300">BIOSEG SEGURANÇA DO TRABALHO S.A., classificada em décimo segundo lugar, , devido à ausência de comprovação de exequibilidade da proposta, como se verifica nos eventos </text:span><text:a xlink:href="https://sei.tre-ro.jus.br/sei/controlador.php?acao=protocolo_visualizar&amp;id_protocolo=1430569&amp;id_procedimento_atual=1378150&amp;infra_sistema=100000100&amp;infra_unidade_atual=291&amp;infra_hash=3dfbb9f51df58a18ff900760ae9e5df73975e60d7f6b8acb2b7fd7c7c29d6febc173aeba4338d80b00b74f20a11c1a875fe498c86035d7a6d6a0176e717536fdd687da683a7c38197e321503503855fef3441b77d4ff2335ea1b93619f90775f" office:target-frame-name="_blank" xlink:show="new"><text:span text:style-name="T301">1390674</text:span></text:a><text:span text:style-name="T302"> e </text:span><text:a xlink:href="https://sei.tre-ro.jus.br/sei/controlador.php?acao=protocolo_visualizar&amp;id_protocolo=1430694&amp;id_procedimento_atual=1378150&amp;infra_sistema=100000100&amp;infra_unidade_atual=291&amp;infra_hash=9a9760b4dbd6778f9530acc23b251f5c36546fbb2003085e19427bfbcacbf6a8c173aeba4338d80b00b74f20a11c1a875fe498c86035d7a6d6a0176e717536fdd687da683a7c38197e321503503855fef3441b77d4ff2335ea1b93619f90775f" office:target-frame-name="_blank" xlink:show="new"><text:span text:style-name="T303">1390798</text:span></text:a><text:span text:style-name="T304">, bem como no Termo de Julgamento (</text:span><text:a xlink:href="https://sei.tre-ro.jus.br/sei/controlador.php?acao=protocolo_visualizar&amp;id_protocolo=1443628&amp;id_procedimento_atual=1378150&amp;infra_sistema=100000100&amp;infra_unidade_atual=291&amp;infra_hash=615c7af1bcadb41d36c0d56bade4f3dcfc5e169743de0d0088937e03eac1351ec173aeba4338d80b00b74f20a11c1a875fe498c86035d7a6d6a0176e717536fdd687da683a7c38197e321503503855fef3441b77d4ff2335ea1b93619f90775f" office:target-frame-name="_blank" xlink:show="new"><text:span text:style-name="T305">1403540</text:span></text:a><text:span text:style-name="T306">), p. 52 a 53.</text:span></text:p>
      <text:p text:style-name="P307">Em seguida, foram aceitas as propostas dos seguintes licitantes:</text:p>
      <text:p text:style-name="P308"><text:span text:style-name="T309">i. </text:span><text:span text:style-name="T310">AMBRAC SEGURANÇA E MEDICINA DO TRABALHO LTDA, classificada em  oitavo lugar, embora tenha apresentado valor com indício de para o item 5 do Grupo 1 (Elaboração de Perfil Profissiográfico Previdenciário) e unidade técnica tenha se manifestado pela inexequibilidade do item, o Pregoeiro concluiu que os documentos juntados pela empresa evidenciaram a viabilidade econômica do valor ofertado, de acordo com os eventos </text:span><text:a xlink:href="https://sei.tre-ro.jus.br/sei/controlador.php?acao=protocolo_visualizar&amp;id_protocolo=1435098&amp;id_procedimento_atual=1378150&amp;infra_sistema=100000100&amp;infra_unidade_atual=291&amp;infra_hash=3077e46c34c93fbf5b7a10c84a12b60a34f570d5c7132765ccf90a35e55d8e74c173aeba4338d80b00b74f20a11c1a875fe498c86035d7a6d6a0176e717536fdd687da683a7c38197e321503503855fef3441b77d4ff2335ea1b93619f90775f" office:target-frame-name="_blank" xlink:show="new"><text:span text:style-name="T311">1395142</text:span></text:a><text:span text:style-name="T312">, </text:span><text:a xlink:href="https://sei.tre-ro.jus.br/sei/controlador.php?acao=protocolo_visualizar&amp;id_protocolo=1435338&amp;id_procedimento_atual=1378150&amp;infra_sistema=100000100&amp;infra_unidade_atual=291&amp;infra_hash=c44ab677cc4a6dbb3d6fca606b5d5063c259eafac5061fe054b8fd3e47c0cc69c173aeba4338d80b00b74f20a11c1a875fe498c86035d7a6d6a0176e717536fdd687da683a7c38197e321503503855fef3441b77d4ff2335ea1b93619f90775f" office:target-frame-name="_blank" xlink:show="new"><text:span text:style-name="T313">1395377</text:span></text:a><text:span text:style-name="T314">, </text:span><text:a xlink:href="https://sei.tre-ro.jus.br/sei/controlador.php?acao=protocolo_visualizar&amp;id_protocolo=1435694&amp;id_procedimento_atual=1378150&amp;infra_sistema=100000100&amp;infra_unidade_atual=291&amp;infra_hash=8c4b32ad780d90227b2774a21c2a2795c55a31c501735e3b8e8059bfd37358bfc173aeba4338d80b00b74f20a11c1a875fe498c86035d7a6d6a0176e717536fdd687da683a7c38197e321503503855fef3441b77d4ff2335ea1b93619f90775f" office:target-frame-name="_blank" xlink:show="new"><text:span text:style-name="T315">1395729</text:span></text:a><text:span text:style-name="T316">, </text:span><text:a xlink:href="https://sei.tre-ro.jus.br/sei/controlador.php?acao=protocolo_visualizar&amp;id_protocolo=1436015&amp;id_procedimento_atual=1378150&amp;infra_sistema=100000100&amp;infra_unidade_atual=291&amp;infra_hash=af78e1492e9f165ce9d587e95849be0f86c39eedf41f48301d4a034b19a2e610c173aeba4338d80b00b74f20a11c1a875fe498c86035d7a6d6a0176e717536fdd687da683a7c38197e321503503855fef3441b77d4ff2335ea1b93619f90775f" office:target-frame-name="_blank" xlink:show="new"><text:span text:style-name="T317">1396048</text:span></text:a><text:span text:style-name="T318">, bem como no Termo de Julgamento (1403540), p. 32 a 40. Contudo, a referida empresa foi posteriormente inabilitada.</text:span></text:p>
      <text:p text:style-name="P319"><text:span text:style-name="T320">ii.</text:span><text:span text:style-name="T321"> CEPOMEDIC CENTRO PROFISSIONAL DE MEDICINA DO TRABALHO </text:span><text:span text:style-name="T322">LTDA, classificada em nono lugar, apresentou todos os valores dos itens igual ou superior a 50% do estimado, portanto o Pregoeiro aceitou sua proposta,<text:s/></text:span><text:soft-page-break/><text:span text:style-name="T323">consoante o </text:span><text:span text:style-name="T324">Termo de Julgamento (</text:span><text:a xlink:href="https://sei.tre-ro.jus.br/sei/controlador.php?acao=protocolo_visualizar&amp;id_protocolo=1443628&amp;id_procedimento_atual=1378150&amp;infra_sistema=100000100&amp;infra_unidade_atual=291&amp;infra_hash=615c7af1bcadb41d36c0d56bade4f3dcfc5e169743de0d0088937e03eac1351ec173aeba4338d80b00b74f20a11c1a875fe498c86035d7a6d6a0176e717536fdd687da683a7c38197e321503503855fef3441b77d4ff2335ea1b93619f90775f" office:target-frame-name="_blank" xlink:show="new"><text:span text:style-name="T325">1403540</text:span></text:a><text:span text:style-name="T326">), p. 40 a 41. Contudo, a referida empresa foi posteriormente inabilitada</text:span></text:p>
      <text:p text:style-name="P327"><text:span text:style-name="T328">iii. </text:span><text:span text:style-name="T329">INSTITUTO ASO </text:span><text:span text:style-name="T330">LTDA, classificada em décimo lugar  - posteriormente inabilitada</text:span><text:span text:style-name="T331"> (</text:span><text:a xlink:href="https://sei.tre-ro.jus.br/sei/controlador.php?acao=protocolo_visualizar&amp;id_protocolo=1436928&amp;id_procedimento_atual=1378150&amp;infra_sistema=100000100&amp;infra_unidade_atual=291&amp;infra_hash=2a36e74c9d0c15bdf52ec6d706d7a3049ea069da157418bc5553515737eb20b1c173aeba4338d80b00b74f20a11c1a875fe498c86035d7a6d6a0176e717536fdd687da683a7c38197e321503503855fef3441b77d4ff2335ea1b93619f90775f" office:target-frame-name="_blank" xlink:show="new"><text:span text:style-name="T332">1396938</text:span></text:a><text:span text:style-name="T333">), </text:span><text:span text:style-name="T334">apresentou todos os valores dos itens igual ou superior a 50% do estimado, portanto o Pregoeiro aceitou sua proposta, consoante o </text:span><text:span text:style-name="T335">Termo de Julgamento (</text:span><text:a xlink:href="https://sei.tre-ro.jus.br/sei/controlador.php?acao=protocolo_visualizar&amp;id_protocolo=1443628&amp;id_procedimento_atual=1378150&amp;infra_sistema=100000100&amp;infra_unidade_atual=291&amp;infra_hash=615c7af1bcadb41d36c0d56bade4f3dcfc5e169743de0d0088937e03eac1351ec173aeba4338d80b00b74f20a11c1a875fe498c86035d7a6d6a0176e717536fdd687da683a7c38197e321503503855fef3441b77d4ff2335ea1b93619f90775f" office:target-frame-name="_blank" xlink:show="new"><text:span text:style-name="T336">1403540</text:span></text:a><text:span text:style-name="T337">), p. 41 a 42. Contudo, a referida empresa foi posteriormente inabilitada</text:span></text:p>
      <text:p text:style-name="P338"><text:span text:style-name="T339">iv. </text:span><text:span text:style-name="T340">MARTINS ENFENHARIA E ASSESSORIA </text:span><text:span text:style-name="T341">LTDA, </text:span><text:span text:style-name="T342">classificada em décimo primeiro lugar, embora tenha apresentado valor com indício de para o item 5 do Grupo 1 (Elaboração de Perfil Profissiográfico Previdenciário), o Pregoeiro concluiu que os documento juntado pela empresa evidenciou a viabilidade econômica do valor ofertado, de acordo com o evento </text:span><text:a xlink:href="https://sei.tre-ro.jus.br/sei/controlador.php?acao=protocolo_visualizar&amp;id_protocolo=1439349&amp;id_procedimento_atual=1378150&amp;infra_sistema=100000100&amp;infra_unidade_atual=291&amp;infra_hash=6f4882eecaeb2c7292c9d9012e32f39254b10efc58b1ff0d01878f8751ae96b3c173aeba4338d80b00b74f20a11c1a875fe498c86035d7a6d6a0176e717536fdd687da683a7c38197e321503503855fef3441b77d4ff2335ea1b93619f90775f" office:target-frame-name="_blank" xlink:show="new"><text:span text:style-name="T343">1399335</text:span></text:a><text:span text:style-name="T344">, bem como no Termo de Julgamento (1403540), p. 43 a 44. Contudo, a referida empresa foi posteriormente inabilitada.</text:span></text:p>
      <text:p text:style-name="P345"><text:span text:style-name="T346">v. </text:span><text:span text:style-name="T347">SESSMA SOLUÇÕES E BENEFÍCIOS LTDA - CNPJ 18.113/0001-27 (</text:span><text:a xlink:href="https://sei.tre-ro.jus.br/sei/controlador.php?acao=protocolo_visualizar&amp;id_protocolo=1441867&amp;id_procedimento_atual=1378150&amp;infra_sistema=100000100&amp;infra_unidade_atual=291&amp;infra_hash=5d8ae71e5f0dd9e087cd0a5750d7995aa41a7b138cb09c986b2347c28a719d35c173aeba4338d80b00b74f20a11c1a875fe498c86035d7a6d6a0176e717536fdd687da683a7c38197e321503503855fef3441b77d4ff2335ea1b93619f90775f" office:target-frame-name="_blank" xlink:show="new"><text:span text:style-name="T348">1401809</text:span></text:a><text:span text:style-name="T349">, </text:span><text:a xlink:href="https://sei.tre-ro.jus.br/sei/controlador.php?acao=protocolo_visualizar&amp;id_protocolo=1442333&amp;id_procedimento_atual=1378150&amp;infra_sistema=100000100&amp;infra_unidade_atual=291&amp;infra_hash=040de87b5b436dd3b9a44135e5d559ab1efe3235b45df8a94c1317ed40eb1ffbc173aeba4338d80b00b74f20a11c1a875fe498c86035d7a6d6a0176e717536fdd687da683a7c38197e321503503855fef3441b77d4ff2335ea1b93619f90775f" office:target-frame-name="_blank" xlink:show="new"><text:span text:style-name="T350">1402267</text:span></text:a><text:span text:style-name="T351"> e </text:span><text:a xlink:href="https://sei.tre-ro.jus.br/sei/controlador.php?acao=protocolo_visualizar&amp;id_protocolo=1442805&amp;id_procedimento_atual=1378150&amp;infra_sistema=100000100&amp;infra_unidade_atual=291&amp;infra_hash=c26e6d186c0e183fd4c995512cb0aa4edb7b56464fb7e0e4c0e3ad177e5a5aa3c173aeba4338d80b00b74f20a11c1a875fe498c86035d7a6d6a0176e717536fdd687da683a7c38197e321503503855fef3441b77d4ff2335ea1b93619f90775f" office:target-frame-name="_blank" xlink:show="new"><text:span text:style-name="T352">1402730</text:span></text:a><text:span text:style-name="T353">), classificada em décimo terceiro lugar, embora tenha apresentado valor com indício de para o item 5 do Grupo 1 (Elaboração de Perfil Profissiográfico Previdenciário), o Pregoeiro concluiu que os documento juntado pela empresa evidenciou a viabilidade econômica do valor ofertado, de acordo com o evento 1402267</text:span><text:a xlink:href="https://sei.tre-ro.jus.br/sei/controlador.php?acao=protocolo_visualizar&amp;id_protocolo=1442333&amp;id_procedimento_atual=1378150&amp;infra_sistema=100000100&amp;infra_unidade_atual=291&amp;infra_hash=040de87b5b436dd3b9a44135e5d559ab1efe3235b45df8a94c1317ed40eb1ffbc173aeba4338d80b00b74f20a11c1a875fe498c86035d7a6d6a0176e717536fdd687da683a7c38197e321503503855fef3441b77d4ff2335ea1b93619f90775f" office:target-frame-name="_blank" xlink:show="new"><text:span text:style-name="T354">1402267</text:span></text:a><text:span text:style-name="T355">, bem como no Termo de Julgamento (</text:span><text:a xlink:href="https://sei.tre-ro.jus.br/sei/controlador.php?acao=protocolo_visualizar&amp;id_protocolo=1443628&amp;id_procedimento_atual=1378150&amp;infra_sistema=100000100&amp;infra_unidade_atual=291&amp;infra_hash=615c7af1bcadb41d36c0d56bade4f3dcfc5e169743de0d0088937e03eac1351ec173aeba4338d80b00b74f20a11c1a875fe498c86035d7a6d6a0176e717536fdd687da683a7c38197e321503503855fef3441b77d4ff2335ea1b93619f90775f" office:target-frame-name="_blank" xlink:show="new"><text:span text:style-name="T356">1403540</text:span></text:a><text:span text:style-name="T357">), p. 43 a 44.</text:span></text:p>
      <text:p text:style-name="P358"><text:span text:style-name="T359">Decisão do Pregoeiro:</text:span><text:span text:style-name="T360"> </text:span><text:span text:style-name="T361">Os registros das aceitações e recusas das propostas constam do Termo de Julgamento (</text:span><text:a xlink:href="https://sei.tre-ro.jus.br/sei/controlador.php?acao=protocolo_visualizar&amp;id_protocolo=1443628&amp;id_procedimento_atual=1378150&amp;infra_sistema=100000100&amp;infra_unidade_atual=291&amp;infra_hash=615c7af1bcadb41d36c0d56bade4f3dcfc5e169743de0d0088937e03eac1351ec173aeba4338d80b00b74f20a11c1a875fe498c86035d7a6d6a0176e717536fdd687da683a7c38197e321503503855fef3441b77d4ff2335ea1b93619f90775f" office:target-frame-name="_blank" xlink:show="new"><text:span text:style-name="T362">1403540</text:span></text:a><text:span text:style-name="T363">). Frise-se que a unidade demandante apresentou manifestação em relação as propostas quando foi solicitado pelo pregoeiro.</text:span></text:p>
      <text:p text:style-name="P364"><text:span text:style-name="T365">As diversas ocorrências relacionadas à aceitação foram registradas no tópico “5. FASE DE JULGAMENTO DE PROPOSTAS” do Relatório do Pregoeiro (</text:span><text:a xlink:href="https://sei.tre-ro.jus.br/sei/controlador.php?acao=protocolo_visualizar&amp;id_protocolo=1446227&amp;id_procedimento_atual=1378150&amp;infra_sistema=100000100&amp;infra_unidade_atual=291&amp;infra_hash=32ce341f80e6f4a9f344fe4a3550f2d6db48df199cf00e261dc27504b03d1b3dc173aeba4338d80b00b74f20a11c1a875fe498c86035d7a6d6a0176e717536fdd687da683a7c38197e321503503855fef3441b77d4ff2335ea1b93619f90775f" office:target-frame-name="_blank" xlink:show="new"><text:span text:style-name="T366">1406109</text:span></text:a><text:span text:style-name="T367">). A análise de seus elementos demonstra a aplicação objetiva dos critérios de aceitação das propostas. </text:span></text:p>
      <text:p text:style-name="P368"><text:span text:style-name="T369">Análise da AJSAOFC:</text:span><text:span text:style-name="T370"> De acordo com os registros do Termo de Julgamento trazido ao processo, não houve efetivamente abertura da fase de negociação com as licitantes participantes do certame </text:span><text:span text:style-name="T371">no intuito de redução do preço ofertado, pois os valores das propostas analisadas estavam bem abaixo do estimado. Inclusive, a falta de comprovação de exequibilidade das propostas foi o fun</text:span><text:soft-page-break/><text:span text:style-name="T372">damento para não aceita-las. Em relação a este tema, o Pregoeiro observou o estabelecido o tópico 7 do edital e a IN SEGES/ME nº 73/2022, oportunizando de forma isonômica as licitantes demonstrassem que os preços ofertados eram suficientes para arcar com os custos da execução do objeto por meio de diligências. O que preservou o objetivo do processo licitatório previsto no inciso III do art. 11 da Lei nº 14.133/2021:</text:span><text:span text:style-name="T373"> "evitar contratações (...) com preços manifestamente inexequíveis (...) ". </text:span><text:span text:style-name="T374">Assim, esta Assessoria Jurídica não vê reparos nas decisões do Pregoeiro.</text:span></text:p>
      <text:p text:style-name="P375"><text:span text:style-name="T376">V - Fase de Habilitação: </text:span><text:span text:style-name="T377">Aceitas as propostas, passou-se à fase de julgamento dos documentos de habilitação:</text:span></text:p>
      <text:p text:style-name="P378"><text:span text:style-name="T379">i.</text:span><text:span text:style-name="T380"> AMBRAC SEGURANÇA E MEDICINA DO TRABALHO LTDA - CNPJ 56.153790/0001-08 (​​​​​​</text:span><text:a xlink:href="https://sei.tre-ro.jus.br/sei/controlador.php?acao=protocolo_visualizar&amp;id_protocolo=1436141&amp;id_procedimento_atual=1378150&amp;infra_sistema=100000100&amp;infra_unidade_atual=291&amp;infra_hash=a1da755a996bdb2109d4b707c08433a8b942929116eb80a4896bd8ee2a5dbee3c173aeba4338d80b00b74f20a11c1a875fe498c86035d7a6d6a0176e717536fdd687da683a7c38197e321503503855fef3441b77d4ff2335ea1b93619f90775f" office:target-frame-name="_blank" xlink:show="new"><text:span text:style-name="T381">1396173</text:span></text:a><text:span text:style-name="T382">) - licitante </text:span><text:span text:style-name="T383">INABILITADO</text:span><text:span text:style-name="T384">, em razão de os atestados de capacidade técnica apresentados não atenderem o item 8.3 do edital (</text:span><text:a xlink:href="https://sei.tre-ro.jus.br/sei/controlador.php?acao=protocolo_visualizar&amp;id_protocolo=1436589&amp;id_procedimento_atual=1378150&amp;infra_sistema=100000100&amp;infra_unidade_atual=291&amp;infra_hash=d2c6f170fb31dd19ee0f21c40732562f60f44341e51846ba7b08abda2a8f468cc173aeba4338d80b00b74f20a11c1a875fe498c86035d7a6d6a0176e717536fdd687da683a7c38197e321503503855fef3441b77d4ff2335ea1b93619f90775f" office:target-frame-name="_blank" xlink:show="new"><text:span text:style-name="T385">1396607</text:span></text:a><text:span text:style-name="T386">) e por não apresentar a declaração prevista na alínea "k" do item 8.5 do edital, por meio do Anexo V do edital;</text:span></text:p>
      <text:p text:style-name="P387"><text:span text:style-name="T388">ii. </text:span><text:span text:style-name="T389">CEPOMEDIC CENTRO PROFISSIONAL DE MEDICINA DO TRABALHO </text:span><text:span text:style-name="T390">LTDA - CNPJ 37.503.285/0001-93 (</text:span><text:a xlink:href="https://sei.tre-ro.jus.br/sei/controlador.php?acao=protocolo_visualizar&amp;id_protocolo=1436926&amp;id_procedimento_atual=1378150&amp;infra_sistema=100000100&amp;infra_unidade_atual=291&amp;infra_hash=51bcc0a09e617bf6574f328362d45188592815e495f439807b66ea866468292dc173aeba4338d80b00b74f20a11c1a875fe498c86035d7a6d6a0176e717536fdd687da683a7c38197e321503503855fef3441b77d4ff2335ea1b93619f90775f" office:target-frame-name="_blank" xlink:show="new"><text:span text:style-name="T391">1396936</text:span></text:a><text:span text:style-name="T392">) - licitante </text:span><text:span text:style-name="T393">INABILITADO </text:span><text:span text:style-name="T394">por não apresentar dos documentos de habilitação e impossibilidade de obter a íntegra da documentação exigida, conforme itens 9.3 e 9.4 do edital;</text:span></text:p>
      <text:p text:style-name="P395"><text:span text:style-name="T396">iii. </text:span><text:span text:style-name="T397">INSTITUTO ASO </text:span><text:span text:style-name="T398">LTDA - CNPJ 51.144.093/0001-69 (</text:span><text:a xlink:href="https://sei.tre-ro.jus.br/sei/controlador.php?acao=protocolo_visualizar&amp;id_protocolo=1439365&amp;id_procedimento_atual=1378150&amp;infra_sistema=100000100&amp;infra_unidade_atual=291&amp;infra_hash=aa05ff8e468f11467cca77200dffd120cfb0cae50d6bc11401d1ec7ee2cab1bcc173aeba4338d80b00b74f20a11c1a875fe498c86035d7a6d6a0176e717536fdd687da683a7c38197e321503503855fef3441b77d4ff2335ea1b93619f90775f" office:target-frame-name="_blank" xlink:show="new"><text:span text:style-name="T399">1399351</text:span></text:a><text:span text:style-name="T400">) - licitante </text:span><text:span text:style-name="T401">INABILITADO </text:span><text:span text:style-name="T402">por não apresentar dos documentos de habilitação e impossibilidade de obter a íntegra da documentação exigida, conforme itens 9.3 e 9.4 do edital;</text:span></text:p>
      <text:p text:style-name="P403"><text:span text:style-name="T404">iv. </text:span><text:span text:style-name="T405">MARTINS ENFENHARIA E ASSESSORIA </text:span><text:span text:style-name="T406">LTDA - CNPJ 52.547/0001-15 </text:span><text:span text:style-name="T407"> (​​​​​​</text:span><text:a xlink:href="https://sei.tre-ro.jus.br/sei/controlador.php?acao=protocolo_visualizar&amp;id_protocolo=1439572&amp;id_procedimento_atual=1378150&amp;infra_sistema=100000100&amp;infra_unidade_atual=291&amp;infra_hash=4e258691ae42132b4dca2abd1308e78c0f7d82dc779e7c4b60057e665706aae4c173aeba4338d80b00b74f20a11c1a875fe498c86035d7a6d6a0176e717536fdd687da683a7c38197e321503503855fef3441b77d4ff2335ea1b93619f90775f" office:target-frame-name="_blank" xlink:show="new"><text:span text:style-name="T408">1399555</text:span></text:a><text:span text:style-name="T409">, </text:span><text:a xlink:href="https://sei.tre-ro.jus.br/sei/controlador.php?acao=protocolo_visualizar&amp;id_protocolo=1439573&amp;id_procedimento_atual=1378150&amp;infra_sistema=100000100&amp;infra_unidade_atual=291&amp;infra_hash=ab01f826f10cd8835a769baab9b74ffd81273cfb5f530b8dbb65c005d0ca03d7c173aeba4338d80b00b74f20a11c1a875fe498c86035d7a6d6a0176e717536fdd687da683a7c38197e321503503855fef3441b77d4ff2335ea1b93619f90775f" office:target-frame-name="_blank" xlink:show="new"><text:span text:style-name="T410">1399556</text:span></text:a><text:span text:style-name="T411">, </text:span><text:a xlink:href="https://sei.tre-ro.jus.br/sei/controlador.php?acao=protocolo_visualizar&amp;id_protocolo=1439764&amp;id_procedimento_atual=1378150&amp;infra_sistema=100000100&amp;infra_unidade_atual=291&amp;infra_hash=5e0cd12fefe4678e6ac0287f410b04eb5a485f2cfac8731371679094f65617d9c173aeba4338d80b00b74f20a11c1a875fe498c86035d7a6d6a0176e717536fdd687da683a7c38197e321503503855fef3441b77d4ff2335ea1b93619f90775f" office:target-frame-name="_blank" xlink:show="new"><text:span text:style-name="T412">1399741</text:span></text:a><text:span text:style-name="T413"> e </text:span><text:a xlink:href="https://sei.tre-ro.jus.br/sei/controlador.php?acao=protocolo_visualizar&amp;id_protocolo=1440631&amp;id_procedimento_atual=1378150&amp;infra_sistema=100000100&amp;infra_unidade_atual=291&amp;infra_hash=418fc7eee572c537663665062119c0da6ee43417d698d6b46581b4ceefe0c6d3c173aeba4338d80b00b74f20a11c1a875fe498c86035d7a6d6a0176e717536fdd687da683a7c38197e321503503855fef3441b77d4ff2335ea1b93619f90775f" office:target-frame-name="_blank" xlink:show="new"><text:span text:style-name="T414">1400592</text:span></text:a><text:span text:style-name="T415">) - licitante </text:span><text:span text:style-name="T416">INABILITADO,</text:span><text:span text:style-name="T417"> em razão de os atestados técnicos apresentados não comprovarem os quantitativos mínimos nem a concomitâncias dos serviços, ambos exigidos no item 8.3, alínea "a", do edital;</text:span></text:p>
      <text:p text:style-name="P418"><text:span text:style-name="T419">v. </text:span><text:span text:style-name="T420">SESSMA SOLUÇÕES E BENEFÍCIOS LTDA - CNPJ 18.113/0001-27 (</text:span><text:a xlink:href="https://sei.tre-ro.jus.br/sei/controlador.php?acao=protocolo_visualizar&amp;id_protocolo=1442809&amp;id_procedimento_atual=1378150&amp;infra_sistema=100000100&amp;infra_unidade_atual=291&amp;infra_hash=eaba0834fc9e5f804f42bde45284b30654cfc252045a77f6849267e400a7d516c173aeba4338d80b00b74f20a11c1a875fe498c86035d7a6d6a0176e717536fdd687da683a7c38197e321503503855fef3441b77d4ff2335ea1b93619f90775f" office:target-frame-name="_blank" xlink:show="new"><text:span text:style-name="T421">1402734</text:span></text:a><text:span text:style-name="T422">, </text:span><text:a xlink:href="https://sei.tre-ro.jus.br/sei/controlador.php?acao=protocolo_visualizar&amp;id_protocolo=1442811&amp;id_procedimento_atual=1378150&amp;infra_sistema=100000100&amp;infra_unidade_atual=291&amp;infra_hash=ae117a6cf6b8e6189aba31dcf90aba1a44f8006b5cc46fce40e224d1757766acc173aeba4338d80b00b74f20a11c1a875fe498c86035d7a6d6a0176e717536fdd687da683a7c38197e321503503855fef3441b77d4ff2335ea1b93619f90775f" office:target-frame-name="_blank" xlink:show="new"><text:span text:style-name="T423">1402736</text:span></text:a><text:span text:style-name="T424">, </text:span><text:a xlink:href="https://sei.tre-ro.jus.br/sei/controlador.php?acao=protocolo_visualizar&amp;id_protocolo=1442828&amp;id_procedimento_atual=1378150&amp;infra_sistema=100000100&amp;infra_unidade_atual=291&amp;infra_hash=060c9d07a66434ec4ac4ee8876e8070e1c8b10974daa0ba9872669e60658eb89c173aeba4338d80b00b74f20a11c1a875fe498c86035d7a6d6a0176e717536fdd687da683a7c38197e321503503855fef3441b77d4ff2335ea1b93619f90775f" office:target-frame-name="_blank" xlink:show="new"><text:span text:style-name="T425">1402753</text:span></text:a><text:span text:style-name="T426">, </text:span><text:a xlink:href="https://sei.tre-ro.jus.br/sei/controlador.php?acao=protocolo_visualizar&amp;id_protocolo=1443201&amp;id_procedimento_atual=1378150&amp;infra_sistema=100000100&amp;infra_unidade_atual=291&amp;infra_hash=ef3db791f3ce0f7f02cc96712ca77ed444f3ebb6c8a8c200159a0ca67d2e4237c173aeba4338d80b00b74f20a11c1a875fe498c86035d7a6d6a0176e717536fdd687da683a7c38197e321503503855fef3441b77d4ff2335ea1b93619f90775f" office:target-frame-name="_blank" xlink:show="new"><text:span text:style-name="T427">1403120</text:span></text:a><text:span text:style-name="T428">, </text:span><text:a xlink:href="https://sei.tre-ro.jus.br/sei/controlador.php?acao=protocolo_visualizar&amp;id_protocolo=1443615&amp;id_procedimento_atual=1378150&amp;infra_sistema=100000100&amp;infra_unidade_atual=291&amp;infra_hash=da9e38482d31ed489b18f4b842e2f0b1a5125f2604978295e8bb13a5253f86f6c173aeba4338d80b00b74f20a11c1a875fe498c86035d7a6d6a0176e717536fdd687da683a7c38197e321503503855fef3441b77d4ff2335ea1b93619f90775f" office:target-frame-name="_blank" xlink:show="new"><text:span text:style-name="T429">1403527</text:span></text:a><text:span text:style-name="T430"> e </text:span><text:a xlink:href="https://sei.tre-ro.jus.br/sei/controlador.php?acao=protocolo_visualizar&amp;id_protocolo=1443616&amp;id_procedimento_atual=1378150&amp;infra_sistema=100000100&amp;infra_unidade_atual=291&amp;infra_hash=01c35a5a47159c82b7213394ba0955c288bf5f1a78bf6b975b0f2ddb91a86271c173aeba4338d80b00b74f20a11c1a875fe498c86035d7a6d6a0176e717536fdd687da683a7c38197e321503503855fef3441b77d4ff2335ea1b93619f90775f" office:target-frame-name="_blank" xlink:show="new"><text:span text:style-name="T431">1403528</text:span></text:a><text:span text:style-name="T432">)</text:span><text:span text:style-name="T433">- </text:span><text:span text:style-name="T434">licitante habilitado</text:span><text:span text:style-name="T435">.</text:span></text:p>
      <text:p text:style-name="P436"><text:span text:style-name="T437">Decisão do Pregoeiro:</text:span><text:span text:style-name="T438"> Indicada acima, de acordo com o Termo de Julgamento (</text:span><text:a xlink:href="https://sei.tre-ro.jus.br/sei/controlador.php?acao=protocolo_visualizar&amp;id_protocolo=1397278&amp;id_procedimento_atual=1378150&amp;infra_sistema=100000100&amp;infra_unidade_atual=291&amp;infra_hash=799f79497fc77a06659369511f3b90ffd0d273629e659cb070effa8379a17aa4c173aeba4338d80b00b74f20a11c1a875fe498c86035d7a6d6a0176e717536fdd687da683a7c38197e321503503855fef3441b77d4ff2335ea1b93619f90775f" office:target-frame-name="_blank" xlink:show="new"><text:span text:style-name="T439">1357876</text:span></text:a><text:span text:style-name="T440">). Frise-se que a unidade demandante se manifestou sobre a documentação apresentada pelas empresas AMBRAC SEGURANÇA E MEDICINA DO TRABALHO LTDA (nesta, a manifestação<text:s/></text:span><text:soft-page-break/><text:span text:style-name="T441">da EPC/SAMES foi silente sobre os atestados de capacidade técnica), MARTINS ENFENHARIA E ASSESSORIA </text:span><text:span text:style-name="T442">LTDA e </text:span><text:span text:style-name="T443">SESSMA SOLUÇÕES E BENEFÍCIOS LTDA, nos termos do item 8.3 do edital.</text:span></text:p>
      <text:p text:style-name="P444"><text:span text:style-name="T445">ANÁLISE AJSAOFC:</text:span><text:span text:style-name="T446"> </text:span><text:span text:style-name="T447">Não foram observadas irregularidades na documentação da licitante habilitada. A análise demonstra que as inabilitações e a habilitação das competidoras foram devidamente fundamentadas nas regras do edital do certame em cumprimento ao </text:span><text:span text:style-name="T448">Princípio da Vinculação ao Instrumento Convocatório.</text:span></text:p>
      <text:p text:style-name="P449"><text:span text:style-name="T450">VI - Fase recursal: </text:span><text:span text:style-name="T451">O Pregoeiro informou que a licitante </text:span><text:span text:style-name="T452">CSA ENGENHARIA E CONSULTORIA EMPRESARIAL LTDA. </text:span><text:span text:style-name="T453">registrou </text:span><text:span text:style-name="T454">intenção de recurso, </text:span><text:span text:style-name="T455">registrado no Termo de Julgamento e no excerto extraído do sistema (</text:span><text:a xlink:href="https://sei.tre-ro.jus.br/sei/controlador.php?acao=protocolo_visualizar&amp;id_protocolo=1445985&amp;id_procedimento_atual=1378150&amp;infra_sistema=100000100&amp;infra_unidade_atual=291&amp;infra_hash=f181e22b4e90a33cc7f0f6093a7ac5ed060c1ce8edc4ca106cc2a72e0d10c3e8c173aeba4338d80b00b74f20a11c1a875fe498c86035d7a6d6a0176e717536fdd687da683a7c38197e321503503855fef3441b77d4ff2335ea1b93619f90775f" office:target-frame-name="_blank" xlink:show="new"><text:span text:style-name="T456">1405870</text:span></text:a><text:span text:style-name="T457">). Todavia, </text:span><text:span text:style-name="T458">expirado o prazo, não apresentou as razões recursais, caracterizando recurso deserto</text:span><text:span text:style-name="T459">. Noticiou, ainda, que o sistema, por essa razão, não abriu a fase de contrarrazões e decisão.</text:span></text:p>
      <text:p text:style-name="P460"><text:span text:style-name="T461">ANÁLISE AJSAOFC: </text:span><text:span text:style-name="T462">A questão das intenções de recurso desprovido das razões recursais já tem posição firmada no âmbito desta Administração</text:span></text:p>
      <text:p text:style-name="P463"><text:span text:style-name="T464">No</text:span><text:span text:style-name="T465"> </text:span><text:span text:style-name="T466">Parecer Jurídico nº 238/2022 (</text:span><text:a xlink:href="https://sei.tre-ro.jus.br/sei/controlador.php?acao=protocolo_visualizar&amp;id_protocolo=961942&amp;id_procedimento_atual=1378150&amp;infra_sistema=100000100&amp;infra_unidade_atual=291&amp;infra_hash=d4baa3f351671b56cfd531d076bc7c75c725e77d3a2f0edf47a07e4a06d1a42cc173aeba4338d80b00b74f20a11c1a875fe498c86035d7a6d6a0176e717536fdd687da683a7c38197e321503503855fef3441b77d4ff2335ea1b93619f90775f" office:target-frame-name="_blank" xlink:show="new"><text:span text:style-name="T467">0930214</text:span></text:a><text:span text:style-name="T468">), no PSEI nº </text:span><text:a xlink:href="https://sei.tre-ro.jus.br/sei/controlador.php?acao=protocolo_visualizar&amp;id_protocolo=861788&amp;id_procedimento_atual=1378150&amp;infra_sistema=100000100&amp;infra_unidade_atual=291&amp;infra_hash=919316e32dd2dd54e08c5ff01f5dec1907d72f4196edd226fa79b9c4ca33ed75c173aeba4338d80b00b74f20a11c1a875fe498c86035d7a6d6a0176e717536fdd687da683a7c38197e321503503855fef3441b77d4ff2335ea1b93619f90775f" office:target-frame-name="_blank" xlink:show="new"><text:span text:style-name="T469">0001460-91.2022.6.22.8000</text:span></text:a><text:span text:style-name="T470">, esta Assessoria firmou entendimento, acolhido pela Administração do TRE-RO (</text:span><text:a xlink:href="https://sei.tre-ro.jus.br/sei/controlador.php?acao=protocolo_visualizar&amp;id_protocolo=965498&amp;id_procedimento_atual=1378150&amp;infra_sistema=100000100&amp;infra_unidade_atual=291&amp;infra_hash=f299a380f9b28c677df35ec18a24a5c26d0f158e59f5f6978558559fbf79f60dc173aeba4338d80b00b74f20a11c1a875fe498c86035d7a6d6a0176e717536fdd687da683a7c38197e321503503855fef3441b77d4ff2335ea1b93619f90775f" office:target-frame-name="_blank" xlink:show="new"><text:span text:style-name="T471">0933740</text:span></text:a><text:span text:style-name="T472">), no sentido de que, conquanto a mera manifestação da intenção de recorrer não configure a interposição do recurso,</text:span><text:span text:style-name="T473"> deveria o Pregoeiro </text:span><text:span text:style-name="T474">analisar a motivação contida no registro da intenção recursal e havendo nela, </text:span><text:span text:style-name="T475">a seu juízo,</text:span><text:span text:style-name="T476"> qualquer elemento substancioso capaz de demonstrar, por si só, alguma inconsistência praticada no certame, aquela não poderá ser desconsiderada, impondo à Administração agir, mesmo que de ofício, no intuito de corrigir o ato assim inquinado de alguma irregularidade ou nulidade, na forma do teor do enunciado da </text:span><text:span text:style-name="T477">Súmula 473 do STF:</text:span><text:span text:style-name="T478"> </text:span><text:span text:style-name="T479">A administração pode anular seus próprios atos, quando eivados de vícios que os tornam ilegais, porque deles não se originam direitos; ou revogá-los, por motivo de conveniência ou oportunidade, respeitados os direitos adquiridos, e ressalvada, em todos os casos, a apreciação judicial.</text:span></text:p>
      <text:p text:style-name="P480"><text:span text:style-name="T481">Contudo, atualmente, o Sistema ComprasGov não mais registra o motivo da intenção de recurso. Dessa forma, </text:span><text:span text:style-name="T482">não haveria como o Pregoeiro se manifestar sobre o que não existe</text:span><text:span text:style-name="T483">. Isso porque não há qualquer elemento que possa orientar sua análise para o cumprimento do referido procedimento.</text:span></text:p>
      <text:p text:style-name="P484"><text:span text:style-name="T485">Nesse compasso, tem-se como acertada a declaração de</text:span><text:span text:style-name="T486"> </text:span><text:span text:style-name="T487">deserção do recurso pela ausência das razões,</text:span><text:span text:style-name="T488"> </text:span><text:span text:style-name="T489">de acordo com o item 12.8 do edital redigido em harmonia com o art. 40 da Instrução Normativa SEGES nº 73/2022 e com o inciso I do § 1º do art. 165 da Lei nº 14.133/2021.</text:span></text:p>
      <text:soft-page-break/>
      <text:p text:style-name="P490"><text:span text:style-name="T491">09.</text:span><text:span text:style-name="T492"> Assim, nota-se que o procedimento licitatório foi marcado pela isonomia, probidade e obediência ao Princípio da Vinculação ao Instrumento Convocatório. Desse modo, conclui-se que transcorreu de forma regular, estando os principais atos e ocorrências devidamente registrados no Termo de Julgamento (</text:span><text:a xlink:href="https://sei.tre-ro.jus.br/sei/controlador.php?acao=protocolo_visualizar&amp;id_protocolo=1443628&amp;id_procedimento_atual=1378150&amp;infra_sistema=100000100&amp;infra_unidade_atual=291&amp;infra_hash=615c7af1bcadb41d36c0d56bade4f3dcfc5e169743de0d0088937e03eac1351ec173aeba4338d80b00b74f20a11c1a875fe498c86035d7a6d6a0176e717536fdd687da683a7c38197e321503503855fef3441b77d4ff2335ea1b93619f90775f" office:target-frame-name="_blank" xlink:show="new"><text:span text:style-name="T493">1403540</text:span></text:a><text:span text:style-name="T494">). Nessa linha de reflexão, evidencia-se que restaram atendidas as diretrizes da Lei nº 14.133/2021, não sendo observada qualquer irregularidade capaz de obstar a validade do procedimento licitatório, o que o torna legítimo e apto a produzir os efeitos legais necessários à formalização da contratação.</text:span></text:p>
      <text:p text:style-name="P495"> </text:p>
      <text:p text:style-name="P496"><text:span text:style-name="T497">III – DA CONCLUSÃO</text:span></text:p>
      <text:p text:style-name="P498"> </text:p>
      <text:p text:style-name="P499"><text:span text:style-name="T500">10.</text:span><text:span text:style-name="T501"> </text:span><text:span text:style-name="T502">Por todo o exposto</text:span><text:span text:style-name="T503"> </text:span><text:span text:style-name="T504">e considerando que, </text:span><text:span text:style-name="T505">sob o aspecto jurídico</text:span><text:span text:style-name="T506">, esta Assessoria Jurídica opina pela </text:span><text:span text:style-name="T507">adjudicação e homologação </text:span><text:span text:style-name="T508">pela autoridade superior à licitante declarada vencedora do grupo único do certame, nos moldes descritos no Termo de Julgamento do certame (</text:span><text:a xlink:href="https://sei.tre-ro.jus.br/sei/controlador.php?acao=protocolo_visualizar&amp;id_protocolo=1443628&amp;id_procedimento_atual=1378150&amp;infra_sistema=100000100&amp;infra_unidade_atual=291&amp;infra_hash=615c7af1bcadb41d36c0d56bade4f3dcfc5e169743de0d0088937e03eac1351ec173aeba4338d80b00b74f20a11c1a875fe498c86035d7a6d6a0176e717536fdd687da683a7c38197e321503503855fef3441b77d4ff2335ea1b93619f90775f" office:target-frame-name="_blank" xlink:show="new"><text:span text:style-name="T509">1403540</text:span></text:a><text:span text:style-name="T510">), reproduzidos no relatório do Pregoeiro (</text:span><text:a xlink:href="https://sei.tre-ro.jus.br/sei/controlador.php?acao=protocolo_visualizar&amp;id_protocolo=1446227&amp;id_procedimento_atual=1378150&amp;infra_sistema=100000100&amp;infra_unidade_atual=291&amp;infra_hash=32ce341f80e6f4a9f344fe4a3550f2d6db48df199cf00e261dc27504b03d1b3dc173aeba4338d80b00b74f20a11c1a875fe498c86035d7a6d6a0176e717536fdd687da683a7c38197e321503503855fef3441b77d4ff2335ea1b93619f90775f" office:target-frame-name="_blank" xlink:show="new"><text:span text:style-name="T511">1406109</text:span></text:a><text:span text:style-name="T512">) e neste parecer jurídico.</text:span></text:p>
      <text:p text:style-name="P513"><text:span text:style-name="T514">11.</text:span><text:span text:style-name="T515"> Orienta-se que, com base no </text:span><text:span text:style-name="T516">art. 54, § 3º, da Lei nº 14.133/2021</text:span><text:span text:style-name="T517">, após a decisão da autoridade superior, os autos retornem à ASLIC para publicação do resultado do certame no Portal Nacional de Contratações Públicas (PNCP) - com posterior juntada do comprovante aos autos - como também para divulgação, pela unidade competente, na página da "transparência" deste Tribunal.</text:span></text:p>
      <text:p text:style-name="P518"><text:span text:style-name="T519">12.</text:span><text:span text:style-name="T520"> Ressalta-se que esta Assessoria Jurídica analisou apenas os aspectos formais e jurídicos da situação a ela submetida, já que incompetente legalmente para pronunciar-se acerca de análises técnicas referente aos objetos da licitação.</text:span></text:p>
      <text:p text:style-name="P521"> </text:p>
      <text:p text:style-name="P522">À consideração da autoridade competente.</text:p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</table:table>
      <text:p text:style-name="P531"/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</table:table>
      <text:p text:style-name="P540"><text:span text:style-name="T541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542">
        <table:table-columns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0000687-41.2025.6.22.8000</text:p>
          </table:table-cell>
          <table:table-cell table:style-name="TableCell548">
            <text:p text:style-name="P549">1409572v1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_recuo_primeira_linha1" style:display-name="texto_justificado_recuo_primeira_linha1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9T20:16:00Z</meta:creation-date>
    <dc:date>2025-10-14T15:33:00Z</dc:date>
    <meta:template xlink:href="Normal" xlink:type="simple"/>
    <meta:editing-cycles>4</meta:editing-cycles>
    <meta:editing-duration>PT0S</meta:editing-duration>
    <meta:document-statistic meta:page-count="9" meta:paragraph-count="122" meta:word-count="9602" meta:character-count="61333" meta:row-count="432" meta:non-whitespace-character-count="51853"/>
  </office:meta>
</office:document-meta>
</file>