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" style:parent-style-name="Fonteparág.padrão" style:family="text">
      <style:text-properties style:font-name="Times New Roman" fo:color="#000000" style:language-asian="pt" style:country-asian="BR"/>
    </style:style>
    <style:style style:name="P2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1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4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5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4" style:parent-style-name="Normal" style:family="paragraph">
      <style:paragraph-properties fo:text-align="justify" style:vertical-align="auto" fo:margin-top="0.0555in" fo:margin-bottom="0.0555in" fo:line-height="100%" fo:margin-left="2.0833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1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77" style:family="table-column">
      <style:table-column-properties style:column-width="0.0562in"/>
    </style:style>
    <style:style style:name="TableColumn578" style:family="table-column">
      <style:table-column-properties style:column-width="0.0562in"/>
    </style:style>
    <style:style style:name="Table576" style:family="table">
      <style:table-properties style:width="0.1125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584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586" style:family="table-column">
      <style:table-column-properties style:column-width="0.0562in"/>
    </style:style>
    <style:style style:name="TableColumn587" style:family="table-column">
      <style:table-column-properties style:column-width="0.0562in"/>
    </style:style>
    <style:style style:name="Table585" style:family="table">
      <style:table-properties style:width="0.1125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593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595" style:family="table-column">
      <style:table-column-properties style:column-width="0.0562in"/>
    </style:style>
    <style:style style:name="TableColumn596" style:family="table-column">
      <style:table-column-properties style:column-width="0.0562in"/>
    </style:style>
    <style:style style:name="Table594" style:family="table">
      <style:table-properties style:width="0.1125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60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60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05" style:family="table-column">
      <style:table-column-properties style:column-width="2.9527in"/>
    </style:style>
    <style:style style:name="TableColumn606" style:family="table-column">
      <style:table-column-properties style:column-width="2.9527in"/>
    </style:style>
    <style:style style:name="Table604" style:family="table">
      <style:table-properties style:width="5.9055in" style:rel-width="100%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0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1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<draw:frame draw:style-name="a1" draw:name="Imagem 2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BBE4CB7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 0002613-96.2021.6.22.8000</text:p>
      <text:p text:style-name="P20">INTERESSADO: SEÇÃO DE ADMINISTRAÇÃO PREDIAL </text:p>
      <text:p text:style-name="P21"><text:span text:style-name="T22">ASSUNTO: Rescisão Amigável de Contrato - Contrato nº 47/2024 - Contratada EBENEZER LTDA. – Minuta do Termo de Rescisão. Inicial - Contratação de objeto remanescente - Minuta de Contrato – Contratada: MADEIRA SERVIÇOS DE LIMPEZA E APOIO ADMINISTRATIVO LTDA. - Objeto:</text:span><text:span text:style-name="T23"> </text:span><text:span text:style-name="T24">serviços continuados de limpeza e conservação em edificações, com fornecimento de mão de obra, sem fornecimento de material de limpeza - Análise.</text:span></text:p>
      <text:p text:style-name="P25">Parecer Jurídico Nº 116 / 2025 - PRES/DG/SAOFC/AJSAOFC</text:p>
      <text:p text:style-name="P26"><text:span text:style-name="T27">I - RELATÓRIO</text:span></text:p>
      <text:p text:style-name="P28"> </text:p>
      <text:p text:style-name="P29"><text:span text:style-name="T30">01.</text:span><text:span text:style-name="T31"> Trata-se de procedimento administrativo instaurado pela Seção de Administração Predial - SEAP, no qual se registra os atos necessários à </text:span><text:span text:style-name="T32">rescisão do Contrato nº 47/2024 </text:span><text:span text:style-name="T33">(</text:span><text:a xlink:href="https://sei.tre-ro.jus.br/sei/controlador.php?acao=protocolo_visualizar&amp;id_protocolo=1327199&amp;id_procedimento_atual=750858&amp;infra_sistema=100000100&amp;infra_unidade_atual=291&amp;infra_hash=ef7426641ad04d0eb9766963005da8b7622b4f6ca37eb083811d67310189a00a59fb682f213e9dd5f564d06fc4c6a8d19c14bcb89fd0dce516b0d4ec65cc028dc0dabc7213bcf6fe4ea3ee35210298cda9ffb721c88e068875e8e9d24dc00a75" office:target-frame-name="_blank" xlink:show="new"><text:span text:style-name="T34">1289052</text:span></text:a><text:span text:style-name="T35">) firmado, após regular dispensa de licitação, com fulcro no art. 24, inc. XI, da Lei nº 8.666/93 (contratação de remanescente), com a empresa EBENEZER SERVIÇOS LTDA. para prestação de serviços continuados de limpeza e conservação em edificações, com fornecimento de mão de obra, sem fornecimento de material de limpeza); e à </text:span><text:span text:style-name="T36">contratação direta de remanescente</text:span><text:span text:style-name="T37"> do serviço citado em razão da eminente extinção contratual mencionada, igualmente fundamentada no art. 24, XI, da Lei nº 8.666/93.</text:span></text:p>
      <text:p text:style-name="P38"><text:span text:style-name="T39">02.</text:span><text:span text:style-name="T40"> Esclarece-que, após a realização do Pregão nº 37/2022, foi celebrado o Contrato nº 26/2022 (</text:span><text:a xlink:href="https://sei.tre-ro.jus.br/sei/controlador.php?acao=protocolo_visualizar&amp;id_protocolo=951721&amp;id_procedimento_atual=750858&amp;infra_sistema=100000100&amp;infra_unidade_atual=291&amp;infra_hash=12940b67b396d7683a7363d50b585277c2abf041534214c16925edcb9933315959fb682f213e9dd5f564d06fc4c6a8d19c14bcb89fd0dce516b0d4ec65cc028dc0dabc7213bcf6fe4ea3ee35210298cda9ffb721c88e068875e8e9d24dc00a75" office:target-frame-name="_blank" xlink:show="new"><text:span text:style-name="T41">0920135</text:span></text:a><text:span text:style-name="T42">) com a vencedora do certame (MC SOLUÇÕES EM SERVIÇOS LTDA.). Contudo, ocorreu o encerramento deste ajuste, conforme Termo de Rescisão Amigável (</text:span><text:a xlink:href="https://sei.tre-ro.jus.br/sei/controlador.php?acao=protocolo_visualizar&amp;id_protocolo=1297638&amp;id_procedimento_atual=750858&amp;infra_sistema=100000100&amp;infra_unidade_atual=291&amp;infra_hash=dd85371d2943895c8a6f4f1a2321813bd4e0a6a66f6195181571d26b9b9c1d2f59fb682f213e9dd5f564d06fc4c6a8d19c14bcb89fd0dce516b0d4ec65cc028dc0dabc7213bcf6fe4ea3ee35210298cda9ffb721c88e068875e8e9d24dc00a75" office:target-frame-name="_blank" xlink:show="new"><text:span text:style-name="T43">1259875</text:span></text:a><text:span text:style-name="T44">), ocasionando a formalização Contrato nº 47/2024 acima descrito.</text:span></text:p>
      <text:p text:style-name="P45"><text:span text:style-name="T46">03.</text:span><text:span text:style-name="T47"> No Ofício nº 038/2025 LICON/ Ebenezer (</text:span><text:a xlink:href="https://sei.tre-ro.jus.br/sei/controlador.php?acao=protocolo_visualizar&amp;id_protocolo=1423524&amp;id_procedimento_atual=750858&amp;infra_sistema=100000100&amp;infra_unidade_atual=291&amp;infra_hash=fb566e52cd1131bd8c5cc8a2d7d3142e9ec50e4b9e4794ff22622e02abfb7bd059fb682f213e9dd5f564d06fc4c6a8d19c14bcb89fd0dce516b0d4ec65cc028dc0dabc7213bcf6fe4ea3ee35210298cda9ffb721c88e068875e8e9d24dc00a75" office:target-frame-name="_blank" xlink:show="new"><text:span text:style-name="T48">1383730</text:span></text:a><text:span text:style-name="T49">), a contratada EBENEZER SERVIÇOS LTDA. solicita a rescisão contratual amigável, em razão de impossibilidade de apresentar garantia contratual e regularidade de sua inscrição no Cadastro Informativo de Créditos não Quitados do Setor Público Federal (Cadin), também, solicita que a extinção poderá ser efetiva no prazo de até 30 dias ou até sobrevir nova contratação oriunda de contratação direta ou novo processo licitatório.</text:span></text:p>
      <text:p text:style-name="P50"><text:span text:style-name="T51">04.</text:span><text:span text:style-name="T52"> Em seguida, consoante Remessa nº 421/2025 – SEAP (</text:span><text:a xlink:href="https://sei.tre-ro.jus.br/sei/controlador.php?acao=protocolo_visualizar&amp;id_protocolo=1423543&amp;id_procedimento_atual=750858&amp;infra_sistema=100000100&amp;infra_unidade_atual=291&amp;infra_hash=4baa360fb99adb02042af61a545a0531e0dd63adb47ca0133c9f208ce2fdc79f59fb682f213e9dd5f564d06fc4c6a8d19c14bcb89fd0dce516b0d4ec65cc028dc0dabc7213bcf6fe4ea3ee35210298cda9ffb721c88e068875e8e9d24dc00a75" office:target-frame-name="_blank" xlink:show="new"><text:span text:style-name="T53">1383749</text:span></text:a><text:span text:style-name="T54">), o chefe da Seção de Administração Predial (SEAP), gestor e fiscal do contrato, manifesta-se favorável ao referido pleito da contratada, para<text:s/></text:span><text:soft-page-break/><text:span text:style-name="T55">tanto, solicitou ao titular da SAOFC a autorização para prosseguir dos procedimentos administrativo necessários e, conjuntamente, requereu autorização para consultar empresas classificadas no Pregão nº 37/2022 sobre o interesse na assunção do remanescente do serviço advindo da pretendida extinção contratual, nas mesmas condições pactuadas com o licitante vencedor.</text:span></text:p>
      <text:p text:style-name="P56"><text:span text:style-name="T57">05. </text:span><text:span text:style-name="T58">Por sua vez, mediante o Despacho nº 1722/2025 – GABSAOFC (</text:span><text:a xlink:href="https://sei.tre-ro.jus.br/sei/controlador.php?acao=protocolo_visualizar&amp;id_protocolo=1424022&amp;id_procedimento_atual=750858&amp;infra_sistema=100000100&amp;infra_unidade_atual=291&amp;infra_hash=af986f07136c39165f3ab0fcd8c72af5f266fc9e89c8da936552615b4bbe37aa59fb682f213e9dd5f564d06fc4c6a8d19c14bcb89fd0dce516b0d4ec65cc028dc0dabc7213bcf6fe4ea3ee35210298cda9ffb721c88e068875e8e9d24dc00a75" office:target-frame-name="_blank" xlink:show="new"><text:span text:style-name="T59">1384225</text:span></text:a><text:span text:style-name="T60">), o Secretário da SAOFC devolveu os autos a SEAP para: informar a contratada a impossibilidade de realização da rescisão contratual no prazo de 30 (trinta) dias, em razão de este ser insuficiente para os trâmites necessários a formalização do incidente contratual pretendido; realizar procedimentos pertinentes para a contratação direta sugerida pela SEAP; iniciar a etapa de planejamento de uma nova contratação, mediante licitação; e verificar situação apresentada enseja aplicação de penalidade e, em caso afirmativo, instaurar o processo de apuração de responsabilidade em autos apartados.</text:span></text:p>
      <text:p text:style-name="P61"><text:span text:style-name="T62">06.</text:span><text:span text:style-name="T63"> Assim, encaminhou e-mail às empresas participantes do Pregão Eletrônico 37/2022 com Informação nº 218/2025 – SEAP (</text:span><text:a xlink:href="https://sei.tre-ro.jus.br/sei/controlador.php?acao=protocolo_visualizar&amp;id_protocolo=1424674&amp;id_procedimento_atual=750858&amp;infra_sistema=100000100&amp;infra_unidade_atual=291&amp;infra_hash=4befa47e5626d0d8b66da99964428f1f89653db17d983692f50a6239617fe05059fb682f213e9dd5f564d06fc4c6a8d19c14bcb89fd0dce516b0d4ec65cc028dc0dabc7213bcf6fe4ea3ee35210298cda9ffb721c88e068875e8e9d24dc00a75" office:target-frame-name="_blank" xlink:show="new"><text:span text:style-name="T64">1384868</text:span></text:a><text:span text:style-name="T65"> e </text:span><text:a xlink:href="https://sei.tre-ro.jus.br/sei/controlador.php?acao=protocolo_visualizar&amp;id_protocolo=1423932&amp;id_procedimento_atual=750858&amp;infra_sistema=100000100&amp;infra_unidade_atual=291&amp;infra_hash=b58c8243b26ee7a5d8bed17bd14a08caf72438149933c9353ed884165117b17a59fb682f213e9dd5f564d06fc4c6a8d19c14bcb89fd0dce516b0d4ec65cc028dc0dabc7213bcf6fe4ea3ee35210298cda9ffb721c88e068875e8e9d24dc00a75" office:target-frame-name="_blank" xlink:show="new"><text:span text:style-name="T66">1384135</text:span></text:a><text:span text:style-name="T67">) sobre o interesse em assumir a execução do objeto contratado, nas condições pactuadas. As licitantes consultadas foram listadas pela ASLIC na Informação nº 36/2024 (</text:span><text:a xlink:href="https://sei.tre-ro.jus.br/sei/controlador.php?acao=protocolo_visualizar&amp;id_protocolo=1424677&amp;id_procedimento_atual=750858&amp;infra_sistema=100000100&amp;infra_unidade_atual=291&amp;infra_hash=6a19a185f1df656c9b6d104b38ec1db587ab7924280884d3752a179d70803f6d59fb682f213e9dd5f564d06fc4c6a8d19c14bcb89fd0dce516b0d4ec65cc028dc0dabc7213bcf6fe4ea3ee35210298cda9ffb721c88e068875e8e9d24dc00a75" office:target-frame-name="_blank" xlink:show="new"><text:span text:style-name="T68">1384871</text:span></text:a><text:span text:style-name="T69">). Neste documento, indicou-se as 10 primeiras posições posteriores a vencedora do certame licitatório mencionado, com base no Relatório de Proposta Comprasnet (</text:span><text:a xlink:href="https://sei.tre-ro.jus.br/sei/controlador.php?acao=protocolo_visualizar&amp;id_protocolo=935441&amp;id_procedimento_atual=750858&amp;infra_sistema=100000100&amp;infra_unidade_atual=291&amp;infra_hash=ce0ad0ee0bfbee997b4231707c01ccdba00f53c613da8442fa3ffa124fda4c9359fb682f213e9dd5f564d06fc4c6a8d19c14bcb89fd0dce516b0d4ec65cc028dc0dabc7213bcf6fe4ea3ee35210298cda9ffb721c88e068875e8e9d24dc00a75" office:target-frame-name="_blank" xlink:show="new"><text:span text:style-name="T70">0904121</text:span></text:a><text:span text:style-name="T71">) e em sua Ata de Realização (</text:span><text:a xlink:href="https://sei.tre-ro.jus.br/sei/controlador.php?acao=protocolo_visualizar&amp;id_protocolo=940795&amp;id_procedimento_atual=750858&amp;infra_sistema=100000100&amp;infra_unidade_atual=291&amp;infra_hash=4314719830e9782b826736a3b325a6ccf885ee9bdf8a4fad315e9353efd462e659fb682f213e9dd5f564d06fc4c6a8d19c14bcb89fd0dce516b0d4ec65cc028dc0dabc7213bcf6fe4ea3ee35210298cda9ffb721c88e068875e8e9d24dc00a75" office:target-frame-name="_blank" xlink:show="new"><text:span text:style-name="T72">0909403</text:span></text:a><text:span text:style-name="T73">).</text:span></text:p>
      <text:p text:style-name="P74"><text:span text:style-name="T75">07.</text:span><text:span text:style-name="T76"> Certificou-se a instauração do processo nº 0001460-86.2025 para anotar os atos relacionados a instrução da contratação pretendida, sua juntada nestes autos no evento 1399714 e sua vinculação a este processo principal; bem como apontou a empresa MADEIRA SERVIÇOS DE LIMPEZA E APOIO ADMINISTRATIVO LTDA., inscrita sob o CNPJ nº 11.976.654/0001-71, como a futura contratada que deverá assumir o contrato nas mesmas condições da atual contratada, de acordo com Certidão nº 14/2025 – SEAP (</text:span><text:a xlink:href="https://sei.tre-ro.jus.br/sei/controlador.php?acao=protocolo_visualizar&amp;id_protocolo=1439738&amp;id_procedimento_atual=750858&amp;infra_sistema=100000100&amp;infra_unidade_atual=291&amp;infra_hash=a8559b0453493b334222a7cce56f8cf9eddd878007d0b6f132c029ba1529a2f359fb682f213e9dd5f564d06fc4c6a8d19c14bcb89fd0dce516b0d4ec65cc028dc0dabc7213bcf6fe4ea3ee35210298cda9ffb721c88e068875e8e9d24dc00a75" office:target-frame-name="_blank" xlink:show="new"><text:span text:style-name="T77">1399715</text:span></text:a><text:span text:style-name="T78">).</text:span></text:p>
      <text:p text:style-name="P79"><text:span text:style-name="T80">08.</text:span><text:span text:style-name="T81"> Foram produzidos os seguintes documentos no processo auxiliar:</text:span></text:p>
      <text:p text:style-name="P82"><text:span text:style-name="T83">I - Solicitação nº 89/2025 - SEAP (</text:span><text:a xlink:href="https://sei.tre-ro.jus.br/sei/controlador.php?acao=protocolo_visualizar&amp;id_protocolo=1426690&amp;id_procedimento_atual=750858&amp;infra_sistema=100000100&amp;infra_unidade_atual=291&amp;infra_hash=40ad1a32fed7cdde4309c4a02747ac371b12fcca346d00fc92161df72bf74ff959fb682f213e9dd5f564d06fc4c6a8d19c14bcb89fd0dce516b0d4ec65cc028dc0dabc7213bcf6fe4ea3ee35210298cda9ffb721c88e068875e8e9d24dc00a75" office:target-frame-name="_blank" xlink:show="new"><text:span text:style-name="T84">1386856</text:span></text:a><text:span text:style-name="T85">), na qual a SEAP informa que a empresa E. R. P. DE OLIVEIRA COMÉRCIO DE INFORMÁTICA E SERVIÇOS - SERVKOLLOR, inscrita no CNPJ sob nº 10.927.661/0001-10, declarou não ter interesse em assumir o respectivo contrato (</text:span><text:a xlink:href="https://sei.tre-ro.jus.br/sei/controlador.php?acao=protocolo_visualizar&amp;id_protocolo=1426676&amp;id_procedimento_atual=750858&amp;infra_sistema=100000100&amp;infra_unidade_atual=291&amp;infra_hash=a53280920c078f05d7110aa41665d7c673a451c09da92a66928dc8a720325fc659fb682f213e9dd5f564d06fc4c6a8d19c14bcb89fd0dce516b0d4ec65cc028dc0dabc7213bcf6fe4ea3ee35210298cda9ffb721c88e068875e8e9d24dc00a75" office:target-frame-name="_blank" xlink:show="new"><text:span text:style-name="T86">1386842</text:span></text:a><text:span text:style-name="T87">); e que a empresa MADEIRA SERVIÇOS DE LIMPEZA E APOIO ADMINISTRATIVO LTDA., inscrita no CNPJ sob o nº<text:s/></text:span><text:soft-page-break/><text:span text:style-name="T88">26.321.313/0001-35, aceitou assumir o contrato em questão nas mesmas condições firmado pela contratada MC SOLUÇÕES EM SERVIÇOS LTDA (</text:span><text:a xlink:href="https://sei.tre-ro.jus.br/sei/controlador.php?acao=protocolo_visualizar&amp;id_protocolo=1426683&amp;id_procedimento_atual=750858&amp;infra_sistema=100000100&amp;infra_unidade_atual=291&amp;infra_hash=7e71351a5a69d6effb7a2eaa7ba5941f480a4896369d105888d8727ed5b282f859fb682f213e9dd5f564d06fc4c6a8d19c14bcb89fd0dce516b0d4ec65cc028dc0dabc7213bcf6fe4ea3ee35210298cda9ffb721c88e068875e8e9d24dc00a75" office:target-frame-name="_blank" xlink:show="new"><text:span text:style-name="T89">1386849</text:span></text:a><text:span text:style-name="T90">);</text:span></text:p>
      <text:p text:style-name="P91"><text:span text:style-name="T92">II - Ofício nº 4/2024 – ASLIC (</text:span><text:a xlink:href="https://sei.tre-ro.jus.br/sei/controlador.php?acao=protocolo_visualizar&amp;id_protocolo=1434620&amp;id_procedimento_atual=750858&amp;infra_sistema=100000100&amp;infra_unidade_atual=291&amp;infra_hash=0f3056527775c24591371ae2a4c773eab063c26481a5d776e116eccc5d8a68c359fb682f213e9dd5f564d06fc4c6a8d19c14bcb89fd0dce516b0d4ec65cc028dc0dabc7213bcf6fe4ea3ee35210298cda9ffb721c88e068875e8e9d24dc00a75" office:target-frame-name="_blank" xlink:show="new"><text:span text:style-name="T93">1394671</text:span></text:a><text:span text:style-name="T94">), solicitando apresentação de proposta e anexos e documentos de habilitação à empresa MADEIRA SERVIÇOS DE LIMPEZA E APOIO ADMINISTRATIVO LTDA;</text:span></text:p>
      <text:p text:style-name="P95"><text:span text:style-name="T96">III - Proposta (</text:span><text:a xlink:href="https://sei.tre-ro.jus.br/sei/controlador.php?acao=protocolo_visualizar&amp;id_protocolo=1436045&amp;id_procedimento_atual=750858&amp;infra_sistema=100000100&amp;infra_unidade_atual=291&amp;infra_hash=524927eb2136d64f000f60aff9a2043b7d99a3c0e04010e7c6e7159d3cfa165f59fb682f213e9dd5f564d06fc4c6a8d19c14bcb89fd0dce516b0d4ec65cc028dc0dabc7213bcf6fe4ea3ee35210298cda9ffb721c88e068875e8e9d24dc00a75" office:target-frame-name="_blank" xlink:show="new"><text:span text:style-name="T97">1396078</text:span></text:a><text:span text:style-name="T98">) e documentos de habilitação da licitante citada (</text:span><text:a xlink:href="https://sei.tre-ro.jus.br/sei/controlador.php?acao=protocolo_visualizar&amp;id_protocolo=1436050&amp;id_procedimento_atual=750858&amp;infra_sistema=100000100&amp;infra_unidade_atual=291&amp;infra_hash=07a523b72bfbdcc63e546abfce2b805bc550cf8e4df523ef412d037933403c3f59fb682f213e9dd5f564d06fc4c6a8d19c14bcb89fd0dce516b0d4ec65cc028dc0dabc7213bcf6fe4ea3ee35210298cda9ffb721c88e068875e8e9d24dc00a75" office:target-frame-name="_blank" xlink:show="new"><text:span text:style-name="T99">1396083</text:span></text:a><text:span text:style-name="T100">, </text:span><text:a xlink:href="https://sei.tre-ro.jus.br/sei/controlador.php?acao=protocolo_visualizar&amp;id_protocolo=1436058&amp;id_procedimento_atual=750858&amp;infra_sistema=100000100&amp;infra_unidade_atual=291&amp;infra_hash=e6a33d106e8e54610c69fb43264f78ec9d377b2434c871a78641daee5b2155ae59fb682f213e9dd5f564d06fc4c6a8d19c14bcb89fd0dce516b0d4ec65cc028dc0dabc7213bcf6fe4ea3ee35210298cda9ffb721c88e068875e8e9d24dc00a75" office:target-frame-name="_blank" xlink:show="new"><text:span text:style-name="T101">1396090</text:span></text:a><text:span text:style-name="T102">, </text:span><text:a xlink:href="https://sei.tre-ro.jus.br/sei/controlador.php?acao=protocolo_visualizar&amp;id_protocolo=1436060&amp;id_procedimento_atual=750858&amp;infra_sistema=100000100&amp;infra_unidade_atual=291&amp;infra_hash=495f8971cfe32244e878b759d4644e2c37d86d7641d1675d608a78839283b5c559fb682f213e9dd5f564d06fc4c6a8d19c14bcb89fd0dce516b0d4ec65cc028dc0dabc7213bcf6fe4ea3ee35210298cda9ffb721c88e068875e8e9d24dc00a75" office:target-frame-name="_blank" xlink:show="new"><text:span text:style-name="T103">1396092</text:span></text:a><text:span text:style-name="T104">, </text:span><text:a xlink:href="https://sei.tre-ro.jus.br/sei/controlador.php?acao=protocolo_visualizar&amp;id_protocolo=1436061&amp;id_procedimento_atual=750858&amp;infra_sistema=100000100&amp;infra_unidade_atual=291&amp;infra_hash=e126119adb93e60db289da277e2b83b9acaace777ae1e800655eb25ed5c459a859fb682f213e9dd5f564d06fc4c6a8d19c14bcb89fd0dce516b0d4ec65cc028dc0dabc7213bcf6fe4ea3ee35210298cda9ffb721c88e068875e8e9d24dc00a75" office:target-frame-name="_blank" xlink:show="new"><text:span text:style-name="T105">1396093</text:span></text:a><text:span text:style-name="T106"> e </text:span><text:a xlink:href="https://sei.tre-ro.jus.br/sei/controlador.php?acao=protocolo_visualizar&amp;id_protocolo=1436062&amp;id_procedimento_atual=750858&amp;infra_sistema=100000100&amp;infra_unidade_atual=291&amp;infra_hash=20235e113764b24c307e62a7098884119ec220c80bb9ae336a33ac74fb02ead859fb682f213e9dd5f564d06fc4c6a8d19c14bcb89fd0dce516b0d4ec65cc028dc0dabc7213bcf6fe4ea3ee35210298cda9ffb721c88e068875e8e9d24dc00a75" office:target-frame-name="_blank" xlink:show="new"><text:span text:style-name="T107">1396094</text:span></text:a><text:span text:style-name="T108">);</text:span></text:p>
      <text:p text:style-name="P109"><text:span text:style-name="T110">IV - Remessa Nº 468/2025 - SEAP (</text:span><text:a xlink:href="https://sei.tre-ro.jus.br/sei/controlador.php?acao=protocolo_visualizar&amp;id_protocolo=1436107&amp;id_procedimento_atual=750858&amp;infra_sistema=100000100&amp;infra_unidade_atual=291&amp;infra_hash=47d0a7c571c150aaabb25910bd9f2056b989c9b7c9a6f256d42e9b0be9f7354d59fb682f213e9dd5f564d06fc4c6a8d19c14bcb89fd0dce516b0d4ec65cc028dc0dabc7213bcf6fe4ea3ee35210298cda9ffb721c88e068875e8e9d24dc00a75" office:target-frame-name="_blank" xlink:show="new"><text:span text:style-name="T111">1396139</text:span></text:a><text:span text:style-name="T112">), em que a SEAP declarou a conformidade dos documentos acima citados com o Edital nº 37/2022, sendo possível a empresa em análise assumir o Contrato mencionado, referente aos serviços de limpeza dos imóveis do Interior do Estado de Rondônia;</text:span></text:p>
      <text:p text:style-name="P113"><text:span text:style-name="T114">V - Manifestação nº 5/2025 - SECA (</text:span><text:a xlink:href="https://sei.tre-ro.jus.br/sei/controlador.php?acao=protocolo_visualizar&amp;id_protocolo=1436381&amp;id_procedimento_atual=750858&amp;infra_sistema=100000100&amp;infra_unidade_atual=291&amp;infra_hash=62928ac5580c549fd02431cd74207b4c7e50d3b9e9745d6415e0a924e6c3c02d59fb682f213e9dd5f564d06fc4c6a8d19c14bcb89fd0dce516b0d4ec65cc028dc0dabc7213bcf6fe4ea3ee35210298cda9ffb721c88e068875e8e9d24dc00a75" office:target-frame-name="_blank" xlink:show="new"><text:span text:style-name="T115">1396401</text:span></text:a><text:span text:style-name="T116">), concluindo que a empresa MADEIRA SERVIÇOS DE LIMPEZA E APOIO ADMINISTRATIVO LTDA. atende aos requisitos de qualificação econômico-financeira exigidos no certame do Pregão Eletrônico citado;</text:span></text:p>
      <text:p text:style-name="P117"><text:span text:style-name="T118">VI - Remessa nº 474/2025 - SEAP (</text:span><text:a xlink:href="https://sei.tre-ro.jus.br/sei/controlador.php?acao=protocolo_visualizar&amp;id_protocolo=1436713&amp;id_procedimento_atual=750858&amp;infra_sistema=100000100&amp;infra_unidade_atual=291&amp;infra_hash=ffcff71f617ace115c9e2ab293e1e14cff381b06d6ac4f85c63d983ea58b25d059fb682f213e9dd5f564d06fc4c6a8d19c14bcb89fd0dce516b0d4ec65cc028dc0dabc7213bcf6fe4ea3ee35210298cda9ffb721c88e068875e8e9d24dc00a75" office:target-frame-name="_blank" xlink:show="new"><text:span text:style-name="T119">1396728</text:span></text:a><text:span text:style-name="T120">), com manifestação favorável do chefe da SEAP sobre o documento de habilitação exigidos no Edital do PE nº 37/2022 da empresa a ser contratada, destacando que a Seção de Contabilidade Analítica (SECA) concluiu que a licitante atende aos requisitos de qualificação econômico-financeira (</text:span><text:a xlink:href="https://sei.tre-ro.jus.br/sei/controlador.php?acao=protocolo_visualizar&amp;id_protocolo=1436381&amp;id_procedimento_atual=750858&amp;infra_sistema=100000100&amp;infra_unidade_atual=291&amp;infra_hash=62928ac5580c549fd02431cd74207b4c7e50d3b9e9745d6415e0a924e6c3c02d59fb682f213e9dd5f564d06fc4c6a8d19c14bcb89fd0dce516b0d4ec65cc028dc0dabc7213bcf6fe4ea3ee35210298cda9ffb721c88e068875e8e9d24dc00a75" office:target-frame-name="_blank" xlink:show="new"><text:span text:style-name="T121">1396401</text:span></text:a><text:span text:style-name="T122">), e com solicitação para início da nova contratação a partir de 1/10/2025 e para termo final da rescisão do atual ajuste em 30/9/2025;</text:span></text:p>
      <text:p text:style-name="P123"><text:span text:style-name="T124">VI - Despacho nº 1965/2025 - GABSAOFC (</text:span><text:a xlink:href="https://sei.tre-ro.jus.br/sei/controlador.php?acao=protocolo_visualizar&amp;id_protocolo=1436828&amp;id_procedimento_atual=750858&amp;infra_sistema=100000100&amp;infra_unidade_atual=291&amp;infra_hash=58eebccda830578e1f33d4b222bcd96a39ea966fad8b2a833c5c5b047ad83aa559fb682f213e9dd5f564d06fc4c6a8d19c14bcb89fd0dce516b0d4ec65cc028dc0dabc7213bcf6fe4ea3ee35210298cda9ffb721c88e068875e8e9d24dc00a75" office:target-frame-name="_blank" xlink:show="new"><text:span text:style-name="T125">1396841</text:span></text:a><text:span text:style-name="T126">), no qual o Secretário da SAOFC consentiu com contratação de forma direta com a licitante mencionada com fundamento no art. 24, inc. XI, da Lei nº 8.666/93 pelo prazo de 2 meses e 16 dias a contar de 1/10/2024, sem prejuízo de eventuais prorrogações e remeteu aos autos à SEAP pra complementar os autos com o registro do valor necessário para arcar com a despesa no exercício corrente; à COFC para realizar a programação orçamentária; à SECONT para elaborar as minutas do instrumento contratual e do termo de rescisão amigável do Contrato nº 47/2024; e, por fim, a esta AJSAOFC para análise e emissão de parecer jurídico, conforme.</text:span></text:p>
      <text:p text:style-name="P127"><text:span text:style-name="T128">VII - E-mail </text:span><text:a xlink:href="https://sei.tre-ro.jus.br/sei/controlador.php?acao=protocolo_visualizar&amp;id_protocolo=1437538&amp;id_procedimento_atual=750858&amp;infra_sistema=100000100&amp;infra_unidade_atual=291&amp;infra_hash=0e217639b68e31857d0ab32b10b07ae9002e1affb80404dbeb1fd89c9441775259fb682f213e9dd5f564d06fc4c6a8d19c14bcb89fd0dce516b0d4ec65cc028dc0dabc7213bcf6fe4ea3ee35210298cda9ffb721c88e068875e8e9d24dc00a75" office:target-frame-name="_blank" xlink:show="new"><text:span text:style-name="T129">1397540</text:span></text:a><text:span text:style-name="T130">, informando a contratada EBENEZER SERVIÇOS LTDA. sobre o Despacho nº 1965/2025 – GABSAOFC, e autorizando-a a adotar as tratativas necessárias em relação a sucessão trabalhista na assunção da nova prestadora de serviço;</text:span></text:p>
      <text:soft-page-break/>
      <text:p text:style-name="P131"><text:span text:style-name="T132">VIII - E-mail </text:span><text:a xlink:href="https://sei.tre-ro.jus.br/sei/controlador.php?acao=protocolo_visualizar&amp;id_protocolo=1437589&amp;id_procedimento_atual=750858&amp;infra_sistema=100000100&amp;infra_unidade_atual=291&amp;infra_hash=00e9fe12c068e45ddd4d115be520a02ebccb43babedac375b506669297d1b93059fb682f213e9dd5f564d06fc4c6a8d19c14bcb89fd0dce516b0d4ec65cc028dc0dabc7213bcf6fe4ea3ee35210298cda9ffb721c88e068875e8e9d24dc00a75" office:target-frame-name="_blank" xlink:show="new"><text:span text:style-name="T133">1397591</text:span></text:a><text:span text:style-name="T134">, informando ao Secretário da SAOFC e a representante da empresa MADEIRA SERVIÇOS DE LIMPEZA E APOIO ADMINISTRATIVO LTA. sobre as providências tomadas em relação a rescisão almejada e a futura contratação;</text:span></text:p>
      <text:p text:style-name="P135"><text:span text:style-name="T136">XI - Programação das despesas a serem executadas no </text:span><text:span text:style-name="T137">exercício de 2025</text:span><text:span text:style-name="T138"> (</text:span><text:a xlink:href="https://sei.tre-ro.jus.br/sei/controlador.php?acao=protocolo_visualizar&amp;id_protocolo=1438641&amp;id_procedimento_atual=750858&amp;infra_sistema=100000100&amp;infra_unidade_atual=291&amp;infra_hash=be5ab6a03a5da15af4a8d271c4ad62f12fea9198469d328f7e79f58d10c491f459fb682f213e9dd5f564d06fc4c6a8d19c14bcb89fd0dce516b0d4ec65cc028dc0dabc7213bcf6fe4ea3ee35210298cda9ffb721c88e068875e8e9d24dc00a75" office:target-frame-name="_blank" xlink:show="new"><text:span text:style-name="T139">1398631</text:span></text:a><text:span text:style-name="T140"> do PSEI </text:span><text:a xlink:href="https://sei.tre-ro.jus.br/sei/controlador.php?acao=protocolo_visualizar&amp;id_protocolo=1426651&amp;id_procedimento_atual=750858&amp;infra_sistema=100000100&amp;infra_unidade_atual=291&amp;infra_hash=7edc73057698799a59d2c648bc1a03d92f6669907cc990dc5cebb9704aee4d1b59fb682f213e9dd5f564d06fc4c6a8d19c14bcb89fd0dce516b0d4ec65cc028dc0dabc7213bcf6fe4ea3ee35210298cda9ffb721c88e068875e8e9d24dc00a75" office:target-frame-name="_blank" xlink:show="new"><text:span text:style-name="T141">0001460-86.2025.6.22.8000</text:span></text:a><text:span text:style-name="T142">), registrando que ainda que a despesa pretendida pela Administração está adequada e compatível orçamentária e financeiramente com a lei orçamentária anual, compatível com o plano plurianual e com a lei de diretrizes orçamentárias referentes ao montante a ser </text:span><text:span text:style-name="T143">executado no exercício financeiro</text:span><text:span text:style-name="T144">.</text:span></text:p>
      <text:p text:style-name="P145"><text:span text:style-name="T146">09. </text:span><text:span text:style-name="T147">Já, nos presentes autos, em cumprimento às determinações do GABSAOFC (</text:span><text:a xlink:href="https://sei.tre-ro.jus.br/sei/controlador.php?acao=protocolo_visualizar&amp;id_protocolo=1436828&amp;id_procedimento_atual=750858&amp;infra_sistema=100000100&amp;infra_unidade_atual=291&amp;infra_hash=58eebccda830578e1f33d4b222bcd96a39ea966fad8b2a833c5c5b047ad83aa559fb682f213e9dd5f564d06fc4c6a8d19c14bcb89fd0dce516b0d4ec65cc028dc0dabc7213bcf6fe4ea3ee35210298cda9ffb721c88e068875e8e9d24dc00a75" office:target-frame-name="_blank" xlink:show="new"><text:span text:style-name="T148">1396841</text:span></text:a><text:span text:style-name="T149">, </text:span><text:a xlink:href="https://sei.tre-ro.jus.br/sei/controlador.php?acao=protocolo_visualizar&amp;id_protocolo=1437830&amp;id_procedimento_atual=750858&amp;infra_sistema=100000100&amp;infra_unidade_atual=291&amp;infra_hash=26aee082bed383dcdc56d52bd5758bc872790dc5a7c02cd4800af1c30a17381659fb682f213e9dd5f564d06fc4c6a8d19c14bcb89fd0dce516b0d4ec65cc028dc0dabc7213bcf6fe4ea3ee35210298cda9ffb721c88e068875e8e9d24dc00a75" office:target-frame-name="_blank" xlink:show="new"><text:span text:style-name="T150">1397830</text:span></text:a><text:span text:style-name="T151">, </text:span><text:a xlink:href="https://sei.tre-ro.jus.br/sei/controlador.php?acao=protocolo_visualizar&amp;id_protocolo=1439305&amp;id_procedimento_atual=750858&amp;infra_sistema=100000100&amp;infra_unidade_atual=291&amp;infra_hash=cf526f5fb9d8a8f626bb232c8725f91f948b2a42b089f2a99bc816b240a1e2c059fb682f213e9dd5f564d06fc4c6a8d19c14bcb89fd0dce516b0d4ec65cc028dc0dabc7213bcf6fe4ea3ee35210298cda9ffb721c88e068875e8e9d24dc00a75" office:target-frame-name="_blank" xlink:show="new"><text:span text:style-name="T152">1399291</text:span></text:a><text:span text:style-name="T153">), a SECONT elaborou as minutas do Termo de Rescisão </text:span><text:a xlink:href="https://sei.tre-ro.jus.br/sei/controlador.php?acao=protocolo_visualizar&amp;id_protocolo=1442020&amp;id_procedimento_atual=750858&amp;infra_sistema=100000100&amp;infra_unidade_atual=291&amp;infra_hash=743cb1b461271c7135ce30142aa0a96b7037b21a03633306e1ac3c932b2a890f59fb682f213e9dd5f564d06fc4c6a8d19c14bcb89fd0dce516b0d4ec65cc028dc0dabc7213bcf6fe4ea3ee35210298cda9ffb721c88e068875e8e9d24dc00a75" office:target-frame-name="_blank" xlink:show="new"><text:span text:style-name="T154">1401961</text:span></text:a><text:span text:style-name="T155"> e do Contrato </text:span><text:a xlink:href="https://sei.tre-ro.jus.br/sei/controlador.php?acao=protocolo_visualizar&amp;id_protocolo=1442021&amp;id_procedimento_atual=750858&amp;infra_sistema=100000100&amp;infra_unidade_atual=291&amp;infra_hash=dd0d88c50038f5e138464a2568cb50ee51aaa68e369e7fb980d7aab78a763fc259fb682f213e9dd5f564d06fc4c6a8d19c14bcb89fd0dce516b0d4ec65cc028dc0dabc7213bcf6fe4ea3ee35210298cda9ffb721c88e068875e8e9d24dc00a75" office:target-frame-name="_blank" xlink:show="new"><text:span text:style-name="T156">1401962</text:span></text:a><text:span text:style-name="T157">.</text:span></text:p>
      <text:p text:style-name="P158"><text:span text:style-name="T159">10. </text:span><text:span text:style-name="T160">Por fim, vieram os autos a esta Assessoria para análise (</text:span><text:a xlink:href="https://sei.tre-ro.jus.br/sei/controlador.php?acao=protocolo_visualizar&amp;id_protocolo=1442022&amp;id_procedimento_atual=750858&amp;infra_sistema=100000100&amp;infra_unidade_atual=291&amp;infra_hash=488050bde475532581c85c5be2f9af8496c0e291798adf1213f62eba00e0ba8f59fb682f213e9dd5f564d06fc4c6a8d19c14bcb89fd0dce516b0d4ec65cc028dc0dabc7213bcf6fe4ea3ee35210298cda9ffb721c88e068875e8e9d24dc00a75" office:target-frame-name="_blank" xlink:show="new"><text:span text:style-name="T161">1401963</text:span></text:a><text:span text:style-name="T162">). É o necessário relato.</text:span></text:p>
      <text:p text:style-name="P163"> </text:p>
      <text:p text:style-name="P164"> </text:p>
      <text:p text:style-name="P165"><text:span text:style-name="T166">II – ANÁLISE JURÍDICA</text:span></text:p>
      <text:p text:style-name="P167"> </text:p>
      <text:p text:style-name="P168"><text:span text:style-name="T169">2.1 PRELIMINARMENTE - Aplicação do regime jurídico da Lei nº 10.520/2002 (Lei do Pregão) com aplicação subsidiária da Lei nº 8.666/93 (Lei de Licitações e Contratos) à contratação remanescente - Possibilidade Jurídica.</text:span></text:p>
      <text:p text:style-name="P170"> </text:p>
      <text:p text:style-name="P171"><text:span text:style-name="T172">11. </text:span><text:span text:style-name="T173">Registra-se que a contratação originária que desaguou no Contrato Administrativo nº 26/2022 (</text:span><text:a xlink:href="https://sei.tre-ro.jus.br/sei/controlador.php?acao=protocolo_visualizar&amp;id_protocolo=951721&amp;id_procedimento_atual=750858&amp;infra_sistema=100000100&amp;infra_unidade_atual=291&amp;infra_hash=12940b67b396d7683a7363d50b585277c2abf041534214c16925edcb9933315959fb682f213e9dd5f564d06fc4c6a8d19c14bcb89fd0dce516b0d4ec65cc028dc0dabc7213bcf6fe4ea3ee35210298cda9ffb721c88e068875e8e9d24dc00a75" office:target-frame-name="_blank" xlink:show="new"><text:span text:style-name="T174">0920135</text:span></text:a><text:span text:style-name="T175">), celebrado em 14/10/2022 e rescindido de forma amigável a partir de 1º/12/2024 (1259875), foi autorizada pela autoridade administrativa na data de 29/09/2022 (</text:span><text:a xlink:href="https://sei.tre-ro.jus.br/sei/controlador.php?acao=protocolo_visualizar&amp;id_protocolo=909775&amp;id_procedimento_atual=750858&amp;infra_sistema=100000100&amp;infra_unidade_atual=291&amp;infra_hash=86069adef8f25a56922883c2fdf3669fe0ebaf361ed4b46ebddbcaec0fbe8ca459fb682f213e9dd5f564d06fc4c6a8d19c14bcb89fd0dce516b0d4ec65cc028dc0dabc7213bcf6fe4ea3ee35210298cda9ffb721c88e068875e8e9d24dc00a75" office:target-frame-name="_blank" xlink:show="new"><text:span text:style-name="T176">0878918</text:span></text:a><text:span text:style-name="T177">), sendo que teve o edital do certame publicado na data de 9/9/2022 (</text:span><text:a xlink:href="https://sei.tre-ro.jus.br/sei/controlador.php?acao=protocolo_visualizar&amp;id_protocolo=925471&amp;id_procedimento_atual=750858&amp;infra_sistema=100000100&amp;infra_unidade_atual=291&amp;infra_hash=e1ca50da53cf76c7621982af8e81e4e0a4d2a84cfe021045ce0bf7dc496a2e3159fb682f213e9dd5f564d06fc4c6a8d19c14bcb89fd0dce516b0d4ec65cc028dc0dabc7213bcf6fe4ea3ee35210298cda9ffb721c88e068875e8e9d24dc00a75" office:target-frame-name="_blank" xlink:show="new"><text:span text:style-name="T178">0894317</text:span></text:a><text:span text:style-name="T179">) encontra-se formatada pelas regras da </text:span><text:span text:style-name="T180">Lei nº 10.520/2002</text:span><text:span text:style-name="T181"> (Lei do Pregão) com aplicação subsidiária da </text:span><text:span text:style-name="T182">Lei nº 8.666/93</text:span><text:span text:style-name="T183"> (Lei de Licitações e Contratos), tudo em harmonia com a redação original da </text:span><text:span text:style-name="T184">Lei 14.133, de 1º de abril de 2021</text:span><text:span text:style-name="T185">, que, nas disposições combinadas dos artigos 191 e 193, II, possibilitava a adoção desses regimes </text:span><text:span text:style-name="T186">até o dia 1º/04/2023</text:span><text:span text:style-name="T187">, data a partir da qual seriam revogados. Destaca-se, ainda, que na data de </text:span><text:span text:style-name="T188">31 de março de 2023 foi editada a Medida Provisória nº 1.167</text:span><text:span text:style-name="T189">, que alterou os referidos dispositivos legais, concedendo à Administração a faculdade de continuar optando pelos regimes<text:s/></text:span><text:soft-page-break/><text:span text:style-name="T190">jurídicos das referidas leis, desde que a opção escolhida seja expressamente indicada no edital e a publicação do instrumento convocatório ocorra até 29 de dezembro de 2023.</text:span></text:p>
      <text:p text:style-name="P191"><text:span text:style-name="T192">12. </text:span><text:span text:style-name="T193">Assim, no caso em análise - que não se trata de uma nova contratação, mas da pretensão de </text:span><text:span text:style-name="T194">contratação remanescente do objeto</text:span><text:span text:style-name="T195"> (art. 24, XI, L. 8.666/93) originada no contrato celebrado em outubro de 2022 e, portanto, previamente ao início da vigência da Lei nº 14.133/2021 (inicialmente previsto para 1º/04/2023 e depois alterado para 31/12/2023) não há qualquer controvérsia acerca do regime aplicável ao contrato que vier a ser celebrado a título de contratação remanescente. Isso porque, a redação do </text:span><text:span text:style-name="T196">art. 190 da Lei nº 14.133/2021</text:span><text:span text:style-name="T197">, estabelece expressamente que esse ato continuará a ser regido de acordo com as regras previstas na legislação revogada. Veja-se:</text:span></text:p>
      <text:p text:style-name="P198"><text:span text:style-name="T199">Art. 190. O contrato cujo instrumento tenha sido assinado antes da entrada em vigor desta Lei continuará a ser regido de acordo com as regras previstas na legislação revogada.</text:span></text:p>
      <text:p text:style-name="P200"><text:span text:style-name="T201">13. </text:span><text:span text:style-name="T202">Na mesma linha, é a redação da </text:span><text:span text:style-name="T203">Portaria SEGES/MGI nº 1.769, de 25 de abril de 2023</text:span><text:span text:style-name="T204">, que dispõe sobre o regime de transição de que trata o art. 191 da Lei nº 14.133, de 1º de abril de 2021, no âmbito da Administração Pública federal, veja-se:</text:span></text:p>
      <text:p text:style-name="P205"><text:span text:style-name="T206">(...)</text:span></text:p>
      <text:p text:style-name="P207"><text:span text:style-name="T208">Art. 2º Os processos licitatórios e contratações autuados e instruídos com a opção expressa de ter como fundamento a Lei nº 8.666, de 21 de junho de 1993, a Lei nº 10.520, de 17 de julho de 2002, ou a Lei nº 12.462, de 4 de agosto de 2011, além do Decreto nº 7.892, de 23 de janeiro de 2023, serão por eles regidos, desde que:</text:span></text:p>
      <text:p text:style-name="P209"><text:span text:style-name="T210">I - a publicação do edital ou do ato autorizativo da contratação direta ocorra até 29 de dezembro de 2023, conforme cronograma constante do Anexo, e</text:span></text:p>
      <text:p text:style-name="P211"><text:span text:style-name="T212">II - a opção escolhida seja expressamente indicada no edital ou do ato autorizativo da contratação direta.</text:span></text:p>
      <text:p text:style-name="P213"><text:span text:style-name="T214">Parágrafo único. Os contratos ou instrumentos equivalentes e as atas de registro de preços firmados em decorrência da aplicação do disposto no caput serão regidos, durante toda a sua vigência, pela norma que fundamentou a sua contratação, inclusive quan</text:span><text:span text:style-name="T215">to às alterações e às prorrogações contratuais.</text:span></text:p>
      <text:p text:style-name="P216"><text:span text:style-name="T217">14. </text:span><text:span text:style-name="T218">Análogo é também o posicionamento da Advocacia Geral da União (AGU), conforme se verifica na Orientação Normativa nº 79/2023:</text:span></text:p>
      <text:p text:style-name="P219"><text:span text:style-name="T220">Mesmo após a revogação da Lei nº 8.666, de 21 de junho de 1993, havendo rescisão de contrato administrativo que tenha sido nela fundamentado, </text:span><text:span text:style-name="T221">será admitida a celebração de contrato de remanescente de obra, serviço ou fornecimento com base em seu art. 24, inciso XI</text:span><text:span text:style-name="T222">, desde que sejam atendidos todos demais requisitos legais aplicáveis a essa espécie de contratação. (Sem grifo no original)</text:span></text:p>
      <text:p text:style-name="P223"> </text:p>
      <text:p text:style-name="P224"> </text:p>
      <text:soft-page-break/>
      <text:p text:style-name="P225"><text:span text:style-name="T226">2.2 RESCISÃO AMIGÁVEL DO CONTRATO - Possibilidade - Fundamento: art. 79, II, da Lei 8.666, de 1993 e Subcláusula Primeira da Cláusula Décima Sétima do Contrato Administrativo nº 47/2024.</text:span></text:p>
      <text:p text:style-name="P227"> </text:p>
      <text:p text:style-name="P228"><text:span text:style-name="T229">15. </text:span><text:span text:style-name="T230">Como constou do relato deste parecer, veio ao processo o pedido de r</text:span><text:span text:style-name="T231">escisão amigável do contrato</text:span><text:span text:style-name="T232">. De acordo com o gestor do contrato (</text:span><text:a xlink:href="https://sei.tre-ro.jus.br/sei/controlador.php?acao=protocolo_visualizar&amp;id_protocolo=1423543&amp;id_procedimento_atual=750858&amp;infra_sistema=100000100&amp;infra_unidade_atual=291&amp;infra_hash=4baa360fb99adb02042af61a545a0531e0dd63adb47ca0133c9f208ce2fdc79f59fb682f213e9dd5f564d06fc4c6a8d19c14bcb89fd0dce516b0d4ec65cc028dc0dabc7213bcf6fe4ea3ee35210298cda9ffb721c88e068875e8e9d24dc00a75" office:target-frame-name="_blank" xlink:show="new"><text:span text:style-name="T233">1383749</text:span></text:a><text:span text:style-name="T234">) a solicitação partiu da contratada por meio Ofício nº 0318/2025 Licon/Ebenezer (</text:span><text:a xlink:href="https://sei.tre-ro.jus.br/sei/controlador.php?acao=protocolo_visualizar&amp;id_protocolo=1423524&amp;id_procedimento_atual=750858&amp;infra_sistema=100000100&amp;infra_unidade_atual=291&amp;infra_hash=fb566e52cd1131bd8c5cc8a2d7d3142e9ec50e4b9e4794ff22622e02abfb7bd059fb682f213e9dd5f564d06fc4c6a8d19c14bcb89fd0dce516b0d4ec65cc028dc0dabc7213bcf6fe4ea3ee35210298cda9ffb721c88e068875e8e9d24dc00a75" office:target-frame-name="_blank" xlink:show="new"><text:span text:style-name="T235">1383730</text:span></text:a><text:span text:style-name="T236">). Nota-se que, no referido documento, a empresa informou:</text:span></text:p>
      <text:p text:style-name="P237">A presente solicitação decorre da impossibilidade de atendimento ao fornecimento da garantia contratual, aliada à nossa inscrição no CADIN, fatos que inviabilizam o pleno cumprimento das obrigações contratuais, conforme estabelecido. Destacamos, entretanto, nosso total compromisso em garantir a continuidade do serviço durante o prazo de transição, bem como em providenciar a entrega integral da documentação necessária dos colaboradores, com o intuito de possibilitar ao órgão contratante a realização do pagamento direto aos mesmos, conforme regulamentação vigente. Também solicitamos, ao final do processo, a liberação dos valores remanescentes devidos. Reiteramos nosso interesse em encerrar o contrato de forma consensual e transparente, na intenção de manter o bom relacionamento institucional, com base nos princípios da boa-fé e do interesse público, colaborando integralmente para que a transição ocorra da forma mais adequada e transparente possível, evitando maiores prejuízos ou entraves administrativos.</text:p>
      <text:p text:style-name="P238"><text:span text:style-name="T239">16. </text:span><text:span text:style-name="T240">O gestor do contrato informou, ainda, que embora haja processo para apuração das irregularidades já constatadas (</text:span><text:a xlink:href="https://sei.tre-ro.jus.br/sei/controlador.php?acao=protocolo_visualizar&amp;id_protocolo=1377234&amp;id_procedimento_atual=750858&amp;infra_sistema=100000100&amp;infra_unidade_atual=291&amp;infra_hash=3e720bcc3977029ba3460defc3b8f5e2983cbc3a31ee8feac31f3d7ffd9bb69059fb682f213e9dd5f564d06fc4c6a8d19c14bcb89fd0dce516b0d4ec65cc028dc0dabc7213bcf6fe4ea3ee35210298cda9ffb721c88e068875e8e9d24dc00a75" office:target-frame-name="_blank" xlink:show="new"><text:span text:style-name="T241">0000669-20.2025.6.22.8000</text:span></text:a><text:span text:style-name="T242">), manifesta-se pelo aceite da rescisão amigável e sobrestamento o processo de apuratório. Posteriormente, o secretário da SAOFC definiu que a data DISTRATO seja ajustada para o dia </text:span><text:span text:style-name="T243">30/09/2025</text:span><text:span text:style-name="T244"> e, por conseguinte, a data inicial da nova contratação seja definida para o dia </text:span><text:span text:style-name="T245">01/10/2025</text:span><text:span text:style-name="T246"> (</text:span><text:a xlink:href="https://sei.tre-ro.jus.br/sei/controlador.php?acao=protocolo_visualizar&amp;id_protocolo=1436828&amp;id_procedimento_atual=750858&amp;infra_sistema=100000100&amp;infra_unidade_atual=291&amp;infra_hash=58eebccda830578e1f33d4b222bcd96a39ea966fad8b2a833c5c5b047ad83aa559fb682f213e9dd5f564d06fc4c6a8d19c14bcb89fd0dce516b0d4ec65cc028dc0dabc7213bcf6fe4ea3ee35210298cda9ffb721c88e068875e8e9d24dc00a75" office:target-frame-name="_blank" xlink:show="new"><text:span text:style-name="T247">1396841</text:span></text:a><text:span text:style-name="T248">). Uma análise superficial no referido processo de apuração revela que na Notificação nº 27, de 20/09/2024 (</text:span><text:a xlink:href="https://sei.tre-ro.jus.br/sei/controlador.php?acao=protocolo_visualizar&amp;id_protocolo=1282070&amp;id_procedimento_atual=750858&amp;infra_sistema=100000100&amp;infra_unidade_atual=291&amp;infra_hash=be7aed027f2509166db902aa7e1804906c7a57aa5924678429be522aeaf9afc659fb682f213e9dd5f564d06fc4c6a8d19c14bcb89fd0dce516b0d4ec65cc028dc0dabc7213bcf6fe4ea3ee35210298cda9ffb721c88e068875e8e9d24dc00a75" office:target-frame-name="_blank" xlink:show="new"><text:span text:style-name="T249">1244477</text:span></text:a><text:span text:style-name="T250">) , encontra-se registrada a</text:span><text:span text:style-name="T251"> (...) regularidade perante o Cadastro Informativo de Créditos não Quitados do Setor Público Federal - CADIN(</text:span><text:a xlink:href="https://sei.tre-ro.jus.br/sei/controlador.php?acao=protocolo_visualizar&amp;id_protocolo=1376231&amp;id_procedimento_atual=750858&amp;infra_sistema=100000100&amp;infra_unidade_atual=291&amp;infra_hash=cc7750db09d9f6f048f010457fe1ebcbd9312182496d7032af4bdf1af2c3526e59fb682f213e9dd5f564d06fc4c6a8d19c14bcb89fd0dce516b0d4ec65cc028dc0dabc7213bcf6fe4ea3ee35210298cda9ffb721c88e068875e8e9d24dc00a75" office:target-frame-name="_blank" xlink:show="new"><text:span text:style-name="T252">1337224</text:span></text:a><text:span text:style-name="T253">)</text:span><text:span text:style-name="T254"> (...). Alinhado a isso, ainda, constata-se que a empresa não conseguiu apresentar a garantia contratual decorrente da prorrogação da vigência, consoante Remessa 306/2025 -GABSAOFC (</text:span><text:a xlink:href="https://sei.tre-ro.jus.br/sei/controlador.php?acao=protocolo_visualizar&amp;id_protocolo=1422193&amp;id_procedimento_atual=750858&amp;infra_sistema=100000100&amp;infra_unidade_atual=291&amp;infra_hash=8d39b07f47638cee1fffe88e87253ba38586576603dd15bbece7a194c787a49659fb682f213e9dd5f564d06fc4c6a8d19c14bcb89fd0dce516b0d4ec65cc028dc0dabc7213bcf6fe4ea3ee35210298cda9ffb721c88e068875e8e9d24dc00a75" office:target-frame-name="_blank" xlink:show="new"><text:span text:style-name="T255">1382414</text:span></text:a><text:span text:style-name="T256">) e Informação nº 215/2025 – SEAP (</text:span><text:a xlink:href="https://sei.tre-ro.jus.br/sei/controlador.php?acao=protocolo_visualizar&amp;id_protocolo=1422469&amp;id_procedimento_atual=750858&amp;infra_sistema=100000100&amp;infra_unidade_atual=291&amp;infra_hash=5a0eacb95a216f923527c198f24a5f8b1fd6f4542f1cd81bf6416fa454a88d8459fb682f213e9dd5f564d06fc4c6a8d19c14bcb89fd0dce516b0d4ec65cc028dc0dabc7213bcf6fe4ea3ee35210298cda9ffb721c88e068875e8e9d24dc00a75" office:target-frame-name="_blank" xlink:show="new"><text:span text:style-name="T257">1382686</text:span></text:a><text:span text:style-name="T258">). Dessa forma, a realidade da execução contratual parece confirmar a alegada dificuldade financeira da contratada.</text:span></text:p>
      <text:p text:style-name="P259"><text:span text:style-name="T260">17. </text:span><text:span text:style-name="T261">A rescisão contratual amigável encontra abrigo no art. 79 da Lei nº 8.666, de 1993, in verbis:</text:span></text:p>
      <text:p text:style-name="P262"><text:span text:style-name="T263">Art. 79. A rescisão do contrato poderá ser:</text:span></text:p>
      <text:p text:style-name="P264"><text:span text:style-name="T265">I - determinada por ato unilateral e escrito da Administração, nos casos enumerados nos incisos I a XII e XVII do artigo anterior;</text:span></text:p>
      <text:soft-page-break/>
      <text:p text:style-name="P266"><text:span text:style-name="T267">II - amigável, por acordo entre as partes, reduzida a termo no processo da licitação, desde que haja conveniência para a Administração;</text:span></text:p>
      <text:p text:style-name="P268"><text:span text:style-name="T269">III - judicial, nos termos da legislação;</text:span></text:p>
      <text:p text:style-name="P270"><text:span text:style-name="T271">(...)</text:span></text:p>
      <text:p text:style-name="P272"><text:span text:style-name="T273">§ 1º A rescisão administrativa ou amigável deverá ser precedida de autorização escrita e fundamentada da autoridade competente. (Negritou-se)</text:span></text:p>
      <text:p text:style-name="P274"><text:span text:style-name="T275">18.</text:span><text:span text:style-name="T276"> Na mesma linha é o contrato nº 47/2024 que regula originalmente, veja-se:</text:span></text:p>
      <text:p text:style-name="P277"><text:span text:style-name="T278">CLÁUSULA DÉCIMA SÉTIMA</text:span><text:span text:style-name="T279"> – O presente Contrato poderá ser rescindido de pleno direito, por inexecução de quaisquer das obrigações estipuladas, sujeitando a CONTRATADA, a exclusivo juízo do CONTRATANTE, à indenização dos prejuízos e multas que resultarem da paralisação dos serviços e às demais consequências previstas na seção “Das Sanções Administrativas” deste instrumento.</text:span></text:p>
      <text:p text:style-name="P280"><text:span text:style-name="T281">Subcláusula Primeira </text:span><text:span text:style-name="T282">- A rescisão contratual poderá ser:</text:span></text:p>
      <text:p text:style-name="P283"><text:span text:style-name="T284">I. Por ato unilateral e escrito da administração, nos casos enumerados nos incisos I a XII e XVII do art. 78 da Lei 8.666/93 e demais hipóteses aplicáveis a esta contratação;</text:span></text:p>
      <text:p text:style-name="P285"><text:span text:style-name="T286">II. Amigável, por acordo entre as partes, mediante autorização escrita e fundamentada da autoridade competente, reduzida a termo nos autos, desde que haja conveniência da Administração; e</text:span></text:p>
      <text:p text:style-name="P287"><text:span text:style-name="T288">III. Judicial, nos termos da legislação vigente sobre a matéria.</text:span></text:p>
      <text:p text:style-name="P289"><text:span text:style-name="T290">(...)</text:span></text:p>
      <text:p text:style-name="P291"><text:span text:style-name="T292">Subcláusula Terceira</text:span><text:span text:style-name="T293"> – A rescisão contratual de que trata o inciso I do art. 79 acarretará as consequências previstas no art. 80, inciso IV, da Lei n. 8.666/93, sem prejuízo das demais cominações previstas no mesmo diploma legal.</text:span></text:p>
      <text:p text:style-name="P294"><text:span text:style-name="T295">Subcláusula Quarta</text:span><text:span text:style-name="T296"> - Os casos da rescisão contratual serão formalmente motivados nos autos, assegurado o contraditório e a ampla defesa, e precedidos de autorização escrita e fundamentada da autoridade competente. (sem destaque no original)</text:span></text:p>
      <text:p text:style-name="P297"> </text:p>
      <text:p text:style-name="P298"><text:span text:style-name="T299">19.</text:span><text:span text:style-name="T300"> Nota-se que, na Remessa nº 474/2025 – SEAP (</text:span><text:a xlink:href="https://sei.tre-ro.jus.br/sei/controlador.php?acao=protocolo_visualizar&amp;id_protocolo=1436713&amp;id_procedimento_atual=750858&amp;infra_sistema=100000100&amp;infra_unidade_atual=291&amp;infra_hash=ffcff71f617ace115c9e2ab293e1e14cff381b06d6ac4f85c63d983ea58b25d059fb682f213e9dd5f564d06fc4c6a8d19c14bcb89fd0dce516b0d4ec65cc028dc0dabc7213bcf6fe4ea3ee35210298cda9ffb721c88e068875e8e9d24dc00a75" office:target-frame-name="_blank" xlink:show="new"><text:span text:style-name="T301">1396728</text:span></text:a><text:span text:style-name="T302">), o gestor do contrato registrou que, dada a necessidade de garantir a continuidade dos serviços, a empresa </text:span><text:span text:style-name="T303">MADEIRA SERVIÇOS DE LIMPEZA LTDA.</text:span><text:span text:style-name="T304"> - CNPJ 26.321.313/0001-35, classificada no pregão que originou a contratação manifestou interesse em assumir o remanescente do contrato. De fato, a contratação direta do remanescente dos serviços na hipótese de rescisão do contrato encontra expressa previsão na Lei nº 8.666, de 1993, veja-se:</text:span></text:p>
      <text:p text:style-name="P305">Art. 24. É dispensável a licitação:</text:p>
      <text:p text:style-name="P306">(...)</text:p>
      <text:p text:style-name="P307">XI - na contratação de remanescente de obra, serviço ou fornecimento, em conseqüência de rescisão contratual, desde que atendida a ordem de classificação da licitação anterior e aceitas as mesmas condições oferecidas pelo licitante vencedor, inclusive quanto ao preço, devidamente corrigido;</text:p>
      <text:p text:style-name="P308">(...)</text:p>
      <text:soft-page-break/>
      <text:p text:style-name="P309"><text:span text:style-name="T310">20. </text:span><text:span text:style-name="T311">Assim, relatada a conveniência para a Administração, a previsão legal e contratual, sem oposição da contratada, basta sua redução a termo e a </text:span><text:span text:style-name="T312">aquiescência </text:span><text:span text:style-name="T313">da rescisão amigável por parte da autoridade competente, com fundamento no art. 79, II, da Lei nº 8.666, de 1993 e Item II da Subcláusula Primeira da Cláusula Décima Sétima do Contrato Administrativo nº 026/22.</text:span></text:p>
      <text:p text:style-name="P314"> </text:p>
      <text:p text:style-name="P315"> </text:p>
      <text:p text:style-name="P316"><text:span text:style-name="T317">2.3 Da contratação remanescente de serviços pretendida - Possibilidade Jurídica: Art. 24, XI da Lei nº 8.666/93.</text:span></text:p>
      <text:p text:style-name="P318"> </text:p>
      <text:p text:style-name="P319"><text:span text:style-name="T320">21.</text:span><text:span text:style-name="T321"> Cuida-se de pretensão da Administração na contratação dos serviços continuados de limpeza e conservação em edificações, com fornecimento de mão-de-obra, sem fornecimento de material de limpeza a serem executados nos prédios destes Regionais localizados no interior do Estado de Rondônia, </text:span><text:span text:style-name="T322">remanescentes </text:span><text:span text:style-name="T323">do objeto do Contrato Administrativo nº 47/2024, celebrado em 14/10/2022 com a empresa </text:span><text:span text:style-name="T324">EBENEZER SERVIÇOS LTDA </text:span><text:span text:style-name="T325">- CNPJ 11.976.654/0001-71, que está em </text:span><text:span text:style-name="T326">iminente rescisão de forma amigável</text:span><text:span text:style-name="T327"> a partir data de 1º/10/2025.</text:span></text:p>
      <text:p text:style-name="P328"><text:span text:style-name="T329">22. </text:span><text:span text:style-name="T330">Os aspectos que ensejarão a rescisão desse ajuste foram analisados de forma detalhada na seção 2.2 deste opinativo e não mais integrará o escopo da contratação remanescente agora pretendida pela unidade gestora, estando o vínculo anterior ser desfeito por termo rescisão com minuta juntada no </text:span><text:a xlink:href="https://sei.tre-ro.jus.br/sei/controlador.php?acao=protocolo_visualizar&amp;id_protocolo=1442020&amp;id_procedimento_atual=750858&amp;infra_sistema=100000100&amp;infra_unidade_atual=291&amp;infra_hash=743cb1b461271c7135ce30142aa0a96b7037b21a03633306e1ac3c932b2a890f59fb682f213e9dd5f564d06fc4c6a8d19c14bcb89fd0dce516b0d4ec65cc028dc0dabc7213bcf6fe4ea3ee35210298cda9ffb721c88e068875e8e9d24dc00a75" office:target-frame-name="_blank" xlink:show="new"><text:span text:style-name="T331">1401961</text:span></text:a><text:span text:style-name="T332">.</text:span></text:p>
      <text:p text:style-name="P333"><text:span text:style-name="T334">23. </text:span><text:span text:style-name="T335">De fato, há expressa previsão legal para a situação excepcional da contratação remanescente. Veja-se:</text:span></text:p>
      <text:p text:style-name="P336"><text:span text:style-name="T337">Lei nº 8.666/93</text:span></text:p>
      <text:p text:style-name="P338"><text:span text:style-name="T339">Art. 24.</text:span><text:span text:style-name="T340"> É dispensável a licitação:</text:span></text:p>
      <text:p text:style-name="P341"><text:span text:style-name="T342">....</text:span></text:p>
      <text:p text:style-name="P343"><text:span text:style-name="T344">XI - na contratação de remanescente de obra, serviço ou fornecimento, em conseqüência de rescisão contratual, desde que atendida a ordem de classificação da licitação anterior e aceitas as mesmas condições oferecidas pelo licitante vencedor, inclusive quanto ao preço, devidamente corrigido;</text:span></text:p>
      <text:p text:style-name="P345"> </text:p>
      <text:p text:style-name="P346"><text:span text:style-name="T347">24. </text:span><text:span text:style-name="T348">Nota-se que o referido dispositivo normativo cuidou de enumerar os requisitos exigidos para que a Administração possa celebrar a<text:s/></text:span><text:soft-page-break/><text:span text:style-name="T349">contratação remanescente - embora não sejam todos, como se verá neste parecer - os quais serão listados adiante para fins da verificação de seu cumprimento:</text:span></text:p>
      <text:p text:style-name="P350"><text:span text:style-name="T351">a) Contratação dos serviços </text:span><text:span text:style-name="T352">remanescentes</text:span><text:span text:style-name="T353">: Como se vê, a contratação em análise não se presta à renovação integral do objeto, mas somente da parcela que deixou de ser executado no contrato originário, correspondendo a 36 dias, como se verifica na Remessa nº 366/2025 – PRES/DG/SAOFC/GABSAOFC (</text:span><text:a xlink:href="https://sei.tre-ro.jus.br/sei/controlador.php?acao=protocolo_visualizar&amp;id_protocolo=1439305&amp;id_procedimento_atual=750858&amp;infra_sistema=100000100&amp;infra_unidade_atual=291&amp;infra_hash=cf526f5fb9d8a8f626bb232c8725f91f948b2a42b089f2a99bc816b240a1e2c059fb682f213e9dd5f564d06fc4c6a8d19c14bcb89fd0dce516b0d4ec65cc028dc0dabc7213bcf6fe4ea3ee35210298cda9ffb721c88e068875e8e9d24dc00a75" office:target-frame-name="_blank" xlink:show="new"><text:span text:style-name="T354">1399291</text:span></text:a><text:span text:style-name="T355">).</text:span></text:p>
      <text:p text:style-name="P356"><text:span text:style-name="T357">b) Desde que atendida a ordem de classificação da licitação anterior (...)</text:span><text:span text:style-name="T358">: A Lei impõe a observância da ordem de classificação final das propostas no respectivo certame licitatório. Verifica-se que esse requisito objetivo foi cumprido com o documento extraído do Sistema Comprasnet e juntado no evento </text:span><text:a xlink:href="https://sei.tre-ro.jus.br/sei/controlador.php?acao=protocolo_visualizar&amp;id_protocolo=935441&amp;id_procedimento_atual=750858&amp;infra_sistema=100000100&amp;infra_unidade_atual=291&amp;infra_hash=ce0ad0ee0bfbee997b4231707c01ccdba00f53c613da8442fa3ffa124fda4c9359fb682f213e9dd5f564d06fc4c6a8d19c14bcb89fd0dce516b0d4ec65cc028dc0dabc7213bcf6fe4ea3ee35210298cda9ffb721c88e068875e8e9d24dc00a75" office:target-frame-name="_blank" xlink:show="new"><text:span text:style-name="T359">0904121</text:span></text:a><text:span text:style-name="T360">, o qual que embasou a Informação nº 36/2024 - ASLIC (</text:span><text:a xlink:href="https://sei.tre-ro.jus.br/sei/controlador.php?acao=protocolo_visualizar&amp;id_protocolo=1426688&amp;id_procedimento_atual=750858&amp;infra_sistema=100000100&amp;infra_unidade_atual=291&amp;infra_hash=d19edd33f6d2f2a52dd14c0eb707d4565a8c4f0fc367a5ed48eead8d67bb627059fb682f213e9dd5f564d06fc4c6a8d19c14bcb89fd0dce516b0d4ec65cc028dc0dabc7213bcf6fe4ea3ee35210298cda9ffb721c88e068875e8e9d24dc00a75" office:target-frame-name="_blank" xlink:show="new"><text:span text:style-name="T361">1386854</text:span></text:a><text:span text:style-name="T362">) que atesta a licitante </text:span><text:span text:style-name="T363">MADEIRA SERVIÇOS DE LIMPEZA </text:span><text:span text:style-name="T364">- CNPJ 26.321.313/0001-35, foi a décima colocada na competição, também comprovado pelos lances ofertados e registrados na Ata do Certame (</text:span><text:a xlink:href="https://sei.tre-ro.jus.br/sei/controlador.php?acao=protocolo_visualizar&amp;id_protocolo=940795&amp;id_procedimento_atual=750858&amp;infra_sistema=100000100&amp;infra_unidade_atual=291&amp;infra_hash=4314719830e9782b826736a3b325a6ccf885ee9bdf8a4fad315e9353efd462e659fb682f213e9dd5f564d06fc4c6a8d19c14bcb89fd0dce516b0d4ec65cc028dc0dabc7213bcf6fe4ea3ee35210298cda9ffb721c88e068875e8e9d24dc00a75" office:target-frame-name="_blank" xlink:show="new"><text:span text:style-name="T365">0909403</text:span></text:a><text:span text:style-name="T366">). Registra-se que, das colocações anterior, apenas a sexta colocada, E. R. P. DE OLIVEIRA COMÉRCIO DE INFORMÁTICA E SERVIÇO DE APOIO ADMINISTRATIVO - CNPJ 10.927.661/0001-10, respondeu a consulta da SEAP manifestando seu desinteresse de celebrar o contrato de remanescente de serviço ora em análise, consoante e-mails juntados aos eventos </text:span><text:a xlink:href="https://sei.tre-ro.jus.br/sei/controlador.php?acao=protocolo_visualizar&amp;id_protocolo=1426673&amp;id_procedimento_atual=750858&amp;infra_sistema=100000100&amp;infra_unidade_atual=291&amp;infra_hash=f78dd2acb55d9a987c6edba9018c8d3d7e3d4e5d8d20341326f1f053671fe14959fb682f213e9dd5f564d06fc4c6a8d19c14bcb89fd0dce516b0d4ec65cc028dc0dabc7213bcf6fe4ea3ee35210298cda9ffb721c88e068875e8e9d24dc00a75" office:target-frame-name="_blank" xlink:show="new"><text:span text:style-name="T367">1386839</text:span></text:a><text:span text:style-name="T368"> e </text:span><text:a xlink:href="https://sei.tre-ro.jus.br/sei/controlador.php?acao=protocolo_visualizar&amp;id_protocolo=1426676&amp;id_procedimento_atual=750858&amp;infra_sistema=100000100&amp;infra_unidade_atual=291&amp;infra_hash=a53280920c078f05d7110aa41665d7c673a451c09da92a66928dc8a720325fc659fb682f213e9dd5f564d06fc4c6a8d19c14bcb89fd0dce516b0d4ec65cc028dc0dabc7213bcf6fe4ea3ee35210298cda9ffb721c88e068875e8e9d24dc00a75" office:target-frame-name="_blank" xlink:show="new"><text:span text:style-name="T369">1386842</text:span></text:a><text:span text:style-name="T370">;</text:span></text:p>
      <text:p text:style-name="P371"><text:span text:style-name="T372">c) (...) e aceitas as mesmas condições oferecidas pelo licitante vencedor, inclusive quanto ao preço, devidamente corrigido</text:span><text:span text:style-name="T373">: Este provavelmente seja o aspecto mais relevante a ser observado nessa modalidade de contratação. Isso porque o contratante do remanescente não o fará pelas condições de sua proposta derrotada na competição, mas apenas se aceitar as condições do licitante vencedor - ou seja do contratante originário - inclusive quanto ao preço.</text:span></text:p>
      <text:p text:style-name="P374"><text:span text:style-name="T375">Para o cumprimento desse requisito, veio ao processo declaração formal e assinada do representante legal da<text:s/></text:span><text:soft-page-break/><text:span text:style-name="T376">licitante (</text:span><text:a xlink:href="https://sei.tre-ro.jus.br/sei/controlador.php?acao=protocolo_visualizar&amp;id_protocolo=1426683&amp;id_procedimento_atual=750858&amp;infra_sistema=100000100&amp;infra_unidade_atual=291&amp;infra_hash=7e71351a5a69d6effb7a2eaa7ba5941f480a4896369d105888d8727ed5b282f859fb682f213e9dd5f564d06fc4c6a8d19c14bcb89fd0dce516b0d4ec65cc028dc0dabc7213bcf6fe4ea3ee35210298cda9ffb721c88e068875e8e9d24dc00a75" office:target-frame-name="_blank" xlink:show="new"><text:span text:style-name="T377">1386849</text:span></text:a><text:span text:style-name="T378">), na qual registra: “</text:span><text:span text:style-name="T379">Em atenção à resposta encaminhada por Vossa Senhoria no e-mail datado de 22 de julho de 2025, referente à Informação nº 218/2025 – PRES/DG/SAOFC/COSEG/SEAP, a empresa MADEIRA SERVIÇOS DE LIMPEZA E APOIO ADMINISTRATIVO LTDA manifesta formalmente seu interesse na continuidade da prestação de serviços por substituição contratual do Contrato nº 26/2022”</text:span><text:span text:style-name="T380">.</text:span></text:p>
      <text:p text:style-name="P381"><text:span text:style-name="T382">Destaca-se que, no intuito de comprovar se a colocada citada possui condições, de fato, de executar o objeto do contrato, cujos serviços são bastante específicos, a SEAP, unidade gestora, atestou sua capacidade técnica para a prestação dos serviços, documento juntado no evento 1248683. Tanto é assim que ficou registrado na Remessa nº 474/2025 – SEAP (</text:span><text:a xlink:href="https://sei.tre-ro.jus.br/sei/controlador.php?acao=protocolo_visualizar&amp;id_protocolo=1436713&amp;id_procedimento_atual=750858&amp;infra_sistema=100000100&amp;infra_unidade_atual=291&amp;infra_hash=ffcff71f617ace115c9e2ab293e1e14cff381b06d6ac4f85c63d983ea58b25d059fb682f213e9dd5f564d06fc4c6a8d19c14bcb89fd0dce516b0d4ec65cc028dc0dabc7213bcf6fe4ea3ee35210298cda9ffb721c88e068875e8e9d24dc00a75" office:target-frame-name="_blank" xlink:show="new"><text:span text:style-name="T383">1396728</text:span></text:a><text:span text:style-name="T384">):</text:span></text:p>
      <text:p text:style-name="P385"><text:span text:style-name="T386">Da análise documental realizada, verifico que a empresa </text:span><text:span text:style-name="T387">Madeira Serviços de Limpeza e Apoio Administrativo Ltda. – CNPJ 26.321.313/0001-35 atendeu a todos os requisitos previstos no Edital do Pregão Eletrônico nº 37/2022</text:span><text:span text:style-name="T388">, tendo apresentado as propostas, declarações e documentos de habilitação exigidos. (Sem grifo no original)</text:span></text:p>
      <text:p text:style-name="P389"><text:span text:style-name="T390">25. </text:span><text:span text:style-name="T391">Há ainda mais um requisito que, embora não listado pelo referido dispositivo legal, deve ser observado. Isso porque não se pode perder de vista que a regra invocada para a contratação foi formatada no regime puro da Lei nº 8.666/93, no qual apenas se analisa propostas das competidoras após a fase de habilitação. Ocorre que na modalidade do Pregão disciplinado </text:span><text:span text:style-name="T392">Lei nº 10.520/2002</text:span><text:span text:style-name="T393"> há a inversão de fases. Assim, pela redação de seu art. 4º, XII, apenas são analisados os documentos de habilitação da licitante que apresentou a melhor proposta, ou seja, classificada em primeiro lugar. Em razão disso, </text:span><text:span text:style-name="T394">os documentos de habilitação da décima colocada, exigidos no certame do Pregão Eletrônico nº 37/2022, não foram ali analisados.</text:span></text:p>
      <text:p text:style-name="P395"><text:span text:style-name="T396">26. </text:span><text:span text:style-name="T397">Assim, para observância da referida disposição editalícia, como já constou no relato deste parecer, veio ao processo os documentos que demonstram o cumprimento, pela décima colocada, das exigências definidas no item 9.1., a, c, d e e, relativos a: habilitação jurídica, qualificação econômico-financeira, regularidade fiscal e trabalhista e declarações legais (</text:span><text:a xlink:href="https://sei.tre-ro.jus.br/sei/controlador.php?acao=protocolo_visualizar&amp;id_protocolo=1436050&amp;id_procedimento_atual=750858&amp;infra_sistema=100000100&amp;infra_unidade_atual=291&amp;infra_hash=07a523b72bfbdcc63e546abfce2b805bc550cf8e4df523ef412d037933403c3f59fb682f213e9dd5f564d06fc4c6a8d19c14bcb89fd0dce516b0d4ec65cc028dc0dabc7213bcf6fe4ea3ee35210298cda9ffb721c88e068875e8e9d24dc00a75" office:target-frame-name="_blank" xlink:show="new"><text:span text:style-name="T398">1396083</text:span></text:a><text:span text:style-name="T399">, </text:span><text:a xlink:href="https://sei.tre-ro.jus.br/sei/controlador.php?acao=protocolo_visualizar&amp;id_protocolo=1436060&amp;id_procedimento_atual=750858&amp;infra_sistema=100000100&amp;infra_unidade_atual=291&amp;infra_hash=495f8971cfe32244e878b759d4644e2c37d86d7641d1675d608a78839283b5c559fb682f213e9dd5f564d06fc4c6a8d19c14bcb89fd0dce516b0d4ec65cc028dc0dabc7213bcf6fe4ea3ee35210298cda9ffb721c88e068875e8e9d24dc00a75" office:target-frame-name="_blank" xlink:show="new"><text:span text:style-name="T400">1396092</text:span></text:a><text:span text:style-name="T401">, </text:span><text:a xlink:href="https://sei.tre-ro.jus.br/sei/controlador.php?acao=protocolo_visualizar&amp;id_protocolo=1436061&amp;id_procedimento_atual=750858&amp;infra_sistema=100000100&amp;infra_unidade_atual=291&amp;infra_hash=e126119adb93e60db289da277e2b83b9acaace777ae1e800655eb25ed5c459a859fb682f213e9dd5f564d06fc4c6a8d19c14bcb89fd0dce516b0d4ec65cc028dc0dabc7213bcf6fe4ea3ee35210298cda9ffb721c88e068875e8e9d24dc00a75" office:target-frame-name="_blank" xlink:show="new"><text:span text:style-name="T402">1396093</text:span></text:a><text:span text:style-name="T403"> e </text:span><text:a xlink:href="https://sei.tre-ro.jus.br/sei/controlador.php?acao=protocolo_visualizar&amp;id_protocolo=1436062&amp;id_procedimento_atual=750858&amp;infra_sistema=100000100&amp;infra_unidade_atual=291&amp;infra_hash=20235e113764b24c307e62a7098884119ec220c80bb9ae336a33ac74fb02ead859fb682f213e9dd5f564d06fc4c6a8d19c14bcb89fd0dce516b0d4ec65cc028dc0dabc7213bcf6fe4ea3ee35210298cda9ffb721c88e068875e8e9d24dc00a75" office:target-frame-name="_blank" xlink:show="new"><text:span text:style-name="T404">1396094</text:span></text:a><text:span text:style-name="T405">), como também da capacidade téc</text:span><text:soft-page-break/><text:span text:style-name="T406">nica (</text:span><text:a xlink:href="https://sei.tre-ro.jus.br/sei/controlador.php?acao=protocolo_visualizar&amp;id_protocolo=1436058&amp;id_procedimento_atual=750858&amp;infra_sistema=100000100&amp;infra_unidade_atual=291&amp;infra_hash=e6a33d106e8e54610c69fb43264f78ec9d377b2434c871a78641daee5b2155ae59fb682f213e9dd5f564d06fc4c6a8d19c14bcb89fd0dce516b0d4ec65cc028dc0dabc7213bcf6fe4ea3ee35210298cda9ffb721c88e068875e8e9d24dc00a75" office:target-frame-name="_blank" xlink:show="new"><text:span text:style-name="T407">1396090</text:span></text:a><text:span text:style-name="T408">). Assim, pode-se inferir que a licitante </text:span><text:span text:style-name="T409">MADEIRA SERVIÇOS DE LIMPEZA E APOIO ADMINISTRATIVO LTDA.</text:span><text:span text:style-name="T410"> está apta a contratar com a Administração Pública.</text:span></text:p>
      <text:p text:style-name="P411"><text:span text:style-name="T412">27. </text:span><text:span text:style-name="T413">Dessa forma, estando preenchidos os requisitos listados pelo </text:span><text:span text:style-name="T414">art. 24, XI, da Lei nº 8.666/93</text:span><text:span text:style-name="T415">, comprovado que a licitante </text:span><text:span text:style-name="T416">MADEIRA SERVIÇOS DE LIMPEZA E APOIO ADMINISTRATIVO LTDA.</text:span><text:span text:style-name="T417"> - CNPJ nº 26.321.313/0001-35, décima terceira colocada no certame licitatório do Pregão nº 37/2022 (</text:span><text:a xlink:href="https://sei.tre-ro.jus.br/sei/controlador.php?acao=protocolo_visualizar&amp;id_protocolo=935441&amp;id_procedimento_atual=750858&amp;infra_sistema=100000100&amp;infra_unidade_atual=291&amp;infra_hash=ce0ad0ee0bfbee997b4231707c01ccdba00f53c613da8442fa3ffa124fda4c9359fb682f213e9dd5f564d06fc4c6a8d19c14bcb89fd0dce516b0d4ec65cc028dc0dabc7213bcf6fe4ea3ee35210298cda9ffb721c88e068875e8e9d24dc00a75" office:target-frame-name="_blank" xlink:show="new"><text:span text:style-name="T418">0904121</text:span></text:a><text:span text:style-name="T419">), está apta a contratar com a Administração Pública e, ainda, havendo manifestado expressamente o interesse em assumir todas as obrigações da empresa vencedora do certame licitatório, conclui esta Assessoria Jurídica que poderá a administração com ela contratar os serviços remanescentes do contrato Administrativo nº 47/2024 (</text:span><text:a xlink:href="https://sei.tre-ro.jus.br/sei/controlador.php?acao=protocolo_visualizar&amp;id_protocolo=951721&amp;id_procedimento_atual=750858&amp;infra_sistema=100000100&amp;infra_unidade_atual=291&amp;infra_hash=12940b67b396d7683a7363d50b585277c2abf041534214c16925edcb9933315959fb682f213e9dd5f564d06fc4c6a8d19c14bcb89fd0dce516b0d4ec65cc028dc0dabc7213bcf6fe4ea3ee35210298cda9ffb721c88e068875e8e9d24dc00a75" office:target-frame-name="_blank" xlink:show="new"><text:span text:style-name="T420">0920135</text:span></text:a><text:span text:style-name="T421">), celebrado em 14/10/2022 com a empresa EBENEZER SERVIÇOS LTDA - CNPJ nº 11.976.654/0001-71, a</text:span><text:span text:style-name="T422">pós decisão de rescisão contratual amigável pela Administração a partir de 1º/10/2025</text:span><text:span text:style-name="T423">, conforme definido no Despacho nº 1965/2025 – GABSAOFC (</text:span><text:a xlink:href="https://sei.tre-ro.jus.br/sei/controlador.php?acao=protocolo_visualizar&amp;id_protocolo=1436828&amp;id_procedimento_atual=750858&amp;infra_sistema=100000100&amp;infra_unidade_atual=291&amp;infra_hash=58eebccda830578e1f33d4b222bcd96a39ea966fad8b2a833c5c5b047ad83aa559fb682f213e9dd5f564d06fc4c6a8d19c14bcb89fd0dce516b0d4ec65cc028dc0dabc7213bcf6fe4ea3ee35210298cda9ffb721c88e068875e8e9d24dc00a75" office:target-frame-name="_blank" xlink:show="new"><text:span text:style-name="T424">1396841</text:span></text:a><text:span text:style-name="T425">) .</text:span></text:p>
      <text:p text:style-name="P426"> </text:p>
      <text:p text:style-name="P427"> </text:p>
      <text:p text:style-name="P428"><text:span text:style-name="T429">2.4 Análise das minutas dos termos aditivos para registro das repactuações e do reequilíbrio econômico-financeiro do contrato - Rescisão amigável do ajuste.</text:span></text:p>
      <text:p text:style-name="P430"> </text:p>
      <text:p text:style-name="P431"><text:span text:style-name="T432">28. </text:span><text:span text:style-name="T433">Por final, resta a análise jurídica das minutas dos instrumentos contratuais (</text:span><text:a xlink:href="https://sei.tre-ro.jus.br/sei/controlador.php?acao=protocolo_visualizar&amp;id_protocolo=1442020&amp;id_procedimento_atual=750858&amp;infra_sistema=100000100&amp;infra_unidade_atual=291&amp;infra_hash=743cb1b461271c7135ce30142aa0a96b7037b21a03633306e1ac3c932b2a890f59fb682f213e9dd5f564d06fc4c6a8d19c14bcb89fd0dce516b0d4ec65cc028dc0dabc7213bcf6fe4ea3ee35210298cda9ffb721c88e068875e8e9d24dc00a75" office:target-frame-name="_blank" xlink:show="new"><text:span text:style-name="T434">1401961</text:span></text:a><text:span text:style-name="T435"> e </text:span><text:a xlink:href="https://sei.tre-ro.jus.br/sei/controlador.php?acao=protocolo_visualizar&amp;id_protocolo=1442021&amp;id_procedimento_atual=750858&amp;infra_sistema=100000100&amp;infra_unidade_atual=291&amp;infra_hash=dd0d88c50038f5e138464a2568cb50ee51aaa68e369e7fb980d7aab78a763fc259fb682f213e9dd5f564d06fc4c6a8d19c14bcb89fd0dce516b0d4ec65cc028dc0dabc7213bcf6fe4ea3ee35210298cda9ffb721c88e068875e8e9d24dc00a75" office:target-frame-name="_blank" xlink:show="new"><text:span text:style-name="T436">1401962</text:span></text:a><text:span text:style-name="T437">) referente os atos já analisados e considerados legais e regular por este parecer. Assim, resta a esta unidade jurídica a análise formal para verificação da adequação de suas regras à realidade fática e jurídica que se pretende regular, o que se fará adiante de forma individualizada.</text:span></text:p>
      <text:p text:style-name="P438"> </text:p>
      <text:p text:style-name="P439"><text:span text:style-name="T440">2.4.1 Análise da minuta do termo aditivo para rescisão amigável do contrato:</text:span></text:p>
      <text:p text:style-name="P441"><text:span text:style-name="T442">29. </text:span><text:span text:style-name="T443">Para registrar a extinção pleiteada, a SECONT juntou ao processo a minuta do Termo de Rescisão Amigável (</text:span><text:a xlink:href="https://sei.tre-ro.jus.br/sei/controlador.php?acao=protocolo_visualizar&amp;id_protocolo=1442020&amp;id_procedimento_atual=750858&amp;infra_sistema=100000100&amp;infra_unidade_atual=291&amp;infra_hash=743cb1b461271c7135ce30142aa0a96b7037b21a03633306e1ac3c932b2a890f59fb682f213e9dd5f564d06fc4c6a8d19c14bcb89fd0dce516b0d4ec65cc028dc0dabc7213bcf6fe4ea3ee35210298cda9ffb721c88e068875e8e9d24dc00a75" office:target-frame-name="_blank" xlink:show="new"><text:span text:style-name="T444">1401961</text:span></text:a><text:span text:style-name="T445">), a qual será analisada detalhadamente abaixo devido ser um documento conciso:</text:span></text:p>
      <text:p text:style-name="P446"><text:span text:style-name="T447">I - Título e Preâmbulo: </text:span><text:span text:style-name="T448">redação adequada.</text:span></text:p>
      <text:soft-page-break/>
      <text:p text:style-name="P449"><text:span text:style-name="T450">II - CLÁUSULA PRIMEIRA:</text:span><text:span text:style-name="T451"> trata do objeto, consistente na rescisão amigável do contrato. Registra que houve solicitação da contratada (</text:span><text:a xlink:href="https://sei.tre-ro.jus.br/sei/controlador.php?acao=protocolo_visualizar&amp;id_protocolo=1423524&amp;id_procedimento_atual=750858&amp;infra_sistema=100000100&amp;infra_unidade_atual=291&amp;infra_hash=fb566e52cd1131bd8c5cc8a2d7d3142e9ec50e4b9e4794ff22622e02abfb7bd059fb682f213e9dd5f564d06fc4c6a8d19c14bcb89fd0dce516b0d4ec65cc028dc0dabc7213bcf6fe4ea3ee35210298cda9ffb721c88e068875e8e9d24dc00a75" office:target-frame-name="_blank" xlink:show="new"><text:span text:style-name="T452">1383730</text:span></text:a><text:span text:style-name="T453">), manifestação favorável da unidade gestora pela presença de conveniência para a Administração do TRE-RO (</text:span><text:a xlink:href="https://sei.tre-ro.jus.br/sei/controlador.php?acao=protocolo_visualizar&amp;id_protocolo=1423543&amp;id_procedimento_atual=750858&amp;infra_sistema=100000100&amp;infra_unidade_atual=291&amp;infra_hash=4baa360fb99adb02042af61a545a0531e0dd63adb47ca0133c9f208ce2fdc79f59fb682f213e9dd5f564d06fc4c6a8d19c14bcb89fd0dce516b0d4ec65cc028dc0dabc7213bcf6fe4ea3ee35210298cda9ffb721c88e068875e8e9d24dc00a75" office:target-frame-name="_blank" xlink:show="new"><text:span text:style-name="T454">1383749</text:span></text:a><text:span text:style-name="T455">): redação adequada.</text:span></text:p>
      <text:p text:style-name="P456"><text:span text:style-name="T457">III - CLÁUSULA SEGUNDA:</text:span><text:span text:style-name="T458"> trata da vigência do termo a partir do 1º/10/25, haja vista que a contratada prestará os serviços até o dia 30/11/24: redação adequada.</text:span></text:p>
      <text:p text:style-name="P459"><text:span text:style-name="T460">IV - CLÁUSULA TERCEIRA:</text:span><text:span text:style-name="T461"> indica o fundamento legal do ato: redação adequada.</text:span></text:p>
      <text:p text:style-name="P462"><text:span text:style-name="T463">V - CLÁUSULA QUARTA: </text:span><text:span text:style-name="T464">regras acerca da necessária publicação do ato: redação adequada.</text:span></text:p>
      <text:p text:style-name="P465"><text:span text:style-name="T466">30. </text:span><text:span text:style-name="T467">Concluída a análise dos elementos, verifica-se que a minuta de Termo de Rescisão citada, sob o aspecto formal, encontra-se em conformidade com as regras da Lei nº 8.666, de 1993, atendendo aos princípios e diretrizes que norteiam a sua aplicação, não havendo reparos a fazer nessa seara, estando apta, portanto, a produzir todos os efeitos jurídicos pretendidos pela Administração.</text:span></text:p>
      <text:p text:style-name="P468"> </text:p>
      <text:p text:style-name="P469"> </text:p>
      <text:p text:style-name="P470"><text:span text:style-name="T471">2.4.2 Da minuta do contrato - Contratação dos serviços remanescentes.</text:span></text:p>
      <text:p text:style-name="P472"> </text:p>
      <text:p text:style-name="P473"><text:span text:style-name="T474">31. </text:span><text:span text:style-name="T475">Em análise formal a minuta de Contrato (</text:span><text:a xlink:href="https://sei.tre-ro.jus.br/sei/controlador.php?acao=protocolo_visualizar&amp;id_protocolo=1442021&amp;id_procedimento_atual=750858&amp;infra_sistema=100000100&amp;infra_unidade_atual=291&amp;infra_hash=dd0d88c50038f5e138464a2568cb50ee51aaa68e369e7fb980d7aab78a763fc259fb682f213e9dd5f564d06fc4c6a8d19c14bcb89fd0dce516b0d4ec65cc028dc0dabc7213bcf6fe4ea3ee35210298cda9ffb721c88e068875e8e9d24dc00a75" office:target-frame-name="_blank" xlink:show="new"><text:span text:style-name="T476">1401962</text:span></text:a><text:span text:style-name="T477">), percebe-se que o referido instrumento se encontra em </text:span><text:span text:style-name="T478">conformidade </text:span><text:span text:style-name="T479">com as regras da Lei nº 8.666/93, atendendo aos princípios e diretrizes que norteiam a sua aplicação. Destaca-se que consta em seu bojo as cláusulas necessárias para a contratação remanescente pretendida, sua vigência, fundamentação legal e o registro da garantia contratual a ser apresentada pela nova contratada, no prazo de 10 (dez) dias úteis após a assinatura do contrato, conforme cláusula quinta do futuro ajuste.</text:span></text:p>
      <text:p text:style-name="P480"><text:span text:style-name="T481">32. </text:span><text:span text:style-name="T482">Por fim, salienta-se que, na cláusula 14º da minuta em análise, já foram inseridas novas obrigações contratuais a ser observadas pela futura contratada. A saber:</text:span></text:p>
      <text:p text:style-name="P483"><text:span text:style-name="T484">I - Item 52:</text:span><text:span text:style-name="T485"> refere-se a observância da Política de Integridade nas contrações e Conduta Ética da Gestão de Contratações do TRE-RO, regulamentada no âmbito deste Tribunal, por meio da Instrução Normativa<text:s/></text:span><text:soft-page-break/><text:span text:style-name="T486">TRE-RO nº 3/2024 - redação adequada. A inserção dessa obrigação encontra respaldo na resolução interna citada e na Resolução CNJ nº 347/2020, bem como foi exigida, pelo Secretário da SAOFC (Despacho nº 2941/2024 - evento </text:span><text:a xlink:href="https://sei.tre-ro.jus.br/sei/controlador.php?acao=protocolo_visualizar&amp;id_protocolo=1300039&amp;id_procedimento_atual=750858&amp;infra_sistema=100000100&amp;infra_unidade_atual=291&amp;infra_hash=b1a6532af632715c207ece8aee2e48c042f2ba1ec632c7a3293728fc77d48d5959fb682f213e9dd5f564d06fc4c6a8d19c14bcb89fd0dce516b0d4ec65cc028dc0dabc7213bcf6fe4ea3ee35210298cda9ffb721c88e068875e8e9d24dc00a75" office:target-frame-name="_blank" xlink:show="new"><text:span text:style-name="T487">1262257</text:span></text:a><text:span text:style-name="T488">), em relação a todos os contratos e instrumentos congêneres firmados pelo Tribunal, de forma a assegurar a integridade nesta seara administrativa.</text:span></text:p>
      <text:p text:style-name="P489"><text:span text:style-name="T490">II - Item 53: </text:span><text:span text:style-name="T491">refere-se ao Programa "Transformação", advindo da Resolução CNJ nº 467/2023 e que foi instituído neste Tribunal e normatizado internamente pela Instrução Normativa TRE-RO nº 13/2023 - PRES/GABPRES (</text:span><text:a xlink:href="https://sei.tre-ro.jus.br/sei/controlador.php?acao=protocolo_visualizar&amp;id_protocolo=1138190&amp;id_procedimento_atual=750858&amp;infra_sistema=100000100&amp;infra_unidade_atual=291&amp;infra_hash=77da541678763a07c9af690420d158d1e2d23efdc018927e28b49e926647e99559fb682f213e9dd5f564d06fc4c6a8d19c14bcb89fd0dce516b0d4ec65cc028dc0dabc7213bcf6fe4ea3ee35210298cda9ffb721c88e068875e8e9d24dc00a75" office:target-frame-name="_blank" xlink:show="new"><text:span text:style-name="T492">1103446</text:span></text:a><text:span text:style-name="T493">) - redação adequada. A inserção dessa obrigação encontra respaldo na Resolução CNJ nº 347/2020 e na IN citada, inclusive seu art. 4º exigi que esta previsão seja incluída nos contratos de prestação de serviços continuados e terceirizados, como é o caso em comento. Veja-se:</text:span></text:p>
      <text:p text:style-name="P494">Art. 4º Tendo em vista o disposto na Resolução CNJ n. 497/2023, a previsão de reserva de vagas de que trata o art. 3º desta instrução normativa passa a ser obrigatória nos contratos de prestação de serviços continuados e terceirizados, com regime de dedicação exclusiva de mão de obra, pactuados a partir da sua publicação.</text:p>
      <text:p text:style-name="P495"> </text:p>
      <text:p text:style-name="P496"><text:span text:style-name="T497">33. </text:span><text:span text:style-name="T498">Nesse sentido, as inclusões das novas obrigações vão ao encontro do fomento à integridade e conformidade legal dos atos praticados nas contrações públicas realizadas por este Tribunal. Portanto, a determinação de novos deveres à Contratada é perfeitamente válida, na medida em que concretiza o Programa de Integridade e Transformação que estão sendo implantado neste Regional.</text:span></text:p>
      <text:p text:style-name="P499"> </text:p>
      <text:p text:style-name="P500"> </text:p>
      <text:p text:style-name="P501"><text:span text:style-name="T502">III – CONCLUSÃO</text:span></text:p>
      <text:p text:style-name="P503"> </text:p>
      <text:p text:style-name="P504"><text:span text:style-name="T505">34.</text:span><text:span text:style-name="T506"> Pelo exposto, com fundamento nos elementos que constam deste parecer jurídico, opina esta Assessoria nos seguintes termos:</text:span></text:p>
      <text:p text:style-name="P507"><text:span text:style-name="T508">I - </text:span><text:span text:style-name="T509">Relatada pelo gestor a conveniência da </text:span><text:span text:style-name="T510">rescisão amigável do contrato</text:span><text:span text:style-name="T511"> solicitada pela contratada </text:span><text:span text:style-name="T512">EBENEZER SERVIÇOS LTDA</text:span><text:span text:style-name="T513">. </text:span><text:span text:style-name="T514">  (</text:span><text:a xlink:href="https://sei.tre-ro.jus.br/sei/controlador.php?acao=protocolo_visualizar&amp;id_protocolo=1423543&amp;id_procedimento_atual=750858&amp;infra_sistema=100000100&amp;infra_unidade_atual=291&amp;infra_hash=4baa360fb99adb02042af61a545a0531e0dd63adb47ca0133c9f208ce2fdc79f59fb682f213e9dd5f564d06fc4c6a8d19c14bcb89fd0dce516b0d4ec65cc028dc0dabc7213bcf6fe4ea3ee35210298cda9ffb721c88e068875e8e9d24dc00a75" office:target-frame-name="_blank" xlink:show="new"><text:span text:style-name="T515">1383749</text:span></text:a><text:span text:style-name="T516"> e </text:span><text:a xlink:href="https://sei.tre-ro.jus.br/sei/controlador.php?acao=protocolo_visualizar&amp;id_protocolo=1423524&amp;id_procedimento_atual=750858&amp;infra_sistema=100000100&amp;infra_unidade_atual=291&amp;infra_hash=fb566e52cd1131bd8c5cc8a2d7d3142e9ec50e4b9e4794ff22622e02abfb7bd059fb682f213e9dd5f564d06fc4c6a8d19c14bcb89fd0dce516b0d4ec65cc028dc0dabc7213bcf6fe4ea3ee35210298cda9ffb721c88e068875e8e9d24dc00a75" office:target-frame-name="_blank" xlink:show="new"><text:span text:style-name="T517">1383730</text:span></text:a><text:span text:style-name="T518">), havendo aquiescência da autoridade competente, entende-se pela possibilidade legal do ato com fundamento no art. 79, II, da Lei nº 8.666, de 1993 e Item II da Subcláusula Primeira da Cláusula Décima Sétima do Contrato Administrativo nº 47/24 (</text:span><text:a xlink:href="https://sei.tre-ro.jus.br/sei/controlador.php?acao=protocolo_visualizar&amp;id_protocolo=1327199&amp;id_procedimento_atual=750858&amp;infra_sistema=100000100&amp;infra_unidade_atual=291&amp;infra_hash=ef7426641ad04d0eb9766963005da8b7622b4f6ca37eb083811d67310189a00a59fb682f213e9dd5f564d06fc4c6a8d19c14bcb89fd0dce516b0d4ec65cc028dc0dabc7213bcf6fe4ea3ee35210298cda9ffb721c88e068875e8e9d24dc00a75" office:target-frame-name="_blank" xlink:show="new"><text:span text:style-name="T519">1289052</text:span></text:a><text:span text:style-name="T520">);</text:span></text:p>
      <text:soft-page-break/>
      <text:p text:style-name="P521"><text:span text:style-name="T522">i.</text:span><text:span text:style-name="T523"> Nota-se que, na Remessa nº 474/2025 –SEAP (</text:span><text:a xlink:href="https://sei.tre-ro.jus.br/sei/controlador.php?acao=protocolo_visualizar&amp;id_protocolo=1436713&amp;id_procedimento_atual=750858&amp;infra_sistema=100000100&amp;infra_unidade_atual=291&amp;infra_hash=ffcff71f617ace115c9e2ab293e1e14cff381b06d6ac4f85c63d983ea58b25d059fb682f213e9dd5f564d06fc4c6a8d19c14bcb89fd0dce516b0d4ec65cc028dc0dabc7213bcf6fe4ea3ee35210298cda9ffb721c88e068875e8e9d24dc00a75" office:target-frame-name="_blank" xlink:show="new"><text:span text:style-name="T524">1396728</text:span></text:a><text:span text:style-name="T525">), o gestor do contrato registrou que, dada a necessidade de garantir a continuidade dos serviços (certamente em razão de contato por ele mantido) a empresa </text:span><text:span text:style-name="T526">MADEIRA SERVIÇOS DE LIMPEZA E APOIO ADMINISTRAÇÃO LTDA</text:span><text:span text:style-name="T527">. - CNPJ 26.321.313/0001-35, classificada em 13º lugar no pregão que originou a contratação manifestou interesse em assumir o remanescente do contrato. De fato, a contratação direta do remanescente dos serviços na hipótese de rescisão do contrato encontra expressa previsão no </text:span><text:span text:style-name="T528">art. 24, XI, da Lei nº 8.666, de 1993</text:span><text:span text:style-name="T529">.</text:span></text:p>
      <text:p text:style-name="P530"><text:span text:style-name="T531">ii.</text:span><text:span text:style-name="T532"> Muito embora não se trate de invalidação, mas de rescisão contratual, atento às regras do </text:span><text:span text:style-name="T533">art. 20 c/c o art. 21 do Decreto-Lei 4657, 4 de setembro de 1942</text:span><text:span text:style-name="T534"> (Lei de Introdução às normas do Direito Brasileiro - LINDB), poderá a autoridade administrativa </text:span><text:span text:style-name="T535">certificar-se acerca das consequências práticas da decisão</text:span><text:span text:style-name="T536"> no atendimento da demanda objeto do contrato, assim como as providências que serão adotadas pela unidade responsável para essa finalidade.</text:span></text:p>
      <text:p text:style-name="P537"><text:span text:style-name="T538">II - </text:span><text:span text:style-name="T539">a presente </text:span><text:span text:style-name="T540">contratação remanescente do objeto</text:span><text:span text:style-name="T541"> (art. 24, XI, L. 8.666/93) - originada no contrato celebrado em outubro de 2022 e, portanto, previamente ao início da vigência da Lei nº 14.133/2021 (inicialmente previsto para 1º/04/2023 e depois alterado para 31/12/2023) - submete-se às regras da </text:span><text:span text:style-name="T542">Lei n. 10.520/2002 </text:span><text:span text:style-name="T543">(Lei do Pregão) com aplicação subsidiária da Lei nº 8.666/93 (Lei de Licitações e Contratos), de acordo com a redação do </text:span><text:span text:style-name="T544">art. 190 da Lei nº 14.133/2021</text:span><text:span text:style-name="T545">;</text:span></text:p>
      <text:p text:style-name="P546"><text:span text:style-name="T547">III - </text:span><text:span text:style-name="T548">preenchidos os requisitos listados pelo art. 24, XI, da Lei nº. 8.666/93, comprovado que a licitante </text:span><text:span text:style-name="T549">MADEIRA SERVIÇOS DE LIMPEZA E APOIO ADMINISTRATIVO LTDA,</text:span><text:span text:style-name="T550"> CNPJ nº 26.321.313/0001-35, décima terceira colocada no certame licitatório do pregão nº 37/2022 (</text:span><text:a xlink:href="https://sei.tre-ro.jus.br/sei/controlador.php?acao=protocolo_visualizar&amp;id_protocolo=935441&amp;id_procedimento_atual=750858&amp;infra_sistema=100000100&amp;infra_unidade_atual=291&amp;infra_hash=ce0ad0ee0bfbee997b4231707c01ccdba00f53c613da8442fa3ffa124fda4c9359fb682f213e9dd5f564d06fc4c6a8d19c14bcb89fd0dce516b0d4ec65cc028dc0dabc7213bcf6fe4ea3ee35210298cda9ffb721c88e068875e8e9d24dc00a75" office:target-frame-name="_blank" xlink:show="new"><text:span text:style-name="T551">0904121</text:span></text:a><text:span text:style-name="T552"> e </text:span><text:a xlink:href="https://sei.tre-ro.jus.br/sei/controlador.php?acao=protocolo_visualizar&amp;id_protocolo=1276726&amp;id_procedimento_atual=750858&amp;infra_sistema=100000100&amp;infra_unidade_atual=291&amp;infra_hash=685e44c6a49a8bba4ac98f948f276c870dad4be80b1fd1aa99a7a00cd289a49259fb682f213e9dd5f564d06fc4c6a8d19c14bcb89fd0dce516b0d4ec65cc028dc0dabc7213bcf6fe4ea3ee35210298cda9ffb721c88e068875e8e9d24dc00a75" office:target-frame-name="_blank" xlink:show="new"><text:span text:style-name="T553">1239196</text:span></text:a><text:span text:style-name="T554">), está apta a contratar com a administração pública e, ainda, havendo manifestado expressamente o interesse em assumir todas as obrigações da atual contratada, poderá a Administração com ela contratar os </text:span><text:span text:style-name="T555">serviços remanescentes</text:span><text:span text:style-name="T556"> </text:span><text:span text:style-name="T557">(até 06/11/2025)</text:span><text:span text:style-name="T558"> do contrato administrativo n. 47/2025, celebrado em 29/11/2024 com a empresa </text:span><text:span text:style-name="T559">EBENEZER SERVIÇOS LITDA. - CNPJ nº 11.976.654/0001-71</text:span><text:span text:style-name="T560">, que se pretende rescindir de forma unilateral pela administração a partir de 1º/10/2025 (</text:span><text:a xlink:href="https://sei.tre-ro.jus.br/sei/controlador.php?acao=protocolo_visualizar&amp;id_protocolo=1436828&amp;id_procedimento_atual=750858&amp;infra_sistema=100000100&amp;infra_unidade_atual=291&amp;infra_hash=58eebccda830578e1f33d4b222bcd96a39ea966fad8b2a833c5c5b047ad83aa559fb682f213e9dd5f564d06fc4c6a8d19c14bcb89fd0dce516b0d4ec65cc028dc0dabc7213bcf6fe4ea3ee35210298cda9ffb721c88e068875e8e9d24dc00a75" office:target-frame-name="_blank" xlink:show="new"><text:span text:style-name="T561">1396841</text:span></text:a><text:span text:style-name="T562">).</text:span></text:p>
      <text:p text:style-name="P563"><text:span text:style-name="T564">35. </text:span><text:span text:style-name="T565">Diante do exposto na</text:span><text:span text:style-name="T566"> seção 2.4 deste parecer</text:span><text:span text:style-name="T567">, para cumprimento do artigo 38, parágrafo único, da Lei nº 8.666/93, esta Assessoria Jurídica </text:span><text:span text:style-name="T568">APROVA </text:span><text:span text:style-name="T569">os termos das minutas juntadas nos eventos </text:span><text:a xlink:href="https://sei.tre-ro.jus.br/sei/controlador.php?acao=protocolo_visualizar&amp;id_protocolo=1442020&amp;id_procedimento_atual=750858&amp;infra_sistema=100000100&amp;infra_unidade_atual=291&amp;infra_hash=743cb1b461271c7135ce30142aa0a96b7037b21a03633306e1ac3c932b2a890f59fb682f213e9dd5f564d06fc4c6a8d19c14bcb89fd0dce516b0d4ec65cc028dc0dabc7213bcf6fe4ea3ee35210298cda9ffb721c88e068875e8e9d24dc00a75" office:target-frame-name="_blank" xlink:show="new"><text:span text:style-name="T570">1401961</text:span></text:a><text:span text:style-name="T571"> e </text:span><text:a xlink:href="https://sei.tre-ro.jus.br/sei/controlador.php?acao=protocolo_visualizar&amp;id_protocolo=1442021&amp;id_procedimento_atual=750858&amp;infra_sistema=100000100&amp;infra_unidade_atual=291&amp;infra_hash=dd0d88c50038f5e138464a2568cb50ee51aaa68e369e7fb980d7aab78a763fc259fb682f213e9dd5f564d06fc4c6a8d19c14bcb89fd0dce516b0d4ec65cc028dc0dabc7213bcf6fe4ea3ee35210298cda9ffb721c88e068875e8e9d24dc00a75" office:target-frame-name="_blank" xlink:show="new"><text:span text:style-name="T572">1401962</text:span></text:a><text:span text:style-name="T573">, estando o instrumento apto, portanto, a produzir os efeitos jurídicos pretendidos pela Administração.</text:span></text:p>
      <text:soft-page-break/>
      <text:p text:style-name="P574"> </text:p>
      <text:p text:style-name="P575">À consideração da autoridade competente.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><text:span text:style-name="T603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0002613-96.2021.6.22.8000</text:p>
          </table:table-cell>
          <table:table-cell table:style-name="TableCell610">
            <text:p text:style-name="P611">1404190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9-23T20:10:00Z</dc:date>
    <meta:template xlink:href="Normal" xlink:type="simple"/>
    <meta:editing-cycles>3</meta:editing-cycles>
    <meta:editing-duration>PT120S</meta:editing-duration>
    <meta:document-statistic meta:page-count="15" meta:paragraph-count="130" meta:word-count="10238" meta:character-count="65399" meta:row-count="460" meta:non-whitespace-character-count="55291"/>
  </office:meta>
</office:document-meta>
</file>