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T14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0pt" style:font-size-asian="10pt" style:font-size-complex="10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Times New Roman"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3" style:parent-style-name="Fonteparág.padrão" style:family="text">
      <style:text-properties style:font-name="Times New Roman" fo:color="#000000" fo:font-size="10pt" style:font-size-asian="10pt" style:font-size-complex="10pt" style:language-asian="pt" style:country-asian="BR"/>
    </style:style>
    <style:style style:name="P3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1.959in"/>
    </style:style>
    <style:style style:name="TableColumn399" style:family="table-column">
      <style:table-column-properties style:column-width="1.7666in"/>
    </style:style>
    <style:style style:name="TableColumn400" style:family="table-column">
      <style:table-column-properties style:column-width="2.1625in"/>
    </style:style>
    <style:style style:name="Table397" style:family="table">
      <style:table-properties style:width="5.8881in" fo:margin-left="0in" table:align="left"/>
    </style:style>
    <style:style style:name="TableRow401" style:family="table-row">
      <style:table-row-properties style:min-row-height="0.1541in"/>
    </style:style>
    <style:style style:name="TableCell402" style:family="table-cell">
      <style:table-cell-properties fo:border="0.0104in outset #000000" style:writing-mode="lr-tb" style:vertical-align="middle" fo:padding-top="0.0312in" fo:padding-left="0.0312in" fo:padding-bottom="0.0312in" fo:padding-right="0.0312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style:language-asian="pt" style:country-asian="BR"/>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style:language-asian="pt" style:country-asian="BR"/>
    </style:style>
    <style:style style:name="TableCell408" style:family="table-cell">
      <style:table-cell-properties fo:border="0.0104in outset #000000" style:writing-mode="lr-tb" style:vertical-align="middle" fo:padding-top="0.0312in" fo:padding-left="0.0312in" fo:padding-bottom="0.0312in" fo:padding-right="0.0312in"/>
    </style:style>
    <style:style style:name="P4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style:language-asian="pt" style:country-asian="BR"/>
    </style:style>
    <style:style style:name="TableRow411" style:family="table-row">
      <style:table-row-properties style:min-row-height="0.4527in"/>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4" style:family="table-cell">
      <style:table-cell-properties fo:border="0.0104in outset #000000" style:writing-mode="lr-tb" style:vertical-align="middle" fo:padding-top="0.0312in" fo:padding-left="0.0312in" fo:padding-bottom="0.0312in" fo:padding-right="0.0312in"/>
    </style:style>
    <style:style style:name="P4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TableCell417" style:family="table-cell">
      <style:table-cell-properties fo:border="0.0104in outset #000000" style:writing-mode="lr-tb" style:vertical-align="middle" fo:padding-top="0.0312in" fo:padding-left="0.0312in" fo:padding-bottom="0.0312in" fo:padding-right="0.0312in"/>
    </style:style>
    <style:style style:name="P4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color="#000000" style:language-asian="pt" style:country-asian="BR"/>
    </style:style>
    <style:style style:name="T421" style:parent-style-name="Fonteparág.padrão" style:family="text">
      <style:text-properties style:font-name="Times New Roman" fo:font-weight="bold" style:font-weight-asian="bold" style:font-weight-complex="bold" fo:color="#000000" style:language-asian="pt" style:country-asian="BR"/>
    </style:style>
    <style:style style:name="T422" style:parent-style-name="Fonteparág.padrão" style:family="text">
      <style:text-properties style:font-name="Times New Roman" fo:color="#000000" style:language-asian="pt" style:country-asian="BR"/>
    </style:style>
    <style:style style:name="TableRow423" style:family="table-row">
      <style:table-row-properties style:min-row-height="0.6645in"/>
    </style:style>
    <style:style style:name="TableCell424" style:family="table-cell">
      <style:table-cell-properties fo:border="0.0104in outset #000000" style:writing-mode="lr-tb" style:vertical-align="middle" fo:padding-top="0.0312in" fo:padding-left="0.0312in" fo:padding-bottom="0.0312in" fo:padding-right="0.0312in"/>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style:language-asian="pt" style:country-asian="BR"/>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style:language-asian="pt" style:country-asian="BR"/>
    </style:style>
    <style:style style:name="T433" style:parent-style-name="Fonteparág.padrão" style:family="text">
      <style:text-properties style:font-name="Times New Roman" fo:color="#000000" style:language-asian="pt" style:country-asian="BR"/>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TableRow435" style:family="table-row">
      <style:table-row-properties style:min-row-height="4.6631in"/>
    </style:style>
    <style:style style:name="TableCell436" style:family="table-cell">
      <style:table-cell-properties fo:border="0.0104in outset #000000" style:writing-mode="lr-tb" style:vertical-align="middle" fo:padding-top="0.0312in" fo:padding-left="0.0312in" fo:padding-bottom="0.0312in" fo:padding-right="0.0312in"/>
    </style:style>
    <style:style style:name="P4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8" style:family="table-cell">
      <style:table-cell-properties fo:border="0.0104in outset #000000" style:writing-mode="lr-tb" style:vertical-align="middle" fo:padding-top="0.0312in" fo:padding-left="0.0312in" fo:padding-bottom="0.0312in" fo:padding-right="0.0312in"/>
    </style:style>
    <style:style style:name="P4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TableCell441" style:family="table-cell">
      <style:table-cell-properties fo:border="0.0104in outset #000000" style:writing-mode="lr-tb" style:vertical-align="middle" fo:padding-top="0.0312in" fo:padding-left="0.0312in" fo:padding-bottom="0.0312in" fo:padding-right="0.0312in"/>
    </style:style>
    <style:style style:name="P4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color="#000000" style:language-asian="pt" style:country-asian="BR"/>
    </style:style>
    <style:style style:name="T445" style:parent-style-name="Fonteparág.padrão" style:family="text">
      <style:text-properties style:font-name="Times New Roman" fo:font-weight="bold" style:font-weight-asian="bold" style:font-weight-complex="bold" fo:color="#000000" style:language-asian="pt" style:country-asian="BR"/>
    </style:style>
    <style:style style:name="T446" style:parent-style-name="Fonteparág.padrão" style:family="text">
      <style:text-properties style:font-name="Times New Roman" fo:color="#000000" style:language-asian="pt" style:country-asian="BR"/>
    </style:style>
    <style:style style:name="P4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color="#000000" style:language-asian="pt" style:country-asian="BR"/>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450" style:parent-style-name="Fonteparág.padrão" style:family="text">
      <style:text-properties style:font-name="Times New Roman" fo:color="#000000" style:language-asian="pt" style:country-asian="BR"/>
    </style:style>
    <style:style style:name="P4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color="#000000" style:language-asian="pt" style:country-asian="BR"/>
    </style:style>
    <style:style style:name="T453" style:parent-style-name="Fonteparág.padrão" style:family="text">
      <style:text-properties style:font-name="Times New Roman" fo:font-weight="bold" style:font-weight-asian="bold" style:font-weight-complex="bold" fo:color="#000000" style:language-asian="pt" style:country-asian="BR"/>
    </style:style>
    <style:style style:name="T454" style:parent-style-name="Fonteparág.padrão" style:family="text">
      <style:text-properties style:font-name="Times New Roman" fo:color="#000000" style:language-asian="pt" style:country-asian="BR"/>
    </style:style>
    <style:style style:name="TableRow455" style:family="table-row">
      <style:table-row-properties style:min-row-height="0.9729in"/>
    </style:style>
    <style:style style:name="TableCell456" style:family="table-cell">
      <style:table-cell-properties fo:border="0.0104in outset #000000" style:writing-mode="lr-tb" style:vertical-align="middle" fo:padding-top="0.0312in" fo:padding-left="0.0312in" fo:padding-bottom="0.0312in" fo:padding-right="0.0312in"/>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8" style:family="table-cell">
      <style:table-cell-properties fo:border="0.0104in outset #000000" style:writing-mode="lr-tb" style:vertical-align="middle" fo:padding-top="0.0312in" fo:padding-left="0.0312in" fo:padding-bottom="0.0312in" fo:padding-right="0.0312in"/>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style:language-asian="pt" style:country-asian="BR"/>
    </style:style>
    <style:style style:name="TableCell461" style:family="table-cell">
      <style:table-cell-properties fo:border="0.0104in outset #000000" style:writing-mode="lr-tb" style:vertical-align="middle" fo:padding-top="0.0312in" fo:padding-left="0.0312in" fo:padding-bottom="0.0312in" fo:padding-right="0.0312in"/>
    </style:style>
    <style:style style:name="P4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64" style:family="table-row">
      <style:table-row-properties style:min-row-height="0.7416in"/>
    </style:style>
    <style:style style:name="TableCell465" style:family="table-cell">
      <style:table-cell-properties fo:border="0.0104in outset #000000" style:writing-mode="lr-tb" style:vertical-align="middle" fo:padding-top="0.0312in" fo:padding-left="0.0312in" fo:padding-bottom="0.0312in" fo:padding-right="0.0312in"/>
    </style:style>
    <style:style style:name="P4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67" style:family="table-cell">
      <style:table-cell-properties fo:border="0.0104in outset #000000" style:writing-mode="lr-tb" style:vertical-align="middle" fo:padding-top="0.0312in" fo:padding-left="0.0312in" fo:padding-bottom="0.0312in" fo:padding-right="0.0312in"/>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style:language-asian="pt" style:country-asian="BR"/>
    </style:style>
    <style:style style:name="TableCell470" style:family="table-cell">
      <style:table-cell-properties fo:border="0.0104in outset #000000" style:writing-mode="lr-tb" style:vertical-align="middle" fo:padding-top="0.0312in" fo:padding-left="0.0312in" fo:padding-bottom="0.0312in" fo:padding-right="0.0312in"/>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73" style:family="table-row">
      <style:table-row-properties style:min-row-height="0.5972in"/>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style:language-asian="pt" style:country-asian="BR"/>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81" style:family="table-row">
      <style:table-row-properties style:min-row-height="0.4527in"/>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TableCell487" style:family="table-cell">
      <style:table-cell-properties fo:border="0.0104in outset #000000" style:writing-mode="lr-tb" style:vertical-align="middle" fo:padding-top="0.0312in" fo:padding-left="0.0312in" fo:padding-bottom="0.0312in" fo:padding-right="0.0312in"/>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90" style:family="table-row">
      <style:table-row-properties style:min-row-height="0.2986in"/>
    </style:style>
    <style:style style:name="TableCell491" style:family="table-cell">
      <style:table-cell-properties fo:border="0.0104in outset #000000" style:writing-mode="lr-tb" style:vertical-align="middle" fo:padding-top="0.0312in" fo:padding-left="0.0312in" fo:padding-bottom="0.0312in" fo:padding-right="0.0312in"/>
    </style:style>
    <style:style style:name="P4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93" style:family="table-cell">
      <style:table-cell-properties fo:border="0.0104in outset #000000" style:writing-mode="lr-tb" style:vertical-align="middle" fo:padding-top="0.0312in" fo:padding-left="0.0312in" fo:padding-bottom="0.0312in" fo:padding-right="0.0312in"/>
    </style:style>
    <style:style style:name="P4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style:language-asian="pt" style:country-asian="BR"/>
    </style:style>
    <style:style style:name="TableCell496" style:family="table-cell">
      <style:table-cell-properties fo:border="0.0104in outset #000000" style:writing-mode="lr-tb" style:vertical-align="middle" fo:padding-top="0.0312in" fo:padding-left="0.0312in" fo:padding-bottom="0.0312in" fo:padding-right="0.0312in"/>
    </style:style>
    <style:style style:name="P4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98" style:family="table-row">
      <style:table-row-properties style:min-row-height="0.7416in"/>
    </style:style>
    <style:style style:name="TableCell499" style:family="table-cell">
      <style:table-cell-properties fo:border="0.0104in outset #000000" style:writing-mode="lr-tb" style:vertical-align="middle" fo:padding-top="0.0312in" fo:padding-left="0.0312in" fo:padding-bottom="0.0312in" fo:padding-right="0.0312in"/>
    </style:style>
    <style:style style:name="P5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1" style:family="table-cell">
      <style:table-cell-properties fo:border="0.0104in outset #000000" style:writing-mode="lr-tb" style:vertical-align="middle" fo:padding-top="0.0312in" fo:padding-left="0.0312in" fo:padding-bottom="0.0312in" fo:padding-right="0.0312in"/>
    </style:style>
    <style:style style:name="P5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style:language-asian="pt" style:country-asian="BR"/>
    </style:style>
    <style:style style:name="TableCell504" style:family="table-cell">
      <style:table-cell-properties fo:border="0.0104in outset #000000" style:writing-mode="lr-tb" style:vertical-align="middle" fo:padding-top="0.0312in" fo:padding-left="0.0312in" fo:padding-bottom="0.0312in" fo:padding-right="0.0312in"/>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color="#000000" style:language-asian="pt" style:country-asian="BR"/>
    </style:style>
    <style:style style:name="T50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P5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09" style:family="table-row">
      <style:table-row-properties style:min-row-height="0.7416in"/>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style:language-asian="pt" style:country-asian="BR"/>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4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5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0pt" style:font-size-asian="10pt" style:font-size-complex="10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0" style:parent-style-name="Fonteparág.padrão" style:family="text">
      <style:text-properties style:font-name="Times New Roman" fo:color="#000000" fo:font-size="10pt" style:font-size-asian="10pt" style:font-size-complex="10pt" style:language-asian="pt" style:country-asian="BR"/>
    </style:style>
    <style:style style:name="P5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7" style:parent-style-name="Fonteparág.padrão" style:family="text">
      <style:text-properties style:font-name="Times New Roman" fo:color="#000000" fo:font-size="10pt" style:font-size-asian="10pt" style:font-size-complex="10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7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9"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T9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5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9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T9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981" style:family="table-column">
      <style:table-column-properties style:column-width="0.0562in"/>
    </style:style>
    <style:style style:name="TableColumn982" style:family="table-column">
      <style:table-column-properties style:column-width="0.0562in"/>
    </style:style>
    <style:style style:name="Table980" style:family="table">
      <style:table-properties style:width="0.1125in" fo:margin-left="0in" table:align="left"/>
    </style:style>
    <style:style style:name="TableRow983" style:family="table-row">
      <style:table-row-properties/>
    </style:style>
    <style:style style:name="TableCell984" style:family="table-cell">
      <style:table-cell-properties fo:border="none" style:writing-mode="lr-tb" style:vertical-align="middle" fo:padding-top="0.0104in" fo:padding-left="0.0104in" fo:padding-bottom="0.0104in" fo:padding-right="0.0104in"/>
    </style:style>
    <style:style style:name="P9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6" style:family="table-cell">
      <style:table-cell-properties fo:border="none" style:writing-mode="lr-tb" style:vertical-align="middle" fo:padding-top="0.0104in" fo:padding-left="0.0104in" fo:padding-bottom="0.0104in" fo:padding-right="0.0104in"/>
    </style:style>
    <style:style style:name="P98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8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90" style:family="table-column">
      <style:table-column-properties style:column-width="0.0562in"/>
    </style:style>
    <style:style style:name="TableColumn991" style:family="table-column">
      <style:table-column-properties style:column-width="0.0562in"/>
    </style:style>
    <style:style style:name="Table989" style:family="table">
      <style:table-properties style:width="0.1125in" fo:margin-left="0in" table:align="left"/>
    </style:style>
    <style:style style:name="TableRow992" style:family="table-row">
      <style:table-row-properties/>
    </style:style>
    <style:style style:name="TableCell993" style:family="table-cell">
      <style:table-cell-properties fo:border="none" style:writing-mode="lr-tb" style:vertical-align="middle" fo:padding-top="0.0104in" fo:padding-left="0.0104in" fo:padding-bottom="0.0104in" fo:padding-right="0.0104in"/>
    </style:style>
    <style:style style:name="P9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95" style:family="table-cell">
      <style:table-cell-properties fo:border="none" style:writing-mode="lr-tb" style:vertical-align="middle" fo:padding-top="0.0104in" fo:padding-left="0.0104in" fo:padding-bottom="0.0104in" fo:padding-right="0.0104in"/>
    </style:style>
    <style:style style:name="P99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99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999" style:family="table-column">
      <style:table-column-properties style:column-width="0.0562in"/>
    </style:style>
    <style:style style:name="TableColumn1000" style:family="table-column">
      <style:table-column-properties style:column-width="0.0562in"/>
    </style:style>
    <style:style style:name="Table998" style:family="table">
      <style:table-properties style:width="0.1125in" fo:margin-left="0in" table:align="left"/>
    </style:style>
    <style:style style:name="TableRow1001" style:family="table-row">
      <style:table-row-properties/>
    </style:style>
    <style:style style:name="TableCell1002" style:family="table-cell">
      <style:table-cell-properties fo:border="none" style:writing-mode="lr-tb" style:vertical-align="middle" fo:padding-top="0.0104in" fo:padding-left="0.0104in" fo:padding-bottom="0.0104in" fo:padding-right="0.0104in"/>
    </style:style>
    <style:style style:name="P10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04" style:family="table-cell">
      <style:table-cell-properties fo:border="none" style:writing-mode="lr-tb" style:vertical-align="middle" fo:padding-top="0.0104in" fo:padding-left="0.0104in" fo:padding-bottom="0.0104in" fo:padding-right="0.0104in"/>
    </style:style>
    <style:style style:name="P100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006" style:parent-style-name="Normal" style:family="paragraph">
      <style:paragraph-properties style:vertical-align="auto" fo:margin-top="0.052in" fo:margin-bottom="0in" fo:line-height="100%"/>
      <style:text-properties fo:hyphenate="true"/>
    </style:style>
    <style:style style:name="T1007" style:parent-style-name="Fonteparág.padrão" style:family="text">
      <style:text-properties style:font-name="Times New Roman" fo:font-size="12pt" style:font-size-asian="12pt" style:font-size-complex="12pt" style:language-asian="pt" style:country-asian="BR"/>
    </style:style>
    <style:style style:name="TableColumn1009" style:family="table-column">
      <style:table-column-properties style:column-width="2.9527in"/>
    </style:style>
    <style:style style:name="TableColumn1010" style:family="table-column">
      <style:table-column-properties style:column-width="2.9527in"/>
    </style:style>
    <style:style style:name="Table1008" style:family="table">
      <style:table-properties style:width="5.9055in" style:rel-width="100%" fo:margin-left="0in" table:align="left"/>
    </style:style>
    <style:style style:name="TableRow1011" style:family="table-row">
      <style:table-row-properties/>
    </style:style>
    <style:style style:name="TableCell1012" style:family="table-cell">
      <style:table-cell-properties fo:border="none" style:writing-mode="lr-tb" style:vertical-align="middle" fo:padding-top="0.0208in" fo:padding-left="0.0208in" fo:padding-bottom="0.0208in" fo:padding-right="0.0208in"/>
    </style:style>
    <style:style style:name="P101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14" style:family="table-cell">
      <style:table-cell-properties fo:border="none" style:writing-mode="lr-tb" style:vertical-align="middle" fo:padding-top="0.0208in" fo:padding-left="0.0208in" fo:padding-bottom="0.0208in" fo:padding-right="0.0208in"/>
    </style:style>
    <style:style style:name="P101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2" text:anchor-type="as-char" svg:x="0in" svg:y="0in" svg:width="0.29097in" svg:height="0.29097in" style:rel-width="scale" style:rel-height="scale"><draw:image xlink:href="media/image2.png" xlink:type="simple" xlink:show="embed" xlink:actuate="onLoad"/><svg:title/><svg:desc>C:\Users\012300592348\AppData\Local\Microsoft\Windows\INetCache\Content.MSO\E0EA588.tmp</svg:desc></draw:frame></text:span></text:p>
      <text:p text:style-name="P17">TRIBUNAL REGIONAL ELEITORAL DE RONDÔNIA</text:p>
      <text:p text:style-name="P18">Av. Presidente Dutra, 1889 - Bairro Baixa da União - CEP 76801-976 - Porto Velho - RO - www.tre-ro.jus.br</text:p>
      <text:p text:style-name="P19">PROCESSO: 0001381-10.2025.6.22.8000</text:p>
      <text:p text:style-name="P20">INTERESSADO: SEDES</text:p>
      <text:p text:style-name="P21">ASSUNTO: Inexigibilidade - Fornecedor exclusivo - Contratação de empresa especializada em serviços de licença anuais de acesso à plataforma de cursos online Alura - Análise.</text:p>
      <text:p text:style-name="P22">Parecer Jurídico Nº 114 / 2025 - PRES/DG/SAOFC/AJSAOFC</text:p>
      <text:p text:style-name="P23"><text:span text:style-name="T24">I – RELATÓRIO</text:span></text:p>
      <text:p text:style-name="P25"> </text:p>
      <text:p text:style-name="P26"><text:span text:style-name="T27">01. </text:span><text:span text:style-name="T28">Trata-se de processo administrativo instaurado pela Seção de Capacitação e Desenvolvimento Organizacional (SEDES), visando à contratação de empresa especializada para a prestação de serviços de licenças anuais de acesso a plataforma de cursos online, denominada ALURA, no formato corporativo, de acordo com os contornos gerais da contratação descritos no Documento de Formalização de Demanda (DFDc) </text:span><text:a xlink:href="https://sei.tre-ro.jus.br/sei/controlador.php?acao=protocolo_visualizar&amp;id_protocolo=1420994&amp;id_procedimento_atual=1420990&amp;infra_sistema=100000100&amp;infra_unidade_atual=291&amp;infra_hash=30b98776511229a92acda6300994e23d3d13a91ba7d5393024024fee63189ca959fb682f213e9dd5f564d06fc4c6a8d19c14bcb89fd0dce516b0d4ec65cc028dc0dabc7213bcf6fe4ea3ee35210298cda9ffb721c88e068875e8e9d24dc00a75" office:target-frame-name="_blank" xlink:show="new"><text:span text:style-name="T29">1381244</text:span></text:a><text:span text:style-name="T30">, alterado posteriormente pelo DFDc </text:span><text:a xlink:href="https://sei.tre-ro.jus.br/sei/controlador.php?acao=protocolo_visualizar&amp;id_protocolo=1438051&amp;id_procedimento_atual=1420990&amp;infra_sistema=100000100&amp;infra_unidade_atual=291&amp;infra_hash=63df769a82de7f43f7f16d922e03151b175c84606cc0f5aadfed54e7811ffa3f59fb682f213e9dd5f564d06fc4c6a8d19c14bcb89fd0dce516b0d4ec65cc028dc0dabc7213bcf6fe4ea3ee35210298cda9ffb721c88e068875e8e9d24dc00a75" office:target-frame-name="_blank" xlink:show="new"><text:span text:style-name="T31">1398050</text:span></text:a><text:span text:style-name="T32">.</text:span></text:p>
      <text:p text:style-name="P33"><text:span text:style-name="T34">02. </text:span><text:span text:style-name="T35">Por meio do Despacho nº 1664/2025 (</text:span><text:a xlink:href="https://sei.tre-ro.jus.br/sei/controlador.php?acao=protocolo_visualizar&amp;id_protocolo=1421029&amp;id_procedimento_atual=1420990&amp;infra_sistema=100000100&amp;infra_unidade_atual=291&amp;infra_hash=45b3ed2b952077622577e08ee3b6c29bb7e09dc9b1012bef39e1f13c2705169a59fb682f213e9dd5f564d06fc4c6a8d19c14bcb89fd0dce516b0d4ec65cc028dc0dabc7213bcf6fe4ea3ee35210298cda9ffb721c88e068875e8e9d24dc00a75" office:target-frame-name="_blank" xlink:show="new"><text:span text:style-name="T36">1381278</text:span></text:a><text:span text:style-name="T37">), o Secretário da </text:span><text:span text:style-name="T38">SAOFC </text:span><text:span text:style-name="T39">analisou que, de acordo com as justificativas apontadas no DFD, a contratação </text:span><text:span text:style-name="T40">não exigiria </text:span><text:span text:style-name="T41">a instituição de Equipe de Planejamento da Contratação, a elaboração de Estudo Técnico Preliminar e Mapa de Riscos. Assim, com fundamento no §3º da IN TRE-RO nº 9, de 2022, encaminhou o processo à </text:span><text:span text:style-name="T42">SEDES </text:span><text:span text:style-name="T43">para elaboração do Termo de Referência e Formulário de designação da Equipe de Gestão e Fiscalização do Contrato (EGPC), realização de pesquisa de preços e elaboração da Informação Conclusiva do Valor Estimado da Contratação - ICVEC; à </text:span><text:span text:style-name="T44">ALISC </text:span><text:span text:style-name="T45">para juntada de relatório do Sistema de Cadastro de Fornecedores (SICAF) e ao </text:span><text:span text:style-name="T46">NUAGEAOFC </text:span><text:span text:style-name="T47">para registro do trâmite da contratação no Plano de Contratações Anual (PCA).</text:span></text:p>
      <text:p text:style-name="P48"><text:span text:style-name="T49">03. </text:span><text:span text:style-name="T50">Para cumprimento do referido despacho e do Despacho nº 197/2025 (</text:span><text:a xlink:href="https://sei.tre-ro.jus.br/sei/controlador.php?acao=protocolo_visualizar&amp;id_protocolo=1437193&amp;id_procedimento_atual=1420990&amp;infra_sistema=100000100&amp;infra_unidade_atual=291&amp;infra_hash=82ffe03e5adeef227e5387cd4d9d40bf42c18dd4a48ecad1f15d383c56900d2559fb682f213e9dd5f564d06fc4c6a8d19c14bcb89fd0dce516b0d4ec65cc028dc0dabc7213bcf6fe4ea3ee35210298cda9ffb721c88e068875e8e9d24dc00a75" office:target-frame-name="_blank" xlink:show="new"><text:span text:style-name="T51">1397200</text:span></text:a><text:span text:style-name="T52">) - o qual acolheu o entendimento da Seção de Apoio a Contratação sobre o enquadramento da contratação direta por inexigibilidade fundamentada no art. 74, caput, da Lei nº 14.133/2021 contido na Solicitação de Diligência (</text:span><text:a xlink:href="https://sei.tre-ro.jus.br/sei/controlador.php?acao=protocolo_visualizar&amp;id_protocolo=1430683&amp;id_procedimento_atual=1420990&amp;infra_sistema=100000100&amp;infra_unidade_atual=291&amp;infra_hash=daedd6dc5e9d43f6526e43435ee1c29ba240a809421bb0d2679846dd353f9db259fb682f213e9dd5f564d06fc4c6a8d19c14bcb89fd0dce516b0d4ec65cc028dc0dabc7213bcf6fe4ea3ee35210298cda9ffb721c88e068875e8e9d24dc00a75" office:target-frame-name="_blank" xlink:show="new"><text:span text:style-name="T53">1390787</text:span></text:a><text:span text:style-name="T54">) - bem como instrução do feito, foram juntados os seguintes documentos ao processo:</text:span></text:p>
      <text:p text:style-name="P55"><text:span text:style-name="T56">I </text:span><text:span text:style-name="T57">- Proposta para Jornada de Desenvolvimento da empresa AOVS SISTEMAS DE INFORMÁTICA S.A., CNPJ nº 05.555.382/0001-33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58">1381432</text:span></text:a><text:span text:style-name="T59">);</text:span></text:p>
      <text:soft-page-break/>
      <text:p text:style-name="P60"><text:span text:style-name="T61">II </text:span><text:span text:style-name="T62">- Certidão de exclusividade da plataformas de ensino à distância Alura emitida pela Associação Brasileira das Empresas se Software (</text:span><text:a xlink:href="https://sei.tre-ro.jus.br/sei/controlador.php?acao=protocolo_visualizar&amp;id_protocolo=1421219&amp;id_procedimento_atual=1420990&amp;infra_sistema=100000100&amp;infra_unidade_atual=291&amp;infra_hash=7967fe81b49581d31c4ecd2908fa112a778d0042eb261372d12c6543d720e21a59fb682f213e9dd5f564d06fc4c6a8d19c14bcb89fd0dce516b0d4ec65cc028dc0dabc7213bcf6fe4ea3ee35210298cda9ffb721c88e068875e8e9d24dc00a75" office:target-frame-name="_blank" xlink:show="new"><text:span text:style-name="T63">1381464</text:span></text:a><text:span text:style-name="T64">) e Documentos com informações complementares (</text:span><text:a xlink:href="https://sei.tre-ro.jus.br/sei/controlador.php?acao=protocolo_visualizar&amp;id_protocolo=1421220&amp;id_procedimento_atual=1420990&amp;infra_sistema=100000100&amp;infra_unidade_atual=291&amp;infra_hash=9964a7c4e0cba7568a1e8681c24c7f7661d0207621b5c7bf59ccfeffb478a08759fb682f213e9dd5f564d06fc4c6a8d19c14bcb89fd0dce516b0d4ec65cc028dc0dabc7213bcf6fe4ea3ee35210298cda9ffb721c88e068875e8e9d24dc00a75" office:target-frame-name="_blank" xlink:show="new"><text:span text:style-name="T65">1381465</text:span></text:a><text:span text:style-name="T66">);</text:span></text:p>
      <text:p text:style-name="P67"><text:span text:style-name="T68">III </text:span><text:span text:style-name="T69">- Informação conclusiva valor estimado da contratação - ICVEC (</text:span><text:a xlink:href="https://sei.tre-ro.jus.br/sei/controlador.php?acao=protocolo_visualizar&amp;id_protocolo=1421247&amp;id_procedimento_atual=1420990&amp;infra_sistema=100000100&amp;infra_unidade_atual=291&amp;infra_hash=597b3375a0c4a10cee63391faa989b8ed80413d9774423a98c85c8488ec0026659fb682f213e9dd5f564d06fc4c6a8d19c14bcb89fd0dce516b0d4ec65cc028dc0dabc7213bcf6fe4ea3ee35210298cda9ffb721c88e068875e8e9d24dc00a75" office:target-frame-name="_blank" xlink:show="new"><text:span text:style-name="T70">1381492</text:span></text:a><text:span text:style-name="T71">), no valor de R$ 37.200,00 (trinta e sete mil e duzentos reais), em que se sistematizam as pesquisas de preços juntadas ao processo (</text:span><text:a xlink:href="https://sei.tre-ro.jus.br/sei/controlador.php?acao=protocolo_visualizar&amp;id_protocolo=1421227&amp;id_procedimento_atual=1420990&amp;infra_sistema=100000100&amp;infra_unidade_atual=291&amp;infra_hash=a142eaccb3deddaf94a93da96dd1ee7f9fbbe2644156c04572599c4ceebd837659fb682f213e9dd5f564d06fc4c6a8d19c14bcb89fd0dce516b0d4ec65cc028dc0dabc7213bcf6fe4ea3ee35210298cda9ffb721c88e068875e8e9d24dc00a75" office:target-frame-name="_blank" xlink:show="new"><text:span text:style-name="T72">1381472</text:span></text:a><text:span text:style-name="T73"> e </text:span><text:a xlink:href="https://sei.tre-ro.jus.br/sei/controlador.php?acao=protocolo_visualizar&amp;id_protocolo=1421228&amp;id_procedimento_atual=1420990&amp;infra_sistema=100000100&amp;infra_unidade_atual=291&amp;infra_hash=914e1e7c342e9ccfd4789009dd0f31f137da6a69356650daf0c03627577482f859fb682f213e9dd5f564d06fc4c6a8d19c14bcb89fd0dce516b0d4ec65cc028dc0dabc7213bcf6fe4ea3ee35210298cda9ffb721c88e068875e8e9d24dc00a75" office:target-frame-name="_blank" xlink:show="new"><text:span text:style-name="T74">1381473</text:span></text:a><text:span text:style-name="T75">);</text:span></text:p>
      <text:p text:style-name="P76"><text:span text:style-name="T77">IV</text:span><text:span text:style-name="T78"> - Versão final do Termo de Referência nº 209/2025 – SEDES (</text:span><text:a xlink:href="https://sei.tre-ro.jus.br/sei/controlador.php?acao=protocolo_visualizar&amp;id_protocolo=1438054&amp;id_procedimento_atual=1420990&amp;infra_sistema=100000100&amp;infra_unidade_atual=291&amp;infra_hash=045fa01a0c3165fcb479e534e06f4673a00c190ab1a39c58f98ea8e3f976eee959fb682f213e9dd5f564d06fc4c6a8d19c14bcb89fd0dce516b0d4ec65cc028dc0dabc7213bcf6fe4ea3ee35210298cda9ffb721c88e068875e8e9d24dc00a75" office:target-frame-name="_blank" xlink:show="new"><text:span text:style-name="T79">1398053</text:span></text:a><text:span text:style-name="T80">), que reproduz as regras gerais aplicáveis à contração do objeto pretendido;</text:span></text:p>
      <text:p text:style-name="P81"><text:span text:style-name="T82">V</text:span><text:span text:style-name="T83"> - Comprovantes de regularidade mínima para contratar com a Administração Pública (</text:span><text:a xlink:href="https://sei.tre-ro.jus.br/sei/controlador.php?acao=protocolo_visualizar&amp;id_protocolo=1421311&amp;id_procedimento_atual=1420990&amp;infra_sistema=100000100&amp;infra_unidade_atual=291&amp;infra_hash=079b1cbca303bbf99c5b2628d0c73f49c00f41ddec4842c42d4eff02e15ec77e59fb682f213e9dd5f564d06fc4c6a8d19c14bcb89fd0dce516b0d4ec65cc028dc0dabc7213bcf6fe4ea3ee35210298cda9ffb721c88e068875e8e9d24dc00a75" office:target-frame-name="_blank" xlink:show="new"><text:span text:style-name="T84">1381556</text:span></text:a><text:span text:style-name="T85">, </text:span><text:a xlink:href="https://sei.tre-ro.jus.br/sei/controlador.php?acao=protocolo_visualizar&amp;id_protocolo=1426014&amp;id_procedimento_atual=1420990&amp;infra_sistema=100000100&amp;infra_unidade_atual=291&amp;infra_hash=6435ae6e40728bd35ed63cfc5dfcdbb24de88c24fbc330b05546731bbb9b7bdc59fb682f213e9dd5f564d06fc4c6a8d19c14bcb89fd0dce516b0d4ec65cc028dc0dabc7213bcf6fe4ea3ee35210298cda9ffb721c88e068875e8e9d24dc00a75" office:target-frame-name="_blank" xlink:show="new"><text:span text:style-name="T86">1386190</text:span></text:a><text:span text:style-name="T87">, </text:span><text:a xlink:href="https://sei.tre-ro.jus.br/sei/controlador.php?acao=protocolo_visualizar&amp;id_protocolo=1426014&amp;id_procedimento_atual=1420990&amp;infra_sistema=100000100&amp;infra_unidade_atual=291&amp;infra_hash=6435ae6e40728bd35ed63cfc5dfcdbb24de88c24fbc330b05546731bbb9b7bdc59fb682f213e9dd5f564d06fc4c6a8d19c14bcb89fd0dce516b0d4ec65cc028dc0dabc7213bcf6fe4ea3ee35210298cda9ffb721c88e068875e8e9d24dc00a75" office:target-frame-name="_blank" xlink:show="new"><text:span text:style-name="T88">1386190</text:span></text:a><text:span text:style-name="T89"> e </text:span><text:a xlink:href="https://sei.tre-ro.jus.br/sei/controlador.php?acao=protocolo_visualizar&amp;id_protocolo=1437056&amp;id_procedimento_atual=1420990&amp;infra_sistema=100000100&amp;infra_unidade_atual=291&amp;infra_hash=63cdfe0fcc2980b892c40ff4d93b901636c4fcb5d202cf7891b9b6bcb6d9772059fb682f213e9dd5f564d06fc4c6a8d19c14bcb89fd0dce516b0d4ec65cc028dc0dabc7213bcf6fe4ea3ee35210298cda9ffb721c88e068875e8e9d24dc00a75" office:target-frame-name="_blank" xlink:show="new"><text:span text:style-name="T90">1397063</text:span></text:a><text:span text:style-name="T91">);</text:span></text:p>
      <text:p text:style-name="P92"><text:span text:style-name="T93">VI</text:span><text:span text:style-name="T94"> - Formulário de indicação e ciência da Gestão e Fiscalização de Contrato (</text:span><text:a xlink:href="https://sei.tre-ro.jus.br/sei/controlador.php?acao=protocolo_visualizar&amp;id_protocolo=1422283&amp;id_procedimento_atual=1420990&amp;infra_sistema=100000100&amp;infra_unidade_atual=291&amp;infra_hash=4c8fb71b6d8b2caf14a8ffef2c594777a1bc758c9ee2719723b71cba2c5ce3b359fb682f213e9dd5f564d06fc4c6a8d19c14bcb89fd0dce516b0d4ec65cc028dc0dabc7213bcf6fe4ea3ee35210298cda9ffb721c88e068875e8e9d24dc00a75" office:target-frame-name="_blank" xlink:show="new"><text:span text:style-name="T95">1382503</text:span></text:a><text:span text:style-name="T96">).</text:span></text:p>
      <text:p text:style-name="P97"><text:span text:style-name="T98">04. </text:span><text:span text:style-name="T99">Na Remessa nº 110/2025 - </text:span><text:span text:style-name="T100">ASLIC </text:span><text:span text:style-name="T101">(</text:span><text:a xlink:href="https://sei.tre-ro.jus.br/sei/controlador.php?acao=protocolo_visualizar&amp;id_protocolo=1421313&amp;id_procedimento_atual=1420990&amp;infra_sistema=100000100&amp;infra_unidade_atual=291&amp;infra_hash=1887bab4a7eb490b311d8ec4c028747b41226e2a6a8e4af0cd55669b5d3043ed59fb682f213e9dd5f564d06fc4c6a8d19c14bcb89fd0dce516b0d4ec65cc028dc0dabc7213bcf6fe4ea3ee35210298cda9ffb721c88e068875e8e9d24dc00a75" office:target-frame-name="_blank" xlink:show="new"><text:span text:style-name="T102">1381558</text:span></text:a><text:span text:style-name="T103">), o Assistente da unidade informa que </text:span><text:span text:style-name="T104">não consta registro de impedimento de licitar e contratar </text:span><text:span text:style-name="T105">vigentes em desfavor da empresa mencionada.</text:span></text:p>
      <text:p text:style-name="P106"><text:span text:style-name="T107">05. </text:span><text:span text:style-name="T108">Por meio do Despacho nº 1756/2025 (</text:span><text:a xlink:href="https://sei.tre-ro.jus.br/sei/controlador.php?acao=protocolo_visualizar&amp;id_protocolo=1426209&amp;id_procedimento_atual=1420990&amp;infra_sistema=100000100&amp;infra_unidade_atual=291&amp;infra_hash=d2d46fd6ae0525afa151f4bfb70c15bee40fcdd161ad454bf20c573aaa5012ba59fb682f213e9dd5f564d06fc4c6a8d19c14bcb89fd0dce516b0d4ec65cc028dc0dabc7213bcf6fe4ea3ee35210298cda9ffb721c88e068875e8e9d24dc00a75" office:target-frame-name="_blank" xlink:show="new"><text:span text:style-name="T109">1386380</text:span></text:a><text:span text:style-name="T110">), o secretário da </text:span><text:span text:style-name="T111">SAOFC </text:span><text:span text:style-name="T112">remeteu o feito ao </text:span><text:span text:style-name="T113">NUAGEAOFC </text:span><text:span text:style-name="T114">para registro do trâmite da contratação no PCA; à </text:span><text:span text:style-name="T115">COFC </text:span><text:span text:style-name="T116">para efetuar a programação orçamentária; à </text:span><text:span text:style-name="T117">SECONT</text:span><text:span text:style-name="T118">, para elaboração de minuta de instrumento contratual, com posterior análise desta </text:span><text:span text:style-name="T119">AJSAOFC</text:span><text:span text:style-name="T120">. Posteriormente, no Despacho nº 1972/2025 (</text:span><text:a xlink:href="https://sei.tre-ro.jus.br/sei/controlador.php?acao=protocolo_visualizar&amp;id_protocolo=1437193&amp;id_procedimento_atual=1420990&amp;infra_sistema=100000100&amp;infra_unidade_atual=291&amp;infra_hash=82ffe03e5adeef227e5387cd4d9d40bf42c18dd4a48ecad1f15d383c56900d2559fb682f213e9dd5f564d06fc4c6a8d19c14bcb89fd0dce516b0d4ec65cc028dc0dabc7213bcf6fe4ea3ee35210298cda9ffb721c88e068875e8e9d24dc00a75" office:target-frame-name="_blank" xlink:show="new"><text:span text:style-name="T121">1397200</text:span></text:a><text:span text:style-name="T122">), tendo em vista a alteração realizado do TR inicial em relação ao objeto pretendido, o titular da SAOFC encaminhou os autos SEDES para justificar a não inclusão da demanda no PCA-2025 ou apontar qual o item registrado no PCA-2025, mantendo os comandos já exarados no despacho anterior.</text:span></text:p>
      <text:p text:style-name="P123"><text:span text:style-name="T124">06. </text:span><text:span text:style-name="T125">A programação orçamentária dos valores a despesa a serem executadas no exercício de 2025 foi juntada no evento </text:span><text:a xlink:href="https://sei.tre-ro.jus.br/sei/controlador.php?acao=protocolo_visualizar&amp;id_protocolo=1426876&amp;id_procedimento_atual=1420990&amp;infra_sistema=100000100&amp;infra_unidade_atual=291&amp;infra_hash=53ffbc08c889400e5c0b7fec4cf448e23b2f02c62ac78122c315ac5c70b39ef859fb682f213e9dd5f564d06fc4c6a8d19c14bcb89fd0dce516b0d4ec65cc028dc0dabc7213bcf6fe4ea3ee35210298cda9ffb721c88e068875e8e9d24dc00a75" office:target-frame-name="_blank" xlink:show="new"><text:span text:style-name="T126">1387039</text:span></text:a><text:span text:style-name="T127">,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8"><text:span text:style-name="T129">07. </text:span><text:span text:style-name="T130">A Seção de Apoio às Contratações (</text:span><text:span text:style-name="T131">SAC</text:span><text:span text:style-name="T132">), após atendimento de diligência (</text:span><text:a xlink:href="https://sei.tre-ro.jus.br/sei/controlador.php?acao=protocolo_visualizar&amp;id_protocolo=1430683&amp;id_procedimento_atual=1420990&amp;infra_sistema=100000100&amp;infra_unidade_atual=291&amp;infra_hash=daedd6dc5e9d43f6526e43435ee1c29ba240a809421bb0d2679846dd353f9db259fb682f213e9dd5f564d06fc4c6a8d19c14bcb89fd0dce516b0d4ec65cc028dc0dabc7213bcf6fe4ea3ee35210298cda9ffb721c88e068875e8e9d24dc00a75" office:target-frame-name="_blank" xlink:show="new"><text:span text:style-name="T133">1390787</text:span></text:a><text:span text:style-name="T134"> e </text:span><text:a xlink:href="https://sei.tre-ro.jus.br/sei/controlador.php?acao=protocolo_visualizar&amp;id_protocolo=1433641&amp;id_procedimento_atual=1420990&amp;infra_sistema=100000100&amp;infra_unidade_atual=291&amp;infra_hash=7213e4514779ceb347898a687606814286837358a953944288e7c08adedf76fe59fb682f213e9dd5f564d06fc4c6a8d19c14bcb89fd0dce516b0d4ec65cc028dc0dabc7213bcf6fe4ea3ee35210298cda9ffb721c88e068875e8e9d24dc00a75" office:target-frame-name="_blank" xlink:show="new"><text:span text:style-name="T135">1393708</text:span></text:a><text:span text:style-name="T136">) e do Despacho nº 1972/2025 (</text:span><text:a xlink:href="https://sei.tre-ro.jus.br/sei/controlador.php?acao=protocolo_visualizar&amp;id_protocolo=1437193&amp;id_procedimento_atual=1420990&amp;infra_sistema=100000100&amp;infra_unidade_atual=291&amp;infra_hash=82ffe03e5adeef227e5387cd4d9d40bf42c18dd4a48ecad1f15d383c56900d2559fb682f213e9dd5f564d06fc4c6a8d19c14bcb89fd0dce516b0d4ec65cc028dc0dabc7213bcf6fe4ea3ee35210298cda9ffb721c88e068875e8e9d24dc00a75" office:target-frame-name="_blank" xlink:show="new"><text:span text:style-name="T137">1397200</text:span></text:a><text:span text:style-name="T138">), concluiu sua análise nos seguintes termos (</text:span><text:a xlink:href="https://sei.tre-ro.jus.br/sei/controlador.php?acao=protocolo_visualizar&amp;id_protocolo=1438175&amp;id_procedimento_atual=1420990&amp;infra_sistema=100000100&amp;infra_unidade_atual=291&amp;infra_hash=27a408a4f037fdc63d9a5204ae9595214368f80491e71a4cf75a2ee1d93424be59fb682f213e9dd5f564d06fc4c6a8d19c14bcb89fd0dce516b0d4ec65cc028dc0dabc7213bcf6fe4ea3ee35210298cda9ffb721c88e068875e8e9d24dc00a75" office:target-frame-name="_blank" xlink:show="new"><text:span text:style-name="T139">1398173</text:span></text:a><text:span text:style-name="T140">):</text:span></text:p>
      <text:p text:style-name="P141">(...)</text:p>
      <text:soft-page-break/>
      <text:p text:style-name="P142">3 - Como já registrado nesta análise, comprovou-se a regularidade da pessoa jurídica AOVS SISTEMAS DE INFORMATICA S.A. - CNPJ nº 05.555.382/0001-33,​ para contratar com a Administração Pública.</text:p>
      <text:p text:style-name="P143"><text:span text:style-name="T144">4 - Após a análise formal, verifica-se que a FASE DE PLANEJAMENTO, constituída pelo DOCUMENTO FORMALIZAÇÃO DA DEMANDA (DFD), evento (</text:span><text:a xlink:href="https://sei.tre-ro.jus.br/sei/controlador.php?acao=protocolo_visualizar&amp;id_protocolo=1438051&amp;id_procedimento_atual=1420990&amp;infra_sistema=100000100&amp;infra_unidade_atual=291&amp;infra_hash=63df769a82de7f43f7f16d922e03151b175c84606cc0f5aadfed54e7811ffa3f59fb682f213e9dd5f564d06fc4c6a8d19c14bcb89fd0dce516b0d4ec65cc028dc0dabc7213bcf6fe4ea3ee35210298cda9ffb721c88e068875e8e9d24dc00a75" office:target-frame-name="_blank" xlink:show="new"><text:span text:style-name="T145">1398050</text:span></text:a><text:span text:style-name="T146">); pela INFORMAÇÃO CONCLUSIVA DO VALOR ESTIMADO - ICVEC, evento (</text:span><text:a xlink:href="https://sei.tre-ro.jus.br/sei/controlador.php?acao=protocolo_visualizar&amp;id_protocolo=1421247&amp;id_procedimento_atual=1420990&amp;infra_sistema=100000100&amp;infra_unidade_atual=291&amp;infra_hash=597b3375a0c4a10cee63391faa989b8ed80413d9774423a98c85c8488ec0026659fb682f213e9dd5f564d06fc4c6a8d19c14bcb89fd0dce516b0d4ec65cc028dc0dabc7213bcf6fe4ea3ee35210298cda9ffb721c88e068875e8e9d24dc00a75" office:target-frame-name="_blank" xlink:show="new"><text:span text:style-name="T147">1381492</text:span></text:a><text:span text:style-name="T148">); e pelo CONTRAT DIRETA - TERMO DE REFERÊNCIA (TR) 209, evento (</text:span><text:a xlink:href="https://sei.tre-ro.jus.br/sei/controlador.php?acao=protocolo_visualizar&amp;id_protocolo=1438054&amp;id_procedimento_atual=1420990&amp;infra_sistema=100000100&amp;infra_unidade_atual=291&amp;infra_hash=045fa01a0c3165fcb479e534e06f4673a00c190ab1a39c58f98ea8e3f976eee959fb682f213e9dd5f564d06fc4c6a8d19c14bcb89fd0dce516b0d4ec65cc028dc0dabc7213bcf6fe4ea3ee35210298cda9ffb721c88e068875e8e9d24dc00a75" office:target-frame-name="_blank" xlink:show="new"><text:span text:style-name="T149">1398053</text:span></text:a><text:span text:style-name="T150">), complementado pela proposta atualizada juntada no evento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151">1381432</text:span></text:a><text:span text:style-name="T152">), regularidade fiscal indicadas nos eventos (</text:span><text:a xlink:href="https://sei.tre-ro.jus.br/sei/controlador.php?acao=protocolo_visualizar&amp;id_protocolo=1421187&amp;id_procedimento_atual=1420990&amp;infra_sistema=100000100&amp;infra_unidade_atual=291&amp;infra_hash=d36a9a16c713bee75759c481adaceb8fc8c7ac03d7d879cda5d185bcbea63f9059fb682f213e9dd5f564d06fc4c6a8d19c14bcb89fd0dce516b0d4ec65cc028dc0dabc7213bcf6fe4ea3ee35210298cda9ffb721c88e068875e8e9d24dc00a75" office:target-frame-name="_blank" xlink:show="new"><text:span text:style-name="T153">1381432</text:span></text:a><text:span text:style-name="T154"> e </text:span><text:a xlink:href="https://sei.tre-ro.jus.br/sei/controlador.php?acao=protocolo_visualizar&amp;id_protocolo=1437056&amp;id_procedimento_atual=1420990&amp;infra_sistema=100000100&amp;infra_unidade_atual=291&amp;infra_hash=63cdfe0fcc2980b892c40ff4d93b901636c4fcb5d202cf7891b9b6bcb6d9772059fb682f213e9dd5f564d06fc4c6a8d19c14bcb89fd0dce516b0d4ec65cc028dc0dabc7213bcf6fe4ea3ee35210298cda9ffb721c88e068875e8e9d24dc00a75" office:target-frame-name="_blank" xlink:show="new"><text:span text:style-name="T155">1397063</text:span></text:a><text:span text:style-name="T156">), encontram-se em consonância com as normas gerais de contratações estabelecidas pelo art. 74, da Lei 14.133/2021, para contratação direta por inexigibilidade de licitação, a ser analisada pela Assessoria Jurídica da SAOFC, nos termos do art. 26, inciso V, da IN n. 009/2022-TRE-RO.</text:span></text:p>
      <text:p text:style-name="P157"><text:span text:style-name="T158">08. </text:span><text:span text:style-name="T159">Por fim, a SECONT trouxe ao processo a minuta do contrato juntada no evento (</text:span><text:a xlink:href="https://sei.tre-ro.jus.br/sei/controlador.php?acao=protocolo_visualizar&amp;id_protocolo=1438802&amp;id_procedimento_atual=1420990&amp;infra_sistema=100000100&amp;infra_unidade_atual=291&amp;infra_hash=dfbd60bba9941490e4c78e9e870aa1c1c41c8e1a4614ae214d86b75981ce791659fb682f213e9dd5f564d06fc4c6a8d19c14bcb89fd0dce516b0d4ec65cc028dc0dabc7213bcf6fe4ea3ee35210298cda9ffb721c88e068875e8e9d24dc00a75" office:target-frame-name="_blank" xlink:show="new"><text:span text:style-name="T160">1398790</text:span></text:a><text:span text:style-name="T161">). Assim instruídos, vieram os autos para análise jurídica.</text:span></text:p>
      <text:p text:style-name="P162">É o necessário relato.</text:p>
      <text:p text:style-name="P163"> </text:p>
      <text:p text:style-name="P164"> </text:p>
      <text:p text:style-name="P165"><text:span text:style-name="T166">II – CONSIDERAÇÕES INICIAIS</text:span></text:p>
      <text:p text:style-name="P167"> </text:p>
      <text:p text:style-name="P168"><text:span text:style-name="T169">09.</text:span><text:span text:style-name="T170"> Inicialmente, registr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1"><text:span text:style-name="T172">10. </text:span><text:span text:style-name="T173">Por sua vez, no regime jurídico da Lei nº 14.133, de 2021, encontram-se as seguintes regras no tocante à atuação da Assessoria Jurídica nos processos de contratação:</text:span></text:p>
      <text:p text:style-name="P174"><text:span text:style-name="T175">Art. 53.</text:span><text:span text:style-name="T176"> Ao final da fase preparatória, o processo licitatório seguirá para o órgão de assessoramento jurídico da Administração, que realizará </text:span><text:span text:style-name="T177">controle prévio de legalidade mediante análise jurídica da contratação.</text:span></text:p>
      <text:p text:style-name="P178"><text:bookmark-start text:name="art53§1"/><text:bookmark-end text:name="art53§1"/>§ 1º Na elaboração do parecer jurídico, o órgão de assessoramento jurídico da Administração deverá:</text:p>
      <text:p text:style-name="P179"><text:bookmark-start text:name="art53§1i"/><text:bookmark-end text:name="art53§1i"/>I - apreciar o processo licitatório conforme critérios objetivos prévios de atribuição de prioridade;</text:p>
      <text:p text:style-name="P180"><text:bookmark-start text:name="art53§1ii"/><text:bookmark-end text:name="art53§1ii"/>II - redigir sua manifestação em linguagem simples e compreensível e de forma clara e objetiva, com apreciação de todos os elementos indispensáveis à contratação e com<text:s/><text:soft-page-break/>exposição dos pressupostos de fato e de direito levados em consideração na análise jurídica;</text:p>
      <text:p text:style-name="P181"><text:bookmark-start text:name="art53§1iii"/><text:bookmark-end text:name="art53§1iii"/>III - (VETADO).</text:p>
      <text:p text:style-name="P182"><text:bookmark-start text:name="art53§2"/><text:bookmark-end text:name="art53§2"/>§ 2º (VETADO).</text:p>
      <text:p text:style-name="P183"><text:bookmark-start text:name="art53§3"/><text:bookmark-end text:name="art53§3"/>§ 3º Encerrada a instrução do processo sob os aspectos técnico e jurídico, a autoridade determinará a divulgação do edital de licitação conforme disposto no art. 54.</text:p>
      <text:p text:style-name="P184"><text:bookmark-start text:name="art53§4"/><text:bookmark-end text:name="art53§4"/><text:span text:style-name="T185">§ 4º Na forma deste artigo, o órgão de assessoramento jurídico da Administração também realizará </text:span><text:span text:style-name="T186">controle prévio de legalidade de contratações diretas</text:span><text:span text:style-name="T187">, acordos, termos de cooperação, convênios, ajustes, adesões a atas de registro de preços, outros instrumentos congêneres e de seus termos aditivos. (Sem destaques no original)</text:span></text:p>
      <text:p text:style-name="P188"><text:span text:style-name="T189">11. </text:span><text:span text:style-name="T190">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1">art. 169 da Lei nº 14.133, de 2021</text:span><text:span text:style-name="T192">, as unidades de assessoramento jurídico, ao lado do controle interno do órgão, </text:span><text:span text:style-name="T193">integram a segunda linha de defesa</text:span><text:span text:style-name="T19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5"> </text:p>
      <text:p text:style-name="P196"> </text:p>
      <text:p text:style-name="P197"><text:span text:style-name="T198">III – ANÁLISE JURÍDICA</text:span></text:p>
      <text:p text:style-name="P199"> </text:p>
      <text:p text:style-name="P200"><text:span text:style-name="T201">3.1 Da possibilidade da contratação pretendida - Situação de inviabilidade de competição - Inexigibilidade de licitação.</text:span></text:p>
      <text:p text:style-name="P202"> </text:p>
      <text:p text:style-name="P203"><text:span text:style-name="T204">12. </text:span><text:span text:style-name="T205">A Inexigibilidade está regulamentada no art. 74 da Lei nº 14.133, de 2021, o qual estabelece, dentre outras coisas, que a licitação será inexigível sempre quando a competição for inviável. Nesse sentido, o próprio artigo define que se considera inviável a competição em casos de:</text:span></text:p>
      <text:p text:style-name="P206"><text:span text:style-name="T207">Art. 74. É inexigível a licitação quando inviável a competição, em especial nos casos de:</text:span></text:p>
      <text:p text:style-name="P208"><text:bookmark-start text:name="art74i"/><text:bookmark-end text:name="art74i"/><text:span text:style-name="T209">I - aquisição de materiais, de equipamentos ou de gêneros ou </text:span><text:span text:style-name="T210">contratação de serviços que só possam ser fornecidos por produtor, empresa ou representante comercial exclusivos</text:span><text:span text:style-name="T211">; (grifo nosso)</text:span></text:p>
      <text:soft-page-break/>
      <text:p text:style-name="P212"><text:span text:style-name="T213">13. </text:span><text:span text:style-name="T214">Em sentido contrário, havendo possibilidade de instaurar-se competição para o fornecimento do objeto, não poderá a Administração lançar mão da via excepcional da inexigibilidade, como assentado, de forma exemplificativa, no </text:span><text:span text:style-name="T215">Acórdão TCU nº 125/2005 - Plenário</text:span><text:span text:style-name="T216">:</text:span></text:p>
      <text:p text:style-name="P217"><text:span text:style-name="T218">Acórdão 125/2005 Plenário</text:span><text:span text:style-name="T219">: Não efetue aquisições e contratações por inexigibilidade de licitação quando houver viabilidade de competição, e também nos casos em que houver apenas exclusividade de marca e não exclusividade do produto de interesse da empresa.</text:span></text:p>
      <text:p text:style-name="P220"><text:span text:style-name="T221">14.</text:span><text:span text:style-name="T222"> Pelo que se vislumbra das informações que instruem o presente feito, há inviabilidade de competição para a contratação pretendida por comprovação de exclusividade dos serviços do objeto pretendido, visto que a proponente </text:span><text:span text:style-name="T223">AOVS SISTEMAS DE INFORMÁTICA S/A</text:span><text:span text:style-name="T224">​, é </text:span><text:span text:style-name="T225">autora e única fornecedora no Brasil</text:span><text:span text:style-name="T226"> do produto a ser contratado, conforme consta em Declaração de Exclusividade apresentada aos autos (1381464). </text:span><text:span text:style-name="T227">Apesar de ser possível análise do caso concreto, este documento deverá ser atualizado nos autos antes da assinatura do contrato, pois venceu recentemente.</text:span></text:p>
      <text:p text:style-name="P228"><text:span text:style-name="T229">15. </text:span><text:span text:style-name="T230">Conforme registrado pela SEDES no item 9.1 do Termo de juntado, a forma de seleção por inexigibilidade se dá em virtude da comprovação da exclusividade na prestação dos serviços. Verifica-se que, já no DFD emendado, a unidade demandante registrou que a proponente oferece a "(</text:span><text:span text:style-name="T231">...) plataforma Alura oferece acesso a mais de 1.800 cursos online, além de formações completas, desafios práticos, conteúdos atualizados e recursos como fóruns, podcasts e trilhas guiadas por inteligência artificial. A STIC utilizará a plataforma para desenhar trilhas específicas por seção, respeitando as atribuições e necessidades de cada equipe (...)</text:span><text:span text:style-name="T232">". Nessa linha, afigura-se que inexistem alternativas viáveis à contratação do serviço à plataforma pretendida. Assim, tratando-se de serviço prestado em caráter de exclusividade, resta demonstrada a inviabilidade competitiva que caracteriza a inexigibilidade de licitação regrada pelo </text:span><text:span text:style-name="T233">art. 74, inciso I, da Lei nº 14.133/2021</text:span><text:span text:style-name="T234">​.</text:span></text:p>
      <text:p text:style-name="P235"><text:span text:style-name="T236">16.</text:span><text:span text:style-name="T237"> Ainda assim, a possibilidade de a Administração contratar diretamente, seja por dispensa ou inexigibilidade de licitação, não a isenta de comprovar os requisitos legais de caráter genérico, aplicáveis às contratações diretas, quais sejam: a</text:span><text:span text:style-name="T238">) a razão da escolha do fornecedor;</text:span><text:span text:style-name="T239"> e </text:span><text:span text:style-name="T240">b) a justificativa do preço</text:span><text:span text:style-name="T241">, de acordo com o art. 72, incisos VI e VII, da Lei nº 14.133, de 2021.</text:span></text:p>
      <text:p text:style-name="P242"><text:span text:style-name="T243">17. </text:span><text:span text:style-name="T244">No caso em tela, constata-se que a </text:span><text:span text:style-name="T245">razão para a escolha do fornecedor</text:span><text:span text:style-name="T246"> afigura-se clara, vez que o serviço só pode ser prestado exclusivamente pela empresa </text:span><text:span text:style-name="T247">AOVS SISTEMAS DE INFORMÁTICA S/A</text:span><text:span text:style-name="T248">.<text:s/></text:span><text:soft-page-break/><text:span text:style-name="T249">Assim, demonstrada a adequação entre a demanda da Administração e a oferta do proponente, como no caso em exame, o requisito está cumprido.</text:span></text:p>
      <text:p text:style-name="P250"><text:span text:style-name="T251">18. </text:span><text:span text:style-name="T252">Nessa linha, esta Assessoria Jurídica entende possível realizar a contratação direta, com inexigibilidade de licitação, com fulcro no </text:span><text:span text:style-name="T253">Art. 74, inciso I, da Lei nº 14.133/2021</text:span><text:span text:style-name="T254">. Deverá ainda ser verificado o cumprimento dos requisitos legais de caráter genérico, aplicável a todas as contratações diretas, qual seja, a justificativa do preço, o que se verá adiante neste parecer.</text:span></text:p>
      <text:p text:style-name="P255"> </text:p>
      <text:p text:style-name="P256"> </text:p>
      <text:p text:style-name="P257"><text:span text:style-name="T258">3.2 Instrução Processual dos processos de contratação direta: Requisitos listados pelo art. 72 da Lei nº 14.133, de 2021:</text:span></text:p>
      <text:p text:style-name="P259"> </text:p>
      <text:p text:style-name="P260"><text:span text:style-name="T261">19.</text:span><text:span text:style-name="T262"> Os componentes necessários à instrução dos processos de contratação direta estão elencados no art. 72 da Lei nº 14.133, de 2021, veja-se:</text:span></text:p>
      <text:p text:style-name="P263"><text:span text:style-name="T264">Art. 72. O processo de contratação direta, que compreende os casos de inexigibilidade e de dispensa de licitação, deverá ser instruído com os seguintes documentos:</text:span></text:p>
      <text:p text:style-name="P265"><text:span text:style-name="T266">I - documento de formalização de demanda e, se for o caso, estudo técnico preliminar, análise de riscos, termo de referência, projeto básico ou projeto executivo;</text:span></text:p>
      <text:p text:style-name="P267"><text:span text:style-name="T268">II - estimativa de despesa, que deverá ser calculada na forma estabelecida no </text:span><text:a xlink:href="https://www.planalto.gov.br/ccivil_03/_ato2019-2022/2021/lei/l14133.htm#art23" office:target-frame-name="_blank" xlink:show="new"><text:span text:style-name="T269">art. 23 desta Lei</text:span></text:a><text:span text:style-name="T270">;</text:span></text:p>
      <text:p text:style-name="P271"><text:span text:style-name="T272">III - parecer jurídico e pareceres técnicos, se for o caso, que demonstrem o atendimento dos requisitos exigidos;</text:span></text:p>
      <text:p text:style-name="P273"><text:span text:style-name="T274">IV - demonstração da compatibilidade da previsão de recursos orçamentários com o compromisso a ser assumido;</text:span></text:p>
      <text:p text:style-name="P275"><text:span text:style-name="T276">V - comprovação de que o contratado preenche os requisitos de habilitação e qualificação mínima necessária;</text:span></text:p>
      <text:p text:style-name="P277"><text:span text:style-name="T278">VI - razão da escolha do contratado;</text:span></text:p>
      <text:p text:style-name="P279"><text:span text:style-name="T280">VII - justificativa de preço;</text:span></text:p>
      <text:p text:style-name="P281"><text:span text:style-name="T282">VIII - autorização da autoridade competente.</text:span></text:p>
      <text:p text:style-name="P283"><text:span text:style-name="T284">Parágrafo único. O ato que autoriza a contratação direta ou o extrato decorrente do contrato deverá ser divulgado e mantido à disposição do público em sítio eletrônico oficial.</text:span></text:p>
      <text:p text:style-name="P285"><text:span text:style-name="T286">20. </text:span><text:span text:style-name="T287">Cabe, portanto, à Administração assegurar que os procedimentos de contratação por dispensa/ inexigibilidade de licitação sejam instruídos com as informações e os documentos mencionados no dispositivo, observadas as ponderações a seguir desta unidade jurídica que analisará cada um de seus elementos, também à luz das regras definidas pela </text:span><text:span text:style-name="T288">Instrução<text:s/></text:span><text:soft-page-break/><text:span text:style-name="T289">Normativa TRE-RO nº 9, de 2022</text:span><text:span text:style-name="T290">, que disciplina as contratações diretas no âmbito deste órgão.</text:span></text:p>
      <text:p text:style-name="P291"> </text:p>
      <text:p text:style-name="P292"> </text:p>
      <text:p text:style-name="P293"><text:span text:style-name="T294">3.2.1 Documentos da fase de planejamento da contratação no âmbito do TRE-RO - Art. 72, I, da Lei nº 14.133, de 2021 c/c as regras da Instrução Normativa TRE-RO nº 9, de 2022:</text:span></text:p>
      <text:p text:style-name="P295"> </text:p>
      <text:p text:style-name="P296"><text:span text:style-name="T297">21.</text:span><text:span text:style-name="T298"> De acordo com o art. 18 da Lei nº 14.133, de 2021, a fase preparatória do processo licitatório é caracterizada pelo planejamento e deve compatibilizar-se com o </text:span><text:span text:style-name="T299">plano de contratações anual</text:span><text:span text:style-name="T300"> também disciplinado por essa norma, devendo abordar todas as considerações técnicas, mercadológicas e de gestão que possam interferir na contratação por meio de diversos instrumentos listados nesse dispositivo.</text:span></text:p>
      <text:p text:style-name="P301"><text:span text:style-name="T302">22. </text:span><text:span text:style-name="T303">Contudo, o caso em análise não busca a realização de um certame licitatório de maior complexidade. Trata-se da via da contratação direta, por </text:span><text:span text:style-name="T304">inexigibilidade de licitação</text:span><text:span text:style-name="T305"> em razão de ausência de competição para o objeto pretendido, porque prestado de forma exclusiva por um único fornecedor. Para hipóteses como tais a </text:span><text:span text:style-name="T306">Lei nº 14.133, de 2021</text:span><text:span text:style-name="T307"> elencou os documentos que devem instruir o processo de contratação. Veja-se:</text:span></text:p>
      <text:p text:style-name="P308"><text:span text:style-name="T309">Art. 72. O processo de contratação direta, que compreende os casos de inexigibilidade e de dispensa de licitação, deverá ser instruído com os seguintes documentos:</text:span></text:p>
      <text:p text:style-name="P310"><text:bookmark-start text:name="art72i"/><text:bookmark-end text:name="art72i"/>I - documento de formalização de demanda e, se for o caso, estudo técnico preliminar, análise de riscos, termo de referência, projeto básico ou projeto executivo;</text:p>
      <text:p text:style-name="P311"><text:bookmark-start text:name="art72ii"/><text:bookmark-end text:name="art72ii"/>II - estimativa de despesa, que deverá ser calculada na forma estabelecida no art. 23 desta Lei;</text:p>
      <text:p text:style-name="P312"><text:bookmark-start text:name="art72iii"/><text:bookmark-end text:name="art72iii"/>III - parecer jurídico e pareceres técnicos, se for o caso, que demonstrem o atendimento dos requisitos exigidos;</text:p>
      <text:p text:style-name="P313"><text:bookmark-start text:name="art72iv"/><text:bookmark-end text:name="art72iv"/>IV - demonstração da compatibilidade da previsão de recursos orçamentários com o compromisso a ser assumido;</text:p>
      <text:p text:style-name="P314"><text:bookmark-start text:name="art72v"/><text:bookmark-end text:name="art72v"/>V - comprovação de que o contratado preenche os requisitos de habilitação e qualificação mínima necessária;</text:p>
      <text:p text:style-name="P315"><text:bookmark-start text:name="art72vi"/><text:bookmark-end text:name="art72vi"/>VI - razão da escolha do contratado;</text:p>
      <text:p text:style-name="P316"><text:bookmark-start text:name="art72vii"/><text:bookmark-end text:name="art72vii"/>VII - justificativa de preço;</text:p>
      <text:p text:style-name="P317"><text:bookmark-start text:name="art72viii"/><text:bookmark-end text:name="art72viii"/>VIII - autorização da autoridade competente.</text:p>
      <text:p text:style-name="P318"><text:span text:style-name="T319">23.</text:span><text:span text:style-name="T320"> Para regulamentar o referido comando legal, no âmbito deste Tribunal foi editada a </text:span><text:span text:style-name="T321">Instrução Normativa TRE-RO nº 9/2022</text:span><text:span text:style-name="T322">, que disciplina as regras e procedimentos para as contratações diretas realizadas<text:s/></text:span><text:soft-page-break/><text:span text:style-name="T323">por inexigibilidade e dispensa de licitação. Assim, de igual forma, o referido normativo também dispõe:</text:span></text:p>
      <text:p text:style-name="P324"><text:span text:style-name="T325">CAPÍTULO II</text:span></text:p>
      <text:p text:style-name="P326"><text:span text:style-name="T327">PLANEJAMENTO</text:span></text:p>
      <text:p text:style-name="P328">Art. 3º O planejamento das contratações realizadas por meio de inexigibilidade e dispensa de licitação será composto pelos seguintes documentos, quando não dispensados parcialmente na forma regulada por esta instrução normativa:</text:p>
      <text:p text:style-name="P329"><text:span text:style-name="T330">I - Documento de Formalização da Demanda/Solicitação de Contratação;</text:span></text:p>
      <text:p text:style-name="P331">II - Formulário de Instituição da Equipe de Planejamento da Contratação;</text:p>
      <text:p text:style-name="P332">III - Estudo Técnico Preliminar;</text:p>
      <text:p text:style-name="P333">IV - Mapa de Riscos;</text:p>
      <text:p text:style-name="P334"><text:span text:style-name="T335">V - Estimativa da Despesa, a ser apurada por meio de pesquisa de preços e registrada na Informação Conclusiva do Valor Estimado da Contratação (ICVEC), documento padronizado pelo TRE-RO no Anexo V deste normativo;</text:span></text:p>
      <text:p text:style-name="P336"><text:span text:style-name="T337">VI - Termo de Referência ou Projeto Básico e Projeto Executivo;</text:span></text:p>
      <text:p text:style-name="P338">VII - Indicação e Ciência de Equipe de Gestão e Fiscalização de Contrato, quando houver.</text:p>
      <text:p text:style-name="P339">§ 1º O planejamento das contratações compete às unidades demandantes e, quando houver designação, às equipes de planejamento das contratações, às quais incumbe a elaboração dos documentos indicados no caput.</text:p>
      <text:p text:style-name="P340">§ 2º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p>
      <text:p text:style-name="P341"><text:span text:style-name="T342">§ 3º A elaboração dos documentos previstos nos incisos II, III, e IV do caput é facultativa</text:span><text:span text:style-name="T343">,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44">§ 4º A elaboração do documento previsto no inciso II do caput é obrigatória nas contratações cujo planejamento contenha estudos técnicos preliminares e mapa de riscos, quando a complexidade assim exigir.</text:p>
      <text:p text:style-name="P345">§ 5º A elaboração do documento previsto no inciso VII do caput será adotada nas contratações formalizadas mediante termo de contrato, quando a complexidade assim exigir.</text:p>
      <text:p text:style-name="P346">§ 6º O planejamento da contratação poderá, a critério da unidade demandante ou da equipe designada, conter outros documentos considerados necessários à instrução processual.</text:p>
      <text:p text:style-name="P347">§ 7º O gestor da unidade demandante deverá, como condição para o encaminhamento do processo à SAOFC, manifestar expressa concordância com os termos da contratação proposta.</text:p>
      <text:p text:style-name="P348"><text:span text:style-name="T349">24. </text:span><text:span text:style-name="T350">Como visto pelos dispositivos acima que estabelecem os documentos da fase de planejamento das contratações diretas, cuja análise será realizada de forma individual neste parecer:</text:span></text:p>
      <text:soft-page-break/>
      <text:p text:style-name="P351"><text:span text:style-name="T352">I - Poderão ser dispensados de forma justificada:</text:span></text:p>
      <text:p text:style-name="P353">a) a equipe de planejamento da contratação;</text:p>
      <text:p text:style-name="P354">b) o Estudo Técnico Preliminar; e</text:p>
      <text:p text:style-name="P355">c) o mapa de riscos;</text:p>
      <text:p text:style-name="P356">d) Equipe de Gestão e Fiscalização de contrato.</text:p>
      <text:p text:style-name="P357"><text:span text:style-name="T358">II - Por sua vez, </text:span><text:span text:style-name="T359">são obrigatórios a todas elas</text:span><text:span text:style-name="T360">:</text:span></text:p>
      <text:p text:style-name="P361">a) Documento de Formalização da Demanda/Solicitação de Contratação;</text:p>
      <text:p text:style-name="P362">b) Estimativa da Despesa; e</text:p>
      <text:p text:style-name="P363">c) Termo de Referência ou Projeto Básico e Projeto Executivo.</text:p>
      <text:p text:style-name="P364"> </text:p>
      <text:p text:style-name="P365"> </text:p>
      <text:p text:style-name="P366"><text:span text:style-name="T367">3.2.1.1 Documento de Formalização da Demanda da contratação (DFDc) - Art. 72, I, da Lei nº 14.133, de 2021 c/c o Art. 4º da IN TRE-RO nº 9, de 2022:</text:span></text:p>
      <text:p text:style-name="P368"> </text:p>
      <text:p text:style-name="P369"><text:span text:style-name="T370">25. </text:span><text:span text:style-name="T371">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438051&amp;id_procedimento_atual=1420990&amp;infra_sistema=100000100&amp;infra_unidade_atual=291&amp;infra_hash=63df769a82de7f43f7f16d922e03151b175c84606cc0f5aadfed54e7811ffa3f59fb682f213e9dd5f564d06fc4c6a8d19c14bcb89fd0dce516b0d4ec65cc028dc0dabc7213bcf6fe4ea3ee35210298cda9ffb721c88e068875e8e9d24dc00a75" office:target-frame-name="_blank" xlink:show="new"><text:span text:style-name="T372">1398050</text:span></text:a><text:span text:style-name="T373">). Verifica-se que todos os elementos exigidos pelo referido regulamento foram informados pela unidade demandante. Destaca-se que nas informações adicionais, a unidade justificou a dispensa de equipe de planejamento, estudo técnico preliminar, e mapa de riscos, visto que o objeto a ser adquirido não apresenta alta complexidade.</text:span></text:p>
      <text:p text:style-name="P374"><text:span text:style-name="T375">26. </text:span><text:span text:style-name="T376">Também</text:span><text:span text:style-name="T377"> afastou o processamento da contratação por dispensa eletrônica</text:span><text:span text:style-name="T378">, prevista nos </text:span><text:span text:style-name="T379">arts. 28 e segs. da IN TRE-RO nº 9/2022</text:span><text:span text:style-name="T380">. Por certo, não haveria mesmo possibilidade de adotar-se essa via para as inexigibilidades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soft-page-break/>
      <text:p text:style-name="P381"><text:span text:style-name="T382">27. </text:span><text:span text:style-name="T383">Nesses termos, esta unidade conclui pela adequação legal do Documento de Formalização da Demanda (DFD) ao regime da Lei nº 14.133, de 2021 e às regras da IN TRE-RO nº 9/2022.</text:span></text:p>
      <text:p text:style-name="P384"> </text:p>
      <text:p text:style-name="P385"> </text:p>
      <text:p text:style-name="P386"><text:span text:style-name="T387">3.2.1.2 Termo de Referência (TR) - Art. 72, I, da Lei nº 14.133, de 2021 c/c o arts. 15 e sgs da IN TRE-RO nº 9, de 2022:</text:span></text:p>
      <text:p text:style-name="P388"> </text:p>
      <text:p text:style-name="P389"><text:span text:style-name="T390">28. </text:span><text:span text:style-name="T391">O Termo de Referência está normatizado neste TRE-RO pelos arts. 15 e ss. da IN TRE-RO nº 9/2022 e padronizado no anexo VI da referida IN. A SEDES utilizou este documento modelo para disciplinar as regras da contratação pretendida em sua versão final (</text:span><text:a xlink:href="https://sei.tre-ro.jus.br/sei/controlador.php?acao=protocolo_visualizar&amp;id_protocolo=1438054&amp;id_procedimento_atual=1420990&amp;infra_sistema=100000100&amp;infra_unidade_atual=291&amp;infra_hash=045fa01a0c3165fcb479e534e06f4673a00c190ab1a39c58f98ea8e3f976eee959fb682f213e9dd5f564d06fc4c6a8d19c14bcb89fd0dce516b0d4ec65cc028dc0dabc7213bcf6fe4ea3ee35210298cda9ffb721c88e068875e8e9d24dc00a75" office:target-frame-name="_blank" xlink:show="new"><text:span text:style-name="T392">1398053</text:span></text:a><text:span text:style-name="T393">) e cuidou para inserir nele todos os elementos indispensáveis para este tipo contratação de baixa complexidade.</text:span></text:p>
      <text:p text:style-name="P394"><text:span text:style-name="T395">29. </text:span><text:span text:style-name="T396">Feitos esses necessários esclarecimentos, passa-se à análise da versão final do Termo de Referência elaborado pela unidade demandante.</text:span></text:p>
      <table:table table:style-name="Table397">
        <table:table-columns>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text:span text:style-name="T404">Item Analisado</text:span></text:p>
            </table:table-cell>
            <table:table-cell table:style-name="TableCell405">
              <text:p text:style-name="P406"><text:span text:style-name="T407">Análise</text:span></text:p>
            </table:table-cell>
            <table:table-cell table:style-name="TableCell408">
              <text:p text:style-name="P409"><text:span text:style-name="T410">Comentários</text:span></text:p>
            </table:table-cell>
          </table:table-row>
        </table:table-header-rows>
        <table:table-row table:style-name="TableRow411">
          <table:table-cell table:style-name="TableCell412">
            <text:p text:style-name="P413">Capítulo 1 - Definição do Objeto</text:p>
          </table:table-cell>
          <table:table-cell table:style-name="TableCell414">
            <text:p text:style-name="P415"><text:span text:style-name="T416">Em conformidade.</text:span></text:p>
          </table:table-cell>
          <table:table-cell table:style-name="TableCell417">
            <text:p text:style-name="P418">De acordo com as especificações contidas no próprio TR, a unidade identifica adequadamente o objeto.</text:p>
            <text:p text:style-name="P419"><text:span text:style-name="T420">A demanda</text:span><text:span text:style-name="T421"> NÃO</text:span><text:span text:style-name="T422"> está prevista no Plano de Contrações anual de 2025 do TRE-RO. Contudo, a secção 1.7.2 consta a justificativa da não inclusão do objeto no PCA.</text:span></text:p>
          </table:table-cell>
        </table:table-row>
        <table:table-row table:style-name="TableRow423">
          <table:table-cell table:style-name="TableCell424">
            <text:p text:style-name="P425">Capítulo 2 - Fundamentação da Contratação</text:p>
          </table:table-cell>
          <table:table-cell table:style-name="TableCell426">
            <text:p text:style-name="P427"><text:span text:style-name="T428">Em conformidade.</text:span></text:p>
          </table:table-cell>
          <table:table-cell table:style-name="TableCell429">
            <text:p text:style-name="P430">Contratação por inexigibilidade.</text:p>
            <text:p text:style-name="P431"><text:span text:style-name="T432">Análise: </text:span><text:span text:style-name="T433">Embora a unidade demandante tenha fundamentado a contratação por inexigibilidade no art. 74, caput, da Lei n. 14.133/2021, a contratação pretendida encontra respaldo no </text:span><text:span text:style-name="T434">art. 74, I da Lei nº 14.133, de 2021.</text:span></text:p>
          </table:table-cell>
        </table:table-row>
        <text:soft-page-break/>
        <table:table-row table:style-name="TableRow435">
          <table:table-cell table:style-name="TableCell436">
            <text:p text:style-name="P437">Capítulo 3 - Descrição da solução como um todo</text:p>
          </table:table-cell>
          <table:table-cell table:style-name="TableCell438">
            <text:p text:style-name="P439"><text:span text:style-name="T440">Em conformidade.</text:span></text:p>
          </table:table-cell>
          <table:table-cell table:style-name="TableCell441">
            <text:p text:style-name="P442">As informações apresentadas estão claras e adequadas. É descrito os serviços da plataforma, inclusive, a disponibilidade de 1.800 cursos e 300 formações.</text:p>
            <text:p text:style-name="P443"><text:span text:style-name="T444">a) </text:span><text:span text:style-name="T445">Critérios de Sustentabilidade</text:span><text:span text:style-name="T446">: Entre outros aspectos, destaque para a realização integral dos cursos e demais serviços em ambiente virtual reduz o consumo de materiais físicos, deslocamentos e geração resíduos, promovendo uso racional de recursos e eficiência energética.</text:span></text:p>
            <text:p text:style-name="P447"><text:span text:style-name="T448">b) </text:span><text:span text:style-name="T449">Subcontratação</text:span><text:span text:style-name="T450">: não será admitida. Esta vedação está de acordo com o § 2º do art. 122, Lei de Licitação e Contratos (LLC);</text:span></text:p>
            <text:p text:style-name="P451"><text:span text:style-name="T452">c) </text:span><text:span text:style-name="T453">Garantia da contratação</text:span><text:span text:style-name="T454">: não será exigida, nos termos do art. 96 da Lei nº 14.133/2021. A contratação pretendida é de baixo risco, além de experiência prévia e qualificação da empresa prestadora indica que não haverá empecilho na execução do contrato.</text:span></text:p>
          </table:table-cell>
        </table:table-row>
        <table:table-row table:style-name="TableRow455">
          <table:table-cell table:style-name="TableCell456">
            <text:p text:style-name="P457">Capítulo 4 - Modelo e Execução do Objeto</text:p>
          </table:table-cell>
          <table:table-cell table:style-name="TableCell458">
            <text:p text:style-name="P459"><text:span text:style-name="T460">Em conformidade.</text:span></text:p>
          </table:table-cell>
          <table:table-cell table:style-name="TableCell461">
            <text:p text:style-name="P462">Indicaram a formalização de instrumento contratual, os deveres e as responsabilidades do Contratante e da Contratada.</text:p>
            <text:p text:style-name="P463">Também acrescentou no item 4.45 as normas de integridade e conduta ética, nos termos Instrução Normativa TRE-RO nº 3/2024.</text:p>
          </table:table-cell>
        </table:table-row>
        <table:table-row table:style-name="TableRow464">
          <table:table-cell table:style-name="TableCell465">
            <text:p text:style-name="P466">Capítulo 5 - Modelo de Gestão do Contrato</text:p>
          </table:table-cell>
          <table:table-cell table:style-name="TableCell467">
            <text:p text:style-name="P468"><text:span text:style-name="T469">Em conformidade.</text:span></text:p>
          </table:table-cell>
          <table:table-cell table:style-name="TableCell470">
            <text:p text:style-name="P471">Explicita-se como deverá ocorrer a fiscalização e a gestão contratual.</text:p>
            <text:soft-page-break/>
            <text:p text:style-name="P472">A gestão contratual será realizada pela chefe da SEGED e a fiscalização técnica pelos servidores lotados na SEDES.</text:p>
          </table:table-cell>
        </table:table-row>
        <text:soft-page-break/>
        <table:table-row table:style-name="TableRow473">
          <table:table-cell table:style-name="TableCell474">
            <text:p text:style-name="P475">Capítulo 6 - Critérios de Medição e Pagamento</text:p>
          </table:table-cell>
          <table:table-cell table:style-name="TableCell476">
            <text:p text:style-name="P477"><text:span text:style-name="T478">Em conformidade.</text:span></text:p>
          </table:table-cell>
          <table:table-cell table:style-name="TableCell479">
            <text:p text:style-name="P480">Detalham-se as regras aplicáveis ao recebimento, liquidação da despesa, prazo e forma do pagamento.</text:p>
          </table:table-cell>
        </table:table-row>
        <table:table-row table:style-name="TableRow481">
          <table:table-cell table:style-name="TableCell482">
            <text:p text:style-name="P483">Capítulo 7 - Estimativa do valor da contratação</text:p>
          </table:table-cell>
          <table:table-cell table:style-name="TableCell484">
            <text:p text:style-name="P485"><text:span text:style-name="T486">Em conformidade.</text:span></text:p>
          </table:table-cell>
          <table:table-cell table:style-name="TableCell487">
            <text:p text:style-name="P488">O valor foi estimado de acordo com os critérios registrados no ICVEC.</text:p>
            <text:p text:style-name="P489">Indicou-se, ainda, que será considerado como critério de reajuste dos preços o Índice de Preços ao Consumidor Amplo (IPCA).</text:p>
          </table:table-cell>
        </table:table-row>
        <table:table-row table:style-name="TableRow490">
          <table:table-cell table:style-name="TableCell491">
            <text:p text:style-name="P492">Capítulo 8 - Aderência Orçamentária</text:p>
          </table:table-cell>
          <table:table-cell table:style-name="TableCell493">
            <text:p text:style-name="P494"><text:span text:style-name="T495">Em conformidade.</text:span></text:p>
          </table:table-cell>
          <table:table-cell table:style-name="TableCell496">
            <text:p text:style-name="P497">Informação clara e adequada.</text:p>
          </table:table-cell>
        </table:table-row>
        <table:table-row table:style-name="TableRow498">
          <table:table-cell table:style-name="TableCell499">
            <text:p text:style-name="P500">Capítulo 9 – Forma e Critérios de Seleção do fornecedor</text:p>
          </table:table-cell>
          <table:table-cell table:style-name="TableCell501">
            <text:p text:style-name="P502"><text:span text:style-name="T503">Em conformidade, com ressalva.</text:span></text:p>
          </table:table-cell>
          <table:table-cell table:style-name="TableCell504">
            <text:p text:style-name="P505"><text:span text:style-name="T506">Trata-se de contratação prestados por empresa detentora de exclusividade dos serviços, conforme Certidão nº 250213/43.070 (1381464), </text:span><text:span text:style-name="T507">que deve ser atualizada.</text:span></text:p>
            <text:p text:style-name="P508">A empresa comprovou a regularidade para contratar com a Administração Pública (1397063 e 1381556).</text:p>
          </table:table-cell>
        </table:table-row>
        <table:table-row table:style-name="TableRow509">
          <table:table-cell table:style-name="TableCell510">
            <text:p text:style-name="P511">Capítulo 10 - Das Infrações e Sanções e Aplicáveis</text:p>
          </table:table-cell>
          <table:table-cell table:style-name="TableCell512">
            <text:p text:style-name="P513"><text:span text:style-name="T514">Em conformidade.</text:span></text:p>
          </table:table-cell>
          <table:table-cell table:style-name="TableCell515">
            <text:p text:style-name="P516">A unidade apresenta adequadamente as sanções que poderão ser aplicadas na ocorrência de infrações administrativas que derem causa à inexecução contratual parcial ou total.</text:p>
          </table:table-cell>
        </table:table-row>
      </table:table>
      <text:p text:style-name="P517"><text:span text:style-name="T518">30</text:span><text:span text:style-name="T519">. Nesses termos, esta unidade conclui pela adequação legal do termo de referência nº 209/2025 - SEDES (</text:span><text:a xlink:href="https://sei.tre-ro.jus.br/sei/controlador.php?acao=protocolo_visualizar&amp;id_protocolo=1438054&amp;id_procedimento_atual=1420990&amp;infra_sistema=100000100&amp;infra_unidade_atual=291&amp;infra_hash=045fa01a0c3165fcb479e534e06f4673a00c190ab1a39c58f98ea8e3f976eee959fb682f213e9dd5f564d06fc4c6a8d19c14bcb89fd0dce516b0d4ec65cc028dc0dabc7213bcf6fe4ea3ee35210298cda9ffb721c88e068875e8e9d24dc00a75" office:target-frame-name="_blank" xlink:show="new"><text:span text:style-name="T520">1398053</text:span></text:a><text:span text:style-name="T521">) ao regime da Lei nº 14.1332021 e às regras da IN TRE-RO nº 9/2022, podendo ser aprovado pela autoridade administrativa.</text:span></text:p>
      <text:soft-page-break/>
      <text:p text:style-name="P522"> </text:p>
      <text:p text:style-name="P523"> </text:p>
      <text:p text:style-name="P524"><text:span text:style-name="T525">3.2.1.3 Instrumento de contrato – art. 89 e ss. da Lei 14.133/2021:</text:span></text:p>
      <text:p text:style-name="P526"><text:span text:style-name="T527">31. </text:span><text:span text:style-name="T528">Inicialmente, esclarece-se que, embora o art. 72, I, da 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da possibilidade de sua adoção, como no art. 3º, VI e § 5º e no art. 20.</text:span></text:p>
      <text:p text:style-name="P529"><text:span text:style-name="T530">32.</text:span><text:span text:style-name="T531"> Por sua vez, a Lei nº 14.133, de 2021, cuidou, a partir do art. 89, da formalização de contratos administrativos e das hipóteses de sua substituição por outros instrumentos. Veja-se os dispositivos:</text:span></text:p>
      <text:p text:style-name="P532"><text:span text:style-name="T533">Art. 89.</text:span><text:span text:style-name="T534"> Os contratos de que trata esta Lei regular-se-ão pelas suas cláusulas e pelos preceitos de direito público, e a eles serão aplicados, supletivamente, os princípios da teoria geral dos contratos e as disposições de direito privado.</text:span></text:p>
      <text:p text:style-name="P535"><text:span text:style-name="T536">(...)</text:span></text:p>
      <text:p text:style-name="P537"><text:span text:style-name="T538">Art. 90.</text:span><text:span text:style-name="T539">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540"><text:span text:style-name="T541">(...)</text:span></text:p>
      <text:p text:style-name="P542"><text:span text:style-name="T543">Art. 95.</text:span><text:span text:style-name="T544"> O </text:span><text:span text:style-name="T545">instrumento de contrato é obrigatório,</text:span><text:span text:style-name="T546"> salvo nas seguintes hipóteses, </text:span><text:span text:style-name="T547">em que a Administração poderá substituí-lo por outro instrumento hábil, como carta-contrato, nota de empenho de despesa, autorização de compra ou ordem de execução de serviço:</text:span></text:p>
      <text:p text:style-name="P548"><text:bookmark-start text:name="art95i"/><text:bookmark-end text:name="art95i"/><text:span text:style-name="T549">I - dispensa de licitação em razão de valor;</text:span></text:p>
      <text:p text:style-name="P550"><text:bookmark-start text:name="art95ii"/><text:bookmark-end text:name="art95ii"/><text:span text:style-name="T551">II - compras com entrega imediata e integral dos bens adquiridos e dos quais não resultem obrigações futuras, inclusive quanto a assistência técnica, independentemente de seu valor.</text:span></text:p>
      <text:p text:style-name="P552"><text:bookmark-start text:name="art95§1"/><text:bookmark-end text:name="art95§1"/><text:span text:style-name="T553">§ 1º Às hipóteses de substituição do instrumento de contrato, aplica-se, no que couber, o disposto no art. 92 desta lei.</text:span></text:p>
      <text:p text:style-name="P554"><text:span text:style-name="T555">§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556">(Vide Decreto nº 12.343, de 2024)</text:span></text:a><text:span text:style-name="T557"> (sem destaques no original)</text:span></text:p>
      <text:p text:style-name="P558"><text:span text:style-name="T559">33. </text:span><text:span text:style-name="T560">Nessa linha,</text:span><text:span text:style-name="T561"> </text:span><text:span text:style-name="T562">tem-se a imposição legal de adoção do instrumento de contrato para regular as obrigações das partes, composto pelas cláusulas necessárias - leia-se obrigatórias - derivadas do regime jurídico dos contratos administrativos listadas pelo </text:span><text:span text:style-name="T563">art. 92 e ss. da LLC.</text:span></text:p>
      <text:soft-page-break/>
      <text:p text:style-name="P564"><text:span text:style-name="T565">34.</text:span><text:span text:style-name="T566"> Por seu turno, há previsão na LLC no sentido de que os órgãos da administração possam instituir modelos de minutas com cláusulas uniformes para serem utilizadas nos processos de contratações, inclusive dos instrumentos de contrato. Veja-se:</text:span></text:p>
      <text:p text:style-name="P567"><text:span text:style-name="T568">Art. 19.</text:span><text:span text:style-name="T569"> Os órgãos da Administração com competências regulamentares relativas às atividades de administração de materiais, de obras e serviços e de licitações e contratos deverão:</text:span></text:p>
      <text:p text:style-name="P570"><text:span text:style-name="T571">(...)</text:span></text:p>
      <text:p text:style-name="P572"><text:span text:style-name="T573">IV -</text:span><text:span text:style-name="T574"> </text:span><text:span text:style-name="T575">instituir, com auxílio dos órgãos de assessoramento jurídico e de controle interno, modelos de minutas</text:span><text:span text:style-name="T576"> de editais, de termos de referência, </text:span><text:span text:style-name="T577">de contratos padronizados e de outros documentos, </text:span><text:span text:style-name="T578">admitida a adoção das minutas do Poder Executivo federal por todos os entes federativos</text:span><text:span text:style-name="T579">; </text:span><text:span text:style-name="T580">(sem destaques no original)</text:span></text:p>
      <text:p text:style-name="P581"><text:span text:style-name="T582">Art. 25. (...)</text:span></text:p>
      <text:p text:style-name="P583"><text:span text:style-name="T584">§ 1º Sempre que o objeto permitir, a Administração adotará minutas padronizadas </text:span><text:span text:style-name="T585">de edital e</text:span><text:span text:style-name="T586"> de contrato com cláusulas uniformes. </text:span><text:span text:style-name="T587">(sem destaques no original)</text:span></text:p>
      <text:p text:style-name="P588"><text:span text:style-name="T589">35. </text:span><text:span text:style-name="T590">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https://www.gov.br/agu/pt-br/composicao/cgu/cgu/modelos/licitacoesecontratos/14133/modelos-da-lei-no-14-133-21-para-pregao-e-concorrencia, adequadas à realidade e tradição contratual do TRE-RO.</text:span></text:p>
      <text:p text:style-name="P591"><text:span text:style-name="T592">36. </text:span><text:span text:style-name="T593">Nessa linha e para cumprimento do </text:span><text:span text:style-name="T594">§ 4º do artigo 53 da Lei nº 14.133, de 2021</text:span><text:span text:style-name="T595">, tem-se que, sob o aspecto formal, a análise dos elementos da minuta trazida ao processo pela SECONT (</text:span><text:a xlink:href="https://sei.tre-ro.jus.br/sei/controlador.php?acao=protocolo_visualizar&amp;id_protocolo=1438802&amp;id_procedimento_atual=1420990&amp;infra_sistema=100000100&amp;infra_unidade_atual=291&amp;infra_hash=dfbd60bba9941490e4c78e9e870aa1c1c41c8e1a4614ae214d86b75981ce791659fb682f213e9dd5f564d06fc4c6a8d19c14bcb89fd0dce516b0d4ec65cc028dc0dabc7213bcf6fe4ea3ee35210298cda9ffb721c88e068875e8e9d24dc00a75" office:target-frame-name="_blank" xlink:show="new"><text:span text:style-name="T596">1398790</text:span></text:a><text:span text:style-name="T597">) revela que o instrumento se encontra em </text:span><text:span text:style-name="T598">conformidade</text:span><text:span text:style-name="T599"> com o modelo de contrato estruturado pelas regras da Lei nº 14.133, de 2021, atendendo aos princípios e diretrizes que norteiam a sua aplicação.</text:span></text:p>
      <text:p text:style-name="P600"><text:span text:style-name="T601">37. </text:span><text:span text:style-name="T602">Verifica-se, ainda, que sua redação está adequada às condições ajustadas e decorrentes dos demais documentos da fase de planejamento, notadamente do termo de referência elaborado pela SEDES.</text:span></text:p>
      <text:p text:style-name="P603"> </text:p>
      <text:p text:style-name="P604"> </text:p>
      <text:p text:style-name="P605"><text:span text:style-name="T606">3.2.2 Estimativa da despesa e justificativa do preço - Informação Conclusiva do Valor Estimado (ICVEC) - Art. 72, incisos II e VII, da Lei nº 14.133, de 2021 c/c os arts. 9º e sgs da IN TRE-RO nº 9, de 2022:</text:span></text:p>
      <text:p text:style-name="P607"> </text:p>
      <text:soft-page-break/>
      <text:p text:style-name="P608"><text:span text:style-name="T609">38. </text:span><text:span text:style-name="T610">Nas hipóteses de contração direta,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estas contratações contenha a estimativa da despesa e a justificativa do preço.</text:span></text:p>
      <text:p text:style-name="P611"><text:span text:style-name="T612">39. </text:span><text:span text:style-name="T613">Sobre o tema, a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614">razão da escolha do fornecedor</text:span><text:span text:style-name="T615">; e b) a </text:span><text:span text:style-name="T616">justificativa do preço (art. 72, incisos VI e VII, da Lei nº 14.133, de 2021)</text:span><text:span text:style-name="T617">.</text:span></text:p>
      <text:p text:style-name="P618"><text:span text:style-name="T619">40. </text:span><text:span text:style-name="T620">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621"><text:span text:style-name="T622">Acórdão nº 1565/2015 - Plenário TCU</text:span></text:p>
      <text:p text:style-name="P623"><text:span text:style-name="T624">A justificativa do preço em contratações diretas (art. 26, parágrafo único, inciso III, da Lei 8.666/1993) deve ser realizada, preferencialmente, mediante: (i) no caso de dispensa, apresentação de, no mínimo, </text:span><text:span text:style-name="T625">três cotações válidas de empresas do ramo, ou justificativa circunstanciada se não for possível obter essa quantidade mínima;</text:span><text:span text:style-name="T626"> (ii) no caso de inexigibilidade, comparação com os preços praticados pelo fornecedor junto a outras instituições públicas ou privadas. (sem grifo no original)</text:span></text:p>
      <text:p text:style-name="P627"><text:span text:style-name="T628">41. </text:span><text:span text:style-name="T629">Tem-se que, neste TRE-RO, as regras da estimativa da despesa estão disciplinadas pelo </text:span><text:span text:style-name="T630">art. 9º e ss. da IN TRE-RO nº 9/2022</text:span><text:span text:style-name="T631">, que utiliza, por meio de seu Anexo V, documento padronizado, denominado de Informação Conclusiva do Valor Estimado (ICVEC), elaborado em harmonia com o disposto no art. </text:span><text:span text:style-name="T632">23 da Lei nº 14.133, de 2021</text:span><text:span text:style-name="T633">, atualmente regulamentado pela </text:span><text:span text:style-name="T634">Instrução Normativa SEGES/ME nº 65, de 2021</text:span><text:span text:style-name="T635">.</text:span></text:p>
      <text:p text:style-name="P636"><text:span text:style-name="T637">42. </text:span><text:span text:style-name="T638">Embora as regras sejam bastante extensas, é importante esclarecer que a ICVEC, formulário padronizado para a estimativa da despesa - </text:span><text:span text:style-name="T639">que no caso das contratações diretas também se prestará à justificativa do preço</text:span><text:span text:style-name="T640"> exigida pelo inciso VII do art. 72 da LLC - dispõe sobre as referidas normas de forma bastante sistematizada e direta, em quadros que permitem a sua rápida compreensão.</text:span></text:p>
      <text:p text:style-name="P641"><text:span text:style-name="T642">43. </text:span><text:span text:style-name="T643">No caso em análise o referido documento foi juntado ao processo no evento 1381492, de modo que a unidade registrou que o preço<text:s/></text:span><text:soft-page-break/><text:span text:style-name="T644">unitário por licença de R$ 1.860,00 (um mil oitocentos e sessenta reais), totalizando o valor de R$ 37.200,00 (trinta e sete mil e duzentos reais), é superior ao preço médio contratado no âmbito da Administração pública pesquisada, de acordo com documentos trazidas ao processo (</text:span><text:a xlink:href="https://sei.tre-ro.jus.br/sei/controlador.php?acao=protocolo_visualizar&amp;id_protocolo=1421227&amp;id_procedimento_atual=1420990&amp;infra_sistema=100000100&amp;infra_unidade_atual=291&amp;infra_hash=a142eaccb3deddaf94a93da96dd1ee7f9fbbe2644156c04572599c4ceebd837659fb682f213e9dd5f564d06fc4c6a8d19c14bcb89fd0dce516b0d4ec65cc028dc0dabc7213bcf6fe4ea3ee35210298cda9ffb721c88e068875e8e9d24dc00a75" office:target-frame-name="_blank" xlink:show="new"><text:span text:style-name="T645">1381472</text:span></text:a><text:span text:style-name="T646"> e </text:span><text:a xlink:href="https://sei.tre-ro.jus.br/sei/controlador.php?acao=protocolo_visualizar&amp;id_protocolo=1421228&amp;id_procedimento_atual=1420990&amp;infra_sistema=100000100&amp;infra_unidade_atual=291&amp;infra_hash=914e1e7c342e9ccfd4789009dd0f31f137da6a69356650daf0c03627577482f859fb682f213e9dd5f564d06fc4c6a8d19c14bcb89fd0dce516b0d4ec65cc028dc0dabc7213bcf6fe4ea3ee35210298cda9ffb721c88e068875e8e9d24dc00a75" office:target-frame-name="_blank" xlink:show="new"><text:span text:style-name="T647">1381473</text:span></text:a><text:span text:style-name="T648">), no patamar de R$ 1.785,60 (um mil setecentos e oitenta e cinco reais e sessenta centavos). Apesar disso, a unidade não considerou essa variação relevante. Veja-se:</text:span></text:p>
      <text:p text:style-name="P649">O Valor apresentado na proposta ficou 4,2% maior que a média de valor verificado na pesquisa de preço. Esta diferença de preço decorre de descontos concedidos pela empresa decorrentes de contratação de quantidade maior.</text:p>
      <text:p text:style-name="P650">Temos que o preço apresentado na proposta está condizente com o praticado pela contratada para outros orgãos ou empresas.</text:p>
      <text:p text:style-name="P65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652"><text:span text:style-name="T653">44. </text:span><text:span text:style-name="T654">Relevante mencionar que preço ofertado pela empresa é tabelado, sendo o mesmo para qualquer assinante do plano Corp Plus (155,00 por pessoa/mês), conforme se verifica no site </text:span><text:a xlink:href="https://www.alura.com.br/empresas/planos" office:target-frame-name="_blank" xlink:show="new"><text:span text:style-name="T655">https://www.alura.com.br/empresas/planos</text:span></text:a><text:span text:style-name="T656">. Portanto, de forma excepcional, é admitida, neste caso analisado, a redução do número de 3 cotações válidas, de acordo com os comandos do Acórdão TCU nº 2.531/2011 – Plenário.</text:span></text:p>
      <text:p text:style-name="P657"><text:span text:style-name="T658">45. </text:span><text:span text:style-name="T659">Nessa linha, a análise das informações juntadas ao processo e registradas na INFORMAÇÃO CONCLUSIVA DO VALOR ESTIMADO (</text:span><text:a xlink:href="https://sei.tre-ro.jus.br/sei/controlador.php?acao=protocolo_visualizar&amp;id_protocolo=1421247&amp;id_procedimento_atual=1420990&amp;infra_sistema=100000100&amp;infra_unidade_atual=291&amp;infra_hash=597b3375a0c4a10cee63391faa989b8ed80413d9774423a98c85c8488ec0026659fb682f213e9dd5f564d06fc4c6a8d19c14bcb89fd0dce516b0d4ec65cc028dc0dabc7213bcf6fe4ea3ee35210298cda9ffb721c88e068875e8e9d24dc00a75" office:target-frame-name="_blank" xlink:show="new"><text:span text:style-name="T660">1381492</text:span></text:a><text:span text:style-name="T661">) revela que a unidade laborou dentro dos limites traçados pela Instrução Normativa SEGES/ME nº 65/2021. Nesses termos, esta unidade conclui pela adequação legal do procedimento de estimativa da despesa ao regime da Lei nº 14.133, de 2021 e às regras da IN TRE-RO nº 9/2022</text:span><text:span text:style-name="T662">.</text:span></text:p>
      <text:p text:style-name="P663"> </text:p>
      <text:p text:style-name="P664"> </text:p>
      <text:p text:style-name="P665"><text:span text:style-name="T666">3.2.3 Parecer jurídico e parecer técnico - Art. 72, inciso III, da Lei nº 14. 133, de 2021:</text:span></text:p>
      <text:p text:style-name="P667"> </text:p>
      <text:p text:style-name="P668"><text:span text:style-name="T669">46. </text:span><text:span text:style-name="T670">A NLLC exige a presença de parecer jurídico e técnico que demonstre o atendimento dos requisitos exigidos para contratação direta (art. 72, III). Em relação aos </text:span><text:span text:style-name="T671">pareceres técnicos,</text:span><text:span text:style-name="T672"> embora sejam bastantes raros para os serviços pretendidos, entende-se que as unidades demandantes, sempre que entenderem necessário, poderão consultar as áreas técnicas deste Tribunal para elucidar questões relacionadas à contratação pretendida. Toma-</text:span><text:soft-page-break/><text:span text:style-name="T673">se como exemplo as consultas acerca de aspectos tributários da contratação que podem ser dirigidas à área de orçamento e finanças do Tribunal.</text:span></text:p>
      <text:p text:style-name="P674"><text:span text:style-name="T675">47.</text:span><text:span text:style-name="T676"> Em relação ao </text:span><text:span text:style-name="T677">parecer jurídico,</text:span><text:span text:style-name="T678"> em regra, obrigatória pela combinação do referido dispositivo com o </text:span><text:span text:style-name="T679">caput</text:span><text:span text:style-name="T680"> do art. 53 da LLC, o requisito estará cumprido com a juntada deste parecer ao processo, no qual é realizado o controle prévio da legalidade da contratação direta, em conformidade com o art. 53, § 4º, da LLC.</text:span></text:p>
      <text:p text:style-name="P681"> </text:p>
      <text:p text:style-name="P682"> </text:p>
      <text:p text:style-name="P683"><text:span text:style-name="T684">3.2.4 Comprovação de recursos orçamentários - Art. 72, inciso IV, da Lei nº 14. 133, de 2021:</text:span></text:p>
      <text:p text:style-name="P685"> </text:p>
      <text:p text:style-name="P686"><text:span text:style-name="T687">48.</text:span><text:span text:style-name="T688"> 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689"><text:span text:style-name="T690">49. </text:span><text:span text:style-name="T691">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692"><text:span text:style-name="T693">50. </text:span><text:span text:style-name="T694">No caso em análise, a programação orçamentária da despesa foi juntada no evento </text:span><text:a xlink:href="https://sei.tre-ro.jus.br/sei/controlador.php?acao=protocolo_visualizar&amp;id_protocolo=1426876&amp;id_procedimento_atual=1420990&amp;infra_sistema=100000100&amp;infra_unidade_atual=291&amp;infra_hash=53ffbc08c889400e5c0b7fec4cf448e23b2f02c62ac78122c315ac5c70b39ef859fb682f213e9dd5f564d06fc4c6a8d19c14bcb89fd0dce516b0d4ec65cc028dc0dabc7213bcf6fe4ea3ee35210298cda9ffb721c88e068875e8e9d24dc00a75" office:target-frame-name="_blank" xlink:show="new"><text:span text:style-name="T695">1387039</text:span></text:a><text:span text:style-name="T696">, documento que também registra que a despesa pretendida pela Administração está adequada e compatível orçamentária e financeiramente com a lei orçamentária anual, além de compatível com<text:s/></text:span><text:soft-page-break/><text:span text:style-name="T697">o plano plurianual e com a lei de diretrizes orçamentárias referentes a este exercício financeiro.</text:span></text:p>
      <text:p text:style-name="P698"> </text:p>
      <text:p text:style-name="P699"> </text:p>
      <text:p text:style-name="P700"><text:span text:style-name="T701">3.2.5 Comprovação do cumprimento dos requisitos de habilitação e qualificação mínima necessária - Art. 72, V, da Lei nº 14.133, de 2021:</text:span></text:p>
      <text:p text:style-name="P702"> </text:p>
      <text:p text:style-name="P703"><text:span text:style-name="T704">51. </text:span><text:span text:style-name="T705">O art. 72, inciso V, da Lei nº 14.133, de 2021 estabelece a comprovação pelo futuro contratado do preenchimento de requisitos de qualificação mínima e suficiente para executar o objeto e para atestar a idoneidade para contratar com a administração pública, nos termos elencados nos art. 62 a 70 da Lei 14.133, de 2021. No caso em análise, as regras que disciplinam </text:span><text:span text:style-name="T706">os requisitos de habilitação e qualificação nas contratações diretas estão contidas no capítulo 9 do TR, de acordo com modelo padronizado e disponibilizado no SEI.</text:span></text:p>
      <text:p text:style-name="P707"><text:span text:style-name="T708">52. </text:span><text:span text:style-name="T709">Ainda, quanto à </text:span><text:span text:style-name="T710">qualificação econômico-financeira,</text:span><text:span text:style-name="T711"> destaca-se que o vulto, a complexidade, os riscos e a essencialidade da contratação decorrentes de sua paralisação em função de eventual incapacidade econômica da contratada em suportar vicissitudes contratuais podem justificar tal exigência, </text:span><text:span text:style-name="T712">desde que comprovada em estudos realizadas pela unidade demandante</text:span><text:span text:style-name="T713"> no ETP, se houver, ou no TR. O modelo padronizado de TR para as contratações diretas orienta:</text:span></text:p>
      <text:p text:style-name="P714"><text:span text:style-name="T715">Nota 60:</text:span><text:span text:style-name="T716"> É fundamental que a unidade observe que exigências demasiadas poderão prejudicar a competitividade e ofender a o disposto no </text:span><text:a xlink:href="https://www.planalto.gov.br/ccivil_03/constituicao/constituicao.htm" office:target-frame-name="_blank" xlink:show="new"><text:span text:style-name="T717">art. 37, inciso XXI da Constituição Federal</text:span></text:a><text:span text:style-name="T718">, o qual preceitua que “o processo de licitação pública... somente permitirá as exigências de qualificação técnica e econômica indispensáveis à garantia do cumprimento das obrigações”.</text:span></text:p>
      <text:p text:style-name="P719"><text:span text:style-name="T720">O</text:span><text:a xlink:href="http://www.planalto.gov.br/ccivil_03/_ato2019-2022/2021/lei/L14133.htm" office:target-frame-name="_blank" xlink:show="new"><text:span text:style-name="T721"> art. 70, III, da Lei Nº 14.133/2021</text:span></text:a><text:span text:style-name="T722">, por sua vez, dispõe que as exigências de habilitação poderão ser dispensadas, “total ou parcialmente, </text:span><text:span text:style-name="T723">nas contratações para entrega imediata,</text:span><text:span text:style-name="T724">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725"><text:span text:style-name="T726">A combinação da disposição constitucional com a disposição legal resulta que </text:span><text:span text:style-name="T727">as </text:span><text:span text:style-name="T728">exigências de qualificação técnica e econômica</text:span><text:span text:style-name="T729"> </text:span><text:span text:style-name="T730">nas situações retratadas no art. 70, III</text:span><text:span text:style-name="T731">, deve ser excepcional e justificada.</text:span></text:p>
      <text:p text:style-name="P732"><text:span text:style-name="T733">Nas demais situações, em razão da diretriz constitucional, a Administração deve observar, </text:span><text:span text:style-name="T734">diante do caso concreto,</text:span><text:span text:style-name="T735">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text:s/></text:span><text:soft-page-break/><text:span text:style-name="T736">contratada em suportar vicissitudes contratuais, excluindo-se o que entender excessivo. (....)</text:span></text:p>
      <text:p text:style-name="P737"><text:span text:style-name="T738">53. </text:span><text:span text:style-name="T739">Referidas orientações não destoam do entendimento do TCU sobre o tema. Nesse sentido:</text:span></text:p>
      <text:p text:style-name="P740"><text:a xlink:href="https://contas.tcu.gov.br/sagas/SvlVisualizarRelVotoAcRtf?codFiltro=SAGAS-SESSAO-ENCERRADA&amp;seOcultaPagina=S&amp;item0=59847" office:target-frame-name="_blank" xlink:show="new"><text:span text:style-name="T741">ACÓRDÃO 1661/2011 - PLENÁRIO</text:span></text:a></text:p>
      <text:p text:style-name="P742"><text:span text:style-name="T743">56. Conforme entendimento defendido pelo Excelentíssimo Senhor Ministro Ubiratan Aguiar em seu voto, corroborado pelo </text:span><text:span text:style-name="T744">MP/TCU</text:span><text:span text:style-name="T745"> e </text:span><text:span text:style-name="T746">diversos doutrinadores, como Marçal Justen Filho, Celso Antônio Bandeira de Mello e José dos Santos Carvalho Filho</text:span><text:span text:style-name="T747">, seriam três os critérios que teriam norteado o legislador quando da enumeração das hipóteses, previstas no §1º do art. 32, autorizadoras da dispensa das exigências de habilitação previstas nos artigos 28 a 31 da lei 8.666/1993: </text:span><text:span text:style-name="T748">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749">Acórdão 2616/2008-TCU-Plenário</text:span></text:a><text:span text:style-name="T750">:</text:span></text:p>
      <text:p text:style-name="P751"><text:span text:style-name="T752">“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753"><text:span text:style-name="T754">‘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755"><text:span text:style-name="T756">54. </text:span><text:span text:style-name="T757">Registra-se que o modelo padronizado de termo de referência disponibilizado no SEI deste Tribunal, contém todas as orientações para a comprovação das exigências de </text:span><text:span text:style-name="T758">habilitação jurídica,</text:span><text:span text:style-name="T759"> inclusive quando se tratar da contratação de pessoas físicas.</text:span></text:p>
      <text:p text:style-name="P760"><text:span text:style-name="T761">55.</text:span><text:span text:style-name="T762"> No que tange à </text:span><text:span text:style-name="T763">regularidade fiscal, social e trabalhista,</text:span><text:span text:style-name="T764">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soft-page-break/>
      <text:p text:style-name="P765"><text:span text:style-name="T766">56.</text:span><text:span text:style-name="T767"> O modelo padronizado de termo de referência disponibilizado no SEI deste Tribunal lista ainda no seu item 9.9, a exigências das seguintes comprovações adicionais:</text:span></text:p>
      <text:p text:style-name="P768"><text:span text:style-name="T769">I -</text:span><text:span text:style-name="T770"> </text:span><text:span text:style-name="T771">prova de inscrição no Cadastro Nacional de Pessoas Jurídicas (CNPJ) ou no Cadastro de Pessoas Físicas (CPF), conforme o caso, </text:span><text:span text:style-name="T772">o que se dá pela consulta ao SICAF;</text:span></text:p>
      <text:p text:style-name="P773"><text:span text:style-name="T774">II - prova de</text:span><text:span text:style-name="T775"> </text:span><text:span text:style-name="T776">inscrição no cadastro de contribuintes estadual/distrital ou municipal relativo ao domicílio ou sede do fornecedor, pertinente ao seu ramo de atividade e compatível com o objeto contratual;</text:span></text:p>
      <text:p text:style-name="P777"><text:span text:style-name="T778">III -</text:span><text:span text:style-name="T779"> </text:span><text:span text:style-name="T780">prova de regularidade com a Fazenda estadual/distrital ou municipal do domicílio ou sede do fornecedor, relativa à atividade que concorre ou contrata;</text:span></text:p>
      <text:p text:style-name="P781">IV - declaração de que não emprega menor de 18 anos em trabalho noturno, perigoso ou insalubre e não emprega menor de 16 anos, salvo menor, a partir de 14 anos, na condição de aprendiz, nos termos do artigo 7º, XXXIII, da Constituição, de acordo com o Anexo I.</text:p>
      <text:p text:style-name="P782"><text:span text:style-name="T783">57.</text:span><text:span text:style-name="T784"> Deve-se ainda destacar que, para todas as contratações deste Tribunal, há </text:span><text:span text:style-name="T785">condições prévias para o exame da proposta,</text:span><text:span text:style-name="T786"> as quais estão listadas no item 9.7 do TR padronizado. Veja-se:</text:span></text:p>
      <text:p text:style-name="P787"><text:span text:style-name="T788">I -</text:span><text:span text:style-name="T789"> </text:span><text:span text:style-name="T790">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791"><text:span text:style-name="T792">Nota 59.</text:span><text:span text:style-name="T793">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794"><text:span text:style-name="T795">a) Sistema de Cadastro de Fornecedores - SICAF, mantido pelo do Governo Federal (https://www.comprasnet.gov.br);</text:span></text:p>
      <text:p text:style-name="P796"><text:span text:style-name="T797">b) Sistema Integrado de Registro do CEIS/CNEP: (https://portaldatransparencia.gov.br/sancoes/consulta?cadastro=1&amp;ordenarPor=nomeSanciona do&amp;direcao=asc);</text:span></text:p>
      <text:p text:style-name="P798"><text:span text:style-name="T799">c) Cadastro Nacional de Condenações Cíveis por Atos de Improbidade Administrativa, mantido pelo Conselho Nacional de Justiça (www.cnj.jus.br/improbidade_adm/consultar_requerido.php).</text:span></text:p>
      <text:p text:style-name="P800"><text:span text:style-name="T801">d) Lista de Inidôneos mantida pelo Tribunal de Contas da União - TCU;</text:span></text:p>
      <text:p text:style-name="P802"><text:span text:style-name="T803">e) Cadastro Informativo de créditos não quitados do setor público federal - </text:span><text:span text:style-name="T804">Cadin</text:span><text:span text:style-name="T805"> para celebração de convênios, acordos, ajustes ou contratos que envolvam desembolso, a qualquer título, de recursos públicos, e respectivos aditamentos (art. 6º-A da Lei nº 10.522, de 2002, na redação da Lei nº 14.973, de 2024).</text:span></text:p>
      <text:p text:style-name="P806"><text:span text:style-name="T807">58. </text:span><text:span text:style-name="T808">Em relação ao Cadastro Informativo de créditos não quitados do setor público federal (</text:span><text:span text:style-name="T809">Cadin)</text:span><text:span text:style-name="T810">, listado na alínea "e" do item anterior,<text:s/></text:span><text:soft-page-break/><text:span text:style-name="T811">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20990&amp;infra_sistema=100000100&amp;infra_unidade_atual=291&amp;infra_hash=cbf09322c7a8820fd43491f7db5b9b2a589e71634455894678230c13d8d1c1cc59fb682f213e9dd5f564d06fc4c6a8d19c14bcb89fd0dce516b0d4ec65cc028dc0dabc7213bcf6fe4ea3ee35210298cda9ffb721c88e068875e8e9d24dc00a75" office:target-frame-name="_blank" xlink:show="new"><text:span text:style-name="T812">1324642</text:span></text:a><text:span text:style-name="T813">) e deliberado pela autoridade administrativa deste órgão, veja-se:</text:span></text:p>
      <text:p text:style-name="P814"><text:span text:style-name="T815">Despacho DG 159/25 (</text:span><text:a xlink:href="https://sei.tre-ro.jus.br/sei/controlador.php?acao=protocolo_visualizar&amp;id_protocolo=1365849&amp;id_procedimento_atual=1381539&amp;infra_sistema=100000100&amp;infra_unidade_atual=110001051&amp;infra_hash=cbc4ea884fd4380cde264b08ace4b3d562bdbf6cab7c5c0e2b2370a087d86f85c833fbf86993737be780bd878affacd43ca6ea3bce119d7174f8ac93d68d7fb3499060cc38b8ff56765188c7c575a18d0d0289d232dbdc036193235ab997068c" office:target-frame-name="_blank" xlink:show="new"><text:span text:style-name="T816">1327023</text:span></text:a><text:span text:style-name="T817">):</text:span></text:p>
      <text:p text:style-name="P818"><text:span text:style-name="T819">(...)</text:span></text:p>
      <text:p text:style-name="P820"><text:span text:style-name="T821">DETERMINO à SAOFC que dê repercussão a todas a unidades competentes, para que, previamente à formalização da contratação, realizem a consulta para comprovar a situação de regularidade no CADIN do adjudicado, </text:span><text:span text:style-name="T822">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823">. Havendo iguais motivos, essa orientação deve ser estendida às dispensas eletrônicas em razão do valor (art. 75, I e II, da NLLC); (sem destaques no original)</text:span></text:p>
      <text:p text:style-name="P824"><text:span text:style-name="T825">59.</text:span><text:span text:style-name="T826">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pessoa física ou pelo representante legal da empresa e que facilitará a conferência da observância de todas as condições exigidas.</text:span></text:p>
      <text:p text:style-name="P827"><text:span text:style-name="T828">60. </text:span><text:span text:style-name="T829">Por sua vez, os documentos juntados ao processo atestam a habilitação das proponente AOVS SISTEMAS DE INFORMATICA S.A. - CNPJ 05.555.382/0001-33, acordo com os eventos </text:span><text:a xlink:href="https://sei.tre-ro.jus.br/sei/controlador.php?acao=protocolo_visualizar&amp;id_protocolo=1421311&amp;id_procedimento_atual=1420990&amp;infra_sistema=100000100&amp;infra_unidade_atual=291&amp;infra_hash=079b1cbca303bbf99c5b2628d0c73f49c00f41ddec4842c42d4eff02e15ec77e59fb682f213e9dd5f564d06fc4c6a8d19c14bcb89fd0dce516b0d4ec65cc028dc0dabc7213bcf6fe4ea3ee35210298cda9ffb721c88e068875e8e9d24dc00a75" office:target-frame-name="_blank" xlink:show="new"><text:span text:style-name="T830">1381556</text:span></text:a><text:span text:style-name="T831">, </text:span><text:a xlink:href="https://sei.tre-ro.jus.br/sei/controlador.php?acao=protocolo_visualizar&amp;id_protocolo=1421313&amp;id_procedimento_atual=1420990&amp;infra_sistema=100000100&amp;infra_unidade_atual=291&amp;infra_hash=1887bab4a7eb490b311d8ec4c028747b41226e2a6a8e4af0cd55669b5d3043ed59fb682f213e9dd5f564d06fc4c6a8d19c14bcb89fd0dce516b0d4ec65cc028dc0dabc7213bcf6fe4ea3ee35210298cda9ffb721c88e068875e8e9d24dc00a75" office:target-frame-name="_blank" xlink:show="new"><text:span text:style-name="T832">1381558</text:span></text:a><text:span text:style-name="T833">, </text:span><text:a xlink:href="https://sei.tre-ro.jus.br/sei/controlador.php?acao=protocolo_visualizar&amp;id_protocolo=1426014&amp;id_procedimento_atual=1420990&amp;infra_sistema=100000100&amp;infra_unidade_atual=291&amp;infra_hash=6435ae6e40728bd35ed63cfc5dfcdbb24de88c24fbc330b05546731bbb9b7bdc59fb682f213e9dd5f564d06fc4c6a8d19c14bcb89fd0dce516b0d4ec65cc028dc0dabc7213bcf6fe4ea3ee35210298cda9ffb721c88e068875e8e9d24dc00a75" office:target-frame-name="_blank" xlink:show="new"><text:span text:style-name="T834">1386190</text:span></text:a><text:span text:style-name="T835"> e </text:span><text:a xlink:href="https://sei.tre-ro.jus.br/sei/controlador.php?acao=protocolo_visualizar&amp;id_protocolo=1437056&amp;id_procedimento_atual=1420990&amp;infra_sistema=100000100&amp;infra_unidade_atual=291&amp;infra_hash=63cdfe0fcc2980b892c40ff4d93b901636c4fcb5d202cf7891b9b6bcb6d9772059fb682f213e9dd5f564d06fc4c6a8d19c14bcb89fd0dce516b0d4ec65cc028dc0dabc7213bcf6fe4ea3ee35210298cda9ffb721c88e068875e8e9d24dc00a75" office:target-frame-name="_blank" xlink:show="new"><text:span text:style-name="T836">1397063</text:span></text:a><text:span text:style-name="T837">.</text:span></text:p>
      <text:p text:style-name="P838"><text:span text:style-name="T839">61.</text:span><text:span text:style-name="T840"> Recomenda-se ainda ao gestor que observe a comprovação do cumprimento pel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841"><text:span text:style-name="T842">62. </text:span><text:span text:style-name="T843">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text:s/></text:span><text:soft-page-break/><text:span text:style-name="T844">adotadas, </text:span><text:span text:style-name="T845">prioritariamente,</text:span><text:span text:style-name="T846"> pela Seção de Apoio às contratações (SAC) quando da análise de regularidade dos documentos da fase de planejamento da contratação.</text:span></text:p>
      <text:p text:style-name="P847"> </text:p>
      <text:p text:style-name="P848"> </text:p>
      <text:p text:style-name="P849"><text:span text:style-name="T850">3.2.6 Razão da escolha do contratado - Art. 72, inciso VI, da Lei nº 14.133, de 2021:</text:span></text:p>
      <text:p text:style-name="P851"> </text:p>
      <text:p text:style-name="P852"><text:span text:style-name="T853">63.</text:span><text:span text:style-name="T854">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text:span></text:p>
      <text:p text:style-name="P855"><text:span text:style-name="T856">64. </text:span><text:span text:style-name="T857">Já, nos casos de inexigibilidade de licitação</text:span><text:span text:style-name="T858">, isso</text:span><text:span text:style-name="T859"> não ocorre, pois apenas um proponente poderá suprir a necessidade da administração. Nesta hipótese, a escolha do contratado é a justificativa formal que demonstra a inviabilidade de competição e a adequação do fornecedor em suprir a demanda.</text:span></text:p>
      <text:p text:style-name="P860"><text:span text:style-name="T861">65. </text:span><text:span text:style-name="T862">No caso em tela, foi comprovado nos autos que apenas a empresa</text:span><text:span text:style-name="T863"> </text:span><text:span text:style-name="T864">AOVS SISTEMAS DE INFORMATICA S.A. é fornecedora do objeto pretendido, já analisado na seção </text:span><text:span text:style-name="T865">3.1</text:span><text:span text:style-name="T866">, e, portanto, atende a exigência da justificativa da razão da escolha do contratado, listada no art. 72, VI, da Lei nº 14.133, de 2021.</text:span></text:p>
      <text:p text:style-name="P867"> </text:p>
      <text:p text:style-name="P868"> </text:p>
      <text:p text:style-name="P869"><text:span text:style-name="T870">3.2.7 Autorização da autoridade competente - Art. 72, inciso VIII, da Lei nº 14. 133, de 2021:</text:span></text:p>
      <text:p text:style-name="P871"> </text:p>
      <text:p text:style-name="P872"><text:span text:style-name="T873">66.</text:span><text:span text:style-name="T874"> 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ribunal Regional Eleitoral de Rondônia na forma do art. 27 da norma legal. Tal procedimento atende ao referido dispositivo legal.</text:span></text:p>
      <text:soft-page-break/>
      <text:p text:style-name="P875"> </text:p>
      <text:p text:style-name="P876"> </text:p>
      <text:p text:style-name="P877"><text:span text:style-name="T878">3.2.8 Publicação do ato que autoriza a contratação direta ou do extrato decorrente do contrato - Parágrafo único do Art. 72, da Lei nº 14. 133, de 2021:</text:span></text:p>
      <text:p text:style-name="P879"> </text:p>
      <text:p text:style-name="P880"><text:span text:style-name="T881">67.</text:span><text:span text:style-name="T882">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883"><text:span text:style-name="T884">Lei nº 14.133, de 2021</text:span></text:p>
      <text:p text:style-name="P885"><text:span text:style-name="T886">Art. 72. (...)</text:span></text:p>
      <text:p text:style-name="P887"><text:span text:style-name="T888">Parágrafo único. O ato que autoriza a contratação direta ou o extrato decorrente do contrato deverá ser divulgado e mantido à disposição do público em sítio eletrônico oficial.</text:span></text:p>
      <text:p text:style-name="P889"><text:span text:style-name="T890">68.</text:span><text:span text:style-name="T891"> Vale registrar que, com a LLC, não há mais exigência de instrução dos autos com os documentos de reconhecimento e ratificação da contratação direta, bastando a juntada aos autos da autorização referida no artigo 72 da Lei nº 14.133, de 2021.</text:span></text:p>
      <text:p text:style-name="P892"><text:span text:style-name="T893">69.</text:span><text:span text:style-name="T894"> Em decorrência da Lei nº 13.709, de 14 de agosto de 2018 - </text:span><text:span text:style-name="T895">Lei Geral de Proteção de Dados (LGPD),</text:span><text:span text:style-name="T896">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897"><text:span text:style-name="T898">Parecer n. 00004/2022/CNMLC/CGU/AGU:</text:span></text:p>
      <text:p text:style-name="P899"><text:span text:style-name="T900">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p text:style-name="P901"><text:span text:style-name="T902">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903"><text:line-break/>(...)</text:span></text:p>
      <text:p text:style-name="P904"><text:span text:style-name="T905">III - a contratação de suboperador de dados é, em princípio, lícita, pois não há vedação na legislação vigente;</text:span></text:p>
      <text:soft-page-break/>
      <text:p text:style-name="P906"><text:span text:style-name="T907">III.1 - respondem, de forma solidária, todos os agentes de tratamento pelos danos eventualmente causados;</text:span><text:span text:style-name="T908"><text:line-break/>III.2 - recomenda-se que haja inclusão de cláusula para tratar do tema dos impactos da LGPD nas subcontratações;</text:span></text:p>
      <text:p text:style-name="P909"><text:span text:style-name="T910">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911"><text:span text:style-name="T912">V - entende-se possível a exigência de uma declaração que dê conta da adaptação da licitante ou contratada aos termos da LGPD, inclusive no que se refere ao conhecimento necessário dos empregados para o cumprimento dos deveres da Lei;</text:span></text:p>
      <text:p text:style-name="P913"><text:span text:style-name="T914">VI - é possível que a Administração realize diligências para aferir o cumprimento da LGPD pela licitante ou pela contratada;</text:span></text:p>
      <text:p text:style-name="P915"><text:span text:style-name="T916">VII - é recomendável inclusão de disposições específicas na documentação de contratação para abordar as questões tratadas, podendo-se adotar, como sugestão, a cláusula genérica contida no item “F” desse parecer;</text:span></text:p>
      <text:p text:style-name="P917"><text:span text:style-name="T918">VIII - com relação às minutas, recomenda-se supressão de números de documentos pessoais, notadamente nos contratos, bem como de exigência de atestados de antecedentes criminais, uma vez que a possibilidade dessa exigência é excepcional;</text:span></text:p>
      <text:p text:style-name="P919"><text:span text:style-name="T920">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921"><text:line-break/>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922"><text:span text:style-name="T923">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924"><text:line-break/>X - recomenda-se a observância dos itens complementares, inseridos no presente estudo para além dos questionamentos formulados.</text:span></text:p>
      <text:p text:style-name="P925"> </text:p>
      <text:p text:style-name="P926"> </text:p>
      <text:p text:style-name="P927"><text:span text:style-name="T928">IV – CONCLUSÃO</text:span></text:p>
      <text:p text:style-name="P929"> </text:p>
      <text:p text:style-name="P930"><text:span text:style-name="T931">70. Pelo exposto</text:span><text:span text:style-name="T932">, e por tudo o mais que consta nos autos, esta Assessoria Jurídica opina:</text:span></text:p>
      <text:soft-page-break/>
      <text:p text:style-name="P933"><text:span text:style-name="T934">I - </text:span><text:span text:style-name="T935">Pela adequação legal do Documento de Oficialização da Demanda SEAP (</text:span><text:a xlink:href="https://sei.tre-ro.jus.br/sei/controlador.php?acao=protocolo_visualizar&amp;id_protocolo=1438051&amp;id_procedimento_atual=1420990&amp;infra_sistema=100000100&amp;infra_unidade_atual=291&amp;infra_hash=63df769a82de7f43f7f16d922e03151b175c84606cc0f5aadfed54e7811ffa3f59fb682f213e9dd5f564d06fc4c6a8d19c14bcb89fd0dce516b0d4ec65cc028dc0dabc7213bcf6fe4ea3ee35210298cda9ffb721c88e068875e8e9d24dc00a75" office:target-frame-name="_blank" xlink:show="new"><text:span text:style-name="T936">1398050</text:span></text:a><text:span text:style-name="T937">), da informação conclusiva valor estimado da contratação - ICVEC (</text:span><text:a xlink:href="https://sei.tre-ro.jus.br/sei/controlador.php?acao=protocolo_visualizar&amp;id_protocolo=1421247&amp;id_procedimento_atual=1420990&amp;infra_sistema=100000100&amp;infra_unidade_atual=291&amp;infra_hash=597b3375a0c4a10cee63391faa989b8ed80413d9774423a98c85c8488ec0026659fb682f213e9dd5f564d06fc4c6a8d19c14bcb89fd0dce516b0d4ec65cc028dc0dabc7213bcf6fe4ea3ee35210298cda9ffb721c88e068875e8e9d24dc00a75" office:target-frame-name="_blank" xlink:show="new"><text:span text:style-name="T938">1381492</text:span></text:a><text:span text:style-name="T939">) e do Termo de Referência nº 209/2025 - SEDES (</text:span><text:a xlink:href="https://sei.tre-ro.jus.br/sei/controlador.php?acao=protocolo_visualizar&amp;id_protocolo=1438054&amp;id_procedimento_atual=1420990&amp;infra_sistema=100000100&amp;infra_unidade_atual=291&amp;infra_hash=045fa01a0c3165fcb479e534e06f4673a00c190ab1a39c58f98ea8e3f976eee959fb682f213e9dd5f564d06fc4c6a8d19c14bcb89fd0dce516b0d4ec65cc028dc0dabc7213bcf6fe4ea3ee35210298cda9ffb721c88e068875e8e9d24dc00a75" office:target-frame-name="_blank" xlink:show="new"><text:span text:style-name="T940">1398053</text:span></text:a><text:span text:style-name="T941">) - também analisados e tidos como regulares pela SAC (</text:span><text:a xlink:href="https://sei.tre-ro.jus.br/sei/controlador.php?acao=protocolo_visualizar&amp;id_protocolo=1438175&amp;id_procedimento_atual=1420990&amp;infra_sistema=100000100&amp;infra_unidade_atual=291&amp;infra_hash=27a408a4f037fdc63d9a5204ae9595214368f80491e71a4cf75a2ee1d93424be59fb682f213e9dd5f564d06fc4c6a8d19c14bcb89fd0dce516b0d4ec65cc028dc0dabc7213bcf6fe4ea3ee35210298cda9ffb721c88e068875e8e9d24dc00a75" office:target-frame-name="_blank" xlink:show="new"><text:span text:style-name="T942">1398173</text:span></text:a><text:span text:style-name="T943">), na forma do art. 72, VIII da Lei nº 14.133/20921 e item 15 do ANEXO VIII da IN TRE-RO nº 9/2022;</text:span></text:p>
      <text:p text:style-name="P944"><text:span text:style-name="T945">i. </text:span><text:span text:style-name="T946">Quanto à Equipe de Gestão e Fiscalização indicada no evento 1382503, na forma do art. 23 da IN TRE-RO nº 4, de 2023, compete à autoridade administrativa responsável pela aprovação dos documentos da fase de planejamento a designação do coletivo, o que poderá se dar no mesmo despacho de aprovação dos documentos da fase de planejamento da contratação. Registra-se que a formalização dispensa a emissão de portaria, ocorrendo tão só por meio do registro no termo de referência ou no contrato.</text:span></text:p>
      <text:p text:style-name="P947"><text:span text:style-name="T948">II -</text:span><text:span text:style-name="T949"> Pela possibilidade jurídica da contratação, por </text:span><text:span text:style-name="T950">inexigibilidade de licitação</text:span><text:span text:style-name="T951">, de serviços especificados no objeto do TR citado, diretamente com a empresa </text:span><text:span text:style-name="T952">AOVS SISTEMAS DE INFORMÁTICA S.A.</text:span><text:span text:style-name="T953">, inscrita no CNPJ sob o nº 05.555.382/00001-33, no valor estimativo de R$ 37.200,00 (trinta e sete mil e duzentos reais), haja vista que configurada a situação de inviabilidade competitiva prevista no </text:span><text:span text:style-name="T954">Art. 74, inciso I, da Lei nº 14.133/2021</text:span><text:span text:style-name="T955">. </text:span><text:span text:style-name="T956">Contudo, antes de sua autorização pela autoridade competente, deverá ser atualizada Certidão de Exclusividade juntada no evento </text:span><text:a xlink:href="https://sei.tre-ro.jus.br/sei/controlador.php?acao=protocolo_visualizar&amp;id_protocolo=1421219&amp;id_procedimento_atual=1420990&amp;infra_sistema=100000100&amp;infra_unidade_atual=291&amp;infra_hash=7967fe81b49581d31c4ecd2908fa112a778d0042eb261372d12c6543d720e21a59fb682f213e9dd5f564d06fc4c6a8d19c14bcb89fd0dce516b0d4ec65cc028dc0dabc7213bcf6fe4ea3ee35210298cda9ffb721c88e068875e8e9d24dc00a75" office:target-frame-name="_blank" xlink:show="new"><text:span text:style-name="T957">1381464</text:span></text:a><text:span text:style-name="T958">.</text:span></text:p>
      <text:p text:style-name="P959"><text:span text:style-name="T960">i. </text:span><text:span text:style-name="T961">conforme já apontado no item 6 deste parecer a programação orçamentária dos valores a despesa a serem executadas no exercício de 2025 foi juntada no evento </text:span><text:a xlink:href="https://sei.tre-ro.jus.br/sei/controlador.php?acao=protocolo_visualizar&amp;id_protocolo=1426876&amp;id_procedimento_atual=1420990&amp;infra_sistema=100000100&amp;infra_unidade_atual=291&amp;infra_hash=53ffbc08c889400e5c0b7fec4cf448e23b2f02c62ac78122c315ac5c70b39ef859fb682f213e9dd5f564d06fc4c6a8d19c14bcb89fd0dce516b0d4ec65cc028dc0dabc7213bcf6fe4ea3ee35210298cda9ffb721c88e068875e8e9d24dc00a75" office:target-frame-name="_blank" xlink:show="new"><text:span text:style-name="T962">1387039</text:span></text:a><text:span text:style-name="T963">,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964"><text:span text:style-name="T965">71. </text:span><text:span text:style-name="T966">A análise formal dos termos da minuta carreada ao processo pela SECONT no evento (</text:span><text:a xlink:href="https://sei.tre-ro.jus.br/sei/controlador.php?acao=protocolo_visualizar&amp;id_protocolo=1438802&amp;id_procedimento_atual=1420990&amp;infra_sistema=100000100&amp;infra_unidade_atual=291&amp;infra_hash=dfbd60bba9941490e4c78e9e870aa1c1c41c8e1a4614ae214d86b75981ce791659fb682f213e9dd5f564d06fc4c6a8d19c14bcb89fd0dce516b0d4ec65cc028dc0dabc7213bcf6fe4ea3ee35210298cda9ffb721c88e068875e8e9d24dc00a75" office:target-frame-name="_blank" xlink:show="new"><text:span text:style-name="T967">1398790</text:span></text:a><text:span text:style-name="T968">), revela que o instrumento se encontra em harmonia com a legislação de regência, estando ainda em conformidade com as regras gerais da Lei nº 14.133, de 2021, atendendo aos princípios e diretrizes que norteiam a sua aplicação e, também, que está adequada às condições ajustadas e decorrentes dos demais documentos da fase de planejamento.</text:span></text:p>
      <text:p text:style-name="P969"><text:span text:style-name="T970">72.</text:span><text:span text:style-name="T971"> Com precedente no </text:span><text:span text:style-name="T972">Acórdão TCU nº 1.336/06-Plenário</text:span><text:span text:style-name="T973">, entende-se </text:span><text:span text:style-name="T974">desnecessária a publicação na imprensa oficial</text:span><text:span text:style-name="T975">, haja vista que o valor da contratação está abaixo do patamar da dispensa legal. Além<text:s/></text:span><text:soft-page-break/><text:span text:style-name="T976">disso, o item 28 do ANEXO VIII da IN TRE-RO nº 9/2022 estabelece que o extrato do contrato juntamente com o ato autorizativo e demais documentos necessários, serão divulgados no </text:span><text:span text:style-name="T977">Portal Nacional de Contratações Públicas (PNCP) e no sítio eletrônico oficial do TRE-RO</text:span><text:span text:style-name="T978">. Contudo, em homenagem ao princípio da publicidade, constante no art. 37 da Constituição Federal, nada impede que seja feita também a publicação no Diário da Justiça Eletrônico - DJE.</text:span></text:p>
      <text:p text:style-name="P979">À consideração da autoridade competente.</text:p>
      <table:table table:style-name="Table980">
        <table:table-columns>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
          </table:table-cell>
          <table:table-cell table:style-name="TableCell995">
            <text:p text:style-name="P996"/>
          </table:table-cell>
        </table:table-row>
      </table:table>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ext:p text:style-name="P1005"/>
          </table:table-cell>
        </table:table-row>
      </table:table>
      <text:p text:style-name="P1006"><text:span text:style-name="T100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008">
        <table:table-columns>
          <table:table-column table:style-name="TableColumn1009"/>
          <table:table-column table:style-name="TableColumn1010"/>
        </table:table-columns>
        <table:table-row table:style-name="TableRow1011">
          <table:table-cell table:style-name="TableCell1012">
            <text:p text:style-name="P1013">0001381-10.2025.6.22.8000</text:p>
          </table:table-cell>
          <table:table-cell table:style-name="TableCell1014">
            <text:p text:style-name="P1015">1400943v2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9-23T17:40:00Z</dc:date>
    <meta:template xlink:href="Normal" xlink:type="simple"/>
    <meta:editing-cycles>3</meta:editing-cycles>
    <meta:editing-duration>PT60S</meta:editing-duration>
    <meta:document-statistic meta:page-count="26" meta:paragraph-count="160" meta:word-count="12591" meta:character-count="80424" meta:row-count="566" meta:non-whitespace-character-count="67993"/>
  </office:meta>
</office:document-meta>
</file>