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style:language-asian="pt" style:country-asian="BR"/>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style:language-asian="pt" style:country-asian="BR"/>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style:language-asian="pt" style:country-asian="BR"/>
    </style:style>
    <style:style style:name="T14" style:parent-style-name="Fonteparág.padrão" style:family="text">
      <style:text-properties style:font-name="Times New Roman" fo:color="#000000" style:language-asian="pt" style:country-asian="BR"/>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T17" style:parent-style-name="Fonteparág.padrão" style:family="text">
      <style:text-properties style:font-name="Times New Roman" fo:color="#000000" style:language-asian="pt" style:country-asian="BR"/>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P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P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29" style:parent-style-name="Fonteparág.padrão" style:family="text">
      <style:text-properties style:font-name="Times New Roman" fo:color="#000000" style:language-asian="pt" style:country-asian="BR"/>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32" style:parent-style-name="Fonteparág.padrão" style:family="text">
      <style:text-properties style:font-name="Times New Roman" fo:color="#000000" style:language-asian="pt" style:country-asian="BR"/>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38" style:parent-style-name="Fonteparág.padrão" style:family="text">
      <style:text-properties style:font-name="Times New Roman" fo:color="#000000" style:language-asian="pt" style:country-asian="BR"/>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41" style:parent-style-name="Fonteparág.padrão" style:family="text">
      <style:text-properties style:font-name="Times New Roman"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44" style:parent-style-name="Fonteparág.padrão" style:family="text">
      <style:text-properties style:font-name="Times New Roman" fo:color="#000000" style:language-asian="pt" style:country-asian="BR"/>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47" style:parent-style-name="Fonteparág.padrão" style:family="text">
      <style:text-properties style:font-name="Times New Roman" fo:color="#000000" style:language-asian="pt" style:country-asian="BR"/>
    </style:style>
    <style:style style:name="P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style:language-asian="pt" style:country-asian="BR"/>
    </style:style>
    <style:style style:name="T57" style:parent-style-name="Fonteparág.padrão" style:family="text">
      <style:text-properties style:font-name="Times New Roman" fo:color="#000000" style:language-asian="pt" style:country-asian="BR"/>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color="#000000" style:language-asian="pt" style:country-asian="BR"/>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style:language-asian="pt" style:country-asian="BR"/>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64" style:parent-style-name="Fonteparág.padrão" style:family="text">
      <style:text-properties style:font-name="Times New Roman" fo:color="#000000" style:language-asian="pt" style:country-asian="BR"/>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68" style:parent-style-name="Fonteparág.padrão" style:family="text">
      <style:text-properties style:font-name="Times New Roman" fo:color="#000000" style:language-asian="pt" style:country-asian="BR"/>
    </style:style>
    <style:style style:name="T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style:language-asian="pt" style:country-asian="BR"/>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color="#000000" style:language-asian="pt" style:country-asian="BR"/>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T78" style:parent-style-name="Fonteparág.padrão" style:family="text">
      <style:text-properties style:font-name="Times New Roman" fo:color="#000000" style:language-asian="pt" style:country-asian="BR"/>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82" style:parent-style-name="Fonteparág.padrão" style:family="text">
      <style:text-properties style:font-name="Times New Roman" fo:color="#000000"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T89" style:parent-style-name="Fonteparág.padrão" style:family="text">
      <style:text-properties style:font-name="Times New Roman" fo:color="#000000" style:language-asian="pt" style:country-asian="BR"/>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T91" style:parent-style-name="Fonteparág.padrão" style:family="text">
      <style:text-properties style:font-name="Times New Roman" fo:color="#000000" style:language-asian="pt" style:country-asian="BR"/>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T93" style:parent-style-name="Fonteparág.padrão" style:family="text">
      <style:text-properties style:font-name="Times New Roman" fo:font-style="italic" style:font-style-asian="italic" style:font-style-complex="italic"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T98" style:parent-style-name="Fonteparág.padrão" style:family="text">
      <style:text-properties style:font-name="Times New Roman" fo:color="#000000" style:language-asian="pt" style:country-asian="BR"/>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style:language-asian="pt" style:country-asian="BR"/>
    </style:style>
    <style:style style:name="T105" style:parent-style-name="Fonteparág.padrão" style:family="text">
      <style:text-properties style:font-name="Times New Roman" fo:font-style="italic" style:font-style-asian="italic" style:font-style-complex="italic" fo:color="#000000" style:language-asian="pt" style:country-asian="BR"/>
    </style:style>
    <style:style style:name="T106" style:parent-style-name="Fonteparág.padrão" style:family="text">
      <style:text-properties style:font-name="Times New Roman" fo:color="#000000" style:language-asian="pt" style:country-asian="BR"/>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style:language-asian="pt" style:country-asian="BR"/>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style:language-asian="pt" style:country-asian="BR"/>
    </style:style>
    <style:style style:name="T115" style:parent-style-name="Fonteparág.padrão" style:family="text">
      <style:text-properties style:font-name="Times New Roman"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121" style:parent-style-name="Fonteparág.padrão" style:family="text">
      <style:text-properties style:font-name="Times New Roman"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T124" style:parent-style-name="Fonteparág.padrão" style:family="text">
      <style:text-properties style:font-name="Times New Roman" fo:color="#000000" style:language-asian="pt" style:country-asian="BR"/>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130" style:parent-style-name="Fonteparág.padrão" style:family="text">
      <style:text-properties style:font-name="Times New Roman"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133" style:parent-style-name="Fonteparág.padrão" style:family="text">
      <style:text-properties style:font-name="Times New Roman" fo:color="#000000" style:language-asian="pt" style:country-asian="BR"/>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T160" style:parent-style-name="Fonteparág.padrão" style:family="text">
      <style:text-properties style:font-name="Times New Roman" fo:color="#000000" style:language-asian="pt" style:country-asian="BR"/>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color="#000000" style:language-asian="pt" style:country-asian="BR"/>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T166" style:parent-style-name="Fonteparág.padrão" style:family="text">
      <style:text-properties style:font-name="Times New Roman"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T169" style:parent-style-name="Fonteparág.padrão" style:family="text">
      <style:text-properties style:font-name="Times New Roman"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T172" style:parent-style-name="Fonteparág.padrão" style:family="text">
      <style:text-properties style:font-name="Times New Roman" fo:color="#000000"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T22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T242" style:parent-style-name="Fonteparág.padrão" style:family="text">
      <style:text-properties style:font-name="Times New Roman" fo:color="#000000" style:language-asian="pt" style:country-asian="BR"/>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color="#000000" style:language-asian="pt" style:country-asian="BR"/>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T271" style:parent-style-name="Fonteparág.padrão" style:family="text">
      <style:text-properties style:font-name="Times New Roman" fo:color="#000000" style:language-asian="pt" style:country-asian="BR"/>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style:language-asian="pt" style:country-asian="BR"/>
    </style:style>
    <style:style style:name="T291" style:parent-style-name="Fonteparág.padrão" style:family="text">
      <style:text-properties style:font-name="Times New Roman" fo:color="#000000" style:language-asian="pt" style:country-asian="BR"/>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300" style:parent-style-name="Fonteparág.padrão" style:family="text">
      <style:text-properties style:font-name="Times New Roman" fo:color="#000000" style:language-asian="pt" style:country-asian="BR"/>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303" style:parent-style-name="Fonteparág.padrão" style:family="text">
      <style:text-properties style:font-name="Times New Roman" fo:color="#000000" style:language-asian="pt" style:country-asian="BR"/>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style:language-asian="pt" style:country-asian="BR"/>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309" style:parent-style-name="Fonteparág.padrão" style:family="text">
      <style:text-properties style:font-name="Times New Roman" fo:color="#000000" style:language-asian="pt" style:country-asian="BR"/>
    </style:style>
    <style:style style:name="P3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color="#000000" style:language-asian="pt" style:country-asian="BR"/>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320" style:parent-style-name="Fonteparág.padrão" style:family="text">
      <style:text-properties style:font-name="Times New Roman" fo:color="#000000" style:language-asian="pt" style:country-asian="BR"/>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T323" style:parent-style-name="Fonteparág.padrão" style:family="text">
      <style:text-properties style:font-name="Times New Roman" fo:color="#000000" style:language-asian="pt" style:country-asian="BR"/>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P3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T329" style:parent-style-name="Fonteparág.padrão" style:family="text">
      <style:text-properties style:font-name="Times New Roman" fo:color="#000000" style:language-asian="pt" style:country-asian="BR"/>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T332" style:parent-style-name="Fonteparág.padrão" style:family="text">
      <style:text-properties style:font-name="Times New Roman" fo:color="#000000"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335" style:parent-style-name="Fonteparág.padrão" style:family="text">
      <style:text-properties style:font-name="Times New Roman" fo:color="#000000" style:language-asian="pt" style:country-asian="BR"/>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338" style:parent-style-name="Fonteparág.padrão" style:family="text">
      <style:text-properties style:font-name="Times New Roman" fo:color="#000000" style:language-asian="pt" style:country-asian="BR"/>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style:language-asian="pt" style:country-asian="BR"/>
    </style:style>
    <style:style style:name="T341" style:parent-style-name="Fonteparág.padrão" style:family="text">
      <style:text-properties style:font-name="Times New Roman" fo:color="#000000" style:language-asian="pt" style:country-asian="BR"/>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T344" style:parent-style-name="Fonteparág.padrão" style:family="text">
      <style:text-properties style:font-name="Times New Roman" fo:color="#000000" style:language-asian="pt" style:country-asian="BR"/>
    </style:style>
    <style:style style:name="T345" style:parent-style-name="Fonteparág.padrão" style:family="text">
      <style:text-properties style:font-name="Times New Roman" fo:color="#3300FF" style:language-asian="pt" style:country-asian="BR"/>
    </style:style>
    <style:style style:name="T346" style:parent-style-name="Fonteparág.padrão" style:family="text">
      <style:text-properties style:font-name="Times New Roman" fo:color="#000000" style:language-asian="pt" style:country-asian="BR"/>
    </style:style>
    <style:style style:name="T3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style:language-asian="pt" style:country-asian="BR"/>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P3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style:language-asian="pt" style:country-asian="BR"/>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356" style:parent-style-name="Fonteparág.padrão" style:family="text">
      <style:text-properties style:font-name="Times New Roman" fo:color="#000000" style:language-asian="pt" style:country-asian="BR"/>
    </style:style>
    <style:style style:name="P3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359" style:parent-style-name="Fonteparág.padrão" style:family="text">
      <style:text-properties style:font-name="Times New Roman" fo:color="#000000" style:language-asian="pt" style:country-asian="BR"/>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T362" style:parent-style-name="Fonteparág.padrão" style:family="text">
      <style:text-properties style:font-name="Times New Roman" fo:color="#000000" style:language-asian="pt" style:country-asian="BR"/>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T365" style:parent-style-name="Fonteparág.padrão" style:family="text">
      <style:text-properties style:font-name="Times New Roman" fo:color="#000000" style:language-asian="pt" style:country-asian="BR"/>
    </style:style>
    <style:style style:name="P3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368" style:parent-style-name="Fonteparág.padrão" style:family="text">
      <style:text-properties style:font-name="Times New Roman" fo:color="#000000" style:language-asian="pt" style:country-asian="BR"/>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style:language-asian="pt" style:country-asian="BR"/>
    </style:style>
    <style:style style:name="T371" style:parent-style-name="Fonteparág.padrão" style:family="text">
      <style:text-properties style:font-name="Times New Roman" fo:color="#000000" style:language-asian="pt" style:country-asian="BR"/>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style:language-asian="pt" style:country-asian="BR"/>
    </style:style>
    <style:style style:name="T374" style:parent-style-name="Fonteparág.padrão" style:family="text">
      <style:text-properties style:font-name="Times New Roman" fo:color="#000000" style:language-asian="pt" style:country-asian="BR"/>
    </style:style>
    <style:style style:name="P3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T377" style:parent-style-name="Fonteparág.padrão" style:family="text">
      <style:text-properties style:font-name="Times New Roman" fo:color="#000000" style:language-asian="pt" style:country-asian="BR"/>
    </style:style>
    <style:style style:name="P3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380" style:parent-style-name="Fonteparág.padrão" style:family="text">
      <style:text-properties style:font-name="Times New Roman" fo:color="#000000" style:language-asian="pt" style:country-asian="BR"/>
    </style:style>
    <style:style style:name="P3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383" style:parent-style-name="Fonteparág.padrão" style:family="text">
      <style:text-properties style:font-name="Times New Roman" fo:color="#000000" style:language-asian="pt" style:country-asian="BR"/>
    </style:style>
    <style:style style:name="P3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386" style:parent-style-name="Fonteparág.padrão" style:family="text">
      <style:text-properties style:font-name="Times New Roman" fo:color="#000000"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style:language-asian="pt" style:country-asian="BR"/>
    </style:style>
    <style:style style:name="T389" style:parent-style-name="Fonteparág.padrão" style:family="text">
      <style:text-properties style:font-name="Times New Roman" fo:color="#000000" style:language-asian="pt" style:country-asian="BR"/>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T392" style:parent-style-name="Fonteparág.padrão" style:family="text">
      <style:text-properties style:font-name="Times New Roman" fo:color="#000000" style:language-asian="pt" style:country-asian="BR"/>
    </style:style>
    <style:style style:name="P3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style:language-asian="pt" style:country-asian="BR"/>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T398" style:parent-style-name="Fonteparág.padrão" style:family="text">
      <style:text-properties style:font-name="Times New Roman" fo:color="#000000" style:language-asian="pt" style:country-asian="BR"/>
    </style:style>
    <style:style style:name="P3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T401" style:parent-style-name="Fonteparág.padrão" style:family="text">
      <style:text-properties style:font-name="Times New Roman" fo:color="#000000" style:language-asian="pt" style:country-asian="BR"/>
    </style:style>
    <style:style style:name="P4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style:language-asian="pt" style:country-asian="BR"/>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style:language-asian="pt" style:country-asian="BR"/>
    </style:style>
    <style:style style:name="P4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color="#000000" style:language-asian="pt" style:country-asian="BR"/>
    </style:style>
    <style:style style:name="T4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4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style:language-asian="pt" style:country-asian="BR"/>
    </style:style>
    <style:style style:name="T41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style:language-asian="pt" style:country-asian="BR"/>
    </style:style>
    <style:style style:name="T4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4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23" style:parent-style-name="Fonteparág.padrão" style:family="text">
      <style:text-properties style:font-name="Times New Roman" fo:color="#000000" style:language-asian="pt" style:country-asian="BR"/>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26" style:parent-style-name="Fonteparág.padrão" style:family="text">
      <style:text-properties style:font-name="Times New Roman" fo:color="#000000" fo:background-color="#FFFFFF" style:language-asian="pt" style:country-asian="BR"/>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29" style:parent-style-name="Fonteparág.padrão" style:family="text">
      <style:text-properties style:font-name="Times New Roman" fo:color="#000000" style:language-asian="pt" style:country-asian="BR"/>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32" style:parent-style-name="Fonteparág.padrão" style:family="text">
      <style:text-properties style:font-name="Times New Roman" fo:color="#000000" fo:background-color="#FFFFFF" style:language-asian="pt" style:country-asian="BR"/>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39" style:parent-style-name="Fonteparág.padrão" style:family="text">
      <style:text-properties style:font-name="Times New Roman" fo:color="#000000" style:language-asian="pt" style:country-asian="BR"/>
    </style:style>
    <style:style style:name="P4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42" style:parent-style-name="Fonteparág.padrão" style:family="text">
      <style:text-properties style:font-name="Times New Roman" fo:color="#000000" fo:background-color="#FFFFFF" style:language-asian="pt" style:country-asian="BR"/>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45" style:parent-style-name="Fonteparág.padrão" style:family="text">
      <style:text-properties style:font-name="Times New Roman" fo:color="#000000" style:language-asian="pt" style:country-asian="BR"/>
    </style:style>
    <style:style style:name="T4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style:language-asian="pt" style:country-asian="BR"/>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50" style:parent-style-name="Fonteparág.padrão" style:family="text">
      <style:text-properties style:font-name="Times New Roman" fo:color="#000000" style:language-asian="pt" style:country-asian="BR"/>
    </style:style>
    <style:style style:name="P4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58" style:parent-style-name="Fonteparág.padrão" style:family="text">
      <style:text-properties style:font-name="Times New Roman" fo:color="#000000" style:language-asian="pt" style:country-asian="BR"/>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61" style:parent-style-name="Fonteparág.padrão" style:family="text">
      <style:text-properties style:font-name="Times New Roman" fo:color="#000000" style:language-asian="pt" style:country-asian="BR"/>
    </style:style>
    <style:style style:name="P4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64" style:parent-style-name="Fonteparág.padrão" style:family="text">
      <style:text-properties style:font-name="Times New Roman" fo:color="#000000" style:language-asian="pt" style:country-asian="BR"/>
    </style:style>
    <style:style style:name="P4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67" style:parent-style-name="Fonteparág.padrão" style:family="text">
      <style:text-properties style:font-name="Times New Roman" fo:color="#000000" style:language-asian="pt" style:country-asian="BR"/>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background-color="#FFFFFF" style:language-asian="pt" style:country-asian="BR"/>
    </style:style>
    <style:style style:name="T480" style:parent-style-name="Fonteparág.padrão" style:family="text">
      <style:text-properties style:font-name="Times New Roman" fo:font-weight="bold" style:font-weight-asian="bold" style:font-weight-complex="bold" fo:color="#000000" style:language-asian="pt" style:country-asian="BR"/>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483" style:parent-style-name="Fonteparág.padrão" style:family="text">
      <style:text-properties style:font-name="Times New Roman" fo:color="#000000" style:language-asian="pt" style:country-asian="BR"/>
    </style:style>
    <style:style style:name="T484" style:parent-style-name="Fonteparág.padrão" style:family="text">
      <style:text-properties style:font-name="Times New Roman" fo:font-weight="bold" style:font-weight-asian="bold" style:font-weight-complex="bold" fo:color="#000000" style:language-asian="pt" style:country-asian="BR"/>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color="#000000" style:language-asian="pt" style:country-asian="BR"/>
    </style:style>
    <style:style style:name="T487" style:parent-style-name="Fonteparág.padrão" style:family="text">
      <style:text-properties style:font-name="Times New Roman" fo:font-weight="bold" style:font-weight-asian="bold" style:font-weight-complex="bold" fo:color="#000000" style:language-asian="pt" style:country-asian="BR"/>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color="#000000" style:language-asian="pt" style:country-asian="BR"/>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T492" style:parent-style-name="Fonteparág.padrão" style:family="text">
      <style:text-properties style:font-name="Times New Roman" fo:color="#000000" style:language-asian="pt" style:country-asian="BR"/>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T494" style:parent-style-name="Fonteparág.padrão" style:family="text">
      <style:text-properties style:font-name="Times New Roman" fo:color="#000000" style:language-asian="pt" style:country-asian="BR"/>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P5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style:language-asian="pt" style:country-asian="BR"/>
    </style:style>
    <style:style style:name="T504" style:parent-style-name="Fonteparág.padrão" style:family="text">
      <style:text-properties style:font-name="Times New Roman" fo:color="#000000" style:language-asian="pt" style:country-asian="BR"/>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506" style:parent-style-name="Fonteparág.padrão" style:family="text">
      <style:text-properties style:font-name="Times New Roman" fo:color="#000000" style:language-asian="pt" style:country-asian="BR"/>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color="#000000" style:language-asian="pt" style:country-asian="BR"/>
    </style:style>
    <style:style style:name="T509" style:parent-style-name="Fonteparág.padrão" style:family="text">
      <style:text-properties style:font-name="Times New Roman" fo:font-weight="bold" style:font-weight-asian="bold" style:font-weight-complex="bold" fo:color="#000000" style:language-asian="pt" style:country-asian="BR"/>
    </style:style>
    <style:style style:name="T510" style:parent-style-name="Fonteparág.padrão" style:family="text">
      <style:text-properties style:font-name="Times New Roman" fo:color="#000000" style:language-asian="pt" style:country-asian="BR"/>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P5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T524" style:parent-style-name="Fonteparág.padrão" style:family="text">
      <style:text-properties style:font-name="Times New Roman" fo:color="#000000" style:language-asian="pt" style:country-asian="BR"/>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526" style:parent-style-name="Fonteparág.padrão" style:family="text">
      <style:text-properties style:font-name="Times New Roman" fo:color="#000000" style:language-asian="pt" style:country-asian="BR"/>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T530" style:parent-style-name="Fonteparág.padrão" style:family="text">
      <style:text-properties style:font-name="Times New Roman" fo:color="#000000" style:language-asian="pt" style:country-asian="BR"/>
    </style:style>
    <style:style style:name="P5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color="#000000" style:language-asian="pt" style:country-asian="BR"/>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534" style:parent-style-name="Fonteparág.padrão" style:family="text">
      <style:text-properties style:font-name="Times New Roman" fo:color="#000000" style:language-asian="pt" style:country-asian="BR"/>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540" style:parent-style-name="Fonteparág.padrão" style:family="text">
      <style:text-properties style:font-name="Times New Roman" fo:color="#000000" style:language-asian="pt" style:country-asian="BR"/>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T542" style:parent-style-name="Fonteparág.padrão" style:family="text">
      <style:text-properties style:font-name="Times New Roman" fo:color="#000000" style:language-asian="pt" style:country-asian="BR"/>
    </style:style>
    <style:style style:name="T543" style:parent-style-name="Fonteparág.padrão" style:family="text">
      <style:text-properties style:font-name="Times New Roman" fo:font-style="italic" style:font-style-asian="italic" style:font-style-complex="italic" fo:color="#3300FF" style:language-asian="pt" style:country-asian="BR"/>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T546" style:parent-style-name="Fonteparág.padrão" style:family="text">
      <style:text-properties style:font-name="Times New Roman" fo:color="#000000" style:language-asian="pt" style:country-asian="BR"/>
    </style:style>
    <style:style style:name="P5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style:language-asian="pt" style:country-asian="BR"/>
    </style:style>
    <style:style style:name="P5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T552" style:parent-style-name="Fonteparág.padrão" style:family="text">
      <style:text-properties style:font-name="Times New Roman" fo:color="#000000" style:language-asian="pt" style:country-asian="BR"/>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T554" style:parent-style-name="Fonteparág.padrão" style:family="text">
      <style:text-properties style:font-name="Times New Roman" fo:color="#000000" style:language-asian="pt" style:country-asian="BR"/>
    </style:style>
    <style:style style:name="P5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558" style:parent-style-name="Fonteparág.padrão" style:family="text">
      <style:text-properties style:font-name="Times New Roman" fo:color="#000000" style:language-asian="pt" style:country-asian="BR"/>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560" style:parent-style-name="Fonteparág.padrão" style:family="text">
      <style:text-properties style:font-name="Times New Roman" fo:color="#000000" style:language-asian="pt" style:country-asian="BR"/>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T562" style:parent-style-name="Fonteparág.padrão" style:family="text">
      <style:text-properties style:font-name="Times New Roman" fo:color="#000000" style:language-asian="pt" style:country-asian="BR"/>
    </style:style>
    <style:style style:name="P5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T565" style:parent-style-name="Fonteparág.padrão" style:family="text">
      <style:text-properties style:font-name="Times New Roman" fo:color="#000000" style:language-asian="pt" style:country-asian="BR"/>
    </style:style>
    <style:style style:name="T566" style:parent-style-name="Fonteparág.padrão" style:family="text">
      <style:text-properties style:font-name="Times New Roman" fo:font-weight="bold" style:font-weight-asian="bold" style:font-weight-complex="bold" fo:color="#000000" style:language-asian="pt" style:country-asian="BR"/>
    </style:style>
    <style:style style:name="T567" style:parent-style-name="Fonteparág.padrão" style:family="text">
      <style:text-properties style:font-name="Times New Roman" fo:color="#000000" style:language-asian="pt" style:country-asian="BR"/>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P5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571" style:parent-style-name="Fonteparág.padrão" style:family="text">
      <style:text-properties style:font-name="Times New Roman" fo:color="#000000" style:language-asian="pt" style:country-asian="BR"/>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581" style:family="table-column">
      <style:table-column-properties style:column-width="0.8472in"/>
    </style:style>
    <style:style style:name="TableColumn582" style:family="table-column">
      <style:table-column-properties style:column-width="0.6888in"/>
    </style:style>
    <style:style style:name="TableColumn583" style:family="table-column">
      <style:table-column-properties style:column-width="4.5729in"/>
    </style:style>
    <style:style style:name="TableColumn584" style:family="table-column">
      <style:table-column-properties style:column-width="1.434in"/>
    </style:style>
    <style:style style:name="TableColumn585" style:family="table-column">
      <style:table-column-properties style:column-width="1.3694in"/>
    </style:style>
    <style:style style:name="Table580" style:family="table">
      <style:table-properties style:width="8.9125in" fo:margin-left="0in" table:align="left"/>
    </style:style>
    <style:style style:name="TableRow586" style:family="table-row">
      <style:table-row-properties/>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Cell596" style:family="table-cell">
      <style:table-cell-properties fo:border="0.0104in outset #000000" style:writing-mode="lr-tb" style:vertical-align="middle" fo:padding-top="0.0416in" fo:padding-left="0.0416in" fo:padding-bottom="0.0416in" fo:padding-right="0.0416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Row602" style:family="table-row">
      <style:table-row-properties/>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color="#000000" style:language-asian="pt" style:country-asian="BR"/>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8" style:family="table-row">
      <style:table-row-properties/>
    </style:style>
    <style:style style:name="P6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0416in" fo:padding-left="0.0416in" fo:padding-bottom="0.0416in" fo:padding-right="0.0416in"/>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color="#000000" style:language-asian="pt" style:country-asian="BR"/>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0416in" fo:padding-left="0.0416in" fo:padding-bottom="0.0416in" fo:padding-right="0.0416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0" style:family="table-row">
      <style:table-row-properties/>
    </style:style>
    <style:style style:name="P63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4" style:family="table-cell">
      <style:table-cell-properties fo:border="0.0104in outset #000000" style:writing-mode="lr-tb" style:vertical-align="middle" fo:padding-top="0.0416in" fo:padding-left="0.0416in" fo:padding-bottom="0.0416in" fo:padding-right="0.0416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color="#000000" style:language-asian="pt" style:country-asian="BR"/>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Cell638" style:family="table-cell">
      <style:table-cell-properties fo:border="0.0104in outset #000000" style:writing-mode="lr-tb" style:vertical-align="middle" fo:padding-top="0.0416in" fo:padding-left="0.0416in" fo:padding-bottom="0.0416in" fo:padding-right="0.0416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653" style:family="table-column">
      <style:table-column-properties style:column-width="1.3041in"/>
    </style:style>
    <style:style style:name="TableColumn654" style:family="table-column">
      <style:table-column-properties style:column-width="0.7222in"/>
    </style:style>
    <style:style style:name="TableColumn655" style:family="table-column">
      <style:table-column-properties style:column-width="1.1118in"/>
    </style:style>
    <style:style style:name="TableColumn656" style:family="table-column">
      <style:table-column-properties style:column-width="1.002in"/>
    </style:style>
    <style:style style:name="TableColumn657" style:family="table-column">
      <style:table-column-properties style:column-width="1.1895in"/>
    </style:style>
    <style:style style:name="TableColumn658" style:family="table-column">
      <style:table-column-properties style:column-width="1.1118in"/>
    </style:style>
    <style:style style:name="TableColumn659" style:family="table-column">
      <style:table-column-properties style:column-width="1.002in"/>
    </style:style>
    <style:style style:name="TableColumn660" style:family="table-column">
      <style:table-column-properties style:column-width="1.1895in"/>
    </style:style>
    <style:style style:name="TableColumn661" style:family="table-column">
      <style:table-column-properties style:column-width="1.427in"/>
    </style:style>
    <style:style style:name="Table652" style:family="table">
      <style:table-properties style:width="10.0604in" fo:margin-left="0.0416in" table:align="left"/>
    </style:style>
    <style:style style:name="TableRow662" style:family="table-row">
      <style:table-row-properties/>
    </style:style>
    <style:style style:name="TableCell663" style:family="table-cell">
      <style:table-cell-properties fo:border-top="none"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Cell666" style:family="table-cell">
      <style:table-cell-properties fo:border-top="none"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ableCell66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style:language-asian="pt" style:country-asian="BR"/>
    </style:style>
    <style:style style:name="TableCell67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Cell67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in" fo:padding-right="0.0104in" fo:wrap-option="no-wrap"/>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Row678" style:family="table-row">
      <style:table-row-properties style:min-row-height="0.2083in"/>
    </style:style>
    <style:style style:name="P67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8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style:language-asian="pt" style:country-asian="BR"/>
    </style:style>
    <style:style style:name="TableCell68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ableCell68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ableCell69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style:language-asian="pt" style:country-asian="BR"/>
    </style:style>
    <style:style style:name="TableCell69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TableCell69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style:language-asian="pt" style:country-asian="BR"/>
    </style:style>
    <style:style style:name="P6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700" style:family="table-row">
      <style:table-row-properties style:min-row-height="0.2083in"/>
    </style:style>
    <style:style style:name="TableCell70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style:language-asian="pt" style:country-asian="BR"/>
    </style:style>
    <style:style style:name="TableCell70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70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1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21" style:family="table-row">
      <style:table-row-properties style:min-row-height="0.2083in"/>
    </style:style>
    <style:style style:name="TableCell72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style:language-asian="pt" style:country-asian="BR"/>
    </style:style>
    <style:style style:name="TableCell72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72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3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4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42" style:family="table-row">
      <style:table-row-properties style:min-row-height="0.2083in"/>
    </style:style>
    <style:style style:name="TableCell74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style:language-asian="pt" style:country-asian="BR"/>
    </style:style>
    <style:style style:name="TableCell74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74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5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6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63" style:family="table-row">
      <style:table-row-properties style:min-row-height="0.2083in"/>
    </style:style>
    <style:style style:name="TableCell76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style:language-asian="pt" style:country-asian="BR"/>
    </style:style>
    <style:style style:name="TableCell76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77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7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84" style:family="table-row">
      <style:table-row-properties style:min-row-height="0.2083in"/>
    </style:style>
    <style:style style:name="TableCell78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style:language-asian="pt" style:country-asian="BR"/>
    </style:style>
    <style:style style:name="TableCell78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79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7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05" style:family="table-row">
      <style:table-row-properties style:min-row-height="0.2083in"/>
    </style:style>
    <style:style style:name="TableCell80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style:language-asian="pt" style:country-asian="BR"/>
    </style:style>
    <style:style style:name="TableCell80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81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2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2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2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26" style:family="table-row">
      <style:table-row-properties style:min-row-height="0.2083in"/>
    </style:style>
    <style:style style:name="TableCell82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TableCell83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83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3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3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3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4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47" style:family="table-row">
      <style:table-row-properties style:min-row-height="0.2083in"/>
    </style:style>
    <style:style style:name="TableCell84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style:language-asian="pt" style:country-asian="BR"/>
    </style:style>
    <style:style style:name="TableCell85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85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5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5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68" style:family="table-row">
      <style:table-row-properties style:min-row-height="0.2083in"/>
    </style:style>
    <style:style style:name="TableCell86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style:language-asian="pt" style:country-asian="BR"/>
    </style:style>
    <style:style style:name="TableCell87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87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7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7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89" style:family="table-row">
      <style:table-row-properties style:min-row-height="0.2187in"/>
    </style:style>
    <style:style style:name="TableCell89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style:language-asian="pt" style:country-asian="BR"/>
    </style:style>
    <style:style style:name="TableCell89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9"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1"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3"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5"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7" style:family="table-cell">
      <style:table-cell-properties fo:border-top="none" fo:border-left="none" fo:border-bottom="none" fo:border-right="0.0104in solid #000000" fo:background-color="#A6A6A6" style:writing-mode="lr-tb" style:vertical-align="bottom" fo:padding-top="0.0104in" fo:padding-left="0.0104in" fo:padding-bottom="0in" fo:padding-right="0.0104in" fo:wrap-option="no-wrap"/>
    </style:style>
    <style:style style:name="P9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09" style:family="table-row">
      <style:table-row-properties style:min-row-height="0.2187in"/>
    </style:style>
    <style:style style:name="TableCell910" style:family="table-cell">
      <style:table-cell-properties fo:border-top="none" fo:border-left="0.0104in solid #000000" fo:border-bottom="0.0104in solid #000000" fo:border-right="none" style:writing-mode="lr-tb" style:vertical-align="bottom" fo:padding-top="0.0104in" fo:padding-left="0.0104in" fo:padding-bottom="0in" fo:padding-right="0.0104in" fo:wrap-option="no-wrap"/>
    </style:style>
    <style:style style:name="P9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style:language-asian="pt" style:country-asian="BR"/>
    </style:style>
    <style:style style:name="TableCell913" style:family="table-cell">
      <style:table-cell-properties fo:border-top="none" fo:border-left="0.0104in solid #000000" fo:border-bottom="0.0104in solid #000000" fo:border-right="none" style:writing-mode="lr-tb" style:vertical-align="bottom" fo:padding-top="0.0104in" fo:padding-left="0.0104in" fo:padding-bottom="0in" fo:padding-right="0.0104in" fo:wrap-option="no-wrap"/>
    </style:style>
    <style:style style:name="P9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5"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7"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9"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1"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3"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5"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7" style:family="table-cell">
      <style:table-cell-properties fo:border="0.0104in solid #000000" style:writing-mode="lr-tb" style:vertical-align="bottom" fo:padding-top="0.0104in" fo:padding-left="0.0104in" fo:padding-bottom="0in" fo:padding-right="0.0104in" fo:wrap-option="no-wrap"/>
    </style:style>
    <style:style style:name="P9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934" style:family="table-column">
      <style:table-column-properties style:column-width="1.6395in"/>
    </style:style>
    <style:style style:name="TableColumn935" style:family="table-column">
      <style:table-column-properties style:column-width="1.543in"/>
    </style:style>
    <style:style style:name="TableColumn936" style:family="table-column">
      <style:table-column-properties style:column-width="1.3069in"/>
    </style:style>
    <style:style style:name="TableColumn937" style:family="table-column">
      <style:table-column-properties style:column-width="1.7465in"/>
    </style:style>
    <style:style style:name="TableColumn938" style:family="table-column">
      <style:table-column-properties style:column-width="1.8326in"/>
    </style:style>
    <style:style style:name="Table933" style:family="table">
      <style:table-properties style:width="8.0687in" fo:margin-left="0.0416in" table:align="left"/>
    </style:style>
    <style:style style:name="TableRow939" style:family="table-row">
      <style:table-row-properties style:min-row-height="0.2083in"/>
    </style:style>
    <style:style style:name="TableCell940" style:family="table-cell">
      <style:table-cell-properties fo:border="0.0104in solid #000000" style:writing-mode="lr-tb" style:vertical-align="bottom" fo:padding-top="0.0104in" fo:padding-left="0.0104in" fo:padding-bottom="0in" fo:padding-right="0.0104in" fo:wrap-option="no-wrap"/>
    </style:style>
    <style:style style:name="P9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942"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9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944"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9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946"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9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Cell948"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fo:wrap-option="no-wrap"/>
    </style:style>
    <style:style style:name="P9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weight="bold" style:font-weight-asian="bold" style:font-weight-complex="bold" fo:color="#000000" style:language-asian="pt" style:country-asian="BR" fo:hyphenate="true"/>
    </style:style>
    <style:style style:name="TableRow950" style:family="table-row">
      <style:table-row-properties style:min-row-height="0.2083in"/>
    </style:style>
    <style:style style:name="TableCell95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9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style:language-asian="pt" style:country-asian="BR"/>
    </style:style>
    <style:style style:name="TableCell954"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5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6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2" style:family="table-row">
      <style:table-row-properties style:min-row-height="0.2083in"/>
    </style:style>
    <style:style style:name="TableCell96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9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style:language-asian="pt" style:country-asian="BR"/>
    </style:style>
    <style:style style:name="TableCell966"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68"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0"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2" style:family="table-cell">
      <style:table-cell-properties fo:border-top="none" fo:border-left="none" fo:border-bottom="0.0104in solid #000000" fo:border-right="0.0104in solid #000000" style:writing-mode="lr-tb" style:vertical-align="bottom" fo:padding-top="0.0104in" fo:padding-left="0.0104in" fo:padding-bottom="0in" fo:padding-right="0.0104in" fo:wrap-option="no-wrap"/>
    </style:style>
    <style:style style:name="P9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style:language-asian="pt" style:country-asian="BR"/>
    </style:style>
    <style:style style:name="T977" style:parent-style-name="Fonteparág.padrão" style:family="text">
      <style:text-properties style:font-name="Times New Roman" fo:color="#000000" style:language-asian="pt" style:country-asian="BR"/>
    </style:style>
    <style:style style:name="P9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9"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style:language-asian="pt" style:country-asian="BR"/>
    </style:style>
    <style:style style:name="T981" style:parent-style-name="Fonteparág.padrão" style:family="text">
      <style:text-properties style:font-name="Times New Roman" fo:font-weight="bold" style:font-weight-asian="bold" style:font-weight-complex="bold" fo:color="#000000" style:language-asian="pt" style:country-asian="BR"/>
    </style:style>
    <style:style style:name="P9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style:language-asian="pt" style:country-asian="BR"/>
    </style:style>
    <style:style style:name="P9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color="#000000" style:language-asian="pt" style:country-asian="BR"/>
    </style:style>
    <style:style style:name="T987" style:parent-style-name="Fonteparág.padrão" style:family="text">
      <style:text-properties style:font-name="Times New Roman" fo:font-weight="bold" style:font-weight-asian="bold" style:font-weight-complex="bold" fo:color="#000000" style:language-asian="pt" style:country-asian="BR"/>
    </style:style>
    <style:style style:name="T988" style:parent-style-name="Fonteparág.padrão" style:family="text">
      <style:text-properties style:font-name="Times New Roman" fo:color="#000000" style:language-asian="pt" style:country-asian="BR"/>
    </style:style>
    <style:style style:name="T989" style:parent-style-name="Fonteparág.padrão" style:family="text">
      <style:text-properties style:font-name="Times New Roman" fo:font-weight="bold" style:font-weight-asian="bold" style:font-weight-complex="bold" fo:color="#000000" style:language-asian="pt" style:country-asian="BR"/>
    </style:style>
    <style:style style:name="T990" style:parent-style-name="Fonteparág.padrão" style:family="text">
      <style:text-properties style:font-name="Times New Roman" fo:color="#000000" style:language-asian="pt" style:country-asian="BR"/>
    </style:style>
    <style:style style:name="P9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color="#000000" style:language-asian="pt" style:country-asian="BR"/>
    </style:style>
    <style:style style:name="T995" style:parent-style-name="Fonteparág.padrão" style:family="text">
      <style:text-properties style:font-name="Times New Roman" fo:font-weight="bold" style:font-weight-asian="bold" style:font-weight-complex="bold" fo:color="#000000" style:language-asian="pt" style:country-asian="BR"/>
    </style:style>
    <style:style style:name="T996" style:parent-style-name="Fonteparág.padrão" style:family="text">
      <style:text-properties style:font-name="Times New Roman" fo:color="#000000" style:language-asian="pt" style:country-asian="BR"/>
    </style:style>
    <style:style style:name="T997" style:parent-style-name="Fonteparág.padrão" style:family="text">
      <style:text-properties style:font-name="Times New Roman" fo:font-weight="bold" style:font-weight-asian="bold" style:font-weight-complex="bold" fo:color="#000000" style:language-asian="pt" style:country-asian="BR"/>
    </style:style>
    <style:style style:name="P9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color="#000000" style:language-asian="pt" style:country-asian="BR"/>
    </style:style>
    <style:style style:name="T1001" style:parent-style-name="Fonteparág.padrão" style:family="text">
      <style:text-properties style:font-name="Times New Roman" fo:font-weight="bold" style:font-weight-asian="bold" style:font-weight-complex="bold" fo:color="#000000" style:language-asian="pt" style:country-asian="BR"/>
    </style:style>
    <style:style style:name="T1002" style:parent-style-name="Fonteparág.padrão" style:family="text">
      <style:text-properties style:font-name="Times New Roman" fo:color="#000000" style:language-asian="pt" style:country-asian="BR"/>
    </style:style>
    <style:style style:name="P10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color="#000000" style:language-asian="pt" style:country-asian="BR"/>
    </style:style>
    <style:style style:name="T1006" style:parent-style-name="Fonteparág.padrão" style:family="text">
      <style:text-properties style:font-name="Times New Roman" fo:color="#000000" style:language-asian="pt" style:country-asian="BR"/>
    </style:style>
    <style:style style:name="T1007" style:parent-style-name="Fonteparág.padrão" style:family="text">
      <style:text-properties style:font-name="Times New Roman" fo:font-weight="bold" style:font-weight-asian="bold" style:font-weight-complex="bold" fo:color="#000000" style:language-asian="pt" style:country-asian="BR"/>
    </style:style>
    <style:style style:name="T1008" style:parent-style-name="Fonteparág.padrão" style:family="text">
      <style:text-properties style:font-name="Times New Roman" fo:color="#000000" style:language-asian="pt" style:country-asian="BR"/>
    </style:style>
    <style:style style:name="P10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color="#000000" style:language-asian="pt" style:country-asian="BR"/>
    </style:style>
    <style:style style:name="T1012" style:parent-style-name="Fonteparág.padrão" style:family="text">
      <style:text-properties style:font-name="Times New Roman" fo:font-weight="bold" style:font-weight-asian="bold" style:font-weight-complex="bold" fo:color="#000000" style:language-asian="pt" style:country-asian="BR"/>
    </style:style>
    <style:style style:name="P10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style:language-asian="pt" style:country-asian="BR"/>
    </style:style>
    <style:style style:name="T1017" style:parent-style-name="Fonteparág.padrão" style:family="text">
      <style:text-properties style:font-name="Times New Roman" fo:color="#000000" style:language-asian="pt" style:country-asian="BR"/>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1019" style:parent-style-name="Fonteparág.padrão" style:family="text">
      <style:text-properties style:font-name="Times New Roman" fo:color="#000000" style:language-asian="pt" style:country-asian="BR"/>
    </style:style>
    <style:style style:name="T1020" style:parent-style-name="Fonteparág.padrão" style:family="text">
      <style:text-properties style:font-name="Times New Roman" fo:font-weight="bold" style:font-weight-asian="bold" style:font-weight-complex="bold" fo:color="#000000" style:language-asian="pt" style:country-asian="BR"/>
    </style:style>
    <style:style style:name="T1021" style:parent-style-name="Fonteparág.padrão" style:family="text">
      <style:text-properties style:font-name="Times New Roman" fo:color="#000000" style:language-asian="pt" style:country-asian="BR"/>
    </style:style>
    <style:style style:name="P1022"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023"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style:language-asian="pt" style:country-asian="BR"/>
    </style:style>
    <style:style style:name="P1025"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style:language-asian="pt" style:country-asian="BR"/>
    </style:style>
    <style:style style:name="P10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031" style:family="table-column">
      <style:table-column-properties style:column-width="0.9895in"/>
    </style:style>
    <style:style style:name="TableColumn1032" style:family="table-column">
      <style:table-column-properties style:column-width="4.2493in"/>
    </style:style>
    <style:style style:name="TableColumn1033" style:family="table-column">
      <style:table-column-properties style:column-width="1.1243in"/>
    </style:style>
    <style:style style:name="TableColumn1034" style:family="table-column">
      <style:table-column-properties style:column-width="1.1506in"/>
    </style:style>
    <style:style style:name="TableColumn1035" style:family="table-column">
      <style:table-column-properties style:column-width="1.1in"/>
    </style:style>
    <style:style style:name="TableColumn1036" style:family="table-column">
      <style:table-column-properties style:column-width="1.1in"/>
    </style:style>
    <style:style style:name="Table1030" style:family="table">
      <style:table-properties style:width="9.7138in" fo:margin-left="0in" table:align="left"/>
    </style:style>
    <style:style style:name="TableRow1037" style:family="table-row">
      <style:table-row-properties/>
    </style:style>
    <style:style style:name="TableCell1038" style:family="table-cell">
      <style:table-cell-properties fo:border="0.0104in outset #000000" fo:background-color="#CCCCCC" style:writing-mode="lr-tb" fo:padding-top="0in" fo:padding-left="0in" fo:padding-bottom="0in" fo:padding-right="0in"/>
    </style:style>
    <style:style style:name="P1039" style:parent-style-name="Normal" style:family="paragraph">
      <style:paragraph-properties fo:text-align="center" style:vertical-align="auto" fo:margin-bottom="0.1145in" fo:line-height="100%"/>
      <style:text-properties fo:hyphenate="true"/>
    </style:style>
    <style:style style:name="T104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041" style:family="table-row">
      <style:table-row-properties/>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style:language-asian="pt" style:country-asian="BR"/>
    </style:style>
    <style:style style:name="TableCell1047" style:family="table-cell">
      <style:table-cell-properties fo:border="0.0104in outset #000000" style:writing-mode="lr-tb" style:vertical-align="middle" fo:padding-top="0in" fo:padding-left="0in" fo:padding-bottom="0in" fo:padding-right="0in"/>
    </style:style>
    <style:style style:name="P10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style:language-asian="pt" style:country-asian="BR"/>
    </style:style>
    <style:style style:name="TableCell1052" style:family="table-cell">
      <style:table-cell-properties fo:border="0.0104in outset #000000" style:writing-mode="lr-tb" style:vertical-align="middle" fo:padding-top="0in" fo:padding-left="0in" fo:padding-bottom="0in" fo:padding-right="0in"/>
    </style:style>
    <style:style style:name="P10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style:language-asian="pt" style:country-asian="BR"/>
    </style:style>
    <style:style style:name="TableCell1057" style:family="table-cell">
      <style:table-cell-properties fo:border="0.0104in outset #000000" style:writing-mode="lr-tb" fo:padding-top="0in" fo:padding-left="0in" fo:padding-bottom="0in" fo:padding-right="0in"/>
    </style:style>
    <style:style style:name="P10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style:language-asian="pt" style:country-asian="BR"/>
    </style:style>
    <style:style style:name="TableRow1060" style:family="table-row">
      <style:table-row-properties/>
    </style:style>
    <style:style style:name="P10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4" style:family="table-cell">
      <style:table-cell-properties fo:border="0.0104in outset #000000" style:writing-mode="lr-tb" style:vertical-align="middle" fo:padding-top="0in" fo:padding-left="0in" fo:padding-bottom="0in" fo:padding-right="0in"/>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style:language-asian="pt" style:country-asian="BR"/>
    </style:style>
    <style:style style:name="TableCell1068" style:family="table-cell">
      <style:table-cell-properties fo:border="0.0104in outset #000000" style:writing-mode="lr-tb" fo:padding-top="0in" fo:padding-left="0in" fo:padding-bottom="0in" fo:padding-right="0in"/>
    </style:style>
    <style:style style:name="P10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style:language-asian="pt" style:country-asian="BR"/>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style:language-asian="pt" style:country-asian="BR"/>
    </style:style>
    <style:style style:name="TableRow1078" style:family="table-row">
      <style:table-row-properties/>
    </style:style>
    <style:style style:name="TableCell1079" style:family="table-cell">
      <style:table-cell-properties fo:border="0.0104in outset #000000" style:writing-mode="lr-tb" style:vertical-align="middle" fo:padding-top="0in" fo:padding-left="0in" fo:padding-bottom="0in" fo:padding-right="0in"/>
    </style:style>
    <style:style style:name="P10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81" style:family="table-cell">
      <style:table-cell-properties fo:border="0.0104in outset #000000" style:writing-mode="lr-tb" style:vertical-align="middle" fo:padding-top="0in" fo:padding-left="0in" fo:padding-bottom="0in" fo:padding-right="0in"/>
    </style:style>
    <style:style style:name="P10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83" style:family="table-cell">
      <style:table-cell-properties fo:border="0.0104in outset #000000" style:writing-mode="lr-tb" style:vertical-align="middle" fo:padding-top="0in" fo:padding-left="0in" fo:padding-bottom="0in" fo:padding-right="0in"/>
    </style:style>
    <style:style style:name="P10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7" style:family="table-cell">
      <style:table-cell-properties fo:border="0.0104in outset #000000" style:writing-mode="lr-tb" fo:padding-top="0in" fo:padding-left="0in" fo:padding-bottom="0in" fo:padding-right="0in"/>
    </style:style>
    <style:style style:name="P10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9" style:family="table-cell">
      <style:table-cell-properties fo:border="0.0104in outset #000000" style:writing-mode="lr-tb" style:vertical-align="middle" fo:padding-top="0in" fo:padding-left="0in" fo:padding-bottom="0in" fo:padding-right="0in"/>
    </style:style>
    <style:style style:name="P10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91" style:family="table-row">
      <style:table-row-properties/>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style:language-asian="pt" style:country-asian="BR"/>
    </style:style>
    <style:style style:name="TableCell1095" style:family="table-cell">
      <style:table-cell-properties fo:border="0.0104in outset #000000" style:writing-mode="lr-tb" style:vertical-align="middle" fo:padding-top="0in" fo:padding-left="0in" fo:padding-bottom="0in" fo:padding-right="0in"/>
    </style:style>
    <style:style style:name="P10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font-weight="bold" style:font-weight-asian="bold" style:font-weight-complex="bold" fo:color="#000000" style:language-asian="pt" style:country-asian="BR"/>
    </style:style>
    <style:style style:name="TableRow1100" style:family="table-row">
      <style:table-row-properties/>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104" style:family="table-row">
      <style:table-row-properties/>
    </style:style>
    <style:style style:name="TableCell1105" style:family="table-cell">
      <style:table-cell-properties fo:border="0.0104in outset #000000" style:writing-mode="lr-tb" style:vertical-align="middle" fo:padding-top="0in" fo:padding-left="0in" fo:padding-bottom="0in" fo:padding-right="0in"/>
    </style:style>
    <style:style style:name="P1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color="#000000"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style:language-asian="pt" style:country-asian="BR"/>
    </style:style>
    <style:style style:name="P1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2"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style:language-asian="pt" style:country-asian="BR"/>
    </style:style>
    <style:style style:name="P1154"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style:language-asian="pt" style:country-asian="BR"/>
    </style:style>
    <style:style style:name="P1156"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style:language-asian="pt" style:country-asian="BR"/>
    </style:style>
    <style:style style:name="P1158"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style:language-asian="pt" style:country-asian="BR"/>
    </style:style>
    <style:style style:name="T1164" style:parent-style-name="Fonteparág.padrão" style:family="text">
      <style:text-properties style:font-name="Times New Roman" fo:font-weight="bold" style:font-weight-asian="bold" style:font-weight-complex="bold" fo:color="#000000" style:language-asian="pt" style:country-asian="BR"/>
    </style:style>
    <style:style style:name="P1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style:language-asian="pt" style:country-asian="BR"/>
    </style:style>
    <style:style style:name="P1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style:language-asian="pt" style:country-asian="BR"/>
    </style:style>
    <style:style style:name="T1173" style:parent-style-name="Fonteparág.padrão" style:family="text">
      <style:text-properties style:font-name="Times New Roman" fo:color="#000000" style:language-asian="pt" style:country-asian="BR"/>
    </style:style>
    <style:style style:name="P1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1176" style:family="table-column">
      <style:table-column-properties style:column-width="5.9701in"/>
    </style:style>
    <style:style style:name="Table1175" style:family="table">
      <style:table-properties style:width="5.9701in" fo:margin-left="0in" table:align="left"/>
    </style:style>
    <style:style style:name="TableRow1177" style:family="table-row">
      <style:table-row-properties style:min-row-height="5.1194in"/>
    </style:style>
    <style:style style:name="TableCell1178" style:family="table-cell">
      <style:table-cell-properties fo:border="0.0104in outset #000000" style:writing-mode="lr-tb" style:vertical-align="middle" fo:padding-top="0in" fo:padding-left="0in" fo:padding-bottom="0in" fo:padding-right="0in"/>
    </style:style>
    <style:style style:name="P1179"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180"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181"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182" style:parent-style-name="Normal" style:family="paragraph">
      <style:paragraph-properties fo:text-align="center" style:vertical-align="auto" fo:margin-top="0.0833in" fo:margin-bottom="0.0833in" fo:line-height="100%" fo:margin-left="0.0416in" fo:margin-right="0.0416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style:language-asian="pt" style:country-asian="BR"/>
    </style:style>
    <style:style style:name="TableRow1184" style:family="table-row">
      <style:table-row-properties style:min-row-height="1.5104in"/>
    </style:style>
    <style:style style:name="TableCell1185" style:family="table-cell">
      <style:table-cell-properties fo:border="0.0104in outset #000000" style:writing-mode="lr-tb" style:vertical-align="middle" fo:padding-top="0in" fo:padding-left="0in" fo:padding-bottom="0in" fo:padding-right="0in"/>
    </style:style>
    <style:style style:name="P1186" style:parent-style-name="Normal" style:family="paragraph">
      <style:paragraph-properties fo:text-align="center" style:vertical-align="auto" fo:margin-top="0.0833in" fo:margin-bottom="0.0833in" fo:line-height="100%" fo:margin-left="0.0416in" fo:margin-right="0.0416in">
        <style:tab-stops/>
      </style:paragraph-properties>
      <style:text-properties style:font-name="Times New Roman" fo:color="#000000" style:language-asian="pt" style:country-asian="BR" fo:hyphenate="true"/>
    </style:style>
    <style:style style:name="P118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189" style:family="table-column">
      <style:table-column-properties style:column-width="0.0562in"/>
    </style:style>
    <style:style style:name="TableColumn1190" style:family="table-column">
      <style:table-column-properties style:column-width="0.0562in"/>
    </style:style>
    <style:style style:name="Table1188" style:family="table">
      <style:table-properties style:width="0.1125in" fo:margin-left="0in" table:align="left"/>
    </style:style>
    <style:style style:name="TableRow1191" style:family="table-row">
      <style:table-row-properties/>
    </style:style>
    <style:style style:name="TableCell1192" style:family="table-cell">
      <style:table-cell-properties fo:border="none" style:writing-mode="lr-tb" style:vertical-align="middle" fo:padding-top="0.0104in" fo:padding-left="0.0104in" fo:padding-bottom="0.0104in" fo:padding-right="0.0104in"/>
    </style:style>
    <style:style style:name="P119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94" style:family="table-cell">
      <style:table-cell-properties fo:border="none" style:writing-mode="lr-tb" style:vertical-align="middle" fo:padding-top="0.0104in" fo:padding-left="0.0104in" fo:padding-bottom="0.0104in" fo:padding-right="0.0104in"/>
    </style:style>
    <style:style style:name="P119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19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198" style:family="table-column">
      <style:table-column-properties style:column-width="0.0562in"/>
    </style:style>
    <style:style style:name="TableColumn1199" style:family="table-column">
      <style:table-column-properties style:column-width="0.0562in"/>
    </style:style>
    <style:style style:name="Table1197" style:family="table">
      <style:table-properties style:width="0.1125in" fo:margin-left="0in" table:align="left"/>
    </style:style>
    <style:style style:name="TableRow1200" style:family="table-row">
      <style:table-row-properties/>
    </style:style>
    <style:style style:name="TableCell1201" style:family="table-cell">
      <style:table-cell-properties fo:border="none" style:writing-mode="lr-tb" style:vertical-align="middle" fo:padding-top="0.0104in" fo:padding-left="0.0104in" fo:padding-bottom="0.0104in" fo:padding-right="0.0104in"/>
    </style:style>
    <style:style style:name="P1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3" style:family="table-cell">
      <style:table-cell-properties fo:border="none" style:writing-mode="lr-tb" style:vertical-align="middle" fo:padding-top="0.0104in" fo:padding-left="0.0104in" fo:padding-bottom="0.0104in" fo:padding-right="0.0104in"/>
    </style:style>
    <style:style style:name="P120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205" style:parent-style-name="Normal" style:family="paragraph">
      <style:paragraph-properties style:vertical-align="auto" fo:margin-top="0.052in" fo:margin-bottom="0in" fo:line-height="100%"/>
      <style:text-properties fo:hyphenate="true"/>
    </style:style>
    <style:style style:name="T1206" style:parent-style-name="Fonteparág.padrão" style:family="text">
      <style:text-properties style:font-name="Times New Roman" fo:font-size="12pt" style:font-size-asian="12pt" style:font-size-complex="12pt" style:language-asian="pt" style:country-asian="BR"/>
    </style:style>
    <style:style style:name="TableColumn1208" style:family="table-column">
      <style:table-column-properties style:column-width="4.8625in"/>
    </style:style>
    <style:style style:name="TableColumn1209" style:family="table-column">
      <style:table-column-properties style:column-width="4.8625in"/>
    </style:style>
    <style:style style:name="Table1207" style:family="table">
      <style:table-properties style:width="9.725in" style:rel-width="100%" fo:margin-left="0in" table:align="left"/>
    </style:style>
    <style:style style:name="TableRow1210" style:family="table-row">
      <style:table-row-properties/>
    </style:style>
    <style:style style:name="TableCell1211" style:family="table-cell">
      <style:table-cell-properties fo:border="none" style:writing-mode="lr-tb" style:vertical-align="middle" fo:padding-top="0.0208in" fo:padding-left="0.0208in" fo:padding-bottom="0.0208in" fo:padding-right="0.0208in"/>
    </style:style>
    <style:style style:name="P121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13" style:family="table-cell">
      <style:table-cell-properties fo:border="none" style:writing-mode="lr-tb" style:vertical-align="middle" fo:padding-top="0.0208in" fo:padding-left="0.0208in" fo:padding-bottom="0.0208in" fo:padding-right="0.0208in"/>
    </style:style>
    <style:style style:name="P121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EB46456F.tmp</svg:desc></draw:frame></text:span></text:p>
      <text:p text:style-name="P3">TRIBUNAL REGIONAL ELEITORAL DE RONDÔNIA</text:p>
      <text:p text:style-name="P4">Av. Presidente Dutra, 1889 - Bairro Baixa da União - CEP 76801-976 - Porto Velho - RO - www.tre-ro.jus.br</text:p>
      <text:p text:style-name="P5">Estudo técnico preliminar Nº 8/2025 - PRES/DG/ASSESUA</text:p>
      <text:p text:style-name="P6"> </text:p>
      <text:p text:style-name="P7"><text:span text:style-name="T8">1. IDENTIFICAÇÃO DA UNIDADE SOLICITANTE E DEMANDANTE</text:span></text:p>
      <text:p text:style-name="P9"><text:span text:style-name="T10">(obrigatório)</text:span></text:p>
      <text:p text:style-name="P11"> </text:p>
      <text:p text:style-name="P12"><text:span text:style-name="T13">1.1 Unidade solicitante: </text:span><text:span text:style-name="T14">Assessoria de Sustentabilidade e Acessibilidade</text:span></text:p>
      <text:p text:style-name="P15"><text:span text:style-name="T16">1.2 Unidade demandante: </text:span><text:span text:style-name="T17">Assessoria de Sustentabilidade e Acessibilidade</text:span></text:p>
      <text:p text:style-name="P18"> </text:p>
      <text:p text:style-name="P19"> </text:p>
      <text:p text:style-name="P20"><text:span text:style-name="T21">2. DESCRIÇÃO DA NECESSIDADE DA CONTRATAÇÃO</text:span></text:p>
      <text:p text:style-name="P22"><text:span text:style-name="T23">(obrigatório)</text:span></text:p>
      <text:p text:style-name="P24"><text:span text:style-name="T25">2.1</text:span><text:span text:style-name="T26"> Faz-se necessária a contratação de pessoa jurídica para a prestação de serviço de Interpretação e Tradução em Língua Brasileira de Sinais - Libras nos formatos presencial, remoto, síncrono e assíncrono com o objetivo de assegurar a acessibilidade comunicacional no âmbito deste Tribunal Regional Eleitoral de Rondônia.</text:span></text:p>
      <text:p text:style-name="P27"><text:span text:style-name="T28">2.2</text:span><text:span text:style-name="T29"> Dessa forma, a referida contratação visa promover a inclusão das pessoas surdas e de pessoas com deficiência auditiva, conforme os seguintes dispositivos legais:</text:span></text:p>
      <text:p text:style-name="P30"><text:span text:style-name="T31">2.2.1</text:span><text:span text:style-name="T32"> Lei nº 10.436/2002, que dispõe sobre a Língua Brasileira de Sinais - Libras e dá outras providências;</text:span></text:p>
      <text:p text:style-name="P33"><text:span text:style-name="T34">2.2.2 </text:span><text:span text:style-name="T35">Decreto nº 5.626/2005, que regulamenta a Lei nº 10.436/2002;  do art. 18 da Lei nº 10.098/2000, que estabelece normas gerais e critérios básicos para a promoção da acessibilidade das pessoas com deficiência ou com mobilidade reduzida, e dá outras providências;</text:span></text:p>
      <text:p text:style-name="P36"><text:span text:style-name="T37">2.2.3</text:span><text:span text:style-name="T38"> Lei nº 13.146/2015, que institui a Lei Brasileira de Inclusão da Pessoa com Deficiência (Estatuto da Pessoa com Deficiência);</text:span></text:p>
      <text:p text:style-name="P39"><text:span text:style-name="T40">2.2.4</text:span><text:span text:style-name="T41"> Resolução CNJ nº 401/2021, que dispõe sobre o desenvolvimento de diretrizes de acessibilidade e inclusão de pessoas com deficiência nos órgãos do Poder Judiciário e de seus serviços auxiliares, e regulamenta o funcionamento de unidades de acessibilidade e inclusão.</text:span></text:p>
      <text:soft-page-break/>
      <text:p text:style-name="P42"><text:span text:style-name="T43">2.2.5 </text:span><text:span text:style-name="T44">Lei 14.704/2023, que altera a Lei nº 12.319, de 1º de setembro de 2010, para dispor sobre o exercício profissional e as condições de trabalho do profissional tradutor, intérprete e guia-intérprete da Língua Brasileira de Sinais (Libras).</text:span></text:p>
      <text:p text:style-name="P45"><text:span text:style-name="T46">2.3 </text:span><text:span text:style-name="T47">Portanto, a contratação é indispensável para assegurar o cumprimento dos dispositivos legais, bem como garantir a efetividade dos direitos fundamentais da pessoa surda e da pessoa com deficiência auditiva, visando à sua inclusão social e expressão da sua cidadania.</text:span></text:p>
      <text:p text:style-name="P48"> </text:p>
      <text:p text:style-name="P49"> </text:p>
      <text:p text:style-name="P50"><text:span text:style-name="T51">3. ALINHAMENTO COM O PLANO ESTRATEGICO DO TRIBUNAL</text:span></text:p>
      <text:p text:style-name="P52"><text:span text:style-name="T53">(obrigatório)</text:span></text:p>
      <text:p text:style-name="P54"> </text:p>
      <text:p text:style-name="P55"><text:span text:style-name="T56">3.1</text:span><text:span text:style-name="T57"> A contratação está alinhada a algum objetivo do Plano Estratégico do TRE-RO?</text:span></text:p>
      <text:p text:style-name="P58"><text:span text:style-name="T59">( ) Não, </text:span><text:span text:style-name="T60">justificar: __________.</text:span></text:p>
      <text:p text:style-name="P61"><text:span text:style-name="T62">( X ) Sim, </text:span><text:span text:style-name="T63">descrever quais:</text:span><text:span text:style-name="T64"> ( x ) Promoção da sustentabilidade, acessibilidade, inclusão e diversidade; e ( x ) Comunicação eficaz.</text:span></text:p>
      <text:p text:style-name="P65"> </text:p>
      <text:p text:style-name="P66"><text:span text:style-name="T67">3.2 </text:span><text:span text:style-name="T68">Consta do PCA 2025 (</text:span><text:a xlink:href="https://sei.tre-ro.jus.br/sei/controlador.php?acao=protocolo_visualizar&amp;id_protocolo=1311253&amp;id_procedimento_atual=1382556&amp;infra_sistema=100000100&amp;infra_unidade_atual=291&amp;infra_hash=e708b3f390beab33954d58537b7c9f696e18f35976afd8f2cf321d61ae39c174ca62fba638d66212939472b6e859da0f384474524635930ee6490bd2aa68e2ed4bfe8419e5b35e98de1783190d90fa05cc92b047f40dc8f987f46649da4d081a" office:target-frame-name="_blank" xlink:show="new"><text:span text:style-name="T69">1273331</text:span></text:a><text:span text:style-name="T70">):</text:span></text:p>
      <text:p text:style-name="P71">(X) Sim, no item nº ASSES-03/25;</text:p>
      <text:p text:style-name="P72"><text:span text:style-name="T73">( ) Não, justificar:</text:span><text:span text:style-name="T74"> ________________.</text:span></text:p>
      <text:p text:style-name="P75"> </text:p>
      <text:p text:style-name="P76"><text:span text:style-name="T77">3.3</text:span><text:span text:style-name="T78"> Qual objetivo, indicador ou meta do Plano de Logística Sustentável - PLS serão atendidos com a contratação</text:span><text:span text:style-name="T79">?</text:span></text:p>
      <text:p text:style-name="P80"><text:span text:style-name="T81">3.3.1</text:span><text:span text:style-name="T82"> Promover a equidade, diversidade e inclusão social, inclusive por meio das contratações, quando aplicável.</text:span></text:p>
      <text:p text:style-name="P83"> </text:p>
      <text:p text:style-name="P84"> </text:p>
      <text:p text:style-name="P85"><text:span text:style-name="T86">4. INFORMAÇÕES SOBRE CONTRATAÇÕES</text:span></text:p>
      <text:p text:style-name="P87"><text:span text:style-name="T88">4.1 </text:span><text:span text:style-name="T89">Informação</text:span><text:span text:style-name="T90"> </text:span><text:span text:style-name="T91">sobre </text:span><text:span text:style-name="T92">contratações correlatas e/ou interdependentes que deverão ser realizadas em função desta: </text:span><text:span text:style-name="T93">(Inclusive sobre necessidade de contratação de terceiros (empresa ou pessoa física) para auxiliar a fiscalização do contrato - Art. 117, § 44º da Lei nº 14.133/2021):</text:span></text:p>
      <text:soft-page-break/>
      <text:p text:style-name="P94">(X  Não há.</text:p>
      <text:p text:style-name="P95"> </text:p>
      <text:p text:style-name="P96"><text:span text:style-name="T97">4.2. </text:span><text:span text:style-name="T98">Caso necessário, informar também eventuais providências a serem adotadas pela administração previamente à celebração do contrato </text:span><text:span text:style-name="T99">(providências preliminares):</text:span></text:p>
      <text:p text:style-name="P100">( ) Necessidade de capacitação de gestores e fiscais da contratação: ___________;</text:p>
      <text:p text:style-name="P101">( ) Instalação elétrica: ___________________;</text:p>
      <text:p text:style-name="P102">( ) Instalação lógica: ____________________;</text:p>
      <text:p text:style-name="P103"><text:span text:style-name="T104">( ) Alteração de </text:span><text:span text:style-name="T105">layout</text:span><text:span text:style-name="T106">: __________________;</text:span></text:p>
      <text:p text:style-name="P107">() Outra: __________________________.</text:p>
      <text:p text:style-name="P108">(x) Não se aplica.</text:p>
      <text:p text:style-name="P109"><text:span text:style-name="T110">5. REQUISITOS DA CONTRATAÇÃO</text:span></text:p>
      <text:p text:style-name="P111"><text:span text:style-name="T112">5.1 REQUISITOS PARA A ESCOLHA DA SOLUÇÃO</text:span></text:p>
      <text:p text:style-name="P113"><text:span text:style-name="T114">5.1.1. Requisitos do negócio:</text:span><text:span text:style-name="T115"> </text:span></text:p>
      <text:p text:style-name="P116"><text:span text:style-name="T117">5.1.2 </text:span><text:span text:style-name="T118">A contratação de serviços de Interpretação e Tradução em Língua Brasileira de Sinais - Libras possui os seguintes requisitos:</text:span></text:p>
      <text:p text:style-name="P119"><text:span text:style-name="T120">5.1.3</text:span><text:span text:style-name="T121"> Garantir o acesso à justiça para pessoas surdas ou com deficiência auditiva, promovendo a inclusão, acessibilidade e o cumprimento dos dispositivos legais;</text:span></text:p>
      <text:p text:style-name="P122"><text:span text:style-name="T123">5.1.4 </text:span><text:span text:style-name="T124">Garantir a prestação contínua e qualidade do serviço de interpretação e tradução da Língua Brasileira de Sinais (Libras);</text:span></text:p>
      <text:p text:style-name="P125"><text:span text:style-name="T126">5.1.5</text:span><text:span text:style-name="T127"> Disponibilização de intérpretes de Libras para audiências, sessões plenárias, atendimentos ao público, eventos institucionais e capacitações internas;</text:span></text:p>
      <text:p text:style-name="P128"><text:span text:style-name="T129">5.1.6 </text:span><text:span text:style-name="T130">Capacidade de atendimento presencial e remoto, inclusive por meio de plataformas de videoconferência;</text:span></text:p>
      <text:p text:style-name="P131"><text:span text:style-name="T132">5.1.7</text:span><text:span text:style-name="T133"> Flexibilidade para atendimento em horários regulares e extraordinários, mediante pré-agendamento;</text:span></text:p>
      <text:p text:style-name="P134"><text:span text:style-name="T135">5.1.8 </text:span><text:span text:style-name="T136">Garantia de confidencialidade e imparcialidade nas interpretações realizadas;</text:span></text:p>
      <text:p text:style-name="P137"><text:span text:style-name="T138">5.1.9 </text:span><text:span text:style-name="T139">Substituição imediata do profissional em caso de ausência.</text:span></text:p>
      <text:p text:style-name="P140"><text:span text:style-name="T141">5.1.10 </text:span><text:span text:style-name="T142"> Acessibilidade universal: a solução deverá estar disponível para acesso remoto, compatível com dispositivos e sistemas operacionais amplamente utilizados, garantindo usabilidade por meio de navegadores padrões;</text:span></text:p>
      <text:soft-page-break/>
      <text:p text:style-name="P143"><text:span text:style-name="T144">5.1.11 </text:span><text:span text:style-name="T145">Gestão de usuários: a solução deverá permitir o cadastramento e controle de usuários, com perfis diferenciados para operações e gestão, incluindo a capacidade de criar contas, gerenciar acessos e realizar alterações como redefinição de senhas e bloqueios em casos de tentativas indevidas;</text:span></text:p>
      <text:p text:style-name="P146"><text:span text:style-name="T147">5.1.12 </text:span><text:span text:style-name="T148"> Fila de atendimento: a solução deverá possibilitar a criação, gestão e monitoramento de filas de atendimento, incluindo categorias prioritárias e emergenciais, com funcionalidades para transferências entre filas e comunicação transparente da posição ao usuário em tempo real;</text:span></text:p>
      <text:p text:style-name="P149"><text:span text:style-name="T150">5.1.13</text:span><text:span text:style-name="T151"> Funcionalidades de atendimento: a solução deverá suportar conferências com múltiplos participantes, gravação de interações, e envio de mensagens ou notificações diretamente ao usuário;</text:span></text:p>
      <text:p text:style-name="P152"><text:span text:style-name="T153">5.1.14 </text:span><text:span text:style-name="T154">Customização e interface: o layout da solução deverá ser personalizável para atender às demandas visuais e identitárias da organização;</text:span></text:p>
      <text:p text:style-name="P155"><text:span text:style-name="T156">5.1.15  </text:span><text:span text:style-name="T157">Relatórios e monitoramento: a solução deverá oferecer ferramentas para geração de relatórios e estatísticas, em tempo real e períodos configuráveis, abrangendo indicadores como tempos de espera, volume de atendimentos, dados georreferenciados, e desempenho por tipo de atendimento. A solução deverá incluir uma interface administrativa personalizável, permitindo acesso completo a relatórios operacionais e de atendimento. Esses relatórios deverão fornecer informações detalhadas sobre acessos e interações, incluindo métricas de desempenho, dados de uso e registros de comunicação, com disponibilização periódica e em tempo real para acompanhamento e gestão;</text:span></text:p>
      <text:p text:style-name="P158"><text:span text:style-name="T159">5.1.16</text:span><text:span text:style-name="T160"> Armazenamento e dados: a solução deverá armazenar registros, como gravações de atendimentos e históricos, pelo período necessário, utilizando bancos de dados amplamente compatíveis e confiáveis;</text:span></text:p>
      <text:p text:style-name="P161"><text:span text:style-name="T162">5.1.17 </text:span><text:span text:style-name="T163">Auditoria e Controle: a solução deverá incluir mecanismos que permitam a administração centralizada, bem como o registro, rastreamento e auditoria de todas as atividades realizadas na plataforma, garantindo transparência e controle das operações;</text:span></text:p>
      <text:p text:style-name="P164"><text:span text:style-name="T165">5.1.18</text:span><text:span text:style-name="T166"> Operação e suporte: a solução deverá incluir um modelo estruturado de operação e suporte, com ferramentas para gestão de chamados, mudanças e infraestrutura, assegurando tratamento eficiente de incidentes e problemas em múltiplos níveis de atendimento. Será responsabilidade da contratada garantir a operação estável da solução, além de implementar pesquisas regulares para mensurar a satisfação dos usuários, atendendo a indicadores de qualidade predefinidos, como tempos de resposta, taxas de abandono e avaliação da prestação dos serviços. Alterações nos processos poderão ser realizadas, desde que aprovadas pela contratante;</text:span></text:p>
      <text:p text:style-name="P167"><text:span text:style-name="T168">5.1.19</text:span><text:span text:style-name="T169"> Capacidade de integração: a solução deverá ser projetada para integrar-se aos sistemas da contratante, utilizando mecanismos de comunicação eficientes e seguros. Métodos alternativos de integração poderão ser propostos pela contratada, sujeitos à validação pela contratante.</text:span></text:p>
      <text:p text:style-name="P170"><text:span text:style-name="T171">5.1.20 </text:span><text:span text:style-name="T172">A contratada deverá manter as condições de regularidade fiscal e previdenciária.</text:span></text:p>
      <text:p text:style-name="P173"><text:span text:style-name="T174">5.1.21</text:span><text:span text:style-name="T175"> O profissional deverá ter formação em consonância com a Lei Federal nº 10.436, de 24 de abril de 2002, regulamentada pelo Decreto Federal nº 5.626, de 22 de dezembro de 2005 ou outra norma que vier a substituí-los;</text:span></text:p>
      <text:p text:style-name="P176"><text:span text:style-name="T177">5.1.22</text:span><text:span text:style-name="T178"> Clareza e objetividade na Língua Portuguesa falada e escrita, urbanidade, boa dicção e audição, raciocínio lógico e conhecimento de informática básica, digitação, “Internet”, “Windows” e “Office”;</text:span></text:p>
      <text:soft-page-break/>
      <text:p text:style-name="P179"><text:span text:style-name="T180">5.1.23</text:span><text:span text:style-name="T181"> A CONTRATADA, assim como todos os profissionais que atuarem na execução do contrato, seja de forma temporária ou permanente, comprometer-se-ão a manter sigilo escrito, verbal e/ou quaisquer outro acerca os dados, informações, materiais, técnicas e procedimentos utilizados na prestação dos Serviços de Intermediação de Libras – SIL;</text:span></text:p>
      <text:p text:style-name="P182"><text:span text:style-name="T183">5.1.24</text:span><text:span text:style-name="T184"> A quebra de sigilo pela CONTRATADA ou de seus profissionais, sujeitará os responsáveis às sanções legais cabíveis.</text:span></text:p>
      <text:p text:style-name="P185"> </text:p>
      <text:p text:style-name="P186"><text:span text:style-name="T187">5.2. Requisitos de capacitação:</text:span></text:p>
      <text:p text:style-name="P188"><text:span text:style-name="T189">5.2.1 Necessidade de treinamento:</text:span></text:p>
      <text:p text:style-name="P190"><text:span text:style-name="T191">5.2.2 Número de participantes:</text:span></text:p>
      <text:p text:style-name="P192"><text:span text:style-name="T193">5.2.3 Carga-horária: </text:span></text:p>
      <text:p text:style-name="P194"><text:span text:style-name="T195">5.2.4 Materiais didáticos: </text:span></text:p>
      <text:p text:style-name="P196"><text:span text:style-name="T197">5.2.5 Custos: </text:span><text:span text:style-name="T198">não se aplica.</text:span></text:p>
      <text:p text:style-name="P199"><text:span text:style-name="T200">5.2.6</text:span><text:span text:style-name="T201"> (x) não se aplica, porque trata-se de serviços de Interpretação e Tradução em Língua Brasileira de Sinais - Libras.</text:span></text:p>
      <text:p text:style-name="P202"> </text:p>
      <text:p text:style-name="P203"><text:span text:style-name="T204">5.4. Requisitos legais:</text:span></text:p>
      <text:p text:style-name="P205"><text:span text:style-name="T206">5.4.1</text:span><text:span text:style-name="T207"> A necessidade da contratação está amparada pelos seguintes dispositivos legais:</text:span></text:p>
      <text:p text:style-name="P208"><text:span text:style-name="T209">5.4.2 </text:span><text:span text:style-name="T210">Lei nº 10.436/2002, que dispõe sobre a Língua Brasileira de Sinais - Libras e dá outras providências;</text:span></text:p>
      <text:p text:style-name="P211"><text:span text:style-name="T212">5.4.3 </text:span><text:span text:style-name="T213">Decreto nº 5.626/2005, que regulamenta a Lei nº 10.436/2002; do art. 18 da Lei nº 10.098/2000, que estabelece normas gerais e critérios básicos para a promoção da acessibilidade das pessoas portadoras de deficiência ou com mobilidade reduzida, e dá outras providências;</text:span></text:p>
      <text:p text:style-name="P214"><text:span text:style-name="T215">5.4.4</text:span><text:span text:style-name="T216"> Lei nº 13.146/2015, foi instituída para assegurar e a promover, em condições de igualdade, o exercício dos direitos e das liberdades fundamentais por pessoa com deficiência, visando à sua inclusão social e cidadania.</text:span></text:p>
      <text:p text:style-name="P217"><text:span text:style-name="T218">5.4.5</text:span><text:span text:style-name="T219"> Art. 3º Para fins de aplicação da Lei nº 13.146/2015, consideram-se:</text:span></text:p>
      <text:p text:style-name="P220"><text:span text:style-name="T221">5.4.6</text:span><text:span text:style-name="T222"> IV - barreiras: qualquer entrave, obstáculo, atitude ou comportamento que limite ou impeça a participação social da pessoa, bem como o gozo, a fruição e o exercício de seus direitos à acessibilidade, à liberdade de movimento e de expressão, à comunicação, ao acesso à informação, à compreensão, à circulação com segurança, entre outros, classificadas em:</text:span></text:p>
      <text:soft-page-break/>
      <text:p text:style-name="P223"><text:span text:style-name="T224">5.4.7 </text:span><text:span text:style-name="T225">d) barreiras nas comunicações e na informação: qualquer entrave, obstáculo, atitude ou comportamento que dificulte ou impossibilite a expressão ou o recebimento de mensagens e de informações por intermédio de sistemas de comunicação e de tecnologia da informação;</text:span></text:p>
      <text:p text:style-name="P226"><text:span text:style-name="T227">5.4.8</text:span><text:span text:style-name="T228"> V - comunicação: forma de interação dos cidadãos que abrange, entre outras opções, as línguas, </text:span><text:span text:style-name="T229">inclusive a Língua Brasileira de Sinais (Libras)</text:span><text:span text:style-name="T230">, a visualização de textos, o Braille, o sistema de sinalização ou de comunicação tátil, os caracteres ampliados, os dispositivos multimídia, assim como a linguagem simples, escrita e oral, os sistemas auditivos e os meios de voz digitalizados e os modos, meios e formatos aumentativos e alternativos de comunicação, incluindo as tecnologias da informação e das comunicações; (sublinhamos)</text:span></text:p>
      <text:p text:style-name="P231"><text:span text:style-name="T232">5.4.9 </text:span><text:span text:style-name="T233">Art. 67. Os serviços de radiodifusão de sons e imagens devem permitir o uso dos seguintes recursos, entre outros:</text:span></text:p>
      <text:p text:style-name="P234"><text:span text:style-name="T235">5.4.10</text:span><text:span text:style-name="T236"> I - subtitulação por meio de legenda oculta;</text:span></text:p>
      <text:p text:style-name="P237"><text:span text:style-name="T238">5.4. 11 </text:span><text:span text:style-name="T239">II - janela com intérprete da Libras;</text:span></text:p>
      <text:p text:style-name="P240"><text:span text:style-name="T241">5.4.12</text:span><text:span text:style-name="T242"> A tradução e interpretação em Libras, além da importância natural em minimizar as barreiras para as pessoas com deficiência, mostra-se como serviço essencial para a promoção da igualdade na atividade jurisdicional nos termos do art. 4º da Resolução CNJ nº 401/2021, o qual preceitua que para promover a acessibilidade, o Poder Judiciário deverá, entre outras atividades, implementar:</text:span></text:p>
      <text:p text:style-name="P243"><text:span text:style-name="T244">5.4.13</text:span><text:span text:style-name="T245"> I – o uso da Língua Brasileira de Sinais (Libras), do Braille, da audiodescrição, da subtitulação, da comunicação aumentativa e alternativa, e de todos os demais meios, modos e formatos acessíveis de comunicação (grifamos);</text:span></text:p>
      <text:p text:style-name="P246"><text:span text:style-name="T247">5.4.14 </text:span><text:span text:style-name="T248">II – a nomeação de tradutor(a) e intérprete de Libras, sempre que figurar no processo pessoa com deficiência auditiva, escolhido dentre aqueles devidamente habilitados e aprovados em curso oficial de tradução e interpretação de Libras ou detentores do certificado de proficiência em Libras (grifamos);</text:span></text:p>
      <text:p text:style-name="P249"><text:span text:style-name="T250">5.4.15</text:span><text:span text:style-name="T251"> III – a nomeação ou permissão de utilização de guia-intérprete, sempre que figurar no processo pessoa surdocega, o(a) qual deverá prestar compromisso (grifamos);</text:span></text:p>
      <text:p text:style-name="P252"><text:span text:style-name="T253">5.4.16</text:span><text:span text:style-name="T254"> IV – a oferta de atendimento ao público em Libras (grifamos).</text:span></text:p>
      <text:p text:style-name="P255"><text:span text:style-name="T256">5.4.17</text:span><text:span text:style-name="T257"> Lei 14.704/2023, que altera a Lei nº 12.319, de 1º de setembro de 2010, para dispor sobre o exercício profissional e as condições de trabalho do profissional tradutor, intérprete e guia-intérprete da Língua Brasileira de Sinais (Libras).</text:span></text:p>
      <text:p text:style-name="P258"><text:span text:style-name="T259">5.4.18  Justificativa: </text:span><text:span text:style-name="T260">Porque a Administração está vinculada à observância das normas.</text:span></text:p>
      <text:p text:style-name="P261"> </text:p>
      <text:p text:style-name="P262"><text:span text:style-name="T263">5.5 Requisitos de garantia e manutenção:</text:span></text:p>
      <text:p text:style-name="P264"><text:span text:style-name="T265">5.5.1 </text:span><text:span text:style-name="T266">Serão exigidas as seguintes garantias:</text:span></text:p>
      <text:soft-page-break/>
      <text:p text:style-name="P267"><text:span text:style-name="T268">5.5.2 </text:span><text:span text:style-name="T269">(x)</text:span><text:span text:style-name="T270"> Apenas a garantia legal</text:span><text:span text:style-name="T271"> (todo produto, por lei, tem garantia, independente de ser oferecida ou não pelo fornecedor. É a chamada “garantia legal”: </text:span><text:span text:style-name="T272">30 dias para produtos não duráveis e 90 dias para produtos duráveis</text:span><text:span text:style-name="T273">´(art. 26,I,e II, CDC).</text:span></text:p>
      <text:p text:style-name="P274"><text:span text:style-name="T275">5.5.3</text:span><text:span text:style-name="T276"> ( )</text:span><text:span text:style-name="T277"> Garantia complementar à legal</text:span><text:span text:style-name="T278"> (A garantia oferecida pelo fornecedor, complementar à legal, é aquela exigida pelas especificidades do objeto, que deve ser justificada pela unidade, geralmente por ser uma prática observada no mercado para aquele produto ou serviço).</text:span></text:p>
      <text:p text:style-name="P279"><text:span text:style-name="T280">5.5.4 Justificativa:</text:span><text:span text:style-name="T281"> No caso de serviço de interpretação e tradução de Libras, a garantia complementar se dá pela necessidade de substituição imediata em caso de falhas na prestação do serviço como ausência do intérprete ou inadequação técnica, garantindo a continuidade das audiências, sessões e demais atividades.</text:span></text:p>
      <text:p text:style-name="P282"><text:span text:style-name="T283">5.5.5 </text:span><text:span text:style-name="T284">( ) Não será exigida </text:span><text:span text:style-name="T285">porque:__________.</text:span></text:p>
      <text:p text:style-name="P286"> </text:p>
      <text:p text:style-name="P287"><text:span text:style-name="T288">5.6 Requisitos temporais:</text:span></text:p>
      <text:p text:style-name="P289"><text:span text:style-name="T290">5.6.1<text:s/></text:span><text:span text:style-name="T291">A prestação dos serviços de interpretação e tradução da Língua Brasileira de Sinais (Libras) deverá ter início em até 10 (dez) dias úteis contados a partir da assinatura do contrato. Trata-se de serviço contínuo, a ser executado durante o horário regular de funcionamento deste tribunal, e, quando necessário, em horários extraordinários, conforme demanda previamente agendada pelas unidades requisitantes.</text:span></text:p>
      <text:p text:style-name="P292"><text:span text:style-name="T293">5.6.2</text:span><text:span text:style-name="T294"> Justificativa: O prazo para início da execução e a natureza contínua do serviço são elementos essenciais para assegurar a prestação ininterrupta dos serviços de acessibilidade comunicacional, bem como garantiar a acessibilidade e inclusão no âmbito do Tribunal Regional Eleitoral de Rondônia.</text:span></text:p>
      <text:p text:style-name="P295"> </text:p>
      <text:p text:style-name="P296"><text:span text:style-name="T297">5.7 Cronograma de entregas ou execução dos serviços:</text:span></text:p>
      <text:p text:style-name="P298"><text:span text:style-name="T299">5.7.1 Exercício: </text:span><text:span text:style-name="T300">2025 a 2030.</text:span></text:p>
      <text:p text:style-name="P301"><text:span text:style-name="T302">5.7.2 Mês/semestre: </text:span><text:span text:style-name="T303">60 meses.</text:span></text:p>
      <text:p text:style-name="P304"><text:span text:style-name="T305">5.7.3 Quantidade: </text:span><text:span text:style-name="T306">147.060.</text:span></text:p>
      <text:p text:style-name="P307"><text:span text:style-name="T308">5.7.4 Unidade: </text:span><text:span text:style-name="T309">minutos.</text:span></text:p>
      <text:p text:style-name="P310"> </text:p>
      <text:p text:style-name="P311"><text:span text:style-name="T312">5.8 Requisitos de Segurança da Informação:</text:span></text:p>
      <text:p text:style-name="P313"><text:span text:style-name="T314">5.8.1 </text:span><text:span text:style-name="T315">Caso se refira à contratação de TIC, ou tenha correlação com a área de TIC:</text:span></text:p>
      <text:p text:style-name="P316"><text:span text:style-name="T317">5.8.2 Política de privacidade e dados dos usuários:</text:span></text:p>
      <text:soft-page-break/>
      <text:p text:style-name="P318"><text:span text:style-name="T319">5.8.3</text:span><text:span text:style-name="T320"> Os dados dos usuários deverão ser utilizados apenas para prover a intermediação da comunicação e devem ser mantidos de forma segura, íntegra e sigilosa, nos termos da legislação aplicável à matéria;</text:span></text:p>
      <text:p text:style-name="P321"><text:span text:style-name="T322">5.8.4</text:span><text:span text:style-name="T323"> Os dados dos clientes devem ser obtidos de forma justa e legal, de acordo com a legislação brasileira e dos termos e condições de uso da Solução.</text:span></text:p>
      <text:p text:style-name="P324"> </text:p>
      <text:p text:style-name="P325"><text:span text:style-name="T326">5.9. Requisitos ambientais, econômicos, sociais e culturais:</text:span></text:p>
      <text:p text:style-name="P327"><text:span text:style-name="T328">5.9.1</text:span><text:span text:style-name="T329"> A contratação em questão contempla critérios de sustentabilidade, conforme estabelecido no art. 6º, inciso VII, da Instrução Normativa nº 01/2010-SLTI/MPOG, que trata da incorporação de práticas sustentáveis nas contratações públicas.</text:span></text:p>
      <text:p text:style-name="P330"><text:span text:style-name="T331">5.9.2</text:span><text:span text:style-name="T332"> Considerando que se trata de serviços especializados de comunicação, tradução e interpretação da Língua Brasileira de Sinais (Libras), torna-se imprescindível adotar medidas que garantam a qualidade, a continuidade e a confiabilidade do serviço prestado, tendo em vista que esta visa promover a acessibilidade comunicacional e a inclusão de pessoas surdas e com deficiência auditiva no âmbito do TRE-RO, portanto exige-se especial atenção a fim de reduzir riscos de falhas na comunicação, má execução contratual e impactos sociais negativos.</text:span></text:p>
      <text:p text:style-name="P333"><text:span text:style-name="T334">5.9.3 </text:span><text:span text:style-name="T335">Ressalta-se que a contratação não implica o uso intensivo de recursos naturais. No entanto, a Lei nº 14.133/2021, que estabelece normas gerais de licitação e contratação para as Administrações Públicas diretas, autárquicas e fundacionais da União, Estados, do Distrito Federal e dos Municípios, materializa o Princípio do Desenvolvimento Nacional Sustentável, conforme o art. 5º da Lei nº. 14.133/2021, observado nas etapas do processo de contratação, em suas dimensões econômica, social, ambiental e cultural, no mínimo, com base nos planos de gestão de logística sustentável dos órgãos e das entidades. Portanto, o referido princípio deve ser observado em todas as etapas do processo de contratação.</text:span></text:p>
      <text:p text:style-name="P336"><text:span text:style-name="T337">5.9.4</text:span><text:span text:style-name="T338"> Dessa forma, o art. 6º da IN SLTI/MPOG nº. 001/2010, que dispõe sobre os critérios de sustentabilidade ambiental na contratação de execução de serviços pela Administração Pública Federal direta, na contratação de serviços, a Administração Pública poderá exigir critérios de sustentabilidade ambiental. Entre esses critérios, destaca-se a utilização preferencial de meios digitais para envio ao contratante de todos os documentos decorrentes da execução do contrato a fim de reduzir o consumo de papel, bem como a realização das atividades por meio de videoconferência, sempre que possível, para reduzir deslocamentos e emissões de gases de efeito estufa.</text:span></text:p>
      <text:p text:style-name="P339"><text:span text:style-name="T340">5.9.5 </text:span><text:span text:style-name="T341">Diante do exposto, a presente contratação promove a sustentabilidade em seus aspectos sociais, ambientais e econômicos, contribuindo para a construção de um mundo mais acessível, inclusivo e responsável. Além de atender aos Objetivos de Desenvolvimento Sustentável - ODS 10: Redução das desigualdades e ODS 16: Paz, justiça e instituições eficazes, por priorizar o atendimento igualitário de pessoas com deficiência auditiva e promover eficácia no atendimetno ao cidadão.</text:span></text:p>
      <text:p text:style-name="P342"><text:span text:style-name="T343">5.9.6 Justificativa: </text:span><text:span text:style-name="T344">A inclusão de critérios de sustentabilidade na presente contratação atende às</text:span><text:span text:style-name="T345"> d</text:span><text:span text:style-name="T346">iretrizes do Plano de Logística Sustentável – PLS vigente e o Guia Nacional de Contratações Sustentáveis da Advocacia Geral da União - AGU, adotado neste Tribunal pela IN PRES/TRE-RO nº 001/2023 (</text:span><text:a xlink:href="https://sei.tre-ro.jus.br/sei/controlador.php?acao=protocolo_visualizar&amp;id_protocolo=1014283&amp;id_procedimento_atual=1382556&amp;infra_sistema=100000100&amp;infra_unidade_atual=291&amp;infra_hash=0b17b448997c61075097740996e186812920b7d3dfcea887fb73e7c0a222e49fca62fba638d66212939472b6e859da0f384474524635930ee6490bd2aa68e2ed4bfe8419e5b35e98de1783190d90fa05cc92b047f40dc8f987f46649da4d081a" office:target-frame-name="_blank" xlink:show="new"><text:span text:style-name="T347">0981675</text:span></text:a><text:span text:style-name="T348">), além dos compromissos com os Objetivos de Desenvolvimento Sustentável - ODS a fim de garantir acesso igualitário e atendimento eficiente à pessoa surda e pessoa com deficiência auditiva.</text:span></text:p>
      <text:soft-page-break/>
      <text:p text:style-name="P349"> </text:p>
      <text:p text:style-name="P350"><text:span text:style-name="T351">5.10 Requisitos técnicos:</text:span></text:p>
      <text:p text:style-name="P352"><text:span text:style-name="T353">5.10.1 Prestação dos serviços:</text:span></text:p>
      <text:p text:style-name="P354"><text:span text:style-name="T355">5.10.2 </text:span><text:span text:style-name="T356">Os trabalhos serão prestados nos limites da Lei 14.704 de 25 de outubro de 2023;</text:span></text:p>
      <text:p text:style-name="P357"><text:span text:style-name="T358">5.10.3 </text:span><text:span text:style-name="T359">A prestação de serviço ocorrerá sempre sob demanda, nas modalidades: </text:span></text:p>
      <text:p text:style-name="P360"><text:span text:style-name="T361">5.10.4 </text:span><text:span text:style-name="T362">Sincrono: tradução/interpretação de Libras/Português em tempo real para transmissões de áudio, vídeo e video chamadas entre pessoas com deficiência auditiva, intérpretes e atendentes do TRE-RO;</text:span></text:p>
      <text:p text:style-name="P363"><text:span text:style-name="T364">5.10.5 </text:span><text:span text:style-name="T365">Presencial: tradução/interpretação em Libras/Português em eventos, audiências, sessões plenárias, centrais de atendimento e/ou outras atividades realizadas pelo TRE-RO ou em parceria com outras instituições;</text:span></text:p>
      <text:p text:style-name="P366"><text:span text:style-name="T367">5.10.6</text:span><text:span text:style-name="T368"> Assíncrono: tradução/interpretação em Libras/Português de áudios e vídeos produzidos ou co-criados pelo TRE-RO.</text:span></text:p>
      <text:p text:style-name="P369"><text:span text:style-name="T370">5.10.7 </text:span><text:span text:style-name="T371">O serviço remoto síncrono deve ser acessível por meio de dispositivos móveis ou qualquer dispositivo habilitado para acesso à internet;</text:span></text:p>
      <text:p text:style-name="P372"><text:span text:style-name="T373">5.10.8</text:span><text:span text:style-name="T374"> O serviço deverá ser acessível por meio de link fornecido pela CONTRATADA para disponibilização na página do TRE-RO;</text:span></text:p>
      <text:p text:style-name="P375"><text:span text:style-name="T376">5.10.9</text:span><text:span text:style-name="T377"> O serviço deverá manter-se ativo ininterruptamente, cabendo à contratada prover os meios necessários de infraestrutura tecnológica e segurança para esse fim.</text:span></text:p>
      <text:p text:style-name="P378"><text:span text:style-name="T379">5.10.10</text:span><text:span text:style-name="T380"> Os intérpretes disponíveis deverão ser profissionais habilitados, certificados e com experiência comprovada por meio de atestados de capacidade técnica ou certificado de atuação como intérpretes em eventos;</text:span></text:p>
      <text:p text:style-name="P381"><text:span text:style-name="T382">5.10.11</text:span><text:span text:style-name="T383"> O tempo de espera para atendimento remoto síncrono não pode ser superior a 1 (um) minuto;</text:span></text:p>
      <text:p text:style-name="P384"><text:span text:style-name="T385">5.10.12</text:span><text:span text:style-name="T386"> Todas as ferramentas disponibilizadas devem contemplar a opção do idioma Português (brasileiro);</text:span></text:p>
      <text:p text:style-name="P387"><text:span text:style-name="T388">5.10.13</text:span><text:span text:style-name="T389"> Todas as ferramentas disponibilizadas devem ser de uso público e gratuíto, não podendo gerar qualquer tipo de ônus ao usuário, exceto no que se refere ao tráfego de dados;</text:span></text:p>
      <text:p text:style-name="P390"><text:span text:style-name="T391">5.10.14</text:span><text:span text:style-name="T392"> Todas as ferramentas disponibilizadas devem permitir o atendimento de pessoa surda ou com baixa audição via sistema, sem a necessidade de estar presencialmente nas dependêncais da Justiça Eleitoral.</text:span></text:p>
      <text:p text:style-name="P393"> </text:p>
      <text:p text:style-name="P394"><text:span text:style-name="T395">5.13 Metodologia de trabalho e implantação da solução:</text:span></text:p>
      <text:p text:style-name="P396"><text:span text:style-name="T397">5.13.1 Local de entrega: </text:span><text:span text:style-name="T398">Tribunal Regional Eleitoral de Rondônia</text:span></text:p>
      <text:soft-page-break/>
      <text:p text:style-name="P399"><text:span text:style-name="T400">5.13.2 Local de execução dos serviços:</text:span><text:span text:style-name="T401"> Tribunal Regional Eleitoral de Rondônia ou onde for designado pela Administração.</text:span></text:p>
      <text:p text:style-name="P402"> </text:p>
      <text:p text:style-name="P403"><text:span text:style-name="T404">6. LEVANTAMENTO DE MERCADO</text:span></text:p>
      <text:p text:style-name="P405"><text:span text:style-name="T406">6.1 Consultas e estudos realizados:</text:span></text:p>
      <text:p text:style-name="P407"><text:span text:style-name="T408">(X) Consulta a fornecedores. Documentação gerada (e-mails, relatórios, atas de reuniões, orçamentos, etc.) </text:span><text:a xlink:href="https://sei.tre-ro.jus.br/sei/controlador.php?acao=protocolo_visualizar&amp;id_protocolo=1406035&amp;id_procedimento_atual=1382556&amp;infra_sistema=100000100&amp;infra_unidade_atual=291&amp;infra_hash=081f9ae14acd924efe817c5418afd620da4721210496d7d03a29efdbecc3e4a2ca62fba638d66212939472b6e859da0f384474524635930ee6490bd2aa68e2ed4bfe8419e5b35e98de1783190d90fa05cc92b047f40dc8f987f46649da4d081a" office:target-frame-name="_blank" xlink:show="new"><text:span text:style-name="T409">1366504</text:span></text:a></text:p>
      <text:p text:style-name="P410">( ) Consulta a contratações de outros órgãos. Documentação gerada (e-mails, Editais de licitação, atas de registro de preços, contratos, etc.). </text:p>
      <text:p text:style-name="P411"><text:span text:style-name="T412">(X) Consulta Painel de Preços ou Banco de preços. Documentação gerada (relatórios, outros). </text:span><text:a xlink:href="https://sei.tre-ro.jus.br/sei/controlador.php?acao=protocolo_visualizar&amp;id_protocolo=1405175&amp;id_procedimento_atual=1382556&amp;infra_sistema=100000100&amp;infra_unidade_atual=291&amp;infra_hash=2e7163dc369968597fe0ecbf8c06246b65aecdd876e5e499f2cd57bb137a393dca62fba638d66212939472b6e859da0f384474524635930ee6490bd2aa68e2ed4bfe8419e5b35e98de1783190d90fa05cc92b047f40dc8f987f46649da4d081a" office:target-frame-name="_blank" xlink:show="new"><text:span text:style-name="T413">1365656</text:span></text:a><text:span text:style-name="T414"> e </text:span><text:a xlink:href="https://sei.tre-ro.jus.br/sei/controlador.php?acao=protocolo_visualizar&amp;id_protocolo=1429417&amp;id_procedimento_atual=1382556&amp;infra_sistema=100000100&amp;infra_unidade_atual=291&amp;infra_hash=456de503da7b17b34ec6f6bfe80750e34cfc5e207eb3372c2d8e342a3f9935daca62fba638d66212939472b6e859da0f384474524635930ee6490bd2aa68e2ed4bfe8419e5b35e98de1783190d90fa05cc92b047f40dc8f987f46649da4d081a" office:target-frame-name="_blank" xlink:show="new"><text:span text:style-name="T415">1389541</text:span></text:a></text:p>
      <text:p text:style-name="P416">(X) Estudos técnicos. Documentação gerada (relatórios, estudos, outros). </text:p>
      <text:p text:style-name="P417">( ) Não obrigatório. justificar: ________</text:p>
      <text:p text:style-name="P418"> </text:p>
      <text:p text:style-name="P419"><text:span text:style-name="T420">6.2 Análise das soluções/alternativas possíveis: </text:span></text:p>
      <text:p text:style-name="P421"><text:span text:style-name="T422">6.2.1. Descrição da Solução 1: </text:span><text:span text:style-name="T423">Servidores do quadro</text:span></text:p>
      <text:p text:style-name="P424"><text:span text:style-name="T425">Atendimento aos requisitos: </text:span><text:span text:style-name="T426">Não</text:span></text:p>
      <text:p text:style-name="P427"><text:span text:style-name="T428">Vantagens e desvantagens da solução: </text:span><text:span text:style-name="T429">As vantagens seriam em relação ao custo, que seria baixo, por utilizar a própria força de trabalho.  Contudo, não há servidores do quadro de pessoal do TRE-RO seja por incompatibilidade com a atividade desenvolvida ou por não haver servidores capacitados ou habilitados legalmente para a execução dos serviços técnicos demandados.</text:span></text:p>
      <text:p text:style-name="P430"><text:span text:style-name="T431">Valor Estimado:</text:span><text:span text:style-name="T432"> Sem custos diretos. </text:span></text:p>
      <text:p text:style-name="P433">Solução Escolhida:</text:p>
      <text:p text:style-name="P434">( ) Sim - Justificativa técnica e econômica da escolha do tipo de solução a contratar:<text:s/></text:p>
      <text:p text:style-name="P435">( X ) Não.</text:p>
      <text:p text:style-name="P436"> </text:p>
      <text:p text:style-name="P437"><text:span text:style-name="T438">6.2.2. Descrição da Solução 2: </text:span><text:span text:style-name="T439">Uso de software</text:span></text:p>
      <text:p text:style-name="P440"><text:span text:style-name="T441">Atendimento aos requisitos: </text:span><text:span text:style-name="T442">Não</text:span></text:p>
      <text:soft-page-break/>
      <text:p text:style-name="P443"><text:span text:style-name="T444">Vantagens e desvantagens da solução: </text:span><text:span text:style-name="T445">Por mais bem programado que um software possa ser, este jamais tem o conhecimento linguístico, além do conhecimentos de palavras, regras gramaticais e até da cultura que possa superar uma pessoa como prestadora dos serviços, conforme estudos de DOS SANTOS, Rogério Gonçalves (2016), ev. </text:span><text:a xlink:href="https://sei.tre-ro.jus.br/sei/controlador.php?acao=protocolo_visualizar&amp;id_protocolo=1446491&amp;id_procedimento_atual=1382556&amp;infra_sistema=100000100&amp;infra_unidade_atual=291&amp;infra_hash=4ed03decee9d0fd4c5fa798838c747936ddbb1debc5a44cad7fced2616ec19a6ca62fba638d66212939472b6e859da0f384474524635930ee6490bd2aa68e2ed4bfe8419e5b35e98de1783190d90fa05cc92b047f40dc8f987f46649da4d081a" office:target-frame-name="_blank" xlink:show="new"><text:span text:style-name="T446">1406370</text:span></text:a><text:span text:style-name="T447">.</text:span></text:p>
      <text:p text:style-name="P448"><text:span text:style-name="T449">Valor Estimado: </text:span><text:span text:style-name="T450">Não consultado, por entendermos não ser a solução técnica adequada independente do valor. </text:span></text:p>
      <text:p text:style-name="P451"><text:span text:style-name="T452">Solução Escolhida:</text:span></text:p>
      <text:p text:style-name="P453">( ) Sim - Justificativa técnica e econômica da escolha do tipo de solução a contratar:<text:s/></text:p>
      <text:p text:style-name="P454">( X ) Não</text:p>
      <text:p text:style-name="P455"> </text:p>
      <text:p text:style-name="P456"><text:span text:style-name="T457">6.2.3. Descrição da Solução 3: </text:span><text:span text:style-name="T458">Contratação de pessoa jurídica - serviços sob demanda</text:span></text:p>
      <text:p text:style-name="P459"><text:span text:style-name="T460">Atendimento aos requisitos: </text:span><text:span text:style-name="T461">Sim - Solução escolhida.</text:span></text:p>
      <text:p text:style-name="P462"><text:span text:style-name="T463">Vantagens e desvantagens da solução: </text:span><text:span text:style-name="T464">O pagamento é realizado para o que efetivamente for utilizado, por se tratar de serviços sob demanda e esporádicos. Observa-se que, em análise de licitações para serviços de acessibilidade comunicacional, os órgãos públicos têm adotado esta solução. Constata-se que há no mercado empresas em números suficiente com capacidade de prestar os serviços demandados no presente estudo, de modo a garantir ampla concorrência.</text:span></text:p>
      <text:p text:style-name="P465"><text:span text:style-name="T466">Valor Estimado: </text:span><text:span text:style-name="T467">Conforme propostas abaixo:</text:span></text:p>
      <text:p text:style-name="P468"><text:span text:style-name="T469">Solução Escolhida:</text:span></text:p>
      <text:p text:style-name="P470">( X ) Sim - Justificativa técnica e econômica da escolha do tipo de solução a contratar: A contratação sob demanda de pessoa jurídica especializada apresenta-se como a solução mais eficiente e econômica. Garante-se, por meio dela, acesso a profissionais qualificados sempre que necessário, sem a necessidade de manter intérpretes em tempo integral, otimizando os recursos públicos. Além disso, a modalidade sob demanda confere flexibilidade para atendimento a eventos de maior porte, sessões, reuniões ou outras situações imprevistas que requeiram a atuação simultânea de mais de um intérprete</text:p>
      <text:p text:style-name="P471">( ) Não.</text:p>
      <text:p text:style-name="P472"> </text:p>
      <text:p text:style-name="P473"><text:span text:style-name="T474">7. DESCRIÇAO DA SOLUÇAO COMO UM TODO</text:span></text:p>
      <text:p text:style-name="P475">A presente contratação tem por objeto Contratação de pessoa jurídica - serviços sob demanda para a prestação de serviços especializados de interpretação e tradução da Língua Brasileira de Sinais (Libras), visando garantir a comunicação acessível para pessoas surdas ou com deficiência auditiva.</text:p>
      <text:soft-page-break/>
      <text:p text:style-name="P476">A solução compreende a disponibilização de intérpretes de Libras devidamente capacitados e com experiência comprovada, que atuarão em atividades presenciais e/ou remotas, conforme a demanda deste Tribunal, em sessões plenárias, audiências, eventos institucionais, treinamentos, atendimento ao público, reuniões, entre outros. Ademais, a referida contratação busca atender a inclusão, economicidade e a acessibilidade no âmbito do TRE-RO.</text:p>
      <text:p text:style-name="P477"> </text:p>
      <text:p text:style-name="P478"><text:span text:style-name="T479">7</text:span><text:span text:style-name="T480">.1 JUSTIFICAR EVENTUAL FORMAÇÃO DE SRP PARA A CONTRATAÇÃO DA SOLUÇÃO:</text:span></text:p>
      <text:p text:style-name="P481"><text:span text:style-name="T482">7.1.1</text:span><text:span text:style-name="T483"> A contratação será processada por meio de Sistema de Registro de Preços, </text:span><text:span text:style-name="T484">no qual o Tribunal será o órgão gerenciador?</text:span></text:p>
      <text:p text:style-name="P485"><text:span text:style-name="T486">(x) </text:span><text:span text:style-name="T487">Não;</text:span></text:p>
      <text:p text:style-name="P488"> </text:p>
      <text:p text:style-name="P489"><text:span text:style-name="T490">( ) </text:span><text:span text:style-name="T491">Sim.</text:span><text:span text:style-name="T492"> </text:span><text:span text:style-name="T493">Justificativa,</text:span><text:span text:style-name="T494"> de acordo com o art. 3º do Decreto Federal nº 11.462, de 2023:</text:span></text:p>
      <text:p text:style-name="P495">( ) quando, pelas características do objeto, houver necessidade de contratações permanentes ou frequentes;</text:p>
      <text:p text:style-name="P496">( ) quando for conveniente a aquisição de bens com previsão de entregas parceladas ou contratação de serviços remunerados por unidade de medida, como quantidade de horas de serviço, postos de trabalho ou em regime de tarefa;</text:p>
      <text:p text:style-name="P497">( ) quando for conveniente para atendimento a mais de um órgão ou a mais de uma entidade, inclusive nas compras centralizadas;</text:p>
      <text:p text:style-name="P498">( ) quando, pela natureza do objeto, não for possível definir previamente o quantitativo a ser demandado pela Administração.</text:p>
      <text:p text:style-name="P499"> </text:p>
      <text:p text:style-name="P500"><text:span text:style-name="T501">7.1.2 Se positivo, informar:</text:span></text:p>
      <text:p text:style-name="P502"><text:span text:style-name="T503">(X) Não há</text:span><text:span text:style-name="T504"> </text:span><text:span text:style-name="T505">RP</text:span><text:span text:style-name="T506"> vigente nem compromissário ou contratado para o fornecimento do objeto definido neste ETP.</text:span></text:p>
      <text:p text:style-name="P507"><text:span text:style-name="T508">( ) </text:span><text:span text:style-name="T509">Há RP</text:span><text:span text:style-name="T510"> vigente, compromissário ou contratado para o fornecimento do objeto definido neste ETP, porém será necessário novo RP porque o quantitativo é inferior à demanda.</text:span></text:p>
      <text:p text:style-name="P511"> </text:p>
      <text:p text:style-name="P512"><text:span text:style-name="T513">7.1.3 Indicação limitada a unidades de contratação sem indicação do total a ser adquirido?</text:span></text:p>
      <text:p text:style-name="P514">(x) Não;</text:p>
      <text:p text:style-name="P515">( ) Sim, porque (neste caso é obrigatória a indicação do valor máximo da despesa e vedada a participação de outro órgão ou entidade na ata):</text:p>
      <text:p text:style-name="P516"><text:bookmark-start text:name="art82§3i"/><text:bookmark-end text:name="art82§3i"/>( ) É a primeira licitação para o objeto e o órgão não tem registro de demandas anteriores;</text:p>
      <text:p text:style-name="P517"><text:bookmark-start text:name="art82§3ii"/><text:bookmark-end text:name="art82§3ii"/><text:soft-page-break/>( ) Trata-se de alimento perecível.</text:p>
      <text:p text:style-name="P518"> </text:p>
      <text:p text:style-name="P519"><text:span text:style-name="T520">7.1.4 OS DEMAIS ELEMENTOS DEVERÃO CONSTAR DO TR.</text:span></text:p>
      <text:p text:style-name="P521"> </text:p>
      <text:p text:style-name="P522"><text:span text:style-name="T523">7.2 </text:span><text:span text:style-name="T524">A contratação da solução por meio do</text:span><text:span text:style-name="T525"> INGRESSO EM SRP OU ADESÃO A UMA ARP </text:span><text:span text:style-name="T526">exige as seguintes </text:span><text:span text:style-name="T527">justificativas (art. 15, VII, Decreto nº 11.462, de 2023):</text:span></text:p>
      <text:p text:style-name="P528"><text:span text:style-name="T529">(x) Não há</text:span><text:span text:style-name="T530"> RP vigente nem compromissário ou contratado para o fornecimento do objeto definido neste ETP.</text:span></text:p>
      <text:p text:style-name="P531"><text:span text:style-name="T532">( ) </text:span><text:span text:style-name="T533">Há RP</text:span><text:span text:style-name="T534"> vigente, compromissário ou contratado para o fornecimento do objeto definido neste ETP, porém será necessário novo RP porque o quantitativo é inferior à demanda.</text:span></text:p>
      <text:p text:style-name="P535"> </text:p>
      <text:p text:style-name="P536"><text:span text:style-name="T537">7.2.1 Justificativa complementar para INGRESSO EM SRP (art. 10 do Decreto 11.462, de 2023):</text:span></text:p>
      <text:p text:style-name="P538"><text:span text:style-name="T539">I - </text:span><text:span text:style-name="T540">Vantagem do ingresso: </text:span><text:span text:style-name="T541">Descrever:</text:span><text:span text:style-name="T542"> _____________________________.</text:span><text:span text:style-name="T543">.</text:span></text:p>
      <text:p text:style-name="P544"><text:span text:style-name="T545">II - </text:span><text:span text:style-name="T546">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 ____________:</text:span></text:p>
      <text:p text:style-name="P547"> </text:p>
      <text:p text:style-name="P548"><text:span text:style-name="T549">7.2.2 Justificativa específica para ADESÃO EM ARP (art. 31 do Decreto 11.462, de 2023):</text:span></text:p>
      <text:p text:style-name="P550"><text:span text:style-name="T551">I -</text:span><text:span text:style-name="T552"> </text:span><text:span text:style-name="T553">Vantagem da adesão,</text:span><text:span text:style-name="T554"> inclusive em situações de provável desabastecimento ou de descontinuidade de serviço público: ___________________________.</text:span></text:p>
      <text:p text:style-name="P555"> </text:p>
      <text:p text:style-name="P556"><text:span text:style-name="T557">II -</text:span><text:span text:style-name="T558"> Demonstração da </text:span><text:span text:style-name="T559">compatibilidade dos valores</text:span><text:span text:style-name="T560"> registrados com os valores praticados pelo mercado, </text:span><text:span text:style-name="T561">conforme consultas de preços realizadas, </text:span><text:span text:style-name="T562">juntadas nos eventos: ______.</text:span></text:p>
      <text:p text:style-name="P563"><text:span text:style-name="T564">III -</text:span><text:span text:style-name="T565"> </text:span><text:span text:style-name="T566">Consulta e aceitação prévias</text:span><text:span text:style-name="T567"> do órgão ou da entidade gerenciadora e do fornecedor </text:span><text:span text:style-name="T568">(juntar os documentos e citar os eventos): _______________________.</text:span></text:p>
      <text:soft-page-break/>
      <text:p text:style-name="P569"><text:span text:style-name="T570">IV -</text:span><text:span text:style-name="T571"> Atos que regem o SRP no órgão gerenciador: edital, com seus anexos, e comprovação da publicação, parecer jurídico, ARP e seus anexos e comprovação de publicação, juntados nos eventos: ____________.</text:span></text:p>
      <text:p text:style-name="P572">(x) Não se aplica.</text:p>
      <text:p text:style-name="P573"> </text:p>
      <text:p text:style-name="P574"><text:span text:style-name="T575">8. ESTIMATIVA DAS QUANTIDADES </text:span></text:p>
      <text:p text:style-name="P576">(obrigatório)</text:p>
      <text:p text:style-name="P577"> </text:p>
      <text:p text:style-name="P578">a. A quantidade estimada refere-se ao período de 60 (sessenta meses):</text:p>
      <text:p text:style-name="P579"> </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Grupo</text:span></text:p>
          </table:table-cell>
          <table:table-cell table:style-name="TableCell590">
            <text:p text:style-name="P591"><text:span text:style-name="T592">Item</text:span></text:p>
          </table:table-cell>
          <table:table-cell table:style-name="TableCell593">
            <text:p text:style-name="P594"><text:span text:style-name="T595">Descrição</text:span></text:p>
          </table:table-cell>
          <table:table-cell table:style-name="TableCell596">
            <text:p text:style-name="P597"><text:span text:style-name="T598">Unidade</text:span></text:p>
          </table:table-cell>
          <table:table-cell table:style-name="TableCell599">
            <text:p text:style-name="P600"><text:span text:style-name="T601">Quantidade Estimada</text:span></text:p>
          </table:table-cell>
        </table:table-row>
        <table:table-row table:style-name="TableRow602">
          <table:table-cell table:style-name="TableCell603" table:number-rows-spanned="3">
            <text:p text:style-name="P604"> </text:p>
            <text:p text:style-name="P605"> </text:p>
            <text:p text:style-name="P606">1</text:p>
            <text:p text:style-name="P607"> </text:p>
          </table:table-cell>
          <table:table-cell table:style-name="TableCell608">
            <text:p text:style-name="P609">1</text:p>
          </table:table-cell>
          <table:table-cell table:style-name="TableCell610">
            <text:p text:style-name="P611"><text:span text:style-name="T612">Prestação de serviço de interpretação / tradução em Libras de </text:span><text:span text:style-name="T613">forma PRESENCIAL</text:span></text:p>
          </table:table-cell>
          <table:table-cell table:style-name="TableCell614">
            <text:p text:style-name="P615">Minutos</text:p>
          </table:table-cell>
          <table:table-cell table:style-name="TableCell616">
            <text:p text:style-name="P617">41.340</text:p>
          </table:table-cell>
        </table:table-row>
        <table:table-row table:style-name="TableRow618">
          <table:covered-table-cell>
            <text:p text:style-name="P619"/>
          </table:covered-table-cell>
          <table:table-cell table:style-name="TableCell620">
            <text:p text:style-name="P621">2</text:p>
          </table:table-cell>
          <table:table-cell table:style-name="TableCell622">
            <text:p text:style-name="P623"><text:span text:style-name="T624">Prestação de serviço de interpretação / tradução em Libras de </text:span><text:span text:style-name="T625">forma REMOTA SÍNCRONA</text:span></text:p>
          </table:table-cell>
          <table:table-cell table:style-name="TableCell626">
            <text:p text:style-name="P627">Minutos</text:p>
          </table:table-cell>
          <table:table-cell table:style-name="TableCell628">
            <text:p text:style-name="P629">87.720</text:p>
          </table:table-cell>
        </table:table-row>
        <table:table-row table:style-name="TableRow630">
          <table:covered-table-cell>
            <text:p text:style-name="P631"/>
          </table:covered-table-cell>
          <table:table-cell table:style-name="TableCell632">
            <text:p text:style-name="P633">3</text:p>
          </table:table-cell>
          <table:table-cell table:style-name="TableCell634">
            <text:p text:style-name="P635"><text:span text:style-name="T636">Prestação de serviço de interpretação / tradução em Libras de </text:span><text:span text:style-name="T637">forma REMOTA ASSÍNCRONA</text:span></text:p>
          </table:table-cell>
          <table:table-cell table:style-name="TableCell638">
            <text:p text:style-name="P639">Minutos</text:p>
          </table:table-cell>
          <table:table-cell table:style-name="TableCell640">
            <text:p text:style-name="P641">18.000</text:p>
            <text:p text:style-name="P642"> </text:p>
          </table:table-cell>
        </table:table-row>
        <table:table-row table:style-name="TableRow643">
          <table:table-cell table:style-name="TableCell644" table:number-columns-spanned="4">
            <text:p text:style-name="P645"><text:span text:style-name="T646">TOTAL</text:span></text:p>
          </table:table-cell>
          <table:covered-table-cell/>
          <table:covered-table-cell/>
          <table:covered-table-cell/>
          <table:table-cell table:style-name="TableCell647">
            <text:p text:style-name="P648">147.060</text:p>
          </table:table-cell>
        </table:table-row>
      </table:table>
      <text:p text:style-name="P649"> </text:p>
      <text:p text:style-name="P650">b. A quantidade em minutos estimada refere-se ao período de 12 (doze meses) em ano eleitoral e não eleitoral:</text:p>
      <text:soft-page-break/>
      <text:p text:style-name="P651"> </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pan text:style-name="T665">Unidade</text:span></text:p>
          </table:table-cell>
          <table:table-cell table:style-name="TableCell666" table:number-rows-spanned="2">
            <text:p text:style-name="P667"><text:span text:style-name="T668">SEI</text:span></text:p>
          </table:table-cell>
          <table:table-cell table:style-name="TableCell669" table:number-columns-spanned="3">
            <text:p text:style-name="P670"><text:span text:style-name="T671">Eleitoral</text:span></text:p>
          </table:table-cell>
          <table:covered-table-cell/>
          <table:covered-table-cell/>
          <table:table-cell table:style-name="TableCell672" table:number-columns-spanned="3">
            <text:p text:style-name="P673"><text:span text:style-name="T674">Não Eleitoral</text:span></text:p>
          </table:table-cell>
          <table:covered-table-cell/>
          <table:covered-table-cell/>
          <table:table-cell table:style-name="TableCell675" table:number-rows-spanned="2">
            <text:p text:style-name="P676"><text:span text:style-name="T677">TOTAL</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Presencial</text:span></text:p>
          </table:table-cell>
          <table:table-cell table:style-name="TableCell684">
            <text:p text:style-name="P685"><text:span text:style-name="T686">Síncrono</text:span></text:p>
          </table:table-cell>
          <table:table-cell table:style-name="TableCell687">
            <text:p text:style-name="P688"><text:span text:style-name="T689">Assíncrono</text:span></text:p>
          </table:table-cell>
          <table:table-cell table:style-name="TableCell690">
            <text:p text:style-name="P691"><text:span text:style-name="T692">Presencial</text:span></text:p>
          </table:table-cell>
          <table:table-cell table:style-name="TableCell693">
            <text:p text:style-name="P694"><text:span text:style-name="T695">Síncrono</text:span></text:p>
          </table:table-cell>
          <table:table-cell table:style-name="TableCell696">
            <text:p text:style-name="P697"><text:span text:style-name="T698">Assíncrono</text:span></text:p>
          </table:table-cell>
          <table:covered-table-cell>
            <text:p text:style-name="P699"/>
          </table:covered-table-cell>
        </table:table-row>
        <table:table-row table:style-name="TableRow700">
          <table:table-cell table:style-name="TableCell701">
            <text:p text:style-name="P702"><text:span text:style-name="T703">CJD</text:span></text:p>
          </table:table-cell>
          <table:table-cell table:style-name="TableCell704">
            <text:p text:style-name="P705"><text:a xlink:href="https://sei.tre-ro.jus.br/sei/controlador.php?acao=protocolo_visualizar&amp;id_protocolo=1287693&amp;id_procedimento_atual=1382556&amp;infra_sistema=100000100&amp;infra_unidade_atual=291&amp;infra_hash=b9fba1c91121e74f048022e494db0312b67640ceb7e82cc71322748c7c2454fcca62fba638d66212939472b6e859da0f384474524635930ee6490bd2aa68e2ed4bfe8419e5b35e98de1783190d90fa05cc92b047f40dc8f987f46649da4d081a" office:target-frame-name="_blank" xlink:show="new"><text:span text:style-name="T706">1250028</text:span></text:a></text:p>
          </table:table-cell>
          <table:table-cell table:style-name="TableCell707">
            <text:p text:style-name="P708">1.080</text:p>
          </table:table-cell>
          <table:table-cell table:style-name="TableCell709">
            <text:p text:style-name="P710">10.920</text:p>
          </table:table-cell>
          <table:table-cell table:style-name="TableCell711">
            <text:p text:style-name="P712">1.080</text:p>
          </table:table-cell>
          <table:table-cell table:style-name="TableCell713">
            <text:p text:style-name="P714">1.080</text:p>
          </table:table-cell>
          <table:table-cell table:style-name="TableCell715">
            <text:p text:style-name="P716">4.200</text:p>
          </table:table-cell>
          <table:table-cell table:style-name="TableCell717">
            <text:p text:style-name="P718">1.080</text:p>
          </table:table-cell>
          <table:table-cell table:style-name="TableCell719">
            <text:p text:style-name="P720">19.440</text:p>
          </table:table-cell>
        </table:table-row>
        <table:table-row table:style-name="TableRow721">
          <table:table-cell table:style-name="TableCell722">
            <text:p text:style-name="P723"><text:span text:style-name="T724">SECRE</text:span></text:p>
          </table:table-cell>
          <table:table-cell table:style-name="TableCell725">
            <text:p text:style-name="P726"><text:a xlink:href="https://sei.tre-ro.jus.br/sei/controlador.php?acao=protocolo_visualizar&amp;id_protocolo=1288034&amp;id_procedimento_atual=1382556&amp;infra_sistema=100000100&amp;infra_unidade_atual=291&amp;infra_hash=b5cac9bf3addd79018d77974765d9103e588e408226b2be9f1128668a5bffea4ca62fba638d66212939472b6e859da0f384474524635930ee6490bd2aa68e2ed4bfe8419e5b35e98de1783190d90fa05cc92b047f40dc8f987f46649da4d081a" office:target-frame-name="_blank" xlink:show="new"><text:span text:style-name="T727">1250366</text:span></text:a></text:p>
          </table:table-cell>
          <table:table-cell table:style-name="TableCell728">
            <text:p text:style-name="P729"> </text:p>
          </table:table-cell>
          <table:table-cell table:style-name="TableCell730">
            <text:p text:style-name="P731">1.800</text:p>
          </table:table-cell>
          <table:table-cell table:style-name="TableCell732">
            <text:p text:style-name="P733"> </text:p>
          </table:table-cell>
          <table:table-cell table:style-name="TableCell734">
            <text:p text:style-name="P735"> </text:p>
          </table:table-cell>
          <table:table-cell table:style-name="TableCell736">
            <text:p text:style-name="P737">1.080</text:p>
          </table:table-cell>
          <table:table-cell table:style-name="TableCell738">
            <text:p text:style-name="P739"> </text:p>
          </table:table-cell>
          <table:table-cell table:style-name="TableCell740">
            <text:p text:style-name="P741">2.880</text:p>
          </table:table-cell>
        </table:table-row>
        <table:table-row table:style-name="TableRow742">
          <table:table-cell table:style-name="TableCell743">
            <text:p text:style-name="P744"><text:span text:style-name="T745">SEGED</text:span></text:p>
          </table:table-cell>
          <table:table-cell table:style-name="TableCell746">
            <text:p text:style-name="P747"><text:a xlink:href="https://sei.tre-ro.jus.br/sei/controlador.php?acao=protocolo_visualizar&amp;id_protocolo=1288161&amp;id_procedimento_atual=1382556&amp;infra_sistema=100000100&amp;infra_unidade_atual=291&amp;infra_hash=a53ccc39e70ebb00e2e5d03c6bd0416db948ed302991ebd25a5cf0706ff150c0ca62fba638d66212939472b6e859da0f384474524635930ee6490bd2aa68e2ed4bfe8419e5b35e98de1783190d90fa05cc92b047f40dc8f987f46649da4d081a" office:target-frame-name="_blank" xlink:show="new"><text:span text:style-name="T748">1250491</text:span></text:a></text:p>
          </table:table-cell>
          <table:table-cell table:style-name="TableCell749">
            <text:p text:style-name="P750">1.680</text:p>
          </table:table-cell>
          <table:table-cell table:style-name="TableCell751">
            <text:p text:style-name="P752">4.800</text:p>
          </table:table-cell>
          <table:table-cell table:style-name="TableCell753">
            <text:p text:style-name="P754"> </text:p>
          </table:table-cell>
          <table:table-cell table:style-name="TableCell755">
            <text:p text:style-name="P756">1.680</text:p>
          </table:table-cell>
          <table:table-cell table:style-name="TableCell757">
            <text:p text:style-name="P758">4.800</text:p>
          </table:table-cell>
          <table:table-cell table:style-name="TableCell759">
            <text:p text:style-name="P760"> </text:p>
          </table:table-cell>
          <table:table-cell table:style-name="TableCell761">
            <text:p text:style-name="P762">14.400</text:p>
          </table:table-cell>
        </table:table-row>
        <table:table-row table:style-name="TableRow763">
          <table:table-cell table:style-name="TableCell764">
            <text:p text:style-name="P765"><text:span text:style-name="T766">ASCOM</text:span></text:p>
          </table:table-cell>
          <table:table-cell table:style-name="TableCell767">
            <text:p text:style-name="P768"><text:a xlink:href="https://sei.tre-ro.jus.br/sei/controlador.php?acao=protocolo_visualizar&amp;id_protocolo=1359689&amp;id_procedimento_atual=1382556&amp;infra_sistema=100000100&amp;infra_unidade_atual=291&amp;infra_hash=7e7267041eac228826c1fad7e1367952ac576a69e47685f48ae66fa77c6b6f59ca62fba638d66212939472b6e859da0f384474524635930ee6490bd2aa68e2ed4bfe8419e5b35e98de1783190d90fa05cc92b047f40dc8f987f46649da4d081a" office:target-frame-name="_blank" xlink:show="new"><text:span text:style-name="T769">1320970</text:span></text:a></text:p>
          </table:table-cell>
          <table:table-cell table:style-name="TableCell770">
            <text:p text:style-name="P771">840</text:p>
          </table:table-cell>
          <table:table-cell table:style-name="TableCell772">
            <text:p text:style-name="P773">720</text:p>
          </table:table-cell>
          <table:table-cell table:style-name="TableCell774">
            <text:p text:style-name="P775">2.880</text:p>
          </table:table-cell>
          <table:table-cell table:style-name="TableCell776">
            <text:p text:style-name="P777">600</text:p>
          </table:table-cell>
          <table:table-cell table:style-name="TableCell778">
            <text:p text:style-name="P779">420</text:p>
          </table:table-cell>
          <table:table-cell table:style-name="TableCell780">
            <text:p text:style-name="P781">600</text:p>
          </table:table-cell>
          <table:table-cell table:style-name="TableCell782">
            <text:p text:style-name="P783">6.420</text:p>
          </table:table-cell>
        </table:table-row>
        <table:table-row table:style-name="TableRow784">
          <table:table-cell table:style-name="TableCell785">
            <text:p text:style-name="P786"><text:span text:style-name="T787">EJE</text:span></text:p>
          </table:table-cell>
          <table:table-cell table:style-name="TableCell788">
            <text:p text:style-name="P789"><text:a xlink:href="https://sei.tre-ro.jus.br/sei/controlador.php?acao=protocolo_visualizar&amp;id_protocolo=1289080&amp;id_procedimento_atual=1382556&amp;infra_sistema=100000100&amp;infra_unidade_atual=291&amp;infra_hash=fc3705ec2e55a83972cfbe34db18099a52b5872736f6cff23922756b02c081adca62fba638d66212939472b6e859da0f384474524635930ee6490bd2aa68e2ed4bfe8419e5b35e98de1783190d90fa05cc92b047f40dc8f987f46649da4d081a" office:target-frame-name="_blank" xlink:show="new"><text:span text:style-name="T790">1251408</text:span></text:a></text:p>
          </table:table-cell>
          <table:table-cell table:style-name="TableCell791">
            <text:p text:style-name="P792"> </text:p>
          </table:table-cell>
          <table:table-cell table:style-name="TableCell793">
            <text:p text:style-name="P794">2.400</text:p>
          </table:table-cell>
          <table:table-cell table:style-name="TableCell795">
            <text:p text:style-name="P796"> </text:p>
          </table:table-cell>
          <table:table-cell table:style-name="TableCell797">
            <text:p text:style-name="P798"> </text:p>
          </table:table-cell>
          <table:table-cell table:style-name="TableCell799">
            <text:p text:style-name="P800">2.400</text:p>
          </table:table-cell>
          <table:table-cell table:style-name="TableCell801">
            <text:p text:style-name="P802"> </text:p>
          </table:table-cell>
          <table:table-cell table:style-name="TableCell803">
            <text:p text:style-name="P804">4.800</text:p>
          </table:table-cell>
        </table:table-row>
        <table:table-row table:style-name="TableRow805">
          <table:table-cell table:style-name="TableCell806">
            <text:p text:style-name="P807"><text:span text:style-name="T808">SJGI</text:span></text:p>
          </table:table-cell>
          <table:table-cell table:style-name="TableCell809">
            <text:p text:style-name="P810"><text:a xlink:href="https://sei.tre-ro.jus.br/sei/controlador.php?acao=protocolo_visualizar&amp;id_protocolo=1345136&amp;id_procedimento_atual=1382556&amp;infra_sistema=100000100&amp;infra_unidade_atual=291&amp;infra_hash=f06675ae597aaca16bade5ea83b24aa37a621fc6369ba54748d440b2da5cb2fcca62fba638d66212939472b6e859da0f384474524635930ee6490bd2aa68e2ed4bfe8419e5b35e98de1783190d90fa05cc92b047f40dc8f987f46649da4d081a" office:target-frame-name="_blank" xlink:show="new"><text:span text:style-name="T811">1306798</text:span></text:a></text:p>
          </table:table-cell>
          <table:table-cell table:style-name="TableCell812">
            <text:p text:style-name="P813">1.200</text:p>
          </table:table-cell>
          <table:table-cell table:style-name="TableCell814">
            <text:p text:style-name="P815"> </text:p>
          </table:table-cell>
          <table:table-cell table:style-name="TableCell816">
            <text:p text:style-name="P817"> </text:p>
          </table:table-cell>
          <table:table-cell table:style-name="TableCell818">
            <text:p text:style-name="P819">720</text:p>
          </table:table-cell>
          <table:table-cell table:style-name="TableCell820">
            <text:p text:style-name="P821"> </text:p>
          </table:table-cell>
          <table:table-cell table:style-name="TableCell822">
            <text:p text:style-name="P823"> </text:p>
          </table:table-cell>
          <table:table-cell table:style-name="TableCell824">
            <text:p text:style-name="P825">1.920</text:p>
          </table:table-cell>
        </table:table-row>
        <table:table-row table:style-name="TableRow826">
          <table:table-cell table:style-name="TableCell827">
            <text:p text:style-name="P828"><text:span text:style-name="T829">ASPLAN</text:span></text:p>
          </table:table-cell>
          <table:table-cell table:style-name="TableCell830">
            <text:p text:style-name="P831"><text:a xlink:href="https://sei.tre-ro.jus.br/sei/controlador.php?acao=protocolo_visualizar&amp;id_protocolo=1348941&amp;id_procedimento_atual=1382556&amp;infra_sistema=100000100&amp;infra_unidade_atual=291&amp;infra_hash=d6886758c2885de17006b7c19f7c89f8ba57d1a5a093059546e53dc2d4b02fdbca62fba638d66212939472b6e859da0f384474524635930ee6490bd2aa68e2ed4bfe8419e5b35e98de1783190d90fa05cc92b047f40dc8f987f46649da4d081a" office:target-frame-name="_blank" xlink:show="new"><text:span text:style-name="T832">1310445</text:span></text:a></text:p>
          </table:table-cell>
          <table:table-cell table:style-name="TableCell833">
            <text:p text:style-name="P834">180</text:p>
          </table:table-cell>
          <table:table-cell table:style-name="TableCell835">
            <text:p text:style-name="P836"> </text:p>
          </table:table-cell>
          <table:table-cell table:style-name="TableCell837">
            <text:p text:style-name="P838"> </text:p>
          </table:table-cell>
          <table:table-cell table:style-name="TableCell839">
            <text:p text:style-name="P840">180</text:p>
          </table:table-cell>
          <table:table-cell table:style-name="TableCell841">
            <text:p text:style-name="P842"> </text:p>
          </table:table-cell>
          <table:table-cell table:style-name="TableCell843">
            <text:p text:style-name="P844"> </text:p>
          </table:table-cell>
          <table:table-cell table:style-name="TableCell845">
            <text:p text:style-name="P846">360</text:p>
          </table:table-cell>
        </table:table-row>
        <table:table-row table:style-name="TableRow847">
          <table:table-cell table:style-name="TableCell848">
            <text:p text:style-name="P849"><text:span text:style-name="T850">SEBAME</text:span></text:p>
          </table:table-cell>
          <table:table-cell table:style-name="TableCell851">
            <text:p text:style-name="P852"><text:a xlink:href="https://sei.tre-ro.jus.br/sei/controlador.php?acao=protocolo_visualizar&amp;id_protocolo=1357475&amp;id_procedimento_atual=1382556&amp;infra_sistema=100000100&amp;infra_unidade_atual=291&amp;infra_hash=23825a52a70927668f373e9827a9ffdb907315146215a84b70b0b4f73c9010c1ca62fba638d66212939472b6e859da0f384474524635930ee6490bd2aa68e2ed4bfe8419e5b35e98de1783190d90fa05cc92b047f40dc8f987f46649da4d081a" office:target-frame-name="_blank" xlink:show="new"><text:span text:style-name="T853">1318786</text:span></text:a></text:p>
          </table:table-cell>
          <table:table-cell table:style-name="TableCell854">
            <text:p text:style-name="P855">120</text:p>
          </table:table-cell>
          <table:table-cell table:style-name="TableCell856">
            <text:p text:style-name="P857"> </text:p>
          </table:table-cell>
          <table:table-cell table:style-name="TableCell858">
            <text:p text:style-name="P859">60</text:p>
          </table:table-cell>
          <table:table-cell table:style-name="TableCell860">
            <text:p text:style-name="P861">120</text:p>
          </table:table-cell>
          <table:table-cell table:style-name="TableCell862">
            <text:p text:style-name="P863"> </text:p>
          </table:table-cell>
          <table:table-cell table:style-name="TableCell864">
            <text:p text:style-name="P865">60</text:p>
          </table:table-cell>
          <table:table-cell table:style-name="TableCell866">
            <text:p text:style-name="P867">360</text:p>
          </table:table-cell>
        </table:table-row>
        <table:table-row table:style-name="TableRow868">
          <table:table-cell table:style-name="TableCell869">
            <text:p text:style-name="P870"><text:span text:style-name="T871">COMAP</text:span></text:p>
          </table:table-cell>
          <table:table-cell table:style-name="TableCell872">
            <text:p text:style-name="P873"><text:a xlink:href="https://sei.tre-ro.jus.br/sei/controlador.php?acao=protocolo_visualizar&amp;id_protocolo=1351033&amp;id_procedimento_atual=1382556&amp;infra_sistema=100000100&amp;infra_unidade_atual=291&amp;infra_hash=b2063fc626ee9a6f8a4bff681ce5845930de9d6512a9c6fcbc16ba30b6b51d83ca62fba638d66212939472b6e859da0f384474524635930ee6490bd2aa68e2ed4bfe8419e5b35e98de1783190d90fa05cc92b047f40dc8f987f46649da4d081a" office:target-frame-name="_blank" xlink:show="new"><text:span text:style-name="T874">1312483</text:span></text:a></text:p>
          </table:table-cell>
          <table:table-cell table:style-name="TableCell875">
            <text:p text:style-name="P876">5.760</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5.760</text:p>
          </table:table-cell>
        </table:table-row>
        <table:table-row table:style-name="TableRow889">
          <table:table-cell table:style-name="TableCell890">
            <text:p text:style-name="P891"><text:span text:style-name="T892">TOTAL</text:span></text:p>
          </table:table-cell>
          <table:table-cell table:style-name="TableCell893">
            <text:p text:style-name="P894"> </text:p>
          </table:table-cell>
          <table:table-cell table:style-name="TableCell895">
            <text:p text:style-name="P896">10.860</text:p>
          </table:table-cell>
          <table:table-cell table:style-name="TableCell897">
            <text:p text:style-name="P898">20.640</text:p>
          </table:table-cell>
          <table:table-cell table:style-name="TableCell899">
            <text:p text:style-name="P900">4.020</text:p>
          </table:table-cell>
          <table:table-cell table:style-name="TableCell901">
            <text:p text:style-name="P902">4.380</text:p>
          </table:table-cell>
          <table:table-cell table:style-name="TableCell903">
            <text:p text:style-name="P904">12.900</text:p>
          </table:table-cell>
          <table:table-cell table:style-name="TableCell905">
            <text:p text:style-name="P906">1.740</text:p>
          </table:table-cell>
          <table:table-cell table:style-name="TableCell907">
            <text:p text:style-name="P908">54.540</text:p>
          </table:table-cell>
        </table:table-row>
        <table:table-row table:style-name="TableRow909">
          <table:table-cell table:style-name="TableCell910">
            <text:p text:style-name="P911"><text:span text:style-name="T912">TOTAL GERAL</text:span></text:p>
          </table:table-cell>
          <table:table-cell table:style-name="TableCell913">
            <text:p text:style-name="P914"> </text:p>
          </table:table-cell>
          <table:table-cell table:style-name="TableCell915">
            <text:p text:style-name="P916"> </text:p>
          </table:table-cell>
          <table:table-cell table:style-name="TableCell917">
            <text:p text:style-name="P918">35.520</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19.020</text:p>
          </table:table-cell>
          <table:table-cell table:style-name="TableCell927">
            <text:p text:style-name="P928"> </text:p>
          </table:table-cell>
        </table:table-row>
      </table:table>
      <text:p text:style-name="P929"> </text:p>
      <text:p text:style-name="P930"> </text:p>
      <text:p text:style-name="P931">c. Tabela de quantitativos anuais estimados:</text:p>
      <text:soft-page-break/>
      <text:p text:style-name="P932"> </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Período</text:p>
            </table:table-cell>
            <table:table-cell table:style-name="TableCell942">
              <text:p text:style-name="P943">presencial</text:p>
            </table:table-cell>
            <table:table-cell table:style-name="TableCell944">
              <text:p text:style-name="P945">síncrono</text:p>
            </table:table-cell>
            <table:table-cell table:style-name="TableCell946">
              <text:p text:style-name="P947">assíncrono</text:p>
            </table:table-cell>
            <table:table-cell table:style-name="TableCell948">
              <text:p text:style-name="P949">TOTAL</text:p>
            </table:table-cell>
          </table:table-row>
        </table:table-header-rows>
        <table:table-row table:style-name="TableRow950">
          <table:table-cell table:style-name="TableCell951">
            <text:p text:style-name="P952"><text:span text:style-name="T953">60 meses</text:span></text:p>
          </table:table-cell>
          <table:table-cell table:style-name="TableCell954">
            <text:p text:style-name="P955">41.340</text:p>
          </table:table-cell>
          <table:table-cell table:style-name="TableCell956">
            <text:p text:style-name="P957">87.720</text:p>
          </table:table-cell>
          <table:table-cell table:style-name="TableCell958">
            <text:p text:style-name="P959">18.000</text:p>
          </table:table-cell>
          <table:table-cell table:style-name="TableCell960">
            <text:p text:style-name="P961">147.060</text:p>
          </table:table-cell>
        </table:table-row>
        <table:table-row table:style-name="TableRow962">
          <table:table-cell table:style-name="TableCell963">
            <text:p text:style-name="P964"><text:span text:style-name="T965">Média anual</text:span></text:p>
          </table:table-cell>
          <table:table-cell table:style-name="TableCell966">
            <text:p text:style-name="P967">8.268</text:p>
          </table:table-cell>
          <table:table-cell table:style-name="TableCell968">
            <text:p text:style-name="P969">17.544</text:p>
          </table:table-cell>
          <table:table-cell table:style-name="TableCell970">
            <text:p text:style-name="P971">3.600</text:p>
          </table:table-cell>
          <table:table-cell table:style-name="TableCell972">
            <text:p text:style-name="P973">29.412</text:p>
          </table:table-cell>
        </table:table-row>
      </table:table>
      <text:p text:style-name="P974"> </text:p>
      <text:p text:style-name="P975"><text:span text:style-name="T976">Justificativa</text:span><text:span text:style-name="T977">: O quantitativo de dados foi extraído das informações fornecidas pelas unidades a partir de suas necessidades. Todas as informações estão devidamente referenciadas na tabela a acima.</text:span></text:p>
      <text:p text:style-name="P978"> </text:p>
      <text:p text:style-name="P979"><text:span text:style-name="T980">9. JUSTIFICATIVAS PARA O PARCELAMENTO OU NAO DA</text:span><text:span text:style-name="T981"><text:line-break/>CONTRATAÇÃO (obrigatório)</text:span></text:p>
      <text:p text:style-name="P982"><text:span text:style-name="T983">Haverá parcelamento?</text:span></text:p>
      <text:p text:style-name="P984"> </text:p>
      <text:p text:style-name="P985"><text:span text:style-name="T986">(X) </text:span><text:span text:style-name="T987">Não</text:span><text:span text:style-name="T988">, a solução será adjudicada em </text:span><text:span text:style-name="T989">item único</text:span><text:span text:style-name="T990"> porque: a solução será adjudicada em item único, uma vez que todos os serviços de interpretação/tradução em Libras (presencial, remoto síncrono e remoto assíncrono) são de mesma natureza, prestados de forma contínua, por profissionais com o mesmo perfil técnico, o que justifica a consolidação da contratação. A divisão em itens poderia comprometer a padronização, o controle contratual e a gestão operacional dos serviços, além de gerar possíveis deseconomias de escala.</text:span></text:p>
      <text:p text:style-name="P991">( ) é inviável promover a adjudicação por itens ou grupos porque: _________.</text:p>
      <text:p text:style-name="P992">( ) Outra justificativa: ___________________.</text:p>
      <text:p text:style-name="P993"><text:span text:style-name="T994">( ) </text:span><text:span text:style-name="T995">Sim,</text:span><text:span text:style-name="T996"> a solução será </text:span><text:span text:style-name="T997">dividida em itens.</text:span></text:p>
      <text:p text:style-name="P998"> </text:p>
      <text:p text:style-name="P999"><text:span text:style-name="T1000">( ) Serão formados </text:span><text:span text:style-name="T1001">lotes</text:span><text:span text:style-name="T1002"> pela divisão de itens?</text:span></text:p>
      <text:p text:style-name="P1003">(X ) Não;</text:p>
      <text:soft-page-break/>
      <text:p text:style-name="P1004"><text:span text:style-name="T1005">( ) Sim.</text:span><text:span text:style-name="T1006"><text:line-break/></text:span><text:span text:style-name="T1007">Se positivo, justificar </text:span><text:span text:style-name="T1008">: ___________________________,</text:span></text:p>
      <text:p text:style-name="P1009"> </text:p>
      <text:p text:style-name="P1010"><text:span text:style-name="T1011">( ) Serão formados </text:span><text:span text:style-name="T1012">grupos compostos por itens?</text:span></text:p>
      <text:p text:style-name="P1013">(X) Não;</text:p>
      <text:p text:style-name="P1014">( ) sim.</text:p>
      <text:p text:style-name="P1015"><text:span text:style-name="T1016">Se positivo, justificar </text:span><text:span text:style-name="T1017">a</text:span><text:span text:style-name="T1018"> </text:span><text:span text:style-name="T1019">vantagem técnica e econômica do </text:span><text:span text:style-name="T1020">agrupamento:</text:span><text:span text:style-name="T1021"> __________.</text:span></text:p>
      <text:p text:style-name="P1022"> </text:p>
      <text:p text:style-name="P1023"><text:span text:style-name="T1024">10. VALOR ESTIMADO DA SOLUÇÃO ESCOLHIDA</text:span></text:p>
      <text:p text:style-name="P1025"><text:span text:style-name="T1026">(obrigatório)</text:span></text:p>
      <text:p text:style-name="P1027"><text:line-break/>R$ 939.246,00 (novecentos e trinta e nove mil e duzentos e quarenta e seis reais), de acordo com as pesquisas de preços realizadas e informadas no item 6.1 e as quantidades estimadas no item 8 do ETP. </text:p>
      <text:p text:style-name="P1028"> </text:p>
      <text:p text:style-name="P1029">A fonte orçamentária da despesa está indicada no quadro adiante:</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6">
            <text:p text:style-name="P1039"><text:span text:style-name="T1040">FONTE ORÇAMENTÁRIA DA DESPESA</text:span></text:p>
          </table:table-cell>
          <table:covered-table-cell/>
          <table:covered-table-cell/>
          <table:covered-table-cell/>
          <table:covered-table-cell/>
          <table:covered-table-cell/>
        </table:table-row>
        <table:table-row table:style-name="TableRow1041">
          <table:table-cell table:style-name="TableCell1042" table:number-rows-spanned="2">
            <text:p text:style-name="P1043"> </text:p>
            <text:p text:style-name="P1044"> </text:p>
            <text:p text:style-name="P1045"><text:span text:style-name="T1046">Tipo de Orçamento</text:span></text:p>
          </table:table-cell>
          <table:table-cell table:style-name="TableCell1047" table:number-rows-spanned="2">
            <text:p text:style-name="P1048"> </text:p>
            <text:p text:style-name="P1049"> </text:p>
            <text:p text:style-name="P1050"><text:span text:style-name="T1051">Item de despesa do planejamento orçamentário</text:span></text:p>
          </table:table-cell>
          <table:table-cell table:style-name="TableCell1052" table:number-rows-spanned="2">
            <text:p text:style-name="P1053"> </text:p>
            <text:p text:style-name="P1054"> </text:p>
            <text:p text:style-name="P1055"><text:span text:style-name="T1056">Plano Interno</text:span></text:p>
          </table:table-cell>
          <table:table-cell table:style-name="TableCell1057" table:number-columns-spanned="3">
            <text:p text:style-name="P1058"><text:span text:style-name="T1059">Previsão de execução orçamentária por ano</text:span></text:p>
          </table:table-cell>
          <table:covered-table-cell/>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Exercício corrente</text:p>
            <text:p text:style-name="P1066"><text:span text:style-name="T1067">(R$)</text:span></text:p>
          </table:table-cell>
          <table:table-cell table:style-name="TableCell1068">
            <text:p text:style-name="P1069">Exercício</text:p>
            <text:p text:style-name="P1070">2026</text:p>
            <text:p text:style-name="P1071"><text:span text:style-name="T1072">(R$)</text:span></text:p>
          </table:table-cell>
          <table:table-cell table:style-name="TableCell1073">
            <text:p text:style-name="P1074">Demais</text:p>
            <text:p text:style-name="P1075">exercícios</text:p>
            <text:p text:style-name="P1076"><text:span text:style-name="T1077">(R$)</text:span></text:p>
          </table:table-cell>
        </table:table-row>
        <table:table-row table:style-name="TableRow1078">
          <table:table-cell table:style-name="TableCell1079">
            <text:p text:style-name="P1080">ORDINÁRIO</text:p>
          </table:table-cell>
          <table:table-cell table:style-name="TableCell1081">
            <text:p text:style-name="P1082">Serviço de intermediação de intérpretes de libras</text:p>
          </table:table-cell>
          <table:table-cell table:style-name="TableCell1083">
            <text:p text:style-name="P1084">ADM APOIO</text:p>
          </table:table-cell>
          <table:table-cell table:style-name="TableCell1085">
            <text:p text:style-name="P1086">0</text:p>
          </table:table-cell>
          <table:table-cell table:style-name="TableCell1087">
            <text:p text:style-name="P1088">106.329,00</text:p>
          </table:table-cell>
          <table:table-cell table:style-name="TableCell1089">
            <text:p text:style-name="P1090">791.894,06</text:p>
          </table:table-cell>
        </table:table-row>
        <table:table-row table:style-name="TableRow1091">
          <table:table-cell table:style-name="TableCell1092" table:number-columns-spanned="3">
            <text:p text:style-name="P1093"><text:span text:style-name="T1094">Total</text:span></text:p>
          </table:table-cell>
          <table:covered-table-cell/>
          <table:covered-table-cell/>
          <table:table-cell table:style-name="TableCell1095" table:number-columns-spanned="3">
            <text:p text:style-name="P1096"><text:span text:style-name="T1097">R$</text:span><text:span text:style-name="T1098"> </text:span><text:span text:style-name="T1099">939.246,00</text:span></text:p>
          </table:table-cell>
          <table:covered-table-cell/>
          <table:covered-table-cell/>
        </table:table-row>
        <text:soft-page-break/>
        <table:table-row table:style-name="TableRow1100">
          <table:table-cell table:style-name="TableCell1101" table:number-columns-spanned="6">
            <text:p text:style-name="P1102"><text:span text:style-name="T1103">INFORMAÇÕES COMPLEMENTARES:</text:span></text:p>
          </table:table-cell>
          <table:covered-table-cell/>
          <table:covered-table-cell/>
          <table:covered-table-cell/>
          <table:covered-table-cell/>
          <table:covered-table-cell/>
        </table:table-row>
        <table:table-row table:style-name="TableRow1104">
          <table:table-cell table:style-name="TableCell1105" table:number-columns-spanned="6">
            <text:p text:style-name="P1106"><text:span text:style-name="T1107">O valor para o exercício 2026 consta da proposta de orçamento de 2026, conforme Informação 47 (</text:span><text:a xlink:href="https://sei.tre-ro.jus.br/sei/controlador.php?acao=protocolo_visualizar&amp;id_protocolo=1384282&amp;id_procedimento_atual=1382556&amp;infra_sistema=100000100&amp;infra_unidade_atual=291&amp;infra_hash=3b8a913979585f91f1b4dc5226cc281d0e4160e6220b376a6845044d867efdeeca62fba638d66212939472b6e859da0f384474524635930ee6490bd2aa68e2ed4bfe8419e5b35e98de1783190d90fa05cc92b047f40dc8f987f46649da4d081a" office:target-frame-name="_blank" xlink:show="new"><text:span text:style-name="T1108">1345136</text:span></text:a><text:span text:style-name="T1109">), SEI </text:span><text:a xlink:href="https://sei.tre-ro.jus.br/sei/controlador.php?acao=protocolo_visualizar&amp;id_protocolo=1345321&amp;id_procedimento_atual=1382556&amp;infra_sistema=100000100&amp;infra_unidade_atual=291&amp;infra_hash=d29a3047f7f092999b17e724528e4fd2aaa5d98c79234eb221f51292a73bc79dca62fba638d66212939472b6e859da0f384474524635930ee6490bd2aa68e2ed4bfe8419e5b35e98de1783190d90fa05cc92b047f40dc8f987f46649da4d081a" office:target-frame-name="_blank" xlink:show="new"><text:span text:style-name="T1110">0000002-34.2025.6.22.8000</text:span></text:a><text:span text:style-name="T1111">;</text:span></text:p>
            <text:p text:style-name="P1112"><text:span text:style-name="T1113">Vigência contratual a partir de 1º de janeiro de 2027</text:span></text:p>
          </table:table-cell>
          <table:covered-table-cell/>
          <table:covered-table-cell/>
          <table:covered-table-cell/>
          <table:covered-table-cell/>
          <table:covered-table-cell/>
        </table:table-row>
      </table:table>
      <text:p text:style-name="P1114"><text:span text:style-name="T1115"> </text:span></text:p>
      <text:p text:style-name="P1116"><text:span text:style-name="T1117">11. DEMONSTRATIVO DOS RESULTADOS PRETENDIDOS</text:span></text:p>
      <text:p text:style-name="P1118">(X) Ganho de produtividade</text:p>
      <text:p text:style-name="P1119">Informar: a contratação de intérprete e tradução de Libras, viabiliza o ganho de produtividade em razão da comunicação acessível para pessoas surdas e pessoas com deficiência auditiva.</text:p>
      <text:p text:style-name="P1120">( ) Não se aplica.</text:p>
      <text:p text:style-name="P1121"> </text:p>
      <text:p text:style-name="P1122">( ) Redução de esforço</text:p>
      <text:p text:style-name="P1123">Informar: ____________.</text:p>
      <text:p text:style-name="P1124">(x) Não se aplica.</text:p>
      <text:p text:style-name="P1125"> </text:p>
      <text:p text:style-name="P1126">( ) Redução de custo</text:p>
      <text:p text:style-name="P1127">Informar: ____________.</text:p>
      <text:p text:style-name="P1128">(x) Não se aplica.</text:p>
      <text:p text:style-name="P1129"> </text:p>
      <text:p text:style-name="P1130">( ) Redução de uso de recursos</text:p>
      <text:p text:style-name="P1131">Informar: ____________.</text:p>
      <text:p text:style-name="P1132">(x) Não se aplica.</text:p>
      <text:soft-page-break/>
      <text:p text:style-name="P1133"> </text:p>
      <text:p text:style-name="P1134">( ) Melhoria de controle</text:p>
      <text:p text:style-name="P1135">Informar: ____________.</text:p>
      <text:p text:style-name="P1136">(x) Não se aplica.</text:p>
      <text:p text:style-name="P1137"> </text:p>
      <text:p text:style-name="P1138">(X) Redução de riscos</text:p>
      <text:p text:style-name="P1139">Informar: a referida contratação reduz riscos relacionados à inobservância dos direitos fundamentais das pessoas surdas e com deficiência auditiva.</text:p>
      <text:p text:style-name="P1140">( ) Não se aplica.</text:p>
      <text:p text:style-name="P1141"> </text:p>
      <text:p text:style-name="P1142">(X) Cumprimento de determinação<text:line-break/>legal e/ou administrativa</text:p>
      <text:p text:style-name="P1143">Informar: a resolução CNJ nº 401/2021, que dispõe sobre o desenvolvimento de diretrizes de acessibilidade e inclusão de pessoas com deficiência nos órgãos do Poder Judiciário e de seus serviços auxiliares, e regulamenta o funcionamento de unidades de acessibilidade e inclusão, incluindo a garantia de comunicação em libras. </text:p>
      <text:p text:style-name="P1144">( ) Não se aplica.</text:p>
      <text:p text:style-name="P1145"> </text:p>
      <text:p text:style-name="P1146">( ) Melhoria/adequação nas<text:line-break/>instalações físicas</text:p>
      <text:p text:style-name="P1147">Informar: ____________.</text:p>
      <text:p text:style-name="P1148">(X) Não se aplica.</text:p>
      <text:p text:style-name="P1149"> </text:p>
      <text:p text:style-name="P1150">( ) Outro</text:p>
      <text:p text:style-name="P1151">Informar: ____________.</text:p>
      <text:p text:style-name="P1152"><text:span text:style-name="T1153">12. DESCRIÇÃO DE POSSIVEIS IMPACTOS AMBIENTAIS E</text:span></text:p>
      <text:soft-page-break/>
      <text:p text:style-name="P1154"><text:span text:style-name="T1155">RESPECTIVAS MEDIDAS MITIGADORAS</text:span></text:p>
      <text:p text:style-name="P1156"><text:span text:style-name="T1157">(obrigatório)</text:span></text:p>
      <text:p text:style-name="P1158"> </text:p>
      <text:p text:style-name="P1159">A contratação de serviços de interpretação e tradução em Libras, não possui impacto ambiental, tendo em vista que se trata de serviço predominantemente intelectual, em conformidade com o Plano de Logística Sustentável (PLS) do TRE-RO e com o Guia Nacional de Contratações Sustentáveis da AGU.</text:p>
      <text:p text:style-name="P1160"> </text:p>
      <text:p text:style-name="P1161"> </text:p>
      <text:p text:style-name="P1162"><text:span text:style-name="T1163">13. POSICIONAMENTO CONCLUSIVO SOBRE A ADEQUAÇÃO DA</text:span><text:span text:style-name="T1164"><text:line-break/>CONTRATAÇÃO</text:span></text:p>
      <text:p text:style-name="P1165"><text:span text:style-name="T1166">(obrigatório)</text:span></text:p>
      <text:p text:style-name="P1167"> </text:p>
      <text:p text:style-name="P1168">Baseado nos estudos preliminares, a contratação demonstra-se adequada para o atendimento da demanda? </text:p>
      <text:p text:style-name="P1169">(X) Sim</text:p>
      <text:p text:style-name="P1170">( ) Não</text:p>
      <text:p text:style-name="P1171"><text:span text:style-name="T1172">Justificativa: </text:span><text:span text:style-name="T1173">A contratação de serviços de interpretação e tradução em Libras demonstra-se adequada, tendo em vista a natureza específica da demanda, que exige atendimento pontual em eventos, audiências e demais atividades institucionais para garantir a efetividade do direito à acessibilidade comunicacional, inclusão e igualdade, sendo indispensável para a promoção da cidadania e da justiça para todos no âmbito deste Tribunal Regional Eleitoral de Rondônia.</text:span></text:p>
      <text:p text:style-name="P1174">                                 </text:p>
      <table:table table:style-name="Table1175">
        <table:table-columns>
          <table:table-column table:style-name="TableColumn1176"/>
        </table:table-columns>
        <table:table-row table:style-name="TableRow1177">
          <table:table-cell table:style-name="TableCell1178">
            <text:soft-page-break/>
            <text:p text:style-name="P1179"> </text:p>
            <text:p text:style-name="P1180">JOSÉ GUSTAVO MORAIS MOURA</text:p>
            <text:p text:style-name="P1181">______________________________________</text:p>
            <text:p text:style-name="P1182"><text:span text:style-name="T1183">Assessor em Substituição</text:span></text:p>
          </table:table-cell>
        </table:table-row>
        <text:soft-page-break/>
        <table:table-row table:style-name="TableRow1184">
          <table:table-cell table:style-name="TableCell1185">
            <text:p text:style-name="P1186"> </text:p>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row>
      </table:table>
      <text:p text:style-name="P1205"><text:span text:style-name="T120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0000766-20.2025.6.22.8000</text:p>
          </table:table-cell>
          <table:table-cell table:style-name="TableCell1213">
            <text:p text:style-name="P1214">1408364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26T18:57:00Z</dc:date>
    <meta:template xlink:href="Normal" xlink:type="simple"/>
    <meta:editing-cycles>8</meta:editing-cycles>
    <meta:editing-duration>PT60S</meta:editing-duration>
    <meta:document-statistic meta:page-count="22" meta:paragraph-count="81" meta:word-count="6378" meta:character-count="40739" meta:row-count="287" meta:non-whitespace-character-count="34442"/>
  </office:meta>
</office:document-meta>
</file>