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8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0" style:parent-style-name="Normal" style:family="paragraph">
      <style:paragraph-properties style:vertical-align="auto" fo:margin-top="0.0694in" fo:margin-bottom="0.0694in" fo:line-height="100%" fo:margin-left="0.4166in">
        <style:tab-stops/>
      </style:paragraph-properties>
      <style:text-properties fo:hyphenate="true"/>
    </style:style>
    <style:style style:name="T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2" style:parent-style-name="Normal" style:family="paragraph">
      <style:paragraph-properties style:vertical-align="auto" fo:margin-top="0.0694in" fo:margin-bottom="0.0694in" fo:line-height="100%" fo:margin-left="0.4166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3" style:parent-style-name="Normal" style:family="paragraph">
      <style:paragraph-properties style:vertical-align="auto" fo:margin-top="0.0694in" fo:margin-bottom="0.0694in" fo:line-height="100%" fo:margin-left="0.4166in">
        <style:tab-stops/>
      </style:paragraph-properties>
      <style:text-properties fo:hyphenate="true"/>
    </style:style>
    <style:style style:name="T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5" style:parent-style-name="Normal" style:family="paragraph">
      <style:paragraph-properties style:vertical-align="auto" fo:margin-top="0.0694in" fo:margin-bottom="0.0694in" fo:line-height="100%" fo:margin-left="0.4166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6" style:parent-style-name="Normal" style:family="paragraph">
      <style:paragraph-properties style:vertical-align="auto" fo:margin-top="0.0694in" fo:margin-bottom="0.0694in" fo:line-height="100%" fo:margin-left="0.4166in">
        <style:tab-stops/>
      </style:paragraph-properties>
      <style:text-properties fo:hyphenate="true"/>
    </style:style>
    <style:style style:name="T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8" style:parent-style-name="Normal" style:family="paragraph">
      <style:paragraph-properties style:vertical-align="auto" fo:margin-top="0.0833in" fo:margin-bottom="0.0833in" fo:line-height="100%" fo:margin-left="0.4166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9" style:parent-style-name="Normal" style:family="paragraph">
      <style:paragraph-properties style:vertical-align="auto" fo:margin-top="0.0833in" fo:margin-bottom="0.0833in" fo:line-height="100%" fo:margin-left="0.4166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0" style:parent-style-name="Normal" style:family="paragraph">
      <style:paragraph-properties style:vertical-align="auto" fo:margin-top="0.0833in" fo:margin-bottom="0.0833in" fo:line-height="100%" fo:margin-left="0.4166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1" style:parent-style-name="Normal" style:family="paragraph">
      <style:paragraph-properties style:vertical-align="auto" fo:margin-top="0.0833in" fo:margin-bottom="0.0833in" fo:line-height="100%" fo:margin-left="0.4166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2" style:parent-style-name="Normal" style:family="paragraph">
      <style:paragraph-properties style:vertical-align="auto" fo:margin-top="0.0833in" fo:margin-bottom="0.0833in" fo:line-height="100%" fo:margin-left="0.4166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3" style:parent-style-name="Normal" style:family="paragraph">
      <style:paragraph-properties style:vertical-align="auto" fo:margin-top="0.0833in" fo:margin-bottom="0.0833in" fo:line-height="100%" fo:margin-left="0.4166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4" style:parent-style-name="Normal" style:family="paragraph">
      <style:paragraph-properties style:vertical-align="auto" fo:margin-top="0.0833in" fo:margin-bottom="0.0833in" fo:line-height="100%" fo:margin-left="0.4166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5" style:parent-style-name="Normal" style:family="paragraph">
      <style:paragraph-properties style:vertical-align="auto" fo:margin-top="0.0694in" fo:margin-bottom="0.0694in" fo:line-height="100%" fo:margin-left="0.4166in">
        <style:tab-stops/>
      </style:paragraph-properties>
      <style:text-properties fo:hyphenate="true"/>
    </style:style>
    <style:style style:name="T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49" style:family="table-column">
      <style:table-column-properties style:column-width="0.6618in"/>
    </style:style>
    <style:style style:name="TableColumn50" style:family="table-column">
      <style:table-column-properties style:column-width="0.4979in"/>
    </style:style>
    <style:style style:name="TableColumn51" style:family="table-column">
      <style:table-column-properties style:column-width="0.8375in"/>
    </style:style>
    <style:style style:name="TableColumn52" style:family="table-column">
      <style:table-column-properties style:column-width="0.9055in"/>
    </style:style>
    <style:style style:name="TableColumn53" style:family="table-column">
      <style:table-column-properties style:column-width="1.6368in"/>
    </style:style>
    <style:style style:name="TableColumn54" style:family="table-column">
      <style:table-column-properties style:column-width="1.1013in"/>
    </style:style>
    <style:style style:name="TableColumn55" style:family="table-column">
      <style:table-column-properties style:column-width="1.1076in"/>
    </style:style>
    <style:style style:name="TableColumn56" style:family="table-column">
      <style:table-column-properties style:column-width="0.8638in"/>
    </style:style>
    <style:style style:name="Table48" style:family="table">
      <style:table-properties style:width="7.6125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59" style:parent-style-name="Normal" style:family="paragraph">
      <style:paragraph-properties fo:text-align="center"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60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61" style:parent-style-name="Normal" style:family="paragraph">
      <style:paragraph-properties fo:text-align="center"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62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63" style:parent-style-name="Normal" style:family="paragraph">
      <style:paragraph-properties fo:text-align="center"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64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65" style:parent-style-name="Normal" style:family="paragraph">
      <style:paragraph-properties fo:text-align="center"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66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67" style:parent-style-name="Normal" style:family="paragraph">
      <style:paragraph-properties fo:text-align="center"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68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69" style:parent-style-name="Normal" style:family="paragraph">
      <style:paragraph-properties fo:text-align="center"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70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71" style:parent-style-name="Normal" style:family="paragraph">
      <style:paragraph-properties fo:text-align="center"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72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73" style:parent-style-name="Normal" style:family="paragraph">
      <style:paragraph-properties fo:text-align="center"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74" style:family="table-row">
      <style:table-row-properties/>
    </style:style>
    <style:style style:name="TableCell75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76" style:parent-style-name="Normal" style:family="paragraph">
      <style:paragraph-properties fo:text-align="center"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77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78" style:parent-style-name="Normal" style:family="paragraph">
      <style:paragraph-properties fo:text-align="center"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79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80" style:parent-style-name="Normal" style:family="paragraph">
      <style:paragraph-properties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81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82" style:parent-style-name="Normal" style:family="paragraph">
      <style:paragraph-properties fo:text-align="center"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83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84" style:parent-style-name="Normal" style:family="paragraph">
      <style:paragraph-properties fo:text-align="center"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85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86" style:parent-style-name="Normal" style:family="paragraph">
      <style:paragraph-properties fo:text-align="center"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87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88" style:parent-style-name="Normal" style:family="paragraph">
      <style:paragraph-properties fo:text-align="end"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89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90" style:parent-style-name="Normal" style:family="paragraph">
      <style:paragraph-properties fo:text-align="end"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91" style:family="table-row">
      <style:table-row-properties/>
    </style:style>
    <style:style style:name="P92" style:parent-style-name="Normal" style:family="paragraph">
      <style:paragraph-properties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93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94" style:parent-style-name="Normal" style:family="paragraph">
      <style:paragraph-properties fo:text-align="center"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95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96" style:parent-style-name="Normal" style:family="paragraph">
      <style:paragraph-properties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97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98" style:parent-style-name="Normal" style:family="paragraph">
      <style:paragraph-properties fo:text-align="center"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99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00" style:parent-style-name="Normal" style:family="paragraph">
      <style:paragraph-properties fo:text-align="center"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01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02" style:parent-style-name="Normal" style:family="paragraph">
      <style:paragraph-properties fo:text-align="center"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03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04" style:parent-style-name="Normal" style:family="paragraph">
      <style:paragraph-properties fo:text-align="end"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05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06" style:parent-style-name="Normal" style:family="paragraph">
      <style:paragraph-properties fo:text-align="end"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07" style:family="table-row">
      <style:table-row-properties/>
    </style:style>
    <style:style style:name="P108" style:parent-style-name="Normal" style:family="paragraph">
      <style:paragraph-properties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09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10" style:parent-style-name="Normal" style:family="paragraph">
      <style:paragraph-properties fo:text-align="center"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11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12" style:parent-style-name="Normal" style:family="paragraph">
      <style:paragraph-properties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13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14" style:parent-style-name="Normal" style:family="paragraph">
      <style:paragraph-properties fo:text-align="center"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15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16" style:parent-style-name="Normal" style:family="paragraph">
      <style:paragraph-properties fo:text-align="center"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17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18" style:parent-style-name="Normal" style:family="paragraph">
      <style:paragraph-properties fo:text-align="center"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19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20" style:parent-style-name="Normal" style:family="paragraph">
      <style:paragraph-properties fo:text-align="end"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21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22" style:parent-style-name="Normal" style:family="paragraph">
      <style:paragraph-properties fo:text-align="end"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23" style:family="table-row">
      <style:table-row-properties/>
    </style:style>
    <style:style style:name="P124" style:parent-style-name="Normal" style:family="paragraph">
      <style:paragraph-properties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25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26" style:parent-style-name="Normal" style:family="paragraph">
      <style:paragraph-properties fo:text-align="center"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27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28" style:parent-style-name="Normal" style:family="paragraph">
      <style:paragraph-properties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29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30" style:parent-style-name="Normal" style:family="paragraph">
      <style:paragraph-properties fo:text-align="center"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31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32" style:parent-style-name="Normal" style:family="paragraph">
      <style:paragraph-properties fo:text-align="center"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33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34" style:parent-style-name="Normal" style:family="paragraph">
      <style:paragraph-properties fo:text-align="center"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35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36" style:parent-style-name="Normal" style:family="paragraph">
      <style:paragraph-properties fo:text-align="end"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37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38" style:parent-style-name="Normal" style:family="paragraph">
      <style:paragraph-properties fo:text-align="end"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39" style:family="table-row">
      <style:table-row-properties/>
    </style:style>
    <style:style style:name="TableCell140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41" style:parent-style-name="Normal" style:family="paragraph">
      <style:paragraph-properties fo:text-align="end"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42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43" style:parent-style-name="Normal" style:family="paragraph">
      <style:paragraph-properties fo:text-align="end"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4" style:parent-style-name="Normal" style:family="paragraph">
      <style:paragraph-properties style:vertical-align="auto" fo:margin-top="0.0694in" fo:margin-bottom="0.0694in" fo:line-height="100%" fo:margin-left="0.4166in">
        <style:tab-stops/>
      </style:paragraph-properties>
      <style:text-properties fo:hyphenate="true"/>
    </style:style>
    <style:style style:name="T1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46" style:parent-style-name="Normal" style:family="paragraph">
      <style:paragraph-properties style:vertical-align="auto" fo:margin-top="0.0694in" fo:margin-bottom="0.0694in" fo:line-height="100%" fo:margin-left="0.4166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7" style:parent-style-name="Normal" style:family="paragraph">
      <style:paragraph-properties style:vertical-align="auto" fo:margin-top="0.0694in" fo:margin-bottom="0.0694in" fo:line-height="100%" fo:margin-left="0.4166in">
        <style:tab-stops/>
      </style:paragraph-properties>
      <style:text-properties fo:hyphenate="true"/>
    </style:style>
    <style:style style:name="T1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49" style:parent-style-name="Normal" style:family="paragraph">
      <style:paragraph-properties style:vertical-align="auto" fo:margin-top="0.0694in" fo:margin-bottom="0.0694in" fo:line-height="100%" fo:margin-left="0.4166in">
        <style:tab-stops/>
      </style:paragraph-properties>
      <style:text-properties fo:hyphenate="true"/>
    </style:style>
    <style:style style:name="T150" style:parent-style-name="Fonteparág.padrão" style:family="text">
      <style:text-properties style:font-name="Times New Roman" fo:color="#0000FF" fo:font-size="13.5pt" style:font-size-asian="13.5pt" style:font-size-complex="13.5pt" style:language-asian="pt" style:country-asian="BR"/>
    </style:style>
    <style:style style:name="T1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5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5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6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6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6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7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21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21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21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21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21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22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22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22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2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fo:language="es" fo:country="AR" style:language-asian="pt" style:country-asian="BR" fo:hyphenate="true"/>
    </style:style>
    <style:style style:name="P23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3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3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40" style:parent-style-name="Normal" style:list-style-name="LFO1" style:family="paragraph">
      <style:paragraph-properties style:vertical-align="auto" fo:margin-top="0.0833in" fo:margin-bottom="0.0833in" fo:line-height="100%"/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41" style:parent-style-name="Normal" style:list-style-name="LFO1" style:family="paragraph">
      <style:paragraph-properties style:vertical-align="auto" fo:margin-top="0.0833in" fo:margin-bottom="0.0833in" fo:line-height="100%"/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42" style:parent-style-name="Normal" style:list-style-name="LFO1" style:family="paragraph">
      <style:paragraph-properties style:vertical-align="auto" fo:margin-top="0.0833in" fo:margin-bottom="0.0833in" fo:line-height="100%"/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43" style:parent-style-name="Normal" style:list-style-name="LFO1" style:family="paragraph">
      <style:paragraph-properties style:vertical-align="auto" fo:margin-top="0.0833in" fo:margin-bottom="0.0833in" fo:line-height="100%"/>
      <style:text-properties fo:hyphenate="true"/>
    </style:style>
    <style:style style:name="T24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45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246" style:parent-style-name="Normal" style:list-style-name="LFO1" style:family="paragraph">
      <style:paragraph-properties style:vertical-align="auto" fo:margin-top="0.0833in" fo:margin-bottom="0.0833in" fo:line-height="100%"/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4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4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5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51" style:parent-style-name="Normal" style:list-style-name="LFO2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52" style:parent-style-name="Normal" style:list-style-name="LFO2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53" style:parent-style-name="Normal" style:list-style-name="LFO2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54" style:parent-style-name="Normal" style:list-style-name="LFO2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55" style:parent-style-name="Normal" style:family="paragraph">
      <style:paragraph-properties fo:text-align="justify" style:vertical-align="auto" fo:margin-top="0.0833in" fo:margin-bottom="0.0833in" fo:line-height="100%" fo:margin-left="0.8333in" fo:margin-right="0.0833in">
        <style:tab-stops/>
      </style:paragraph-properties>
      <style:text-properties fo:hyphenate="true"/>
    </style:style>
    <style:style style:name="T256" style:parent-style-name="Fonteparág.padrão" style:family="text">
      <style:text-properties style:font-name="Times New Roman" fo:font-weight="bold" style:font-weight-asian="bold" style:font-weight-complex="bold" fo:color="#E74C3C" fo:font-size="13.5pt" style:font-size-asian="13.5pt" style:font-size-complex="13.5pt" style:language-asian="pt" style:country-asian="BR"/>
    </style:style>
    <style:style style:name="T2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6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6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6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0.29097in" svg:height="0.29097in" style:rel-width="scale" style:rel-height="scale"><draw:image xlink:href="media/image1.png" xlink:type="simple" xlink:show="embed" xlink:actuate="onLoad"/><svg:title/><svg:desc>C:\Users\012300592348\AppData\Local\Microsoft\Windows\INetCache\Content.MSO\D012D279.tmp</svg:desc></draw:frame></text:span></text:p>
      <text:p text:style-name="P3">TRIBUNAL REGIONAL ELEITORAL DE RONDÔNIA</text:p>
      <text:p text:style-name="P4">Av. Presidente Dutra, 1889 - Bairro Baixa da União - CEP 76801-976 - Porto Velho - RO</text:p>
      <text:p text:style-name="P5"> </text:p>
      <text:p text:style-name="P6"> </text:p>
      <text:p text:style-name="P7">TIC - 01 Documento de Oficialização da Demanda nº 6 / 2025 - PRES/DG/STIC/GABSTIC</text:p>
      <text:p text:style-name="P8"> </text:p>
      <text:p text:style-name="P9"><text:span text:style-name="T10">1- IDENTIFICAÇÃO DA DEMANDA</text:span></text:p>
      <text:p text:style-name="P11"><text:span text:style-name="T12">1.1 </text:span><text:span text:style-name="T13">Previsão para conclusão da contratação da Solução de TIC</text:span><text:span text:style-name="T14"> </text:span></text:p>
      <text:p text:style-name="P15">Até 20/11/2025. Prioridade ALTA. Risco operacional de continuidade do negócio. </text:p>
      <text:p text:style-name="P16"><text:span text:style-name="T17">1.2 Tipo de contratação da Solução de TIC </text:span></text:p>
      <text:p text:style-name="P18">Dispensa em razão do valor </text:p>
      <text:p text:style-name="P19"><text:span text:style-name="T20">1.3 </text:span><text:span text:style-name="T21">Justificativa da necessidade</text:span><text:span text:style-name="T22"> </text:span></text:p>
      <text:p text:style-name="P23"><text:span text:style-name="T24">Considerando a impossibilidade de uso da ARP de certificados digitais do TRE-BA (PSei </text:span><text:a xlink:href="https://sei.tre-ro.jus.br/sei/controlador.php?acao=protocolo_visualizar&amp;id_protocolo=1180944&amp;id_procedimento_atual=1463712&amp;infra_sistema=100000100&amp;infra_unidade_atual=291&amp;infra_hash=879051de6cdd39067b4c4c2e462488e6dfbafc0e0763547480c0029afa0dc26911b344465598f25d6f7580667f9d1c287d514e6f221f8ed168c68d836094954ff0e643376d4a651237edcbf6f82249241e15ada499418d0ab4d06d9595196fc4" office:target-frame-name="_blank" xlink:show="new"><text:span text:style-name="T25">0000997-81.2024.6.22.8000</text:span></text:a><text:span text:style-name="T26">), do qual este TRE-RO foi partícipe. Informamos a necessidade de nova contratação de certificados digitais nas quantidades indicada, e para tal, poderá ser remanejado orçamento do item de despesa “Serviço apoio operacional, investigação e análise de alertas e comport. Suspeitos” do orçamento de cibersegurança, sem prejuízo as demais contratações.</text:span></text:p>
      <text:p text:style-name="P27"><text:span text:style-name="T28">1.4 </text:span><text:span text:style-name="T29">Caracterização da demanda </text:span></text:p>
      <text:soft-page-break/>
      <text:p text:style-name="P30"><text:span text:style-name="T31">1.4.1 Descrição da demanda </text:span></text:p>
      <text:p text:style-name="P32">Aquisição de certificados digitais padrão ICP-BRASIL com fornecimento de tokens.</text:p>
      <text:p text:style-name="P33"><text:span text:style-name="T34">1.4.2 Resultados a serem alcançados com a contratação</text:span></text:p>
      <text:p text:style-name="P35">Manutenção dos acessos dos servidores do TRE-RO ao SIAFI, PJE e demais plataformas que necessitam de acesso por meio de certificado digital sem interrupções. </text:p>
      <text:p text:style-name="P36"><text:span text:style-name="T37">1.4.3 Alinhamento Estratégico </text:span></text:p>
      <text:p text:style-name="P38">A demanda está alinhada ao Plano Diretor de Tecnologia da Informação e Comunicação - PDTIC sob o ID OE6 "aprimorar a segurança da informação e a gestão de dados" e ao Plano Estratégico de TIC do TRE-RO no quesito " aprimorar a segurança da informação e a proteção de dados pessoais". </text:p>
      <text:p text:style-name="P39">A presente contratação está em consonância com Estratégia Nacional de Tecnologia da Informação – ENTIC-JUD 2021-2026 do CNJ ( Resolução n.370/2021); </text:p>
      <text:p text:style-name="P40">a) Sociedade: </text:p>
      <text:p text:style-name="P41">Objetivo 1: Aumentar a Satisfação dos Usuários do Sistema Judiciário. </text:p>
      <text:p text:style-name="P42">c) Processos Internos: </text:p>
      <text:p text:style-name="P43">Objetivo 7: Aprimorar a Segurança da Informação e a Gestão de Dados. </text:p>
      <text:p text:style-name="P44">Objetivo 8: Promover Serviços de Infraestrutura e Soluções Corporativas.</text:p>
      <text:p text:style-name="P45"><text:span text:style-name="T46">1.4.4 Quantidade prevista</text:span><text:span text:style-name="T47"> 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soft-page-break/>
            <text:p text:style-name="P59">Grupo</text:p>
          </table:table-cell>
          <table:table-cell table:style-name="TableCell60">
            <text:p text:style-name="P61">Item</text:p>
          </table:table-cell>
          <table:table-cell table:style-name="TableCell62">
            <text:p text:style-name="P63">Descrição</text:p>
          </table:table-cell>
          <table:table-cell table:style-name="TableCell64">
            <text:p text:style-name="P65">CATSER</text:p>
          </table:table-cell>
          <table:table-cell table:style-name="TableCell66">
            <text:p text:style-name="P67">Unidade de medida</text:p>
          </table:table-cell>
          <table:table-cell table:style-name="TableCell68">
            <text:p text:style-name="P69">Quantidade </text:p>
          </table:table-cell>
          <table:table-cell table:style-name="TableCell70">
            <text:p text:style-name="P71">Valor Unitário</text:p>
          </table:table-cell>
          <table:table-cell table:style-name="TableCell72">
            <text:p text:style-name="P73">Valor Total</text:p>
          </table:table-cell>
        </table:table-row>
        <table:table-row table:style-name="TableRow74">
          <table:table-cell table:style-name="TableCell75" table:number-rows-spanned="4">
            <text:p text:style-name="P76">1</text:p>
          </table:table-cell>
          <table:table-cell table:style-name="TableCell77">
            <text:p text:style-name="P78">1</text:p>
          </table:table-cell>
          <table:table-cell table:style-name="TableCell79">
            <text:p text:style-name="P80">Certificado digital e-CPF A3 pessoa física, com token.</text:p>
          </table:table-cell>
          <table:table-cell table:style-name="TableCell81">
            <text:p text:style-name="P82">27219</text:p>
          </table:table-cell>
          <table:table-cell table:style-name="TableCell83">
            <text:p text:style-name="P84">UN</text:p>
          </table:table-cell>
          <table:table-cell table:style-name="TableCell85">
            <text:p text:style-name="P86">100</text:p>
          </table:table-cell>
          <table:table-cell table:style-name="TableCell87">
            <text:p text:style-name="P88">R$ 150,00 </text:p>
          </table:table-cell>
          <table:table-cell table:style-name="TableCell89">
            <text:p text:style-name="P90">R$ 15.000,00 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2</text:p>
          </table:table-cell>
          <table:table-cell table:style-name="TableCell95">
            <text:p text:style-name="P96">Certificado digital e-CPF A3 pessoa física, sem token. (renovação)</text:p>
          </table:table-cell>
          <table:table-cell table:style-name="TableCell97">
            <text:p text:style-name="P98">27219</text:p>
          </table:table-cell>
          <table:table-cell table:style-name="TableCell99">
            <text:p text:style-name="P100">UN</text:p>
          </table:table-cell>
          <table:table-cell table:style-name="TableCell101">
            <text:p text:style-name="P102">40</text:p>
          </table:table-cell>
          <table:table-cell table:style-name="TableCell103">
            <text:p text:style-name="P104">R$ 90,00 </text:p>
          </table:table-cell>
          <table:table-cell table:style-name="TableCell105">
            <text:p text:style-name="P106">R$ 3.600,00 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3</text:p>
          </table:table-cell>
          <table:table-cell table:style-name="TableCell111">
            <text:p text:style-name="P112">Certificado e-CNPJ, Tipo A1<text:s/><text:soft-page-break/>para<text:line-break/>instalação em máquina</text:p>
          </table:table-cell>
          <table:table-cell table:style-name="TableCell113">
            <text:p text:style-name="P114">27219</text:p>
          </table:table-cell>
          <table:table-cell table:style-name="TableCell115">
            <text:p text:style-name="P116">UN</text:p>
          </table:table-cell>
          <table:table-cell table:style-name="TableCell117">
            <text:p text:style-name="P118">2</text:p>
          </table:table-cell>
          <table:table-cell table:style-name="TableCell119">
            <text:p text:style-name="P120">R$ 130,00</text:p>
          </table:table-cell>
          <table:table-cell table:style-name="TableCell121">
            <text:p text:style-name="P122">R$ 260,00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4</text:p>
          </table:table-cell>
          <table:table-cell table:style-name="TableCell127">
            <text:p text:style-name="P128">Certificado WildCard SSL, Tipo A1 para<text:line-break/>instalação em máquina</text:p>
          </table:table-cell>
          <table:table-cell table:style-name="TableCell129">
            <text:p text:style-name="P130">27219</text:p>
          </table:table-cell>
          <table:table-cell table:style-name="TableCell131">
            <text:p text:style-name="P132">UN</text:p>
          </table:table-cell>
          <table:table-cell table:style-name="TableCell133">
            <text:p text:style-name="P134">2</text:p>
          </table:table-cell>
          <table:table-cell table:style-name="TableCell135">
            <text:p text:style-name="P136">R$ 70,00</text:p>
          </table:table-cell>
          <table:table-cell table:style-name="TableCell137">
            <text:p text:style-name="P138">R$ 140,00</text:p>
          </table:table-cell>
        </table:table-row>
        <table:table-row table:style-name="TableRow139">
          <table:table-cell table:style-name="TableCell140" table:number-columns-spanned="6">
            <text:p text:style-name="P141">Valor Total Lote 1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>
            <text:p text:style-name="P143">R$ 19.000,00 </text:p>
          </table:table-cell>
          <table:table-cell>
            <text:p text:style-name="P143"/>
          </table:table-cell>
        </table:table-row>
      </table:table>
      <text:p text:style-name="P144"><text:span text:style-name="T145">1.4.5 Estimativa de custo</text:span></text:p>
      <text:p text:style-name="P146"> O custo estimado será de aproximadamente R$19.000,00 (dezenove mil reais ).</text:p>
      <text:p text:style-name="P147"><text:span text:style-name="T148">1.4.6 Objetos interdependentes</text:span></text:p>
      <text:p text:style-name="P149"><text:span text:style-name="T150"> </text:span><text:span text:style-name="T151">Não se aplica.</text:span></text:p>
      <text:soft-page-break/>
      <text:p text:style-name="P152"> </text:p>
      <text:p text:style-name="P153"><text:span text:style-name="T154">2- IDENTIFICAÇÃO DA DEMANDA NO PLANO DE CONTRATAÇÕES DE STIC </text:span></text:p>
      <text:p text:style-name="P155"><text:span text:style-name="T156">2.1 A contratação consta do Plano de Contratações Anual - PCA 2025:</text:span></text:p>
      <text:p text:style-name="P157"><text:span text:style-name="T158">(X ) Sim, no item nº COSEI-05/25, que está em processo de atualização conforme evento (</text:span><text:a xlink:href="https://sei.tre-ro.jus.br/sei/controlador.php?acao=protocolo_visualizar&amp;id_protocolo=1463133&amp;id_procedimento_atual=1463712&amp;infra_sistema=100000100&amp;infra_unidade_atual=291&amp;infra_hash=e0115ceba4107e0be9f5c8a2f621b6073d3dc3f47b170ddd3be0a8f6c7be682411b344465598f25d6f7580667f9d1c287d514e6f221f8ed168c68d836094954ff0e643376d4a651237edcbf6f82249241e15ada499418d0ab4d06d9595196fc4" office:target-frame-name="_blank" xlink:show="new"><text:span text:style-name="T159">1422664</text:span></text:a><text:span text:style-name="T160">).</text:span></text:p>
      <text:p text:style-name="P161"><text:span text:style-name="T162">( ) Não, </text:span><text:span text:style-name="T163">justificar: </text:span></text:p>
      <text:p text:style-name="P164"><text:span text:style-name="T165">2.2 Grau de Priorização </text:span></text:p>
      <text:p text:style-name="P166">ALTO, Risco operacional de continuidade do negócio.</text:p>
      <text:p text:style-name="P167"><text:span text:style-name="T168">2.3.</text:span><text:span text:style-name="T169"> </text:span><text:span text:style-name="T170">Da dispensa de elaboração do Estudo Técnico Preliminar e Mapa de Gestão de Risco:</text:span></text:p>
      <text:p text:style-name="P171"><text:span text:style-name="T172">2.3.1</text:span><text:span text:style-name="T173"> A elaboração do Estudo Técnico Preliminar (ETP) é etapa fundamental do planejamento da contratação, conforme previsto no art. 18, inciso I, da Lei nº 14.133/2021 e regulamentado pela Resolução CNJ nº 468/2022. Contudo, o próprio diploma legal, em seu </text:span><text:span text:style-name="T174">artigo 72, inciso I</text:span><text:span text:style-name="T175">, admite a </text:span><text:span text:style-name="T176">dispensa da elaboração do ETP</text:span><text:span text:style-name="T177"> </text:span><text:span text:style-name="T178">e análise de riscos</text:span><text:span text:style-name="T179"> quando se tratar de </text:span><text:span text:style-name="T180">contratação direta</text:span><text:span text:style-name="T181"> de </text:span><text:span text:style-name="T182">baixo valor</text:span><text:span text:style-name="T183">, na forma do </text:span><text:span text:style-name="T184">art. 75, inciso I</text:span><text:span text:style-name="T185">, ou seja, até o limite legal para </text:span><text:span text:style-name="T186">bens e serviços comuns</text:span><text:span text:style-name="T187">.</text:span></text:p>
      <text:p text:style-name="P188"><text:span text:style-name="T189">No presente caso, a aquisição de certificados digitai</text:span><text:span text:style-name="T190">s</text:span><text:span text:style-name="T191"> enquadra-se nessa hipótese, visto que se trata de objeto padronizado, amplamente disponível no mercado, de </text:span><text:span text:style-name="T192">baixa complexidade técnica</text:span><text:span text:style-name="T193"> e </text:span><text:span text:style-name="T194">valor inferior ao limite de dispensa</text:span><text:span text:style-name="T195">, o que afasta a necessidade de estudos aprofundados sobre viabilidade, alternativas ou análise comparativa de soluções.</text:span></text:p>
      <text:p text:style-name="P196"><text:span text:style-name="T197">Ainda sob a possibilidade jurídica, é importante analisarmos de acordo com a hierarquia das normas, onde, sob a ótica da </text:span><text:span text:style-name="T198">pirâmide de Hans Kelsen</text:span><text:span text:style-name="T199">, a </text:span><text:span text:style-name="T200">Lei nº 14.133/2021</text:span><text:span text:style-name="T201">, por sua posição hierárquica, prevalece sobre normas infralegais, como a </text:span><text:span text:style-name="T202">Resolução CNJ nº 468/2022</text:span><text:span text:style-name="T203"> e o </text:span><text:span text:style-name="T204">Guia de Contratações de TIC do Poder Judiciário</text:span><text:span text:style-name="T205">, que devem a ela se adequar. Dessa forma, a dispensa<text:s/></text:span><text:soft-page-break/><text:span text:style-name="T206">do ETP e Mapa de Riscos é juridicamente válida e compatível com os princípios da legalidade, eficiência e racionalização administrativa. </text:span></text:p>
      <text:p text:style-name="P207">Ademais, no âmbito do TRE-RO, foi editada a Instrução Normativa Nº 9/2022, que insitiuiu o regime jurídico da Lei n. 14.133/2021 para estabelecer a aplicação de suas regras e procedimentos às contratações diretas realizadas por inexigibilidade e dispensa de licitação, na forma regulada pelo Capítulo VIII, arts. 72 a 75 dessa lei, sem prejuízo da observância de todos os demais dispositivos previstos nessa norma em relação a tais procedimentos. No seu Art. 4º, incisso VII, a norma também prevê a possibilidade de dispensa de vários artefatos, dentre eles o ETP e Mapa de Riscos. </text:p>
      <text:p text:style-name="P208"><text:span text:style-name="T209">Ainda no sentido de possibilitar a dispensa de eaboração destes artefatos, é fundamental observar a recomendação contida no item 49, I, do </text:span><text:span text:style-name="T210">Parecer Jurídico</text:span><text:span text:style-name="T211"> (</text:span><text:a xlink:href="https://sei.tre-ro.jus.br/sei/controlador.php?acao=protocolo_visualizar&amp;id_protocolo=1183837&amp;id_procedimento_atual=1463712&amp;infra_sistema=100000100&amp;infra_unidade_atual=291&amp;infra_hash=3737f8c553385506c7c41db489f6cdfbf76a133d9eb3da78c909edeaedb0709111b344465598f25d6f7580667f9d1c287d514e6f221f8ed168c68d836094954ff0e643376d4a651237edcbf6f82249241e15ada499418d0ab4d06d9595196fc4" office:target-frame-name="_blank" xlink:show="new"><text:span text:style-name="T212">1147973</text:span></text:a><text:span text:style-name="T213">) que aduz: </text:span></text:p>
      <text:p text:style-name="P214">[...]</text:p>
      <text:p text:style-name="P215">I - Quando do processamento de contratações de SOLUÇÕES de TIC, com valores atualizados estimados dentro dos patamares de dispensa legal, previstos no art. 75, II, da Lei nº 14.133/2021, em cumprimento ao § 1º do art. 1º da Resolução CNJ nº 468/2022, observe o seguinte procedimento:</text:p>
      <text:p text:style-name="P216">i. verifique inicialmente a real necessidade de formação de equipe de planejamento da contratação, estudo técnico preliminar, mapa de riscos e equipe de Gestão e Fiscalização de contrato;</text:p>
      <text:p text:style-name="P217">ii. caso não seja, adotar o procedimento simplificado estabelecido pela Instrução Normativa TRE-RO nº 9/2022, o qual elenca como obrigatório apenas:</text:p>
      <text:p text:style-name="P218">a) o Documento de Formalização de Demanda (DFD)/Solicitação de Contratação - que no caso de soluções de TIC será sempre substituído pelo Documento de Oficialização de Demanda (DOD), ARTEFATO I do Guia de Contratações de TIC do Poder Judiciário,</text:p>
      <text:p text:style-name="P219">b) a informação conclusiva do valor estimado da despesa; e</text:p>
      <text:p text:style-name="P220">c) e do termo de referência; estes dois últimos, respectivamente, anexos V e VI da IN TRE-RO nº 9/2022;</text:p>
      <text:p text:style-name="P221">II - Seja utilizado Exclusivamente o modelo do ETP que integra o Guia de Contratações de TIC do Poder Judiciário. Caso exista algum elemento que não se aplique à contratação pretendida ele poderá ser afastado, desde que a unidade justifique o afastamento.</text:p>
      <text:p text:style-name="P222"> </text:p>
      <text:p text:style-name="P223">Pelo exposto, de forma devidamente fundamentada, solicitamos a dispensa da elaboração do ETP e Mapa de Riscos.</text:p>
      <text:soft-page-break/>
      <text:p text:style-name="P224"> </text:p>
      <text:p text:style-name="P225"><text:span text:style-name="T226">3 - FONTE DE RECURSOS </text:span></text:p>
      <text:p text:style-name="P227">3.1. Tipo de Orçamento : Ordinário</text:p>
      <text:p text:style-name="P228">3.2. Item de Despesa no Planejamento Orçamentário: Certificados digitais / Serviço apoio operacional, investigação e análise de alertas e comport. suspeitos</text:p>
      <text:p text:style-name="P229">3.3 Plano Interno:SIN ARMDAD/ SIN LOCSOF</text:p>
      <text:p text:style-name="P230">3.4. Previsão de Execução Orçamentária Por Ano: R$ 19.000,00 (Dezenove mil reais) </text:p>
      <text:p text:style-name="P231">3.5 Total por Exercício Financeiro: R$ 19.000,00 (Dezenove mil reais) </text:p>
      <text:p text:style-name="P232"><text:span text:style-name="T233">Informações Complementares: </text:span></text:p>
      <text:p text:style-name="P234">Conforme Painel de Execução Orçamentária - Exercício 2025, o Valor programado para execução em 2025 é sufuciente para cobrir a despesa com esta contratação.</text:p>
      <text:p text:style-name="P235">3.6. A dotação relativa aos exercícios financeiros subsequentes será indicada após aprovação da Lei Orçamentária respectiva e liberação dos créditos correspondentes, mediante apostilamento. </text:p>
      <text:p text:style-name="P236"><text:span text:style-name="T237"> 4- ÁREAS E INTEGRANTES DO PLANEJAMENTO DA CONTRATAÇÃO</text:span></text:p>
      <text:p text:style-name="P238"><text:span text:style-name="T239">4.1 Área Demandante</text:span></text:p>
      <text:list text:style-name="LFO1" text:continue-numbering="true">
        <text:list-item>
          <text:p text:style-name="P240">Identificação da Área Demandante (Núcleo de Apoio Técnico às Contratações de TIC - NATCTIC):</text:p>
        </text:list-item>
        <text:list-item>
          <text:p text:style-name="P241">Responsável pela Área Demandante: Valdemir Pereira da Silva.</text:p>
        </text:list-item>
        <text:list-item>
          <text:p text:style-name="P242">Matrícula: 461231</text:p>
        </text:list-item>
        <text:list-item>
          <text:p text:style-name="P243"><text:span text:style-name="T244">E-mail: </text:span><text:a xlink:href="mailto:valdemir.silva@tre-ro.jus.br" office:target-frame-name="_top" xlink:show="replace"><text:span text:style-name="T245">valdemir.silva@tre-ro.jus.br</text:span></text:a></text:p>
        </text:list-item>
        <text:list-item>
          <text:p text:style-name="P246">Telefone: (69) 3211-2042</text:p>
        </text:list-item>
      </text:list>
      <text:p text:style-name="P247"><text:span text:style-name="T248">4.2 Integrantes da Equipe de Planejamento da Contratação</text:span></text:p>
      <text:p text:style-name="P249"><text:span text:style-name="T250">4.2.1 Indicação do Integrante Demandante e Técnico </text:span></text:p>
      <text:list text:style-name="LFO2" text:continue-numbering="true">
        <text:list-item>
          <text:p text:style-name="P251">Nome: Filipe Teixeira</text:p>
        </text:list-item>
        <text:list-item>
          <text:p text:style-name="P252">Matrícula: 260.558</text:p>
        </text:list-item>
        <text:list-item>
          <text:p text:style-name="P253">E-mail: Filipe.Teixeira@tre-ro.jus.br</text:p>
        </text:list-item>
        <text:list-item>
          <text:p text:style-name="P254">Telefone: 3211-2180</text:p>
        </text:list-item>
      </text:list>
      <text:p text:style-name="P255"><text:span text:style-name="T256">Observação</text:span><text:span text:style-name="T257">: A acumulação dos papéis de integrante demandante e integrante técnico por um mesmo servidor justifica-se pela estrutura reduzida da unidade, aliada à expertise do servidor no objeto da contratação. Trata-se de medida excepcional, adotada para garantir a continuidade e a eficiência dos trabalhos da COSEIC, sem prejuízo à transparência, à legalidade e à segregação de funções.</text:span></text:p>
      <text:p text:style-name="P258"><text:span text:style-name="T259">4.2.1 Integrante Administrativo:</text:span></text:p>
      <text:p text:style-name="P260">Nome:</text:p>
      <text:p text:style-name="P261">Matrícula:</text:p>
      <text:p text:style-name="P262">E-mail:</text:p>
      <text:p text:style-name="P263">Telefone:</text:p>
      <text:p text:style-name="P264"><text:span text:style-name="T265">5 - ENCAMINHAMENTOS </text:span></text:p>
      <text:soft-page-break/>
      <text:p text:style-name="P266"><text:span text:style-name="T267"> </text:span><text:span text:style-name="T268">Ao (s) Servidor (es/as) da STIC</text:span><text:span text:style-name="T269">, indicado (s) como Integrante Técnico para ciência, concomitantemente, </text:span></text:p>
      <text:p text:style-name="P270"><text:span text:style-name="T271">À SAOFC</text:span><text:span text:style-name="T272">, para indicação do Integrante Administrativo para compor a equipe de planejamento da cotratação nos termos do art. 7º, parágrafo único da Resolução CNJ nº 468/2022.</text:span></text:p>
      <text:p text:style-name="P273"><text:span text:style-name="T274">Após essa providência, deverá ser </text:span><text:span text:style-name="T275">proferida decisão motivada quanto ao prosseguimento da contratação</text:span><text:span text:style-name="T276">, conforme o modelo e a forma pretendidos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alinhado_esquerda" style:display-name="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</office:automatic-styles>
  <office:master-styles>
    <style:master-page style:name="MP0" style:page-layout-name="PL0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9T20:16:00Z</meta:creation-date>
    <dc:date>2026-01-27T15:52:00Z</dc:date>
    <meta:template xlink:href="Normal" xlink:type="simple"/>
    <meta:editing-cycles>4</meta:editing-cycles>
    <meta:editing-duration>PT0S</meta:editing-duration>
    <meta:document-statistic meta:page-count="9" meta:paragraph-count="20" meta:word-count="1577" meta:character-count="10074" meta:row-count="70" meta:non-whitespace-character-count="8517"/>
  </office:meta>
</office:document-meta>
</file>