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fo:hyphenate="true"/>
    </style:style>
    <style:style style:name="T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2.3319in"/>
    </style:style>
    <style:style style:name="TableColumn13" style:family="table-column">
      <style:table-column-properties style:column-width="7.9618in"/>
    </style:style>
    <style:style style:name="Table11" style:family="table">
      <style:table-properties style:width="10.2937in" fo:margin-left="0in" table:align="left"/>
    </style:style>
    <style:style style:name="TableRow14" style:family="table-row">
      <style:table-row-properties style:min-row-height="0.3722in"/>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TableRow19" style:family="table-row">
      <style:table-row-properties style:min-row-height="0.3722in"/>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min-row-height="0.3611in"/>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 style:family="table-column">
      <style:table-column-properties style:column-width="10.3305in" style:use-optimal-column-width="false"/>
    </style:style>
    <style:style style:name="Table30" style:family="table">
      <style:table-properties style:width="10.3305in" fo:margin-left="0in" table:align="left"/>
    </style:style>
    <style:style style:name="TableRow32" style:family="table-row">
      <style:table-row-properties style:use-optimal-row-height="false"/>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 style:family="table-row">
      <style:table-row-properties style:use-optimal-row-height="fals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color="#000000" style:language-asian="pt" style:country-asian="BR"/>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color="#000000" style:language-asian="pt" style:country-asian="BR"/>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60" style:family="table-column">
      <style:table-column-properties style:column-width="0.5638in" style:use-optimal-column-width="false"/>
    </style:style>
    <style:style style:name="TableColumn61" style:family="table-column">
      <style:table-column-properties style:column-width="4.225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3.6138in" style:use-optimal-column-width="false"/>
    </style:style>
    <style:style style:name="TableColumn64" style:family="table-column">
      <style:table-column-properties style:column-width="0.5472in" style:use-optimal-column-width="false"/>
    </style:style>
    <style:style style:name="Table59" style:family="table">
      <style:table-properties style:width="11.3125in" fo:margin-left="0in" table:align="left"/>
    </style:style>
    <style:style style:name="TableRow65" style:family="table-row">
      <style:table-row-properties style:use-optimal-row-height="fals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Row83" style:family="table-row">
      <style:table-row-properties style:use-optimal-row-height="false"/>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1.0284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5" style:family="table-column">
      <style:table-column-properties style:column-width="10.252in"/>
    </style:style>
    <style:style style:name="Table124" style:family="table">
      <style:table-properties style:width="10.252in" fo:margin-left="0in" table:align="left"/>
    </style:style>
    <style:style style:name="TableRow126" style:family="table-row">
      <style:table-row-properties style:min-row-height="0.375in"/>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Row131" style:family="table-row">
      <style:table-row-properties style:min-row-height="3.7736in"/>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style:language-asian="pt" style:country-asian="BR"/>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style:language-asian="pt" style:country-asian="BR"/>
    </style:style>
    <style:style style:name="T1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color="#000000" style:language-asian="pt" style:country-asian="BR"/>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style:language-asian="pt" style:country-asian="BR"/>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154" style:parent-style-name="Fonteparág.padrão" style:family="text">
      <style:text-properties style:font-name="Times New Roman" fo:font-style="italic" style:font-style-asian="italic" style:font-style-complex="italic" fo:color="#3300FF" style:language-asian="pt" style:country-asian="BR"/>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57" style:family="table-column">
      <style:table-column-properties style:column-width="10.3666in"/>
    </style:style>
    <style:style style:name="Table156" style:family="table">
      <style:table-properties style:width="10.3666in" fo:margin-left="0in" table:align="left"/>
    </style:style>
    <style:style style:name="TableRow158" style:family="table-row">
      <style:table-row-properties style:min-row-height="0.3173in"/>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ableRow163" style:family="table-row">
      <style:table-row-properties style:min-row-height="0.5791in"/>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71" style:family="table-column">
      <style:table-column-properties style:column-width="10.3875in"/>
    </style:style>
    <style:style style:name="Table170" style:family="table">
      <style:table-properties style:width="10.3875in" fo:margin-left="0in" table:align="left"/>
    </style:style>
    <style:style style:name="TableRow172" style:family="table-row">
      <style:table-row-properties style:min-row-height="0.5256in"/>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ableRow179" style:family="table-row">
      <style:table-row-properties style:min-row-height="2.6513in"/>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93" style:family="table-column">
      <style:table-column-properties style:column-width="10.4291in"/>
    </style:style>
    <style:style style:name="Table192" style:family="table">
      <style:table-properties style:width="10.4291in" fo:margin-left="0in" table:align="left"/>
    </style:style>
    <style:style style:name="TableRow194" style:family="table-row">
      <style:table-row-properties/>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26" style:family="table-column">
      <style:table-column-properties style:column-width="10.4291in"/>
    </style:style>
    <style:style style:name="Table225" style:family="table">
      <style:table-properties style:width="10.4291in" fo:margin-left="0in" table:align="left"/>
    </style:style>
    <style:style style:name="TableRow227" style:family="table-row">
      <style:table-row-properties/>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16A085" style:language-asian="pt" style:country-asian="BR"/>
    </style:style>
    <style:style style:name="T256" style:parent-style-name="Fonteparág.padrão" style:family="text">
      <style:text-properties style:font-name="Times New Roman" fo:color="#000000" style:language-asian="pt" style:country-asian="BR"/>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style:language-asian="pt" style:country-asian="BR"/>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color="#000000" style:language-asian="pt" style:country-asian="BR"/>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style:language-asian="pt" style:country-asian="BR"/>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833in" fo:margin-bottom="0.0833in" fo:line-height="100%" fo:margin-left="0.4166in" fo:margin-right="0.0833in">
        <style:tab-stops/>
      </style:paragraph-properties>
      <style:text-properties style:font-name="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4166in" fo:margin-right="0.0833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style:language-asian="pt" style:country-asian="BR"/>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T295" style:parent-style-name="Fonteparág.padrão" style:family="text">
      <style:text-properties style:font-name="Times New Roman" fo:color="#000000" style:language-asian="pt" style:country-asian="BR"/>
    </style:style>
    <style:style style:name="T296" style:parent-style-name="Fonteparág.padrão" style:family="text">
      <style:text-properties style:font-name="Times New Roman" fo:font-style="italic" style:font-style-asian="italic" style:font-style-complex="italic" fo:color="#000000" style:language-asian="pt" style:country-asian="BR"/>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font-style="italic" style:font-style-asian="italic" style:font-style-complex="italic"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02" style:family="table-column">
      <style:table-column-properties style:column-width="10.3145in"/>
    </style:style>
    <style:style style:name="Table301" style:family="table">
      <style:table-properties style:width="10.3145in" fo:margin-left="0in" table:align="left"/>
    </style:style>
    <style:style style:name="TableRow303" style:family="table-row">
      <style:table-row-properties style:min-row-height="0.1715in"/>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Row307" style:family="table-row">
      <style:table-row-properties style:min-row-height="0.8888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5in" svg:height="0.5in" style:rel-width="scale" style:rel-height="scale"><draw:image xlink:href="media/image1.png" xlink:type="simple" xlink:show="embed" xlink:actuate="onLoad"/><svg:title/><svg:desc>C:\Users\015756112348\AppData\Local\Microsoft\Windows\INetCache\Content.MSO\81C1A5C8.tmp</svg:desc></draw:frame></text:span></text:p>
      <text:p text:style-name="P3">TRIBUNAL REGIONAL ELEITORAL DE RONDÔNIA</text:p>
      <text:p text:style-name="P4">AV. PRESIDENTE DUTRA, 1889 - Bairro BAIXA DA UNIÃO - CEP 76805901 - Porto Velho - RO</text:p>
      <text:p text:style-name="P5"> </text:p>
      <text:p text:style-name="P6"> </text:p>
      <text:p text:style-name="P7">DOCUMENTO DE FORMALIZAÇÃO DE DEMANDA da CONTRATAÇÃO</text:p>
      <text:p text:style-name="P8"><text:span text:style-name="T9">DOCUMENTO DE FORMALIZAÇÃO DE DEMANDA da CONTRATAÇÃO</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p text:style-name="P17"><text:span text:style-name="T18">1. IDENTIFICAÇÃO DA UNIDADE DEMANDANTE</text:span></text:p>
          </table:table-cell>
          <table:covered-table-cell/>
        </table:table-row>
        <table:table-row table:style-name="TableRow19">
          <table:table-cell table:style-name="TableCell20">
            <text:p text:style-name="P21">Unidade solicitante</text:p>
          </table:table-cell>
          <table:table-cell table:style-name="TableCell22">
            <text:p text:style-name="P23">Seção de Transporte - SET</text:p>
          </table:table-cell>
        </table:table-row>
        <table:table-row table:style-name="TableRow24">
          <table:table-cell table:style-name="TableCell25">
            <text:p text:style-name="P26">Unidade demandante</text:p>
          </table:table-cell>
          <table:table-cell table:style-name="TableCell27">
            <text:p text:style-name="P28">Seção de Transporte - SET</text:p>
          </table:table-cell>
        </table:table-row>
      </table:table>
      <text:p text:style-name="P29"> </text:p>
      <table:table table:style-name="Table30">
        <table:table-columns>
          <table:table-column table:style-name="TableColumn31"/>
        </table:table-columns>
        <table:table-row table:style-name="TableRow32">
          <table:table-cell table:style-name="TableCell33">
            <text:p text:style-name="P34"> </text:p>
            <text:p text:style-name="P35"><text:span text:style-name="T36">2. DEMANDA A SER ATENDIDA</text:span></text:p>
            <text:p text:style-name="P37"> </text:p>
          </table:table-cell>
        </table:table-row>
        <table:table-row table:style-name="TableRow38">
          <table:table-cell table:style-name="TableCell39">
            <text:p text:style-name="P40"><text:span text:style-name="T41">Descrição da demanda:  </text:span><text:span text:style-name="T42">Formação de registro de preços</text:span><text:span text:style-name="T43"> para eventual aquisição de </text:span><text:span text:style-name="T44">03 (três) veículos zero Km, do tipo Van, com capacidade para 20 passageiros + 01 motorista</text:span><text:span text:style-name="T45">, para atender às necessidades da Justiça Eleitoral de Rondônia.</text:span></text:p>
            <text:soft-page-break/>
            <text:p text:style-name="P46"> </text:p>
            <text:p text:style-name="P47"><text:span text:style-name="T48">É possível apontar o </text:span><text:span text:style-name="T49">objeto</text:span><text:span text:style-name="T50"> neste momento?</text:span></text:p>
            <text:p text:style-name="P51"> </text:p>
            <text:p text:style-name="P52">( ) Não, será definido no TR/PB.</text:p>
            <text:p text:style-name="P53">(x ) Sim, descrever:</text:p>
            <text:p text:style-name="P54"> </text:p>
            <text:p text:style-name="P55"><text:span text:style-name="T56">Aquisição de bens </text:span><text:span text:style-name="T57">(x ) permanentes ( ) consumo, veículos zero Km, do tipo Van, conforme condições, quantidades e exigências estabelecidas no ETP, se houver, ou no TR/PB.</text:span></text:p>
            <text:p text:style-name="P58"> </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Item</text:span></text:p>
                </table:table-cell>
                <table:table-cell table:style-name="TableCell69">
                  <text:p text:style-name="P70"><text:span text:style-name="T71">Descrição</text:span></text:p>
                </table:table-cell>
                <table:table-cell table:style-name="TableCell72">
                  <text:p text:style-name="P73"><text:span text:style-name="T74">CATMAT</text:span></text:p>
                </table:table-cell>
                <table:table-cell table:style-name="TableCell75">
                  <text:p text:style-name="P76"><text:span text:style-name="T77">Unidade</text:span></text:p>
                  <text:p text:style-name="P78"><text:span text:style-name="T79">de medida</text:span></text:p>
                </table:table-cell>
                <table:table-cell table:style-name="TableCell80">
                  <text:p text:style-name="P81"><text:span text:style-name="T82">Qtd.</text:span></text:p>
                </table:table-cell>
              </table:table-row>
              <table:table-row table:style-name="TableRow83">
                <table:table-cell table:style-name="TableCell84">
                  <text:p text:style-name="P85"> </text:p>
                </table:table-cell>
                <table:table-cell table:style-name="TableCell86">
                  <text:list text:style-name="LFO1" text:continue-numbering="true">
                    <text:list-item>
                      <text:p text:style-name="P87">Ano de fabricação e modelo: igual ou posterior à assinatura do Contrato/Ordem de Fornecimento;</text:p>
                    </text:list-item>
                    <text:list-item>
                      <text:p text:style-name="P88">Motor: a Diesel;</text:p>
                    </text:list-item>
                    <text:list-item>
                      <text:p text:style-name="P89">Cor branco;</text:p>
                    </text:list-item>
                    <text:list-item>
                      <text:p text:style-name="P90">Capacidade de 20 passageiros + 01 Motorista;</text:p>
                    </text:list-item>
                    <text:list-item>
                      <text:p text:style-name="P91">Injeção eletrônica de combustível;</text:p>
                    </text:list-item>
                    <text:list-item>
                      <text:p text:style-name="P92">Tração traseira;</text:p>
                    </text:list-item>
                    <text:list-item>
                      <text:p text:style-name="P93">Câmbio manual;</text:p>
                    </text:list-item>
                    <text:list-item>
                      <text:p text:style-name="P94">Direção hidráulica, elétrica ou Eletro assistida;</text:p>
                    </text:list-item>
                    <text:list-item>
                      <text:p text:style-name="P95">Assistente de Frenagem;</text:p>
                    </text:list-item>
                    <text:list-item>
                      <text:p text:style-name="P96">Assistente de partida em subida;</text:p>
                    </text:list-item>
                    <text:list-item>
                      <text:p text:style-name="P97">Freio hidráulico a disco em todas as rodas;</text:p>
                    </text:list-item>
                    <text:list-item>
                      <text:p text:style-name="P98">Controle Eletrônico de Estabilidade;</text:p>
                    </text:list-item>
                    <text:list-item>
                      <text:p text:style-name="P99">Eixo traseiro com rodas geminadas;</text:p>
                    </text:list-item>
                    <text:list-item>
                      <text:p text:style-name="P100">Trava elétrica;</text:p>
                    </text:list-item>
                    <text:list-item>
                      <text:p text:style-name="P101">Vidros elétricos dianteiros;</text:p>
                    </text:list-item>
                    <text:list-item>
                      <text:p text:style-name="P102">Regulagem do banco do motorista;</text:p>
                    </text:list-item>
                    <text:list-item>
                      <text:p text:style-name="P103">Assentos reclináveis para os passageiros, com sistema de inclinação manual individual;</text:p>
                    </text:list-item>
                    <text:list-item>
                      <text:p text:style-name="P104">Chapas de proteção para cárter;</text:p>
                    </text:list-item>
                    <text:list-item>
                      <text:p text:style-name="P105">Ar condicionado;</text:p>
                    </text:list-item>
                    <text:list-item>
                      <text:p text:style-name="P106">Comando elétrico interno dos retrovisores externos;</text:p>
                    </text:list-item>
                    <text:list-item>
                      <text:p text:style-name="P107">Painel de instrumentos com tacômetro (conta-giros), velocímetro, hodômetro e indicador da temperatura do motor no visor do hodômetro;</text:p>
                    </text:list-item>
                    <text:list-item>
                      <text:p text:style-name="P108">Kit multimídia, contendo bluetooth e entrada USB;</text:p>
                    </text:list-item>
                    <text:list-item>
                      <text:p text:style-name="P109">Câmera de ré com projeção na central multimídia;</text:p>
                    </text:list-item>
                    <text:list-item>
                      <text:p text:style-name="P110">Para-choques na cor do veículo;</text:p>
                    </text:list-item>
                    <text:list-item>
                      <text:p text:style-name="P111">O veículo automotor deve atender aos limites máximos de emissão de poluentes provenientes do<text:s/><text:soft-page-break/>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112">Garantia mínima de 02 (dois) anos;</text:p>
                    </text:list-item>
                    <text:list-item>
                      <text:p text:style-name="P113">Com todos os demais itens de segurança exigidos pela legislação nacional de trânsito.</text:p>
                    </text:list-item>
                    <text:list-item>
                      <text:p text:style-name="P114">O veículo deverá ser entregue devidamente emplacado com placa na categoria oficial (TRE/RO), de acordo com as especificações da legislação de trânsito vigente;</text:p>
                    </text:list-item>
                  </text:list>
                </table:table-cell>
                <table:table-cell table:style-name="TableCell115">
                  <text:p text:style-name="P116">473733</text:p>
                </table:table-cell>
                <table:table-cell table:style-name="TableCell117">
                  <text:p text:style-name="P118">Unidade</text:p>
                </table:table-cell>
                <table:table-cell table:style-name="TableCell119">
                  <text:p text:style-name="P120">03</text:p>
                </table:table-cell>
              </table:table-row>
            </table:table>
            <text:soft-page-break/>
            <text:p text:style-name="P121"> </text:p>
            <text:p text:style-name="P122"> </text:p>
          </table:table-cell>
        </table:table-row>
      </table:table>
      <text:soft-page-break/>
      <text:p text:style-name="P123"> </text:p>
      <table:table table:style-name="Table124">
        <table:table-columns>
          <table:table-column table:style-name="TableColumn125"/>
        </table:table-columns>
        <table:table-row table:style-name="TableRow126">
          <table:table-cell table:style-name="TableCell127">
            <text:p text:style-name="P128"> </text:p>
            <text:p text:style-name="P129"><text:span text:style-name="T130">3. JUSTIFICATIVA DA NECESSIDADE DA CONTRATAÇÃO</text:span></text:p>
          </table:table-cell>
        </table:table-row>
        <text:soft-page-break/>
        <table:table-row table:style-name="TableRow131">
          <table:table-cell table:style-name="TableCell132">
            <text:p text:style-name="P133"><text:span text:style-name="T134">Justificativa da necessidade</text:span><text:span text:style-name="T135">: </text:span><text:span text:style-name="T136">A substituição da van atualmente utilizada pelo TRE/RO é urgente devido a falhas mecânicas recorrentes, alto custo de manutenção, inadequação às normas ambientais e de segurança (como PROCONVE P8, ABS e airbags) e incapacidade de atender à crescente demanda por transporte de servidores e colaboradores, agravada por eventos institucionais e operações especiais, como o projeto “Meu Voto, Meu Poder”. Este aumento de atividades exige veículos mais seguros, eficientes, econômicos e com maior capacidade, sendo necessária a aquisição de uma van de maior porte (20 passageiros + 1 motorista), que permita transportar equipes numerosas de forma unificada, reduzindo custos operacionais e melhorando a logística. Além do transporte de pessoal, o veículo deverá atender à função de Posto de Atendimento Itinerante, possibilitando a instalação de pelo menos três postos completos, com espaço para kits biométricos, mesas, cadeiras e armários, garantindo o atendimento em comunidades distantes e de difícil acesso, assegurando o direito ao voto, a inclusão social e a eficiência das operações eleitorais.</text:span></text:p>
            <text:p text:style-name="P137">Consta do PCA/2025:</text:p>
            <text:p text:style-name="P138"><text:span text:style-name="T139">( ) Sim, no item nº SET-04/25 (</text:span><text:a xlink:href="https://sei.tre-ro.jus.br/sei/controlador.php?acao=protocolo_visualizar&amp;id_protocolo=1311185&amp;id_procedimento_atual=1281764&amp;infra_sistema=100000100&amp;infra_unidade_atual=291&amp;infra_hash=a9b8f938b184c462c47b9ff5b3344a9ea1dca7a6d797b3e46b2e9e1cfa4571ee064a685c0096ee08ca0f45983dd79357165b68278f6bcd41ccafc7ca4369daa0a34c65deb3870b20cabe2eeaae5d7f88e68909329d538a69a1c1c9a6fd55a695" office:target-frame-name="_blank" xlink:show="new"><text:span text:style-name="T140">1273263</text:span></text:a><text:span text:style-name="T141">);</text:span></text:p>
            <text:p text:style-name="P142"><text:span text:style-name="T143">( ) Não, justificar:</text:span><text:span text:style-name="T144"> ________________.</text:span></text:p>
            <text:p text:style-name="P145"> </text:p>
            <text:p text:style-name="P146"><text:span text:style-name="T147">Qual objetivo, indicador ou meta do Plano de Logística Sustentável serão atendidos com a contratação</text:span><text:span text:style-name="T148">?</text:span></text:p>
            <text:p text:style-name="P149">R:</text:p>
            <text:p text:style-name="P150">(x ) Será indicado no ETP.</text:p>
            <text:p text:style-name="P151">( ) Sem relação com o PLS.</text:p>
            <text:p text:style-name="P152"><text:span text:style-name="T153">Nota 6.</text:span><text:span text:style-name="T154"> Consultar o PLS para identificar se a contratação atenderá objetivo, indicador ou meta nele previstos.</text:span></text:p>
          </table:table-cell>
        </table:table-row>
      </table:table>
      <text:p text:style-name="P155"> </text:p>
      <table:table table:style-name="Table156">
        <table:table-columns>
          <table:table-column table:style-name="TableColumn157"/>
        </table:table-columns>
        <table:table-row table:style-name="TableRow158">
          <table:table-cell table:style-name="TableCell159">
            <text:p text:style-name="P160"> </text:p>
            <text:p text:style-name="P161"><text:span text:style-name="T162">4. QUANTIDADE A SER CONTRATADA</text:span></text:p>
          </table:table-cell>
        </table:table-row>
        <table:table-row table:style-name="TableRow163">
          <table:table-cell table:style-name="TableCell164">
            <text:p text:style-name="P165"><text:span text:style-name="T166">03 (três) veículos zero Km, do tipo Van, com capacidade para 20 passageiros + 01 motorista</text:span><text:span text:style-name="T167">, para atender às necessidades da Justiça Eleitoral de Rondônia.</text:span></text:p>
            <text:soft-page-break/>
            <text:p text:style-name="P168"> </text:p>
          </table:table-cell>
        </table:table-row>
      </table:table>
      <text:soft-page-break/>
      <text:p text:style-name="P169"> </text:p>
      <table:table table:style-name="Table170">
        <table:table-columns>
          <table:table-column table:style-name="TableColumn171"/>
        </table:table-columns>
        <table:table-row table:style-name="TableRow172">
          <table:table-cell table:style-name="TableCell173">
            <text:p text:style-name="P174"> </text:p>
            <text:p text:style-name="P175"><text:span text:style-name="T176">5. PREVISÃO DA DATA EM QUE DEVE SER ENTREGUE O BEM</text:span></text:p>
            <text:p text:style-name="P177"><text:span text:style-name="T178">OU INICIADA A EXECUÇÃO DOS SERVIÇOS</text:span></text:p>
          </table:table-cell>
        </table:table-row>
        <table:table-row table:style-name="TableRow179">
          <table:table-cell table:style-name="TableCell180">
            <text:p text:style-name="P181">Exercício: 2025</text:p>
            <text:p text:style-name="P182">Mês/semestre: dezembro</text:p>
            <text:p text:style-name="P183">Quantidade: 01</text:p>
            <text:p text:style-name="P184">Unidade: Unidade</text:p>
            <text:p text:style-name="P185"> </text:p>
            <text:p text:style-name="P186"> </text:p>
            <text:p text:style-name="P187">Exercício: 2026</text:p>
            <text:p text:style-name="P188">Mês/semestre: junho</text:p>
            <text:p text:style-name="P189">Quantidade: 02</text:p>
            <text:p text:style-name="P190">Unidade: Unidade</text:p>
          </table:table-cell>
        </table:table-row>
      </table:table>
      <text:p text:style-name="P191"> </text:p>
      <table:table table:style-name="Table192">
        <table:table-columns>
          <table:table-column table:style-name="TableColumn193"/>
        </table:table-columns>
        <table:table-row table:style-name="TableRow194">
          <table:table-cell table:style-name="TableCell195">
            <text:p text:style-name="P196"><text:span text:style-name="T197">6. ALINHAMENTO ESTRATÉGICO</text:span></text:p>
          </table:table-cell>
        </table:table-row>
        <table:table-row table:style-name="TableRow198">
          <table:table-cell table:style-name="TableCell199">
            <text:p text:style-name="P200">A contratação está alinhada a algum objetivo do Plano Estratégico do TRE-RO?</text:p>
          </table:table-cell>
        </table:table-row>
        <text:soft-page-break/>
        <table:table-row table:style-name="TableRow201">
          <table:table-cell table:style-name="TableCell202">
            <text:p text:style-name="P203">( x) Sim, qual?</text:p>
            <text:p text:style-name="P204">(x) Agilidade e produtividades na prestação jurisdicional</text:p>
            <text:p text:style-name="P205">( ) Enfrentamento à corrupção, à improbidade Administrativa e aos Ilícitos Eleitorais</text:p>
            <text:p text:style-name="P206">( ) Promoção da sustentabilidade, acessibilidade, inclusão e diversidade</text:p>
            <text:p text:style-name="P207">( ) Comunicação eficaz</text:p>
            <text:p text:style-name="P208">( ) Transformação digital</text:p>
            <text:p text:style-name="P209">( ) Desenvolver competências requeridas no presente e no futuro</text:p>
            <text:p text:style-name="P210">( ) Processos autorizados e simplificados</text:p>
            <text:p text:style-name="P211">( ) Garantir o dimensionamento adequado da força de trabalho</text:p>
            <text:p text:style-name="P212">(x ) Aprimorar as aquisições e contratações</text:p>
            <text:p text:style-name="P213">( ) Promover serviços de infraestrutura e soluções corporativas</text:p>
            <text:p text:style-name="P214">(x ) Aperfeiçoar a governança e a gestão</text:p>
            <text:p text:style-name="P215">( ) Aprimorar a segurança da informação e a gestão de dados</text:p>
            <text:p text:style-name="P216">( ) Automatizar processos repetitivos</text:p>
            <text:p text:style-name="P217">( ) Agilidade nas contratações</text:p>
            <text:p text:style-name="P218">( ) Adotar critérios de sustentabilidade nas contratações</text:p>
            <text:p text:style-name="P219">( ) Otimizar a gestão de riscos nas contratações</text:p>
            <text:p text:style-name="P220">(x ) Otimizar o processo orçamentário</text:p>
            <text:p text:style-name="P221">( ) Alinhamento estratégico na execução orçamentária</text:p>
            <text:p text:style-name="P222">( ) Não.</text:p>
            <text:p text:style-name="P223"> </text:p>
          </table:table-cell>
        </table:table-row>
      </table:table>
      <text:soft-page-break/>
      <text:p text:style-name="P224"> </text:p>
      <table:table table:style-name="Table225">
        <table:table-columns>
          <table:table-column table:style-name="TableColumn226"/>
        </table:table-columns>
        <table:table-row table:style-name="TableRow227">
          <table:table-cell table:style-name="TableCell228">
            <text:p text:style-name="P229"><text:span text:style-name="T230">7. INFORMAÇÕES ADICIONAIS</text:span></text:p>
            <text:p text:style-name="P231"> </text:p>
          </table:table-cell>
        </table:table-row>
        <table:table-row table:style-name="TableRow232">
          <table:table-cell table:style-name="TableCell233">
            <text:p text:style-name="P234"><text:span text:style-name="T235">I -</text:span><text:span text:style-name="T236"> Trata-se de pedido de ingresso em Sistema de Registro de Preços - SRP</text:span><text:span text:style-name="T237">?</text:span></text:p>
            <text:p text:style-name="P238"> </text:p>
            <text:p text:style-name="P239">( ) Sim, conforme extrato da Intenção de Registro de Preços - IRP juntada no evento _________ e ETP juntado no evento __________.</text:p>
            <text:p text:style-name="P240">( ) O eventual ingresso será avaliado quando da elaboração do ETP.</text:p>
            <text:p text:style-name="P241"> </text:p>
            <text:p text:style-name="P242"><text:span text:style-name="T243">(x) Não. </text:span><text:span text:style-name="T244">Justificativa:</text:span><text:span text:style-name="T245"> Não há IRPs em andamento com o mesmo objeto.</text:span></text:p>
            <text:p text:style-name="P246"> </text:p>
            <text:p text:style-name="P247"><text:span text:style-name="T248">II - </text:span><text:span text:style-name="T249">Possibilidade de processar a </text:span><text:span text:style-name="T250">contratação</text:span><text:span text:style-name="T251"> por meio de</text:span><text:span text:style-name="T252"> adesão a uma Ata de Registro de Preços - ARP</text:span><text:span text:style-name="T253">:</text:span></text:p>
            <text:p text:style-name="P254"><text:span text:style-name="T255">(</text:span><text:span text:style-name="T256"> ) Sim, conforme ETP juntado no evento __________.</text:span></text:p>
            <text:p text:style-name="P257"> </text:p>
            <text:p text:style-name="P258">( x) Não;</text:p>
            <text:p text:style-name="P259">( ) A eventual adesão será avaliada quando da elaboração do ETP.</text:p>
            <text:p text:style-name="P260"> </text:p>
            <text:p text:style-name="P261"><text:span text:style-name="T262">III - </text:span><text:span text:style-name="T263">Possibilidade de processar a contratação por meio de sistema de registro de preços - SRP,</text:span><text:span text:style-name="T264"> no qual o TRE-RO será o órgão gerenciador?</text:span></text:p>
            <text:p text:style-name="P265"><text:span text:style-name="T266">( x) </text:span><text:span text:style-name="T267">Sim,</text:span><text:span text:style-name="T268"> enquadrar em uma das hipóteses do art. 3º do Decreto Federal nº 11.462, de 2023 (exigência do Acórdão TCU 546/2024 - Plenário):</text:span></text:p>
            <text:p text:style-name="P269">( x) quando, pelas características do objeto, houver necessidade de contratações permanentes ou frequentes;</text:p>
            <text:p text:style-name="P270">( ) quando for conveniente a aquisição de bens com previsão de entregas parceladas ou contratação de serviços remunerados por unidade de medida, como quantidade de horas de serviço, postos de trabalho ou em regime de tarefa;</text:p>
            <text:p text:style-name="P271">( ) quando for conveniente para atendimento a mais de um órgão ou a mais de uma entidade, inclusive nas compras centralizadas;</text:p>
            <text:soft-page-break/>
            <text:p text:style-name="P272">( ) quando, pela natureza do objeto, não for possível definir previamente o quantitativo a ser demandado pela Administração.</text:p>
            <text:p text:style-name="P273"><text:span text:style-name="T274">( ) </text:span><text:span text:style-name="T275">Não;</text:span></text:p>
            <text:p text:style-name="P276">( ) A eventual formação de SRP será avaliada quando da elaboração do ETP.</text:p>
            <text:p text:style-name="P277"> </text:p>
            <text:p text:style-name="P278"><text:span text:style-name="T279">IV - A contratação exigirá:</text:span></text:p>
            <text:p text:style-name="P280">1. Equipe de Planejamento da contratação - EPC:</text:p>
            <text:p text:style-name="P281">( ) Sim, composta pelos servidores indicados no evento ....., para designação pelo Secretário da SAOFC.</text:p>
            <text:p text:style-name="P282"><text:span text:style-name="T283">(x ) Não. </text:span><text:span text:style-name="T284">Justificativa:</text:span><text:span text:style-name="T285"> Esta seção já tem conhecimento para a contratação, visto ter realizado contratações anteriores com o mesmo objeto.</text:span></text:p>
            <text:p text:style-name="P286"> </text:p>
            <text:p text:style-name="P287">2. Equipe de Gestão e Fiscalização de Contrato - EGFC para designação pela autoridade administrativa:</text:p>
            <text:p text:style-name="P288">( ) Sim</text:p>
            <text:p text:style-name="P289">( ) composta pelos servidores indicados no evento .........;</text:p>
            <text:p text:style-name="P290">( ) será indicada durante a elaboração dos documentos da fase de planejamento da contratação.</text:p>
            <text:p text:style-name="P291"> </text:p>
            <text:p text:style-name="P292"><text:span text:style-name="T293">(x ) Não. </text:span><text:span text:style-name="T294">Justificativa:</text:span><text:span text:style-name="T295">a pequena complexidade da contratação, com entrega imediata do bem</text:span><text:span text:style-name="T296">, </text:span><text:span text:style-name="T297">visto</text:span><text:span text:style-name="T298"> </text:span><text:span text:style-name="T299">ter realizado contratações anteriores com o mesmo objeto.</text:span></text:p>
          </table:table-cell>
        </table:table-row>
      </table:table>
      <text:soft-page-break/>
      <text:p text:style-name="P300"> </text:p>
      <table:table table:style-name="Table301">
        <table:table-columns>
          <table:table-column table:style-name="TableColumn302"/>
        </table:table-columns>
        <table:table-row table:style-name="TableRow303">
          <table:table-cell table:style-name="TableCell304">
            <text:p text:style-name="P305"><text:span text:style-name="T306">8. RESPONSÁVEL PELA FORMALIZAÇÃO DA DEMANDA</text:span></text:p>
          </table:table-cell>
        </table:table-row>
        <table:table-row table:style-name="TableRow307">
          <table:table-cell table:style-name="TableCell308">
            <text:p text:style-name="P309"> </text:p>
            <text:p text:style-name="P310">______________________________________</text:p>
            <text:p text:style-name="P311">Responsável da unidade demandante</text:p>
            <text:p text:style-name="P312">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2-26T14:51:00Z</dc:date>
    <meta:template xlink:href="Normal" xlink:type="simple"/>
    <meta:editing-cycles>4</meta:editing-cycles>
    <meta:editing-duration>PT180S</meta:editing-duration>
    <meta:document-statistic meta:page-count="10" meta:paragraph-count="16" meta:word-count="1323" meta:character-count="8456" meta:row-count="59" meta:non-whitespace-character-count="7149"/>
  </office:meta>
</office:document-meta>
</file>