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 style:family="table-column">
      <style:table-column-properties style:column-width="3.1201in"/>
    </style:style>
    <style:style style:name="TableColumn10" style:family="table-column">
      <style:table-column-properties style:column-width="7.2104in"/>
    </style:style>
    <style:style style:name="Table8" style:family="table">
      <style:table-properties style:width="10.3305in" fo:margin-left="0in" table:align="left"/>
    </style:style>
    <style:style style:name="TableRow11" style:family="table-row">
      <style:table-row-properties/>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1" style:family="table-row">
      <style:table-row-properties/>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8" style:family="table-column">
      <style:table-column-properties style:column-width="10.3305in"/>
    </style:style>
    <style:style style:name="Table27" style:family="table">
      <style:table-properties style:width="10.3305in" fo:margin-left="0in" table:align="left"/>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style:language-asian="pt" style:country-asian="BR"/>
    </style:style>
    <style:style style:name="P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color="#000000" style:language-asian="pt" style:country-asian="BR"/>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45" style:parent-style-name="Fonteparág.padrão" style:family="text">
      <style:text-properties style:font-name="Times New Roman" fo:color="#000000" style:language-asian="pt" style:country-asian="BR"/>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style:language-asian="pt" style:country-asian="BR"/>
    </style:style>
    <style:style style:name="T50" style:parent-style-name="Fonteparág.padrão" style:family="text">
      <style:text-properties style:font-name="Times New Roman" fo:color="#000000"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style:language-asian="pt" style:country-asian="BR"/>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8" style:family="table-column">
      <style:table-column-properties style:column-width="10.3305in"/>
    </style:style>
    <style:style style:name="Table57" style:family="table">
      <style:table-properties style:width="10.3305in"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color="#000000" style:language-asian="pt" style:country-asian="BR"/>
    </style:style>
    <style:style style:name="T68" style:parent-style-name="Fonteparág.padrão" style:family="text">
      <style:text-properties style:font-name="Times New Roman" fo:font-weight="bold" style:font-weight-asian="bold" style:font-weight-complex="bold" fo:color="#000000" style:language-asian="pt" style:country-asian="BR"/>
    </style:style>
    <style:style style:name="P69" style:parent-style-name="Normal" style:family="paragraph">
      <style:paragraph-properties style:vertical-align="auto" fo:margin-top="0.0694in" fo:margin-bottom="0.0694in" fo:line-height="100%" fo:margin-right="0.2548in"/>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style:vertical-align="auto" fo:margin-top="0.0694in" fo:margin-bottom="0.0694in" fo:line-height="100%"/>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style:vertical-align="auto" fo:margin-top="0.0694in" fo:margin-bottom="0.0694in" fo:line-height="100%"/>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style:vertical-align="auto" fo:margin-top="0.0694in" fo:margin-bottom="0.0694in" fo:line-height="100%"/>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style:vertical-align="auto" fo:margin-top="0.0694in" fo:margin-bottom="0.0694in" fo:line-height="100%"/>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style:vertical-align="auto" fo:margin-top="0.0694in" fo:margin-bottom="0.0694in" fo:line-height="100%"/>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694in" fo:margin-bottom="0.0694in" fo:line-height="100%"/>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style:vertical-align="auto" fo:margin-top="0.0694in" fo:margin-bottom="0.0694in" fo:line-height="100%"/>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color="#000000"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0" style:parent-style-name="Fonteparág.padrão" style:family="text">
      <style:text-properties style:font-name="Times New Roman" fo:color="#000000" style:language-asian="pt" style:country-asian="BR"/>
    </style:style>
    <style:style style:name="T121" style:parent-style-name="Fonteparág.padrão" style:family="text">
      <style:text-properties style:font-name="Times New Roman" fo:font-weight="bold" style:font-weight-asian="bold" style:font-weight-complex="bold" fo:color="#000000" style:language-asian="pt" style:country-asian="BR"/>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27" style:family="table-column">
      <style:table-column-properties style:column-width="10.3305in"/>
    </style:style>
    <style:style style:name="Table126" style:family="table">
      <style:table-properties style:width="10.3305in" fo:margin-left="0in" table:align="left"/>
    </style:style>
    <style:style style:name="TableRow128" style:family="table-row">
      <style:table-row-properties/>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ableRow133" style:family="table-row">
      <style:table-row-properties/>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38" style:family="table-column">
      <style:table-column-properties style:column-width="10.3305in"/>
    </style:style>
    <style:style style:name="Table137" style:family="table">
      <style:table-properties style:width="10.3305in" fo:margin-left="0in" table:align="left"/>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style:language-asian="pt" style:country-asian="BR"/>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51" style:family="table-column">
      <style:table-column-properties style:column-width="10.3305in"/>
    </style:style>
    <style:style style:name="Table150" style:family="table">
      <style:table-properties style:width="10.3305in" fo:margin-left="0in" table:align="left"/>
    </style:style>
    <style:style style:name="TableRow152" style:family="table-row">
      <style:table-row-properties/>
    </style:style>
    <style:style style:name="TableCell153" style:family="table-cell">
      <style:table-cell-properties fo:border="0.0104in outset #000000" style:writing-mode="lr-tb" style:vertical-align="middle" fo:padding-top="0.0104in" fo:padding-left="0.0104in" fo:padding-bottom="0.0104in" fo:padding-right="0.0104in"/>
    </style:style>
    <style:style style:name="P15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style:language-asian="pt" style:country-asian="BR"/>
    </style:style>
    <style:style style:name="TableRow156" style:family="table-row">
      <style:table-row-properties/>
    </style:style>
    <style:style style:name="TableCell157" style:family="table-cell">
      <style:table-cell-properties fo:border="0.0104in outset #000000" style:writing-mode="lr-tb" style:vertical-align="middle" fo:padding-top="0.0104in" fo:padding-left="0.0104in" fo:padding-bottom="0.0104in" fo:padding-right="0.0104in"/>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59" style:family="table-row">
      <style:table-row-properties/>
    </style:style>
    <style:style style:name="TableCell160" style:family="table-cell">
      <style:table-cell-properties fo:border="0.0104in outset #000000" style:writing-mode="lr-tb" style:vertical-align="middle" fo:padding-top="0.0104in" fo:padding-left="0.0104in" fo:padding-bottom="0.0104in" fo:padding-right="0.0104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83" style:family="table-column">
      <style:table-column-properties style:column-width="10.3305in"/>
    </style:style>
    <style:style style:name="Table182" style:family="table">
      <style:table-properties style:width="10.3305in" fo:margin-left="0in" table:align="left"/>
    </style:style>
    <style:style style:name="TableRow184" style:family="table-row">
      <style:table-row-properties/>
    </style:style>
    <style:style style:name="TableCell185" style:family="table-cell">
      <style:table-cell-properties fo:border="0.0104in outset #000000" style:writing-mode="lr-tb" style:vertical-align="middle" fo:padding-top="0.0104in" fo:padding-left="0.0104in" fo:padding-bottom="0.0104in" fo:padding-right="0.0104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16A085"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color="#000000" style:language-asian="pt" style:country-asian="BR"/>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color="#000000" style:language-asian="pt" style:country-asian="BR"/>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1" style:family="table-column">
      <style:table-column-properties style:column-width="10.3305in"/>
    </style:style>
    <style:style style:name="Table260" style:family="table">
      <style:table-properties style:width="10.3305in" fo:margin-left="0in" table:align="left"/>
    </style:style>
    <style:style style:name="TableRow262" style:family="table-row">
      <style:table-row-properties/>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ableRow266" style:family="table-row">
      <style:table-row-properties/>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1" text:anchor-type="as-char" svg:x="0in" svg:y="0in" svg:width="0.73766in" svg:height="0.88282in" style:rel-width="scale" style:rel-height="scale"><draw:image xlink:href="media/image1.png" xlink:type="simple" xlink:show="embed" xlink:actuate="onLoad"/><svg:title/><svg:desc>C:\Users\015756112348\AppData\Local\Microsoft\Windows\INetCache\Content.MSO\1001AF10.tmp</svg:desc></draw:frame></text:span></text:p>
      <text:p text:style-name="P3">TRIBUNAL REGIONAL ELEITORAL DE RONDÔNIA</text:p>
      <text:p text:style-name="P4">AV. PRESIDENTE DUTRA, 1889 - Bairro BAIXA DA UNIÃO - CEP 76805901 - Porto Velho - RO</text:p>
      <text:p text:style-name="P5"> </text:p>
      <text:p text:style-name="P6"> </text:p>
      <text:p text:style-name="P7">DOCUMENTO DE FORMALIZAÇÃO DE DEMANDA da CONTRATAÇÃO</text:p>
      <table:table table:style-name="Table8">
        <table:table-columns>
          <table:table-column table:style-name="TableColumn9"/>
          <table:table-column table:style-name="TableColumn10"/>
        </table:table-columns>
        <table:table-row table:style-name="TableRow11">
          <table:table-cell table:style-name="TableCell12" table:number-columns-spanned="2">
            <text:p text:style-name="P13"> </text:p>
            <text:p text:style-name="P14"><text:span text:style-name="T15">1. IDENTIFICAÇÃO DA UNIDADE DEMANDANTE</text:span></text:p>
          </table:table-cell>
          <table:covered-table-cell/>
        </table:table-row>
        <table:table-row table:style-name="TableRow16">
          <table:table-cell table:style-name="TableCell17">
            <text:p text:style-name="P18">Unidade solicitante</text:p>
          </table:table-cell>
          <table:table-cell table:style-name="TableCell19">
            <text:p text:style-name="P20"> SEMAP</text:p>
          </table:table-cell>
        </table:table-row>
        <table:table-row table:style-name="TableRow21">
          <table:table-cell table:style-name="TableCell22">
            <text:p text:style-name="P23">Unidade demandante</text:p>
          </table:table-cell>
          <table:table-cell table:style-name="TableCell24">
            <text:p text:style-name="P25"> Rodrigo Katibone Holanda</text:p>
          </table:table-cell>
        </table:table-row>
      </table:table>
      <text:p text:style-name="P26"> </text:p>
      <table:table table:style-name="Table27">
        <table:table-columns>
          <table:table-column table:style-name="TableColumn28"/>
        </table:table-columns>
        <table:table-row table:style-name="TableRow29">
          <table:table-cell table:style-name="TableCell30">
            <text:p text:style-name="P31"> </text:p>
            <text:p text:style-name="P32"><text:span text:style-name="T33">2. DEMANDA A SER ATENDIDA</text:span></text:p>
            <text:p text:style-name="P34"> </text:p>
          </table:table-cell>
        </table:table-row>
        <table:table-row table:style-name="TableRow35">
          <table:table-cell table:style-name="TableCell36">
            <text:p text:style-name="P37"><text:span text:style-name="T38">Descrição da demanda: </text:span><text:span text:style-name="T39">Serviços comuns de engenharia para realização de </text:span><text:span text:style-name="T40">manutenção preventiva, corretiva e preditiva em elevadores de passageiros.</text:span></text:p>
            <text:p text:style-name="P41"> </text:p>
            <text:p text:style-name="P42"><text:span text:style-name="T43">É possível apontar o </text:span><text:span text:style-name="T44">objeto</text:span><text:span text:style-name="T45"> neste momento?</text:span></text:p>
            <text:soft-page-break/>
            <text:p text:style-name="P46">( ) Não, será definido no TR/PB.</text:p>
            <text:p text:style-name="P47">(x) Sim, descrever:</text:p>
            <text:p text:style-name="P48"><text:span text:style-name="T49">Contratação de serviços:</text:span><text:span text:style-name="T50"> </text:span><text:span text:style-name="T51">serviços comuns de engenharia para realização de </text:span><text:span text:style-name="T52">manutenção preventiva, corretiva e preditiva, com fornecimento de mão de obra</text:span><text:span text:style-name="T53">, em 03 (três) elevadores de passageiros instalados no Edifício sede do Tribunal Regional Eleitoral de Rondônia e Fórum Eleitoral da capital (ambos em Porto Velho), </text:span><text:span text:style-name="T54">por período de 36 (trinta e seis) meses</text:span><text:span text:style-name="T55">, conforme condições, quantidades e exigências estabelecidas no ETP e Termo de Referência.</text:span></text:p>
          </table:table-cell>
        </table:table-row>
      </table:table>
      <text:soft-page-break/>
      <text:p text:style-name="P56"> </text:p>
      <table:table table:style-name="Table57">
        <table:table-columns>
          <table:table-column table:style-name="TableColumn58"/>
        </table:table-columns>
        <table:table-row table:style-name="TableRow59">
          <table:table-cell table:style-name="TableCell60">
            <text:p text:style-name="P61"> </text:p>
            <text:p text:style-name="P62"><text:span text:style-name="T63">3. JUSTIFICATIVA DA NECESSIDADE DA CONTRATAÇÃO</text:span></text:p>
          </table:table-cell>
        </table:table-row>
        <table:table-row table:style-name="TableRow64">
          <table:table-cell table:style-name="TableCell65">
            <text:p text:style-name="P66"><text:span text:style-name="T67">Justificativa da necessidade</text:span><text:span text:style-name="T68">:</text:span></text:p>
            <text:h text:style-name="P69" text:outline-level="4"><text:span text:style-name="T70">  Priorização da Acessibilidade:</text:span></text:h>
            <text:p text:style-name="P71"><text:span text:style-name="T72">  A acessibilidade é um direito fundamental, assegurado pela </text:span><text:span text:style-name="T73">Lei nº 13.146/2015 (Estatuto da Pessoa com Deficiência)</text:span><text:span text:style-name="T74"> e pelo </text:span><text:span text:style-name="T75">Decreto nº 9.451/2018</text:span><text:span text:style-name="T76">, que regulamenta requisitos técnicos para edificações de uso público. A manutenção contínua do elevador garante:</text:span></text:p>
            <text:list text:style-name="LFO1" text:continue-numbering="true">
              <text:list-item>
                <text:p text:style-name="P77"><text:span text:style-name="T78">Deslocamento seguro</text:span><text:span text:style-name="T79"> para pessoas com deficiência ou mobilidade reduzida;</text:span></text:p>
              </text:list-item>
              <text:list-item>
                <text:p text:style-name="P80"><text:span text:style-name="T81">Inclusão e autonomia</text:span><text:span text:style-name="T82"> de idosos, gestantes e demais usuários com dificuldades de locomoção;</text:span></text:p>
              </text:list-item>
              <text:list-item>
                <text:p text:style-name="P83"><text:span text:style-name="T84">Adequação às normas de acessibilidade</text:span><text:span text:style-name="T85">, como a ABNT NBR 9050.</text:span></text:p>
              </text:list-item>
            </text:list>
            <text:h text:style-name="P86" text:outline-level="4"><text:span text:style-name="T87">  Alinhamento à Agenda 2030:</text:span></text:h>
            <text:p text:style-name="P88"><text:span text:style-name="T89">  A contratação do serviço de manutenção de elevadores contribui diretamente para os seguintes </text:span><text:span text:style-name="T90">Objetivos de Desenvolvimento Sustentável (ODS)</text:span><text:span text:style-name="T91"> da </text:span><text:span text:style-name="T92">Agenda 2030</text:span><text:span text:style-name="T93">:</text:span></text:p>
            <text:soft-page-break/>
            <text:list text:style-name="LFO2" text:continue-numbering="true">
              <text:list-item>
                <text:p text:style-name="P94"><text:span text:style-name="T95">ODS 3 (Saúde e Bem-Estar):</text:span><text:span text:style-name="T96"> Garante segurança na locomoção, prevenindo acidentes e proporcionando um ambiente acessível.</text:span></text:p>
              </text:list-item>
              <text:list-item>
                <text:p text:style-name="P97"><text:span text:style-name="T98">ODS 9 (Indústria, Inovação e Infraestrutura):</text:span><text:span text:style-name="T99"> Mantém uma infraestrutura eficiente e acessível, promovendo inovação na gestão predial.</text:span></text:p>
              </text:list-item>
              <text:list-item>
                <text:p text:style-name="P100"><text:span text:style-name="T101">ODS 11 (Cidades e Comunidades Sustentáveis):</text:span><text:span text:style-name="T102"> Favorece mobilidade inclusiva e acessível para todos os cidadãos.</text:span></text:p>
              </text:list-item>
            </text:list>
            <text:h text:style-name="P103" text:outline-level="4"><text:span text:style-name="T104">  Necessidade da Contratação</text:span></text:h>
            <text:p text:style-name="P105">  Desta feita, a manutenção periódica e preventiva é essencial ainda para evitar falhas operacionais e riscos à segurança dos usuários. A ausência desse serviço pode resultar em paralisações do elevador, dificultando a mobilidade de pessoas com deficiência e comprometendo a acessibilidade.</text:p>
            <text:p text:style-name="P106"><text:span text:style-name="T107">  Diante do exposto, justifica-se a presente contratação como medida prioritária para </text:span><text:span text:style-name="T108">garantir a acessibilidade universal, cumprir normativas legais e promover o bem-estar dos usuários</text:span><text:span text:style-name="T109">, alinhando-se às boas práticas de gestão pública e aos compromissos assumidos com a </text:span><text:span text:style-name="T110">Agenda 2030, além do atendimentos dos Princípios contidos na Resolução CNJ n. 401, de 16 de junho de 2021 e do Art. 5º, da</text:span><text:span text:style-name="T111"> </text:span><text:span text:style-name="T112">Resolução n. 31, de 24 de junho de 2024 TRE RO.</text:span></text:p>
            <text:p text:style-name="P113">Consta do PCA 2025:</text:p>
            <text:p text:style-name="P114"><text:span text:style-name="T115">(x ) Sim, no item </text:span><text:span text:style-name="T116">(Item SEMAP-02/25) (</text:span><text:a xlink:href="https://sei.tre-ro.jus.br/sei/controlador.php?acao=protocolo_visualizar&amp;id_protocolo=1311253&amp;id_procedimento_atual=1355031&amp;infra_sistema=100000100&amp;infra_unidade_atual=291&amp;infra_hash=fb0440dbc1e8e7930fa8e5b8c51dd5e70cdaada00c48086861013d83b0da27f5ca978a1a648e8dfd929e367beb843d44b7def6ae87944fba059ce7d0a5201e082462b21d548ade2eac5e9682574382e23edbc44ee2c8d24e35b72875567e0ae5" office:target-frame-name="_blank" xlink:show="new"><text:span text:style-name="T117">1273331</text:span></text:a><text:span text:style-name="T118">)</text:span></text:p>
            <text:p text:style-name="P119"><text:span text:style-name="T120">Qual objetivo, indicador ou meta do Plano de Logística Sustentável serão atendidos com a contratação</text:span><text:span text:style-name="T121">?</text:span></text:p>
            <text:p text:style-name="P122">R: __________________________.</text:p>
            <text:p text:style-name="P123">( ) Será indicado no ETP.</text:p>
            <text:p text:style-name="P124">(x ) Sem relação com o PLS.</text:p>
          </table:table-cell>
        </table:table-row>
      </table:table>
      <text:soft-page-break/>
      <text:p text:style-name="P125"> </text:p>
      <table:table table:style-name="Table126">
        <table:table-columns>
          <table:table-column table:style-name="TableColumn127"/>
        </table:table-columns>
        <table:table-row table:style-name="TableRow128">
          <table:table-cell table:style-name="TableCell129">
            <text:p text:style-name="P130"> </text:p>
            <text:soft-page-break/>
            <text:p text:style-name="P131"><text:span text:style-name="T132">4. QUANTIDADE A SER CONTRATADA</text:span></text:p>
          </table:table-cell>
        </table:table-row>
        <text:soft-page-break/>
        <table:table-row table:style-name="TableRow133">
          <table:table-cell table:style-name="TableCell134">
            <text:p text:style-name="P135">Sendo possível neste momento, descrever a estimativa das quantidades que serão contratadas: Manutenção a ser realizada em 03 (três) elevadores de passageiros instalados no Edifício sede do Tribunal Regional Eleitoral de Rondônia e Fórum Eleitoral da capital (ambos em Porto Velho).</text:p>
          </table:table-cell>
        </table:table-row>
      </table:table>
      <text:p text:style-name="P136"> </text:p>
      <table:table table:style-name="Table137">
        <table:table-columns>
          <table:table-column table:style-name="TableColumn138"/>
        </table:table-columns>
        <table:table-row table:style-name="TableRow139">
          <table:table-cell table:style-name="TableCell140">
            <text:p text:style-name="P141"> </text:p>
            <text:p text:style-name="P142"><text:span text:style-name="T143">5. PREVISÃO DA DATA EM QUE DEVE SER ENTREGUE O BEM</text:span></text:p>
            <text:p text:style-name="P144"><text:span text:style-name="T145">OU INICIADA A EXECUÇÃO DOS SERVIÇOS</text:span></text:p>
          </table:table-cell>
        </table:table-row>
        <table:table-row table:style-name="TableRow146">
          <table:table-cell table:style-name="TableCell147">
            <text:p text:style-name="P148">Data: 21/05/2025.</text:p>
          </table:table-cell>
        </table:table-row>
      </table:table>
      <text:p text:style-name="P149"> </text:p>
      <table:table table:style-name="Table150">
        <table:table-columns>
          <table:table-column table:style-name="TableColumn151"/>
        </table:table-columns>
        <table:table-row table:style-name="TableRow152">
          <table:table-cell table:style-name="TableCell153">
            <text:p text:style-name="P154"><text:span text:style-name="T155">6. ALINHAMENTO ESTRATÉGICO</text:span></text:p>
          </table:table-cell>
        </table:table-row>
        <table:table-row table:style-name="TableRow156">
          <table:table-cell table:style-name="TableCell157">
            <text:p text:style-name="P158">A contratação está alinhada a algum objetivo do Plano Estratégico do TRE-RO?</text:p>
          </table:table-cell>
        </table:table-row>
        <table:table-row table:style-name="TableRow159">
          <table:table-cell table:style-name="TableCell160">
            <text:p text:style-name="P161">( x ) Sim, qual?</text:p>
            <text:p text:style-name="P162">( x ) Agilidade e produtividades na prestação jurisdicional</text:p>
            <text:p text:style-name="P163">(  ) Enfrentamento à corrupção, à improbidade Administrativa e aos Ilícitos Eleitorais</text:p>
            <text:p text:style-name="P164">(x  ) Promoção da sustentabilidade, acessibilidade, inclusão e diversidade</text:p>
            <text:p text:style-name="P165">(  ) Comunicação eficaz</text:p>
            <text:p text:style-name="P166">(  ) Transformação digital</text:p>
            <text:p text:style-name="P167">(  ) Desenvolver competências requeridas no presente e no futuro</text:p>
            <text:p text:style-name="P168">(  ) Processos autorizados e simplificados</text:p>
            <text:soft-page-break/>
            <text:p text:style-name="P169">(  ) Garantir o dimensionamento adequado da força de trabalho</text:p>
            <text:p text:style-name="P170">(  ) Aprimorar as aquisições e contratações</text:p>
            <text:p text:style-name="P171">(  ) Promover serviços de infraestrutura e soluções corporativas</text:p>
            <text:p text:style-name="P172">(  ) Aperfeiçoar a governança e a gestão</text:p>
            <text:p text:style-name="P173">(  ) Aprimorar a segurança da informação e a gestão de dados</text:p>
            <text:p text:style-name="P174">(  ) Automatizar processos repetitivos</text:p>
            <text:p text:style-name="P175">(  ) Agilidade nas contratações</text:p>
            <text:p text:style-name="P176">(  ) Adotar critérios de sustentabilidade nas contratações</text:p>
            <text:p text:style-name="P177">(  ) Otimizar a gestão de riscos nas contratações</text:p>
            <text:p text:style-name="P178">(  ) Otimizar o processo orçamentário</text:p>
            <text:p text:style-name="P179">(  ) Alinhamento estratégico na execução orçamentária</text:p>
            <text:p text:style-name="P180">(  ) Não.</text:p>
          </table:table-cell>
        </table:table-row>
      </table:table>
      <text:soft-page-break/>
      <text:p text:style-name="P181"> </text:p>
      <table:table table:style-name="Table182">
        <table:table-columns>
          <table:table-column table:style-name="TableColumn183"/>
        </table:table-columns>
        <table:table-row table:style-name="TableRow184">
          <table:table-cell table:style-name="TableCell185">
            <text:p text:style-name="P186"><text:span text:style-name="T187">7. INFORMAÇÕES ADICIONAIS</text:span></text:p>
            <text:p text:style-name="P188"> </text:p>
          </table:table-cell>
        </table:table-row>
        <table:table-row table:style-name="TableRow189">
          <table:table-cell table:style-name="TableCell190">
            <text:p text:style-name="P191"><text:span text:style-name="T192">I -</text:span><text:span text:style-name="T193"> Trata-se de pedido de ingresso em Sistema de Registro de Preços - SRP</text:span><text:span text:style-name="T194">?</text:span></text:p>
            <text:p text:style-name="P195">( ) Sim, conforme extrato da Intenção de Registro de Preços - IRP juntada no evento _________ e ETP juntado no evento __________.</text:p>
            <text:p text:style-name="P196">( ) O eventual ingresso será avaliado quando da elaboração do ETP.</text:p>
            <text:p text:style-name="P197"><text:span text:style-name="T198">( x) Não. </text:span><text:span text:style-name="T199">Justificativa:</text:span><text:span text:style-name="T200"> </text:span><text:span text:style-name="T201">Ademais, em atendimento ao Decreto </text:span><text:span text:style-name="T202">n. 11.462/2023 que regulamenta os arts. 82 a 86 da Lei nº 14.133/2021, informo que esta unidade não localizou IRP em andamento para o objeto em tela, conforme consulta juntada aos autos (</text:span><text:a xlink:href="https://sei.tre-ro.jus.br/sei/controlador.php?acao=protocolo_visualizar&amp;id_protocolo=1357792&amp;id_procedimento_atual=1355031&amp;infra_sistema=100000100&amp;infra_unidade_atual=291&amp;infra_hash=373169beddf7c58e89f93251bb72028e6e1898462b1e421012c974e6ed40c2b6ca978a1a648e8dfd929e367beb843d44b7def6ae87944fba059ce7d0a5201e082462b21d548ade2eac5e9682574382e23edbc44ee2c8d24e35b72875567e0ae5" office:target-frame-name="_blank" xlink:show="new"><text:span text:style-name="T203">1319100</text:span></text:a><text:span text:style-name="T204">).</text:span></text:p>
            <text:soft-page-break/>
            <text:p text:style-name="P205"> </text:p>
            <text:p text:style-name="P206"><text:span text:style-name="T207">II - </text:span><text:span text:style-name="T208">Possibilidade de processar a </text:span><text:span text:style-name="T209">contratação</text:span><text:span text:style-name="T210"> por meio de</text:span><text:span text:style-name="T211"> adesão a uma Ata de Registro de Preços - ARP</text:span><text:span text:style-name="T212">:</text:span></text:p>
            <text:p text:style-name="P213"><text:span text:style-name="T214">(</text:span><text:span text:style-name="T215"> ) Sim, conforme ETP juntado no evento __________.</text:span></text:p>
            <text:p text:style-name="P216">(x ) Não;</text:p>
            <text:p text:style-name="P217">( ) A eventual adesão será avaliada quando da elaboração do ETP.</text:p>
            <text:p text:style-name="P218"> </text:p>
            <text:p text:style-name="P219"><text:span text:style-name="T220">III - </text:span><text:span text:style-name="T221">Possibilidade de processar a contratação por meio de sistema de registro de preços - SRP,</text:span><text:span text:style-name="T222"> no qual o TRE-RO será o órgão gerenciador?</text:span></text:p>
            <text:p text:style-name="P223"><text:span text:style-name="T224">( ) </text:span><text:span text:style-name="T225">Sim,</text:span><text:span text:style-name="T226"> enquadrar em uma das hipóteses do art. 3º do Decreto Federal nº 11.462, de 2023 (exigência do Acórdão TCU 546/2024 - Plenário):</text:span></text:p>
            <text:p text:style-name="P227">( ) quando, pelas características do objeto, houver necessidade de contratações permanentes ou frequentes;</text:p>
            <text:p text:style-name="P228">( ) quando for conveniente a aquisição de bens com previsão de entregas parceladas ou contratação de serviços remunerados por unidade de medida, como quantidade de horas de serviço, postos de trabalho ou em regime de tarefa;</text:p>
            <text:p text:style-name="P229">( ) quando for conveniente para atendimento a mais de um órgão ou a mais de uma entidade, inclusive nas compras centralizadas;</text:p>
            <text:p text:style-name="P230">( ) quando, pela natureza do objeto, não for possível definir previamente o quantitativo a ser demandado pela Administração.</text:p>
            <text:p text:style-name="P231"><text:span text:style-name="T232">( x) </text:span><text:span text:style-name="T233">Não;</text:span></text:p>
            <text:p text:style-name="P234">( ) A eventual formação de SRP será avaliada quando da elaboração do ETP.</text:p>
            <text:p text:style-name="P235"> </text:p>
            <text:p text:style-name="P236"><text:span text:style-name="T237">IV  - A contratação exigirá:</text:span></text:p>
            <text:p text:style-name="P238">1. Equipe de Planejamento da contratação - EPC:</text:p>
            <text:p text:style-name="P239">( ) Sim, composta pelos servidores indicados no evento ....., para designação pelo Secretário da SAOFC.</text:p>
            <text:p text:style-name="P240"><text:span text:style-name="T241">( x  ) Não. </text:span><text:span text:style-name="T242">Justificativa:</text:span><text:span text:style-name="T243"> </text:span><text:span text:style-name="T244">Trata-se objeto de baixa complexidade para contratação e que já possui histórico de contratações anteriores por este Tribunal. Facilmente o esforço conjunto empreendido seria mais oneroso que o objeto, considerando ainda outras demandas de responsabilidade desta seção. Assim, com fulcro no § 3°, Art. 4º, da Instrução Normativa n.4 de 28 de março de 2023 deste Tribunal,</text:span><text:span text:style-name="T245"> </text:span><text:span text:style-name="T246">opinamos pela não necessidade.</text:span></text:p>
            <text:p text:style-name="P247">2. Equipe de Gestão e Fiscalização de Contrato - EGFC para designação pela autoridade administrativa:</text:p>
            <text:soft-page-break/>
            <text:p text:style-name="P248">(   ) Sim</text:p>
            <text:p text:style-name="P249">(   ) composta pelos servidores indicados no evento .........;</text:p>
            <text:p text:style-name="P250">(   ) será indicada durante a elaboração dos documentos da fase de planejamento da contratação.</text:p>
            <text:p text:style-name="P251"><text:span text:style-name="T252">(x ) Não. </text:span><text:span text:style-name="T253">Justificativa:</text:span><text:span text:style-name="T254"> </text:span><text:span text:style-name="T255">No que concerne à equipe de gestão e fiscalização, opinamos pela não necessidade, visto esta unidade já realiza a fiscalização do contrato que encontra-se atualmente em vigor. Assim, com fulcro no § 3°, Art. 4º, da Instrução Normativa n.4 de 28 de março de 2023 deste Tribunal,</text:span><text:span text:style-name="T256"> </text:span><text:span text:style-name="T257">opinamos pela não necessidade.</text:span></text:p>
            <text:p text:style-name="P258"> </text:p>
          </table:table-cell>
        </table:table-row>
      </table:table>
      <text:soft-page-break/>
      <text:p text:style-name="P259"> </text:p>
      <table:table table:style-name="Table260">
        <table:table-columns>
          <table:table-column table:style-name="TableColumn261"/>
        </table:table-columns>
        <table:table-row table:style-name="TableRow262">
          <table:table-cell table:style-name="TableCell263">
            <text:p text:style-name="P264"><text:span text:style-name="T265">8. RESPONSÁVEL PELA FORMALIZAÇÃO DA DEMANDA</text:span></text:p>
          </table:table-cell>
        </table:table-row>
        <table:table-row table:style-name="TableRow266">
          <table:table-cell table:style-name="TableCell267">
            <text:p text:style-name="P268"><text:span text:style-name="T269"> </text:span></text:p>
            <text:p text:style-name="P270">Rodrigo Katibone Holanda</text:p>
            <text:p text:style-name="P271">Responsável da unidade demandante</text:p>
            <text:p text:style-name="P272"> </text:p>
          </table:table-cell>
        </table:table-row>
      </table:table>
      <text:p text:style-name="P273">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true"/>
    </style: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6-04T20:00:00Z</dc:date>
    <meta:template xlink:href="Normal" xlink:type="simple"/>
    <meta:editing-cycles>4</meta:editing-cycles>
    <meta:editing-duration>PT120S</meta:editing-duration>
    <meta:document-statistic meta:page-count="7" meta:paragraph-count="17" meta:word-count="1337" meta:character-count="8544" meta:row-count="60" meta:non-whitespace-character-count="7224"/>
  </office:meta>
</office:document-meta>
</file>