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8034in"/>
    </style:style>
    <style:style style:name="TableColumn35" style:family="table-column">
      <style:table-column-properties style:column-width="0.5145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0.3347in"/>
    </style:style>
    <style:style style:name="TableColumn38" style:family="table-column">
      <style:table-column-properties style:column-width="0.7076in"/>
    </style:style>
    <style:style style:name="TableColumn39" style:family="table-column">
      <style:table-column-properties style:column-width="0.8631in"/>
    </style:style>
    <style:style style:name="TableColumn40" style:family="table-column">
      <style:table-column-properties style:column-width="0.6888in"/>
    </style:style>
    <style:style style:name="Table33" style:family="table">
      <style:table-properties style:width="0in" fo:margin-left="0in" table:align="lef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fo:hyphenate="true"/>
    </style:style>
    <style:style style:name="T56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fo:hyphenate="true"/>
    </style:style>
    <style:style style:name="T59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5B9BD5" style:writing-mode="lr-tb" style:vertical-align="bottom" fo:padding-top="0in" fo:padding-left="0.052in" fo:padding-bottom="0in" fo:padding-right="0.052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7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104in solid #000000" fo:border-right="0.0104in solid #000000" fo:background-color="#D9D9D9" style:writing-mode="lr-tb" style:vertical-align="bottom" fo:padding-top="0in" fo:padding-left="0.052in" fo:padding-bottom="0in" fo:padding-right="0.052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9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52in" fo:padding-bottom="0in" fo:padding-right="0.052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Century Gothic" style:font-name-complex="Calibri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list-style-name="LFO2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8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list-style-name="LFO3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list-style-name="LFO4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list-style-name="LFO4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list-style-name="LFO4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list-style-name="LFO4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list-style-name="LFO4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list-style-name="LFO5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list-style-name="LFO5" style:family="paragraph">
      <style:paragraph-properties style:vertical-align="auto" fo:margin-top="0.0694in" fo:margin-bottom="0.0694in" fo:line-height="100%" fo:margin-left="1.3333in">
        <style:tab-stops>
          <style:tab-stop style:type="left" style:position="-0.3333in"/>
        </style:tab-stops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list-style-name="LFO5" style:family="paragraph">
      <style:paragraph-properties style:vertical-align="auto" fo:margin-top="0.0694in" fo:margin-bottom="0.0694in" fo:line-height="100%" fo:margin-left="1.3333in">
        <style:tab-stops>
          <style:tab-stop style:type="left" style:position="-0.3333in"/>
        </style:tab-stops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list-style-name="LFO5" style:family="paragraph">
      <style:paragraph-properties style:vertical-align="auto" fo:margin-top="0.0694in" fo:margin-bottom="0.0694in" fo:line-height="100%" fo:margin-left="0.8333in">
        <style:tab-stops>
          <style:tab-stop style:type="left" style:position="-0.3333in"/>
        </style:tab-stops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list-style-name="LFO5" style:family="paragraph">
      <style:paragraph-properties style:vertical-align="auto" fo:margin-top="0.0694in" fo:margin-bottom="0.0694in" fo:line-height="100%" fo:margin-left="1.3333in">
        <style:tab-stops>
          <style:tab-stop style:type="left" style:position="-0.3333in"/>
        </style:tab-stops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list-style-name="LFO5" style:family="paragraph">
      <style:paragraph-properties style:vertical-align="auto" fo:margin-top="0.0694in" fo:margin-bottom="0.0694in" fo:line-height="100%" fo:margin-left="1.3333in">
        <style:tab-stops>
          <style:tab-stop style:type="left" style:position="-0.3333in"/>
        </style:tab-stops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2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5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1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list-style-name="LFO6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70" style:family="table-column">
      <style:table-column-properties style:column-width="0.5194in"/>
    </style:style>
    <style:style style:name="TableColumn271" style:family="table-column">
      <style:table-column-properties style:column-width="1.4715in"/>
    </style:style>
    <style:style style:name="TableColumn272" style:family="table-column">
      <style:table-column-properties style:column-width="0.5833in"/>
    </style:style>
    <style:style style:name="TableColumn273" style:family="table-column">
      <style:table-column-properties style:column-width="2.4472in"/>
    </style:style>
    <style:style style:name="TableColumn274" style:family="table-column">
      <style:table-column-properties style:column-width="0.9687in"/>
    </style:style>
    <style:style style:name="Table269" style:family="table">
      <style:table-properties style:width="5.9902in" fo:margin-left="0in" table:align="left"/>
    </style:style>
    <style:style style:name="TableRow275" style:family="table-row">
      <style:table-row-properties style:min-row-height="0.3944in"/>
    </style:style>
    <style:style style:name="TableCell276" style:family="table-cell">
      <style:table-cell-properties fo:border="0.0104in outset #000000" fo:background-color="#888888" style:writing-mode="lr-tb" style:vertical-align="middle" fo:padding-top="0.0416in" fo:padding-left="0.0416in" fo:padding-bottom="0.0416in" fo:padding-right="0.0416in"/>
    </style:style>
    <style:style style:name="P2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79" style:family="table-cell">
      <style:table-cell-properties fo:border="0.0104in outset #000000" fo:background-color="#888888" style:writing-mode="lr-tb" style:vertical-align="middle" fo:padding-top="0.0416in" fo:padding-left="0.0416in" fo:padding-bottom="0.0416in" fo:padding-right="0.0416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2" style:family="table-cell">
      <style:table-cell-properties fo:border="0.0104in outset #000000" fo:background-color="#888888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5" style:family="table-cell">
      <style:table-cell-properties fo:border="0.0104in outset #000000" fo:background-color="#888888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8" style:family="table-cell">
      <style:table-cell-properties fo:border="0.0104in outset #000000" fo:background-color="#888888" style:writing-mode="lr-tb" style:vertical-align="middle" fo:padding-top="0.0416in" fo:padding-left="0.0416in" fo:padding-bottom="0.0416in" fo:padding-right="0.0416in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1" style:family="table-row">
      <style:table-row-properties style:min-row-height="0.1812in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13" style:family="table-row">
      <style:table-row-properties style:min-row-height="1.2131in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5" style:family="table-row">
      <style:table-row-properties style:min-row-height="0.1812in"/>
    </style:style>
    <style:style style:name="TableCell3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6" style:family="table-row">
      <style:table-row-properties style:min-row-height="0.1812in"/>
    </style:style>
    <style:style style:name="TableCell3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7" style:family="table-row">
      <style:table-row-properties style:min-row-height="0.2118in"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list-style-name="LFO7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5" style:parent-style-name="Normal" style:list-style-name="LFO7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6" style:parent-style-name="Normal" style:list-style-name="LFO7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7" style:parent-style-name="Normal" style:list-style-name="LFO7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list-style-name="LFO7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4" style:parent-style-name="Normal" style:list-style-name="LFO8" style:family="paragraph">
      <style:paragraph-properties style:vertical-align="auto" fo:margin-top="0.0833in" fo:margin-bottom="0.0833in" fo:line-height="100%" fo:margin-left="0.9166in" fo:margin-right="0.0833in">
        <style:tab-stops>
          <style:tab-stop style:type="left" style:position="-0.4166in"/>
        </style:tab-stops>
      </style:paragraph-properties>
      <style:text-properties fo:hyphenate="true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7" style:parent-style-name="Normal" style:list-style-name="LFO8" style:family="paragraph">
      <style:paragraph-properties style:vertical-align="auto" fo:margin-top="0.0833in" fo:margin-bottom="0.0833in" fo:line-height="100%" fo:margin-left="0.9166in" fo:margin-right="0.0833in">
        <style:tab-stops>
          <style:tab-stop style:type="left" style:position="-0.41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list-style-name="LFO8" style:family="paragraph">
      <style:paragraph-properties style:vertical-align="auto" fo:margin-top="0.0833in" fo:margin-bottom="0.0833in" fo:line-height="100%" fo:margin-left="0.9166in" fo:margin-right="0.0833in">
        <style:tab-stops>
          <style:tab-stop style:type="left" style:position="-0.41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9" style:parent-style-name="Normal" style:list-style-name="LFO8" style:family="paragraph">
      <style:paragraph-properties style:vertical-align="auto" fo:margin-top="0.0833in" fo:margin-bottom="0.0833in" fo:line-height="100%" fo:margin-left="0.9166in" fo:margin-right="0.0833in">
        <style:tab-stops>
          <style:tab-stop style:type="left" style:position="-0.41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3" style:parent-style-name="Normal" style:list-style-name="LFO9" style:family="paragraph">
      <style:paragraph-properties fo:text-align="justify" style:vertical-align="auto" fo:margin-top="0.0833in" fo:margin-bottom="0.0833in" fo:line-height="100%" fo:margin-left="1.3333in" fo:margin-right="0.0833in">
        <style:tab-stops>
          <style:tab-stop style:type="left" style:position="-0.83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list-style-name="LFO9" style:family="paragraph">
      <style:paragraph-properties style:vertical-align="auto" fo:margin-top="0.0833in" fo:margin-bottom="0.0833in" fo:line-height="100%" fo:margin-left="1.3333in" fo:margin-right="0.0833in">
        <style:tab-stops>
          <style:tab-stop style:type="left" style:position="-0.83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list-style-name="LFO9" style:family="paragraph">
      <style:paragraph-properties fo:text-align="justify" style:vertical-align="auto" fo:margin-top="0.0833in" fo:margin-bottom="0.0833in" fo:line-height="100%" fo:margin-left="1.3333in" fo:margin-right="0.0833in">
        <style:tab-stops>
          <style:tab-stop style:type="left" style:position="-0.83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list-style-name="LFO9" style:family="paragraph">
      <style:paragraph-properties fo:text-align="justify" style:vertical-align="auto" fo:margin-top="0.0833in" fo:margin-bottom="0.0833in" fo:line-height="100%" fo:margin-left="1.3333in" fo:margin-right="0.0833in">
        <style:tab-stops>
          <style:tab-stop style:type="left" style:position="-0.83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list-style-name="LFO10" style:family="paragraph">
      <style:paragraph-properties fo:text-align="justify" style:vertical-align="auto" fo:margin-top="0.0833in" fo:margin-bottom="0.0833in" fo:line-height="100%" fo:margin-left="0.9166in" fo:margin-right="0.0833in">
        <style:tab-stops>
          <style:tab-stop style:type="left" style:position="-0.4166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4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2" style:parent-style-name="Normal" style:family="paragraph">
      <style:paragraph-properties style:vertical-align="auto" fo:margin-top="0.0694in" fo:margin-bottom="0.0694in" fo:line-height="100%" fo:margin-left="0.83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3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style:vertical-align="auto" fo:margin-top="0.0694in" fo:margin-bottom="0.0694in" fo:line-height="100%" fo:margin-left="1.2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5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4526100E.tmp</svg:desc></draw:frame></text:span></text:p>
      <text:p text:style-name="P3">TRIBUNAL REGIONAL ELEITORAL DE RONDÔNIA</text:p>
      <text:p text:style-name="P4">Av. Presidente Dutra, 1889 - Bairro Baixa da União - CEP 76801-976 - Porto Velho - RO</text:p>
      <text:p text:style-name="P5"> </text:p>
      <text:p text:style-name="P6"> </text:p>
      <text:p text:style-name="P7">TIC - 01 Documento de Oficialização da Demanda nº 5 / 2025 - PRES/DG/STIC/GABSTIC</text:p>
      <text:p text:style-name="P8"> </text:p>
      <text:p text:style-name="P9"><text:span text:style-name="T10">1- IDENTIFICAÇÃO DA DEMANDA</text:span></text:p>
      <text:p text:style-name="P11"><text:span text:style-name="T12">1.1 Previsão para conclusão da contratação da Solução de TIC </text:span></text:p>
      <text:p text:style-name="P13"><text:span text:style-name="T14">Até o meados do quarto trimestre de 2025 (30/11/2025), com prioridade média, considerando o risco operacional da continuidade na disponibilização de equipamentos de microinformática.</text:span></text:p>
      <text:p text:style-name="P15"><text:span text:style-name="T16">1.2 Tipo de contratação da Solução de TIC </text:span></text:p>
      <text:p text:style-name="P17"><text:span text:style-name="T18">A ser definida, pelo integrante administrativo, por não se tratar de um item técnico.</text:span></text:p>
      <text:p text:style-name="P19"><text:span text:style-name="T20">1.3 Justificativa da necessidade </text:span></text:p>
      <text:p text:style-name="P21"><text:span text:style-name="T22">Atender à necessidade de modernização e ampliação do parque tecnológico do </text:span><text:span text:style-name="T23">Tribunal Regional Eleitoral de Rondônia</text:span><text:span text:style-name="T24">, por meio da aquisição de equipamentos de microinformática, contemplando </text:span><text:span text:style-name="T25">notebooks</text:span><text:span text:style-name="T26">, </text:span><text:span text:style-name="T27">workstations</text:span><text:span text:style-name="T28"> e </text:span><text:span text:style-name="T29">monitores curvos</text:span><text:span text:style-name="T30">, com especificações compatíveis às crescentes demandas operacionais, técnicas e estratégicas das unidades administrativas e finalísticas desta Justiça Especializada.</text:span></text:p>
      <text:p text:style-name="P31">Atualmente, o parque de TIC do TRE-RO apresenta um número significativo de equipamentos com ciclo de vida útil esgotado, baixo desempenho e crescente número de falhas, dificultando o desenvolvimento das atividades institucionais. Além disso, novas demandas decorrentes da evolução tecnológica, do aumento no volume de dados processados e do fortalecimento do atendimento aos Eleitores exigem equipamentos modernos e com maior capacidade de processamento.</text:p>
      <text:p text:style-name="P32"> 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SCRIÇÃO</text:span></text:p>
          </table:table-cell>
          <table:table-cell table:style-name="TableCell45">
            <text:p text:style-name="P46"><text:span text:style-name="T47">MARCA</text:span></text:p>
          </table:table-cell>
          <table:table-cell table:style-name="TableCell48">
            <text:p text:style-name="P49"><text:span text:style-name="T50">MODELO</text:span></text:p>
          </table:table-cell>
          <table:table-cell table:style-name="TableCell51">
            <text:p text:style-name="P52"><text:span text:style-name="T53">QTD</text:span></text:p>
          </table:table-cell>
          <table:table-cell table:style-name="TableCell54">
            <text:p text:style-name="P55"><text:span text:style-name="T56">DT_AQUISICAO</text:span></text:p>
          </table:table-cell>
          <table:table-cell table:style-name="TableCell57">
            <text:p text:style-name="P58"><text:span text:style-name="T59">DT_GARANTIA_FIM</text:span></text:p>
          </table:table-cell>
          <table:table-cell table:style-name="TableCell60">
            <text:p text:style-name="P61"><text:span text:style-name="T62">GARANTIA</text:span></text:p>
          </table:table-cell>
        </table:table-row>
        <text:soft-page-break/>
        <table:table-row table:style-name="TableRow63">
          <table:table-cell table:style-name="TableCell64">
            <text:p text:style-name="P65"><text:span text:style-name="T66">MICROCOMPUTADOR PORTATIL (NOTEBOOK) COM PROCESSADOR INTEL</text:span></text:p>
          </table:table-cell>
          <table:table-cell table:style-name="TableCell67">
            <text:p text:style-name="P68"><text:span text:style-name="T69">LENOVO</text:span></text:p>
          </table:table-cell>
          <table:table-cell table:style-name="TableCell70">
            <text:p text:style-name="P71"><text:span text:style-name="T72">THINKPAD T470</text:span></text:p>
          </table:table-cell>
          <table:table-cell table:style-name="TableCell73">
            <text:p text:style-name="P74"><text:span text:style-name="T75">100</text:span></text:p>
          </table:table-cell>
          <table:table-cell table:style-name="TableCell76">
            <text:p text:style-name="P77"><text:span text:style-name="T78">11/12/2017</text:span></text:p>
          </table:table-cell>
          <table:table-cell table:style-name="TableCell79">
            <text:p text:style-name="P80"><text:span text:style-name="T81">11/12/2021</text:span></text:p>
          </table:table-cell>
          <table:table-cell table:style-name="TableCell82">
            <text:p text:style-name="P83"><text:span text:style-name="T84">SEM GARANTIA</text:span></text:p>
          </table:table-cell>
        </table:table-row>
        <table:table-row table:style-name="TableRow85">
          <table:table-cell table:style-name="TableCell86">
            <text:p text:style-name="P87"><text:span text:style-name="T88">MICROCOMPUTADOR PORTATIL (NOTEBOOK) COM PROCESSADOR INTEL</text:span></text:p>
          </table:table-cell>
          <table:table-cell table:style-name="TableCell89">
            <text:p text:style-name="P90"><text:span text:style-name="T91">LENOVO</text:span></text:p>
          </table:table-cell>
          <table:table-cell table:style-name="TableCell92">
            <text:p text:style-name="P93"><text:span text:style-name="T94">IDEAPAD S145 - 15API</text:span></text:p>
          </table:table-cell>
          <table:table-cell table:style-name="TableCell95">
            <text:p text:style-name="P96"><text:span text:style-name="T97">100</text:span></text:p>
          </table:table-cell>
          <table:table-cell table:style-name="TableCell98">
            <text:p text:style-name="P99"><text:span text:style-name="T100">27/06/2022</text:span></text:p>
          </table:table-cell>
          <table:table-cell table:style-name="TableCell101">
            <text:p text:style-name="P102"><text:span text:style-name="T103">14/06/2025</text:span></text:p>
          </table:table-cell>
          <table:table-cell table:style-name="TableCell104">
            <text:p text:style-name="P105"><text:span text:style-name="T106">SEM GARANTIA</text:span></text:p>
          </table:table-cell>
        </table:table-row>
      </table:table>
      <text:p text:style-name="P107"><text:span text:style-name="T108">Notebooks</text:span><text:span text:style-name="T109">: A aquisição de notebooks mostra-se fundamental para assegurar a mobilidade e a continuidade das atividades institucionais, especialmente por parte dos servidores que desempenham funções externas, como atendimentos itinerantes a eleitores fora das dependências dos cartórios eleitorais, participação em treinamentos, reuniões oficiais e eventos institucionais. Ademais, os notebooks são imprescindíveis para a viabilização do trabalho remoto ou em regime híbrido, promovendo maior flexibilidade, eficiência e capacidade de resposta às demandas do serviço público, inclusive em situações emergenciais ou excepcionais.</text:span></text:p>
      <text:p text:style-name="P110"><text:span text:style-name="T111">Notebooks Workstation</text:span><text:span text:style-name="T112">:</text:span></text:p>
      <text:p text:style-name="P113">A aquisição de notebooks do tipo workstation visa atender a demandas que exigem alto desempenho computacional aliado à mobilidade. Esses equipamentos representam a convergência entre a robustez das estações de trabalho tradicionais (workstations de mesa) e a flexibilidade dos notebooks, sendo ideais para profissionais que executam atividades complexas, como processamento de dados em larga escala, modelagem, simulações, desenvolvimento de sistemas e outras tarefas técnicas de alta exigência.</text:p>
      <text:p text:style-name="P114">Entre as principais vantagens, destacam-se:</text:p>
      <text:list text:style-name="LFO1" text:continue-numbering="true">
        <text:list-item>
          <text:p text:style-name="P115">Elevada capacidade de processamento e memória, adequada para aplicações críticas;</text:p>
        </text:list-item>
        <text:list-item>
          <text:p text:style-name="P116">Portabilidade, permitindo o desempenho de funções técnicas especializadas em ambientes variados, inclusive externos;</text:p>
        </text:list-item>
        <text:list-item>
          <text:p text:style-name="P117">Maior eficiência na execução de tarefas que exigem desempenho gráfico ou computacional intensivo;</text:p>
        </text:list-item>
        <text:list-item>
          <text:p text:style-name="P118">Possibilidade de atender às necessidades tanto em contextos presenciais quanto em regime remoto ou híbrido.</text:p>
        </text:list-item>
      </text:list>
      <text:p text:style-name="P119">Trata-se, portanto, de uma solução tecnológica estratégica, voltada à otimização dos recursos de TI e ao fortalecimento da capacidade operacional dos setores técnicos da instituição.</text:p>
      <text:soft-page-break/>
      <text:p text:style-name="P120"><text:span text:style-name="T121">Descktop Workstations:</text:span><text:span text:style-name="T122"> A aquisição de estações de trabalho do tipo desktop visa atender a novas demandas decorrentes da recente contratação de especialistas e do provimento de cargos efetivos oriundos do último concurso público. Embora a instituição ainda disponha de 25 equipamentos em operação que estão prestes a sair do período de garantia, esses dispositivos, apesar de ainda funcionais, já se encontram próximos do final de seu ciclo de vida útil sob suporte técnico, o que limita sua confiabilidade para aplicações críticas e sua adequação a políticas modernas de segurança da informação.</text:span></text:p>
      <text:p text:style-name="P123">As workstations são projetadas para atender setores que demandam elevado poder de processamento e uso intensivo de recursos computacionais, como engenharia de sistemas, desenvolvimento de software, análise e tratamento de dados em larga escala, administração de bancos de dados, automação de processos organizacionais e produção de conteúdo audiovisual técnico-institucional.</text:p>
      <text:p text:style-name="P124">De acordo com o conceito  estação de trabalho, os equipamentos a serem adquiridos devem apresentar:</text:p>
      <text:list text:style-name="LFO2" text:continue-numbering="true">
        <text:list-item>
          <text:p text:style-name="P125">Desempenho compatível com a criticidade das funções executadas;</text:p>
        </text:list-item>
        <text:list-item>
          <text:p text:style-name="P126">Eficiência energética e mecanismos de gerenciamento corporativo;</text:p>
        </text:list-item>
        <text:list-item>
          <text:p text:style-name="P127">Recursos de segurança da informação e privacidade;</text:p>
        </text:list-item>
        <text:list-item>
          <text:p text:style-name="P128">Construção robusta e ergonômica, adequada ao uso contínuo;</text:p>
        </text:list-item>
        <text:list-item>
          <text:p text:style-name="P129">Disponibilidade de modelos com maior durabilidade e suporte técnico estendido;</text:p>
        </text:list-item>
        <text:list-item>
          <text:p text:style-name="P130">Componentes e acessórios com maior vida útil;</text:p>
        </text:list-item>
        <text:list-item>
          <text:p text:style-name="P131">Recursos de gerenciamento e segurança assistidos por hardware, assegurando rastreabilidade e controle;</text:p>
        </text:list-item>
        <text:list-item>
          <text:p text:style-name="P132">Prazos de entrega previsíveis, alinhados às necessidades institucionais.</text:p>
        </text:list-item>
      </text:list>
      <text:p text:style-name="P133">Trata-se, portanto, de uma medida necessária para garantir a infraestrutura tecnológica adequada ao crescimento da força de trabalho e ao fortalecimento das áreas técnicas estratégicas, assegurando a continuidade dos serviços com alto desempenho, estabilidade e aderência às normas de segurança e governança corporativa.</text:p>
      <text:p text:style-name="P134"><text:span text:style-name="T135">Monitores Curvos</text:span><text:span text:style-name="T136">: A aquisição de monitores curvos, em caráter de projeto piloto, tem por objetivo proporcionar melhores condições ergonômicas, aumento da produtividade e aprimoramento da qualidade visual no desempenho das atividades laborais.</text:span></text:p>
      <text:p text:style-name="P137">Inicialmente voltado à Secretaria de Tecnologia da Informação e Comunicação (STIC), o projeto também contempla secretários de outras uni<text:soft-page-break/>dades e a Diretoria-Geral, considerando as demandas relacionadas à visualização simultânea de múltiplos sistemas, análise de informações estratégicas e gestão de atividades institucionais complexas.</text:p>
      <text:p text:style-name="P138">Tais equipamentos são especialmente indicados para servidores que atuam com diversas janelas e aplicações em paralelo, geoprocessamento, correlação de dados e tarefas que envolvem alto nível de detalhamento gráfico, como suporte técnico e atendimento de Service Desk.</text:p>
      <text:p text:style-name="P139">O formato curvo proporciona maior conforto visual, reduz a fadiga ocular e amplia o campo de visão, promovendo assim melhor ergonomia e eficiência no ambiente de trabalho, sobretudo em atividades de longa duração e alta concentração.</text:p>
      <text:p text:style-name="P140"><text:span text:style-name="T141">Problema a ser resolvido</text:span></text:p>
      <text:p text:style-name="P142">Atualmente, todas as unidades administrativas e zonas eleitorais do Tribunal Regional Eleitoral de Rondônia encontram-se devidamente atendidas com equipamentos dentro do período de garantia e enquadrados no tempo de vida útil recomendado, conforme previsto na Portaria SGD/MGI nº 2.715/2022. Nos termos do item 6.2 da referida norma, o tempo de vida útil recomendado é de 5 anos para desktops e workstations, 4 anos para notebooks (excluindo a bateria), 2 anos para tablets, 7 anos para thin clients e 13 anos para monitores. Ressalta-se, contudo, conforme disposto no item 6.5, que o tempo de vida útil não se confunde com o período de garantia técnica, referindo-se ao prazo em que o equipamento permanece apto a desempenhar suas funções com segurança e eficiência.</text:p>
      <text:p text:style-name="P143">Apesar da regularidade do parque tecnológico atual, novas demandas institucionais têm se apresentado, como o provimento de cargos efetivos, a preparação dos ambientes para as eleições de 2026 e o atendimento intensificado previsto para o período de fechamento de cadastro eleitoral em maio de 2026. Nesse contexto, torna-se necessária a ampliação e a renovação da infraestrutura computacional, de modo a garantir não apenas a continuidade das atividades com qualidade e segurança, mas também a capacidade de resposta frente ao aumento da força de trabalho e à complexidade progressiva das atribuições desempenhadas.</text:p>
      <text:p text:style-name="P144">Ademais, a aquisição de novos equipamentos também visa atender às demandas específicas de atendimento externo, montagem de ambientes temporários e execução de atividades fora da sede, assegurando mobilidade, desempenho e confiabilidade para o cumprimento das funções institucionais em campo.</text:p>
      <text:soft-page-break/>
      <text:p text:style-name="P145"> </text:p>
      <text:p text:style-name="P146"><text:span text:style-name="T147">Benefícios Esperados</text:span></text:p>
      <text:list text:style-name="LFO3" text:continue-numbering="true">
        <text:list-item>
          <text:p text:style-name="P148"><text:span text:style-name="T149">Aumento da eficiência operacional</text:span><text:span text:style-name="T150">, com a redução de falhas recorrentes, paradas não programadas e custos com manutenção corretiva, contribuindo diretamente para a estabilidade da infraestrutura de TIC.</text:span></text:p>
        </text:list-item>
        <text:list-item>
          <text:p text:style-name="P151"><text:span text:style-name="T152">Melhoria da produtividade dos servidores</text:span><text:span text:style-name="T153">, por meio da disponibilização de equipamentos mais rápidos, modernos e adequados às exigências atuais de desempenho, promovendo melhores condições de trabalho.</text:span></text:p>
        </text:list-item>
        <text:list-item>
          <text:p text:style-name="P154"><text:span text:style-name="T155">Elevação da qualidade no atendimento ao cidadão</text:span><text:span text:style-name="T156">, com maior disponibilidade dos sistemas institucionais e melhor desempenho em ações presenciais e itinerantes, como atendimento ao eleitor e eventos institucionais.</text:span></text:p>
        </text:list-item>
        <text:list-item>
          <text:p text:style-name="P157"><text:span text:style-name="T158">Fortalecimento da governança de TIC</text:span><text:span text:style-name="T159">, em conformidade com as diretrizes da Estratégia de Governança Digital (EGD) e do PDTIC, por meio da renovação planejada e criteriosa dos ativos tecnológicos.</text:span></text:p>
        </text:list-item>
        <text:list-item>
          <text:p text:style-name="P160"><text:span text:style-name="T161">Suporte efetivo à implementação de modelos de trabalho remoto e híbrido</text:span><text:span text:style-name="T162">, garantindo mobilidade, conectividade e segurança da informação em conformidade com as exigências normativas e operacionais da Justiça Eleitoral.</text:span></text:p>
        </text:list-item>
        <text:list-item>
          <text:p text:style-name="P163"><text:span text:style-name="T164">Aderência às recomendações dos órgãos de controle</text:span><text:span text:style-name="T165">, como o Tribunal de Contas da União (TCU), que orientam a adoção de práticas sustentáveis e contínuas de modernização da infraestrutura tecnológica.</text:span></text:p>
        </text:list-item>
        <text:list-item>
          <text:p text:style-name="P166"><text:span text:style-name="T167">Preparo institucional para as eleições de 2026</text:span><text:span text:style-name="T168">, com infraestrutura compatível com o aumento de demanda e com os desafios logísticos e operacionais do período eleitoral, incluindo o fechamento do cadastro em maio de 2026.</text:span></text:p>
        </text:list-item>
      </text:list>
      <text:p text:style-name="P169"><text:span text:style-name="T170">Perspectiva do Interesse Público</text:span></text:p>
      <text:p text:style-name="P171">A aquisição dos novos equipamentos de microinformática representa uma ação estratégica voltada à garantia da continuidade e à melhoria dos serviços prestados pelo Tribunal Regional Eleitoral de Rondônia à sociedade. Tal medida se mostra ainda mais relevante nas fases críticas do calendário eleitoral e nas atividades permanentes voltadas à cidadania e à Justiça Eleitoral.</text:p>
      <text:p text:style-name="P172"><text:span text:style-name="T173">Com essa iniciativa, reforça-se o compromisso institucional com os princípios constitucionais que regem a Administração Pública, especialmente os da </text:span><text:span text:style-name="T174">eficiência</text:span><text:span text:style-name="T175">, </text:span><text:span text:style-name="T176">economicidade</text:span><text:span text:style-name="T177">, </text:span><text:span text:style-name="T178">continuidade do serviço público</text:span><text:span text:style-name="T179"> e </text:span><text:span text:style-name="T180">qualidade na prestação jurisdicional</text:span><text:span text:style-name="T181">. Trata-se, portanto, de uma demanda que visa o interesse coletivo, promovendo maior agilidade, confiabilidade e segurança nas entregas institucionais à sociedade.</text:span></text:p>
      <text:soft-page-break/>
      <text:p text:style-name="P182"><text:span text:style-name="T183">1.4 Caracterização da demanda </text:span></text:p>
      <text:p text:style-name="P184"><text:span text:style-name="T185">1.4.1 Descrição da demanda </text:span></text:p>
      <text:p text:style-name="P186"><text:span text:style-name="T187">A presente demanda visa à </text:span><text:span text:style-name="T188">renovação do parque computacional</text:span><text:span text:style-name="T189"> por meio da aquisição de </text:span><text:span text:style-name="T190">notebooks</text:span><text:span text:style-name="T191">, </text:span><text:span text:style-name="T192">estações de trabalho (workstations)</text:span><text:span text:style-name="T193"> e </text:span><text:span text:style-name="T194">monitores</text:span><text:span text:style-name="T195">, para substituição dos equipamentos atualmente em uso que se encontram </text:span><text:span text:style-name="T196">fora do período de garantia e com ciclo de vida útil expirado</text:span><text:span text:style-name="T197">, conforme os parâmetros da Portaria SGD/MGI nº 2.715/2022.</text:span></text:p>
      <text:p text:style-name="P198"><text:span text:style-name="T199">1.4.2 Resultados a serem alcançados com a contratação </text:span></text:p>
      <text:list text:style-name="LFO4" text:continue-numbering="true">
        <text:list-item>
          <text:p text:style-name="P200">Assegurar a continuidade da prestação de serviços institucionais com a disponibilização de equipamentos compatíveis com as necessidades operacionais atuais;</text:p>
        </text:list-item>
        <text:list-item>
          <text:p text:style-name="P201"><text:span text:style-name="T202">Atender à crescente demanda por dispositivos de uso intensivo em </text:span><text:span text:style-name="T203">operações externas</text:span><text:span text:style-name="T204">, </text:span><text:span text:style-name="T205">atividades eleitorais</text:span><text:span text:style-name="T206"> (como o </text:span><text:span text:style-name="T207">fechamento de cadastro</text:span><text:span text:style-name="T208">) e </text:span><text:span text:style-name="T209">ações técnicas especializadas</text:span><text:span text:style-name="T210">, incluindo a atuação de equipes de engenharia e suporte;</text:span></text:p>
        </text:list-item>
        <text:list-item>
          <text:p text:style-name="P211"><text:span text:style-name="T212">Promover o aumento da </text:span><text:span text:style-name="T213">produtividade</text:span><text:span text:style-name="T214"> e da </text:span><text:span text:style-name="T215">eficiência operacional</text:span><text:span text:style-name="T216">, com equipamentos mais confiáveis e com melhor desempenho;</text:span></text:p>
        </text:list-item>
        <text:list-item>
          <text:p text:style-name="P217"><text:span text:style-name="T218">Reforçar os mecanismos de </text:span><text:span text:style-name="T219">segurança da informação</text:span><text:span text:style-name="T220">, com dispositivos atualizados e com suporte a tecnologias modernas de proteção;</text:span></text:p>
        </text:list-item>
        <text:list-item>
          <text:p text:style-name="P221"><text:span text:style-name="T222">Melhorar a </text:span><text:span text:style-name="T223">experiência do usuário</text:span><text:span text:style-name="T224">, proporcionando melhores condições de trabalho aos servidores e colaboradores.</text:span></text:p>
        </text:list-item>
      </text:list>
      <text:p text:style-name="P225"><text:span text:style-name="T226">1.4.3 Alinhamento Estratégico </text:span></text:p>
      <text:p text:style-name="P227">A demanda está em consonância com:</text:p>
      <text:list text:style-name="LFO5" text:continue-numbering="true">
        <text:list-item>
          <text:p text:style-name="P228"><text:span text:style-name="T229">O </text:span><text:span text:style-name="T230">Plano Diretor de Tecnologia da Informação e Comunicação (PDTIC)</text:span><text:span text:style-name="T231"> do TRE-RO, sob o ID: </text:span><text:span text:style-name="T232">PDI-17</text:span><text:span text:style-name="T233">, que prevê a contratação de soluções de microinformática, alinhadas aos seguintes objetivos estratégicos:</text:span></text:p>
          <text:list text:continue-numbering="true">
            <text:list-item>
              <text:p text:style-name="P234"><text:span text:style-name="T235">Aumentar a satisfação dos usuários</text:span><text:span text:style-name="T236"> do Poder Judiciário;</text:span></text:p>
            </text:list-item>
            <text:list-item>
              <text:p text:style-name="P237"><text:span text:style-name="T238">Promover a transformação digital</text:span><text:span text:style-name="T239"> no âmbito da Justiça Eleitoral.</text:span></text:p>
            </text:list-item>
          </text:list>
        </text:list-item>
        <text:list-item>
          <text:p text:style-name="P240"><text:span text:style-name="T241">O </text:span><text:span text:style-name="T242">Plano Estratégico de Tecnologia da Informação e Comunicação (PETIC) 2021-2026</text:span><text:span text:style-name="T243">, parte integrante do Plano Estratégico Institucional, especialmente nos eixos de:</text:span></text:p>
          <text:list text:continue-numbering="true">
            <text:list-item>
              <text:p text:style-name="P244"><text:span text:style-name="T245">Modernização tecnológica</text:span><text:span text:style-name="T246">;</text:span></text:p>
            </text:list-item>
            <text:list-item>
              <text:p text:style-name="P247"><text:span text:style-name="T248">Aprimoramento do planejamento e da gestão de contratações</text:span><text:span text:style-name="T249">.</text:span></text:p>
            </text:list-item>
          </text:list>
        </text:list-item>
      </text:list>
      <text:soft-page-break/>
      <text:p text:style-name="P250"><text:span text:style-name="T251">1.4.4 Quantidade prevista </text:span></text:p>
      <text:list text:style-name="LFO6" text:continue-numbering="true">
        <text:list-item>
          <text:p text:style-name="P252"><text:span text:style-name="T253">Notebooks - </text:span><text:span text:style-name="T254">214 unidades</text:span></text:p>
        </text:list-item>
        <text:list-item>
          <text:p text:style-name="P255"><text:span text:style-name="T256">Monitor + Kit Produtividade - </text:span><text:span text:style-name="T257">214 unidades</text:span></text:p>
        </text:list-item>
        <text:list-item>
          <text:p text:style-name="P258"><text:span text:style-name="T259">Notebooks Workstation - </text:span><text:span text:style-name="T260">5 unidades</text:span></text:p>
        </text:list-item>
        <text:list-item>
          <text:p text:style-name="P261"><text:span text:style-name="T262">Desktop Workstation - </text:span><text:span text:style-name="T263">40 unidades</text:span></text:p>
        </text:list-item>
        <text:list-item>
          <text:p text:style-name="P264"><text:span text:style-name="T265">Monitor ultrawide curvo - </text:span><text:span text:style-name="T266">50 unidades</text:span></text:p>
        </text:list-item>
      </text:list>
      <text:p text:style-name="P267"><text:span text:style-name="T268">1.4.5 Estimativa de custo 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tem</text:span></text:p>
          </table:table-cell>
          <table:table-cell table:style-name="TableCell279">
            <text:p text:style-name="P280"><text:span text:style-name="T281">Equipamento</text:span></text:p>
          </table:table-cell>
          <table:table-cell table:style-name="TableCell282">
            <text:p text:style-name="P283"><text:span text:style-name="T284">Quantidade</text:span></text:p>
          </table:table-cell>
          <table:table-cell table:style-name="TableCell285">
            <text:p text:style-name="P286"><text:span text:style-name="T287">Qalor Unitário</text:span></text:p>
          </table:table-cell>
          <table:table-cell table:style-name="TableCell288">
            <text:p text:style-name="P289"><text:span text:style-name="T290">Total</text:span>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Notebook tipo 1</text:p>
          </table:table-cell>
          <table:table-cell table:style-name="TableCell296">
            <text:p text:style-name="P297">214</text:p>
          </table:table-cell>
          <table:table-cell table:style-name="TableCell298">
            <text:p text:style-name="P299">R$ 6.500,00</text:p>
          </table:table-cell>
          <table:table-cell table:style-name="TableCell300">
            <text:p text:style-name="P301">R$ 1.391.000,00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Notebook Workstation tipo 2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R$ 15.900,00</text:p>
          </table:table-cell>
          <table:table-cell table:style-name="TableCell311">
            <text:p text:style-name="P312">R$ 79.500,00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Monitor com kit produtividade</text:p>
          </table:table-cell>
          <table:table-cell table:style-name="TableCell318">
            <text:p text:style-name="P319">214</text:p>
          </table:table-cell>
          <table:table-cell table:style-name="TableCell320">
            <text:p text:style-name="P321">Monitor R$ 1.159,00<text:line-break/>DockStation R$ 639,00<text:line-break/>Teclado/Mouse sem fio R$ 161,00<text:line-break/>Headset R$ 259,00<text:line-break/>Suporte Uptable Notebook R$ 67,00</text:p>
            <text:p text:style-name="P322">Total: 2.285,00</text:p>
          </table:table-cell>
          <table:table-cell table:style-name="TableCell323">
            <text:p text:style-name="P324">R$ 488.990,00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Workstation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>R$ 16.145,00</text:p>
          </table:table-cell>
          <table:table-cell table:style-name="TableCell334">
            <text:p text:style-name="P335">R$ 645.800,00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Monitor ultrawide curvo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>R$ 2.345,00</text:p>
          </table:table-cell>
          <table:table-cell table:style-name="TableCell345">
            <text:p text:style-name="P346">R$ 117.250,00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 table:number-columns-spanned="3">
            <text:p text:style-name="P351"><text:span text:style-name="T352">TOTAL</text:span></text:p>
          </table:table-cell>
          <table:covered-table-cell/>
          <table:covered-table-cell/>
          <table:table-cell table:style-name="TableCell353">
            <text:p text:style-name="P354"><text:span text:style-name="T355">R$ 2.722.540</text:span></text:p>
          </table:table-cell>
        </table:table-row>
      </table:table>
      <text:p text:style-name="P356"> </text:p>
      <text:p text:style-name="P357"><text:span text:style-name="T358">Considerando as alterações no quantitativo dos itens 4 e 5 conforme reunião do CEGTIC (</text:span><text:a xlink:href="https://sei.tre-ro.jus.br/sei/controlador.php?acao=protocolo_visualizar&amp;id_protocolo=1413875&amp;id_procedimento_atual=1403879&amp;infra_sistema=100000100&amp;infra_unidade_atual=291&amp;infra_hash=ad17c44f06252cf1b2fc7375d9000b32b1d5adfcc041d1de245c002baeeff1d01e7b158e3228e2ff9ce4e39bc177d91d1338d92ebf6484fec9054a07631a8891ca023c0f94b80aff8794da98c18e0e022dc675f55c8dc4f515fc477b8bec1273" office:target-frame-name="_blank" xlink:show="new"><text:span text:style-name="T359">1374230</text:span></text:a><text:span text:style-name="T360">), houve um aumento na estimativa de custo inicialmente prevista pela unidade demandante na versão preliminar do DOD - área demandante (</text:span><text:a xlink:href="https://sei.tre-ro.jus.br/sei/controlador.php?acao=protocolo_visualizar&amp;id_protocolo=1410008&amp;id_procedimento_atual=1403879&amp;infra_sistema=100000100&amp;infra_unidade_atual=291&amp;infra_hash=f3d9fdcc31faf41c22e462ef7aef60e8e686a8a46c388cf8735b2f0d6659820e1e7b158e3228e2ff9ce4e39bc177d91d1338d92ebf6484fec9054a07631a8891ca023c0f94b80aff8794da98c18e0e022dc675f55c8dc4f515fc477b8bec1273" office:target-frame-name="_blank" xlink:show="new"><text:span text:style-name="T361">1370422</text:span></text:a><text:span text:style-name="T362">). Após os ajustes o valor estimado da contratação será de </text:span><text:span text:style-name="T363">R$ 2.722.540 (Dois milhões setecentos e vinte dois mil duzentos e quarenta reais)</text:span><text:span text:style-name="T364">, conforme apresentado na memória de cálculo acima.</text:span></text:p>
      <text:p text:style-name="P365"> </text:p>
      <text:p text:style-name="P366"><text:span text:style-name="T367">1.4.6 Objetos interdependentes </text:span></text:p>
      <text:p text:style-name="P368"><text:span text:style-name="T369">Não se aplica.</text:span></text:p>
      <text:soft-page-break/>
      <text:p text:style-name="P370"><text:span text:style-name="T371">2- IDENTIFICAÇÃO DA DEMANDA NO PLANO DE CONTRATAÇÕES DE STIC </text:span></text:p>
      <text:p text:style-name="P372"><text:span text:style-name="T373">2.1 A contratação consta do Plano de Contratações Anual - PCA 2025:</text:span></text:p>
      <text:p text:style-name="P374">( X ) Sim, no item nº COSUP-01/25.  </text:p>
      <text:p text:style-name="P375"><text:span text:style-name="T376">Apresente demanda não havia sido incluídas na primeira versão do PCA 2025, contudo, o</text:span><text:span text:style-name="T377"> Comitê de Gestão de TIC- CEGTIC, valendo-se da prerrogativa estabelecida pelo art. 5º da Resolução CNJ n. 468/2022, procedeu à revisão do plano de contratação de soluções de TIC para o exercício de 2025 em reunião ocorrida no dia 08/04/2025. O registro da reunião encontra-se na ata do evento Sei n. 1374230, onde a versão revista pelo comitê está disposta no evento n.1374284.</text:span></text:p>
      <text:p text:style-name="P378"> </text:p>
      <text:p text:style-name="P379"><text:span text:style-name="T380">( ) Não, </text:span><text:span text:style-name="T381">justificar: </text:span></text:p>
      <text:p text:style-name="P382"> </text:p>
      <text:p text:style-name="P383"><text:span text:style-name="T384">2.2 Grau de Priorização</text:span><text:span text:style-name="T385"> </text:span></text:p>
      <text:p text:style-name="P386"><text:span text:style-name="T387">2.2.1 Conforme deliberação em reunião do CEGTIC (</text:span><text:a xlink:href="https://sei.tre-ro.jus.br/sei/controlador.php?acao=protocolo_visualizar&amp;id_protocolo=1413875&amp;id_procedimento_atual=1403879&amp;infra_sistema=100000100&amp;infra_unidade_atual=291&amp;infra_hash=ad17c44f06252cf1b2fc7375d9000b32b1d5adfcc041d1de245c002baeeff1d01e7b158e3228e2ff9ce4e39bc177d91d1338d92ebf6484fec9054a07631a8891ca023c0f94b80aff8794da98c18e0e022dc675f55c8dc4f515fc477b8bec1273" office:target-frame-name="_blank" xlink:show="new"><text:span text:style-name="T388">1374230</text:span></text:a><text:span text:style-name="T389">), a demanda foi classificada como prioridade alta em razão da importância estratégica para o </text:span><text:span text:style-name="T390">projeto Meu Voto, Meu Poder</text:span><text:span text:style-name="T391"> e para garantir o suporte adequado às atividades de </text:span><text:span text:style-name="T392">Fechamento de Cadastro</text:span><text:span text:style-name="T393"> e preparação do ambiente eleitoral.</text:span></text:p>
      <text:p text:style-name="P394"> </text:p>
      <text:p text:style-name="P395"><text:span text:style-name="T396">3 - FONTE DE RECURSOS </text:span></text:p>
      <text:p text:style-name="P397">3.1. A fonte de recursos será indicada em sede de estudos técnicos preliminares. (Necessita suplementação orçamentária).</text:p>
      <text:p text:style-name="P398"> </text:p>
      <text:p text:style-name="P399"><text:span text:style-name="T400"> 4- ÁREAS E INTEGRANTES DO PLANEJAMENTO DA CONTRATAÇÃO</text:span></text:p>
      <text:p text:style-name="P401"><text:span text:style-name="T402">4.1 Área Demandante</text:span><text:span text:style-name="T403"> </text:span></text:p>
      <text:list text:style-name="LFO7" text:continue-numbering="true">
        <text:list-item>
          <text:p text:style-name="P404">Identificação da Área Demandante: COSUPUE - Coordenadoria de Suporte e Urnas Eletrônicas</text:p>
        </text:list-item>
        <text:list-item>
          <text:p text:style-name="P405">Responsável pela Área Demandante: Deusjusmar Camurça Lima Neto</text:p>
        </text:list-item>
        <text:list-item>
          <text:p text:style-name="P406">Matrícula: 260569</text:p>
        </text:list-item>
        <text:list-item>
          <text:p text:style-name="P407">E-mail: deusjusmar.neto@tre-ro.jus.br</text:p>
        </text:list-item>
        <text:list-item>
          <text:p text:style-name="P408">Telefone: 3211-2078</text:p>
        </text:list-item>
      </text:list>
      <text:p text:style-name="P409"> </text:p>
      <text:p text:style-name="P410"><text:span text:style-name="T411">4.2 Integrantes da Equipe de Planejamento da Contratação</text:span></text:p>
      <text:p text:style-name="P412"><text:span text:style-name="T413">4.2.1 Integrante Demandante </text:span></text:p>
      <text:list text:style-name="LFO8" text:continue-numbering="true">
        <text:list-item>
          <text:p text:style-name="P414"><text:span text:style-name="T415">Nome: </text:span><text:span text:style-name="T416">Deusjusmar Camurça Lima Neto</text:span></text:p>
        </text:list-item>
        <text:list-item>
          <text:p text:style-name="P417">Matrícula: 260569</text:p>
        </text:list-item>
        <text:list-item>
          <text:p text:style-name="P418">E-mail: deusjusmar.neto@tre-ro.jus.br</text:p>
        </text:list-item>
        <text:list-item>
          <text:p text:style-name="P419">Telefone: 3211-2078</text:p>
        </text:list-item>
      </text:list>
      <text:p text:style-name="P420"> </text:p>
      <text:p text:style-name="P421"><text:span text:style-name="T422">4.2.2 Integrante Técnico </text:span></text:p>
      <text:list text:style-name="LFO9" text:continue-numbering="true">
        <text:list-item>
          <text:p text:style-name="P423">Nome: Plínio Martins de Oliveira </text:p>
        </text:list-item>
        <text:list-item>
          <text:p text:style-name="P424">Matrícula: 260461</text:p>
        </text:list-item>
        <text:list-item>
          <text:p text:style-name="P425">E-mail: plinio.martins@tre-ro.jus.br</text:p>
        </text:list-item>
        <text:list-item>
          <text:p text:style-name="P426">Telefone: 3211-2003</text:p>
        </text:list-item>
      </text:list>
      <text:p text:style-name="P427"> </text:p>
      <text:p text:style-name="P428"><text:span text:style-name="T429">4.2.1 Integrante Administrativo </text:span></text:p>
      <text:list text:style-name="LFO10" text:continue-numbering="true">
        <text:list-item>
          <text:p text:style-name="P430">Será indicado pela SAOFC.</text:p>
        </text:list-item>
      </text:list>
      <text:p text:style-name="P431"><text:span text:style-name="T432">5 - ENCAMINHAMENTOS </text:span></text:p>
      <text:p text:style-name="P433"> </text:p>
      <text:p text:style-name="P434"><text:span text:style-name="T435">Aos Servidores: </text:span></text:p>
      <text:p text:style-name="P436"><text:span text:style-name="T437">Deusjusmar Camurça Lima Neto</text:span><text:span text:style-name="T438"> </text:span><text:span text:style-name="T439">(COSUPUE), integrante demandante, </text:span><text:span text:style-name="T440">para ciência da aprovação do DOD, pelo Secretário de TIC</text:span></text:p>
      <text:p text:style-name="P441">Plinio Martins de oliveira (SESUE),  para ciência da sua indicação para compor a equipe de planejamento da contratação, como integrante técnico.</text:p>
      <text:p text:style-name="P442">Concomitantemente a SAOFC para:</text:p>
      <text:p text:style-name="P443">Indicação do Integrante Administrativo para compor a equipe de planejamento da contratação.</text:p>
      <text:soft-page-break/>
      <text:p text:style-name="P444">Após a adoção das providências cabíveis, e havendo concordância após a devida análise técnica e documental, deverá ser proferida decisão motivada quanto ao prosseguimento da contratação, conforme o modelo e a forma estabelecidos.</text:p>
      <text:p text:style-name="P44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14T15:23:00Z</dc:date>
    <meta:template xlink:href="Normal" xlink:type="simple"/>
    <meta:editing-cycles>4</meta:editing-cycles>
    <meta:editing-duration>PT0S</meta:editing-duration>
    <meta:document-statistic meta:page-count="10" meta:paragraph-count="34" meta:word-count="2704" meta:character-count="17275" meta:row-count="121" meta:non-whitespace-character-count="14605"/>
  </office:meta>
</office:document-meta>
</file>