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T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86" style:family="table-column">
      <style:table-column-properties style:column-width="0.0562in"/>
    </style:style>
    <style:style style:name="TableColumn187" style:family="table-column">
      <style:table-column-properties style:column-width="0.0562in"/>
    </style:style>
    <style:style style:name="Table185" style:family="table">
      <style:table-properties style:width="0.1125in" fo:margin-left="0in" table:align="left"/>
    </style:style>
    <style:style style:name="TableRow188" style:family="table-row">
      <style:table-row-properties/>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 style:family="table-cell">
      <style:table-cell-properties fo:border="none" style:writing-mode="lr-tb" style:vertical-align="middle" fo:padding-top="0.0104in" fo:padding-left="0.0104in" fo:padding-bottom="0.0104in" fo:padding-right="0.0104in"/>
    </style:style>
    <style:style style:name="P19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9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95" style:family="table-column">
      <style:table-column-properties style:column-width="0.0562in"/>
    </style:style>
    <style:style style:name="TableColumn196" style:family="table-column">
      <style:table-column-properties style:column-width="0.0562in"/>
    </style:style>
    <style:style style:name="Table194" style:family="table">
      <style:table-properties style:width="0.1125in" fo:margin-left="0in" table:align="left"/>
    </style:style>
    <style:style style:name="TableRow197" style:family="table-row">
      <style:table-row-properties/>
    </style:style>
    <style:style style:name="TableCell198" style:family="table-cell">
      <style:table-cell-properties fo:border="none" style:writing-mode="lr-tb" style:vertical-align="middle" fo:padding-top="0.0104in" fo:padding-left="0.0104in" fo:padding-bottom="0.0104in" fo:padding-right="0.0104in"/>
    </style:style>
    <style:style style:name="P1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0" style:family="table-cell">
      <style:table-cell-properties fo:border="none" style:writing-mode="lr-tb" style:vertical-align="middle" fo:padding-top="0.0104in" fo:padding-left="0.0104in" fo:padding-bottom="0.0104in" fo:padding-right="0.0104in"/>
    </style:style>
    <style:style style:name="P20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02" style:parent-style-name="Normal" style:family="paragraph">
      <style:paragraph-properties style:vertical-align="auto" fo:margin-top="0.052in" fo:margin-bottom="0in" fo:line-height="100%"/>
      <style:text-properties fo:hyphenate="true"/>
    </style:style>
    <style:style style:name="T203" style:parent-style-name="Fonteparág.padrão" style:family="text">
      <style:text-properties style:font-name="Times New Roman" fo:font-size="12pt" style:font-size-asian="12pt" style:font-size-complex="12pt" style:language-asian="pt" style:country-asian="BR"/>
    </style:style>
    <style:style style:name="TableColumn205" style:family="table-column">
      <style:table-column-properties style:column-width="2.9527in"/>
    </style:style>
    <style:style style:name="TableColumn206" style:family="table-column">
      <style:table-column-properties style:column-width="2.9527in"/>
    </style:style>
    <style:style style:name="Table204" style:family="table">
      <style:table-properties style:width="5.9055in" style:rel-width="100%" fo:margin-left="0in" table:align="left"/>
    </style:style>
    <style:style style:name="TableRow207" style:family="table-row">
      <style:table-row-properties/>
    </style:style>
    <style:style style:name="TableCell208" style:family="table-cell">
      <style:table-cell-properties fo:border="none" style:writing-mode="lr-tb" style:vertical-align="middle" fo:padding-top="0.0208in" fo:padding-left="0.0208in" fo:padding-bottom="0.0208in" fo:padding-right="0.0208in"/>
    </style:style>
    <style:style style:name="P20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10" style:family="table-cell">
      <style:table-cell-properties fo:border="none" style:writing-mode="lr-tb" style:vertical-align="middle" fo:padding-top="0.0208in" fo:padding-left="0.0208in" fo:padding-bottom="0.0208in" fo:padding-right="0.0208in"/>
    </style:style>
    <style:style style:name="P21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81F1802D.tmp</svg:desc></draw:frame></text:span></text:p>
      <text:p text:style-name="P3">TRIBUNAL REGIONAL ELEITORAL DE RONDÔNIA</text:p>
      <text:p text:style-name="P4">AV. PRESIDENTE DUTRA, 1889 - Bairro BAIXA DA UNIÃO - CEP 76805901 - Porto Velho - RO - www.tre-ro.jus.br</text:p>
      <text:p text:style-name="P5">PROCESSO: 0003171-63.2024.6.22.80000.</text:p>
      <text:p text:style-name="P6">INTERESSADO: Coordenadoria Técnica de Pagamento (COTEP)</text:p>
      <text:p text:style-name="P7"><text:span text:style-name="T8">ASSUNTO: Homologação do Pregão Eletrônico n. 90008/2025 -</text:span><text:span text:style-name="T9">Contratação de agência de fornecimento de passagens aéreas</text:span><text:span text:style-name="T10">.</text:span></text:p>
      <text:p text:style-name="P11">Despacho Nº 673 / 2025 - PRES/DG/GABDG</text:p>
      <text:p text:style-name="P12"><text:span text:style-name="T13">Trata-se de processo administrativo iniciado pela </text:span><text:span text:style-name="T14">Coordenadoria Técnica de Pagamento - COTEP (</text:span><text:a xlink:href="https://sei.tre-ro.jus.br/sei/controlador.php?acao=protocolo_visualizar&amp;id_protocolo=1316795&amp;id_procedimento_atual=1316794&amp;infra_sistema=100000100&amp;infra_unidade_atual=291&amp;infra_hash=638c725f299979dd0570d128ca1c8413fbd0f34a46c5b9c12ff46d79051f6fbc2d61a9df5cbbcb2b0b0f5714fc7d1ac289c5a170cfb4e7ec27df6a8e067d649d4b1238b858ccad5915951f1cf51d59615ecba5f4f44e4dc1ef69244c4c9db5d6" office:target-frame-name="_blank" xlink:show="new"><text:span text:style-name="T15">1278797</text:span></text:a><text:span text:style-name="T16">)</text:span><text:span text:style-name="T17">, visando a contratação </text:span><text:span text:style-name="T18">de agência de fornecimento de passagens aéreas, para atender as demandas deste Tribunal Regional Eleitoral de Rondônia.</text:span></text:p>
      <text:p text:style-name="P19"><text:span text:style-name="T20">Para instrução do processo, o pregoeiro trouxe os seguintes documentos: a</text:span><text:span text:style-name="T21">) </text:span><text:span text:style-name="T22">relatório de propostas extraído do Sistema ComprasGov (</text:span><text:a xlink:href="https://sei.tre-ro.jus.br/sei/controlador.php?acao=protocolo_visualizar&amp;id_protocolo=1401369&amp;id_procedimento_atual=1316794&amp;infra_sistema=100000100&amp;infra_unidade_atual=291&amp;infra_hash=3caebc7c18dabadbf3078a63c867afa456f74f303dc7d40f28433bbf94a509e82d61a9df5cbbcb2b0b0f5714fc7d1ac289c5a170cfb4e7ec27df6a8e067d649d4b1238b858ccad5915951f1cf51d59615ecba5f4f44e4dc1ef69244c4c9db5d6" office:target-frame-name="_blank" xlink:show="new"><text:span text:style-name="T23">1361907</text:span></text:a><text:span text:style-name="T24">); b) Parecer AGU (Consultoria - Critérios de desempate - </text:span><text:a xlink:href="https://sei.tre-ro.jus.br/sei/controlador.php?acao=protocolo_visualizar&amp;id_protocolo=1401451&amp;id_procedimento_atual=1316794&amp;infra_sistema=100000100&amp;infra_unidade_atual=291&amp;infra_hash=30ccd07205c305f7dee613b2f2248192ea757efff462f806ba9530c7cb7b10af2d61a9df5cbbcb2b0b0f5714fc7d1ac289c5a170cfb4e7ec27df6a8e067d649d4b1238b858ccad5915951f1cf51d59615ecba5f4f44e4dc1ef69244c4c9db5d6" office:target-frame-name="_blank" xlink:show="new"><text:span text:style-name="T25">1361989</text:span></text:a><text:span text:style-name="T26">); c) Diligências às empresas proponentes (</text:span><text:a xlink:href="https://sei.tre-ro.jus.br/sei/controlador.php?acao=protocolo_visualizar&amp;id_protocolo=1403726&amp;id_procedimento_atual=1316794&amp;infra_sistema=100000100&amp;infra_unidade_atual=291&amp;infra_hash=1b54af63f7009e1eb24d2b001081c2940880fe9ebbc9e0cdf5f7ee4446ae73a02d61a9df5cbbcb2b0b0f5714fc7d1ac289c5a170cfb4e7ec27df6a8e067d649d4b1238b858ccad5915951f1cf51d59615ecba5f4f44e4dc1ef69244c4c9db5d6" office:target-frame-name="_blank" xlink:show="new"><text:span text:style-name="T27">1364226</text:span></text:a><text:span text:style-name="T28"> a </text:span><text:a xlink:href="https://sei.tre-ro.jus.br/sei/controlador.php?acao=protocolo_visualizar&amp;id_protocolo=1407816&amp;id_procedimento_atual=1316794&amp;infra_sistema=100000100&amp;infra_unidade_atual=291&amp;infra_hash=0b06673d6eeda10767380f01c3241539cae56f5ece0b56cafa0ec22994cbca702d61a9df5cbbcb2b0b0f5714fc7d1ac289c5a170cfb4e7ec27df6a8e067d649d4b1238b858ccad5915951f1cf51d59615ecba5f4f44e4dc1ef69244c4c9db5d6" office:target-frame-name="_blank" xlink:show="new"><text:span text:style-name="T29">1368267</text:span></text:a><text:span text:style-name="T30">); d) Extrato Loteria Federal (Desempate - </text:span><text:a xlink:href="https://sei.tre-ro.jus.br/sei/controlador.php?acao=protocolo_visualizar&amp;id_protocolo=1407817&amp;id_procedimento_atual=1316794&amp;infra_sistema=100000100&amp;infra_unidade_atual=291&amp;infra_hash=22fceda2a4cc41638239f9d65e7299d0fbfe2b6540b95f14b8381d81c8fbf81f2d61a9df5cbbcb2b0b0f5714fc7d1ac289c5a170cfb4e7ec27df6a8e067d649d4b1238b858ccad5915951f1cf51d59615ecba5f4f44e4dc1ef69244c4c9db5d6" office:target-frame-name="_blank" xlink:show="new"><text:span text:style-name="T31">1368268</text:span></text:a><text:span text:style-name="T32">/</text:span><text:a xlink:href="https://sei.tre-ro.jus.br/sei/controlador.php?acao=protocolo_visualizar&amp;id_protocolo=1407820&amp;id_procedimento_atual=1316794&amp;infra_sistema=100000100&amp;infra_unidade_atual=291&amp;infra_hash=b482bf6a54097d7a1bb1ecd08980ee16e76e2c091ac68202e01b8706be6cc9062d61a9df5cbbcb2b0b0f5714fc7d1ac289c5a170cfb4e7ec27df6a8e067d649d4b1238b858ccad5915951f1cf51d59615ecba5f4f44e4dc1ef69244c4c9db5d6" office:target-frame-name="_blank" xlink:show="new"><text:span text:style-name="T33">1368271</text:span></text:a><text:span text:style-name="T34">); e) Proposta da primeira colocada e documentos de habilitação (</text:span><text:a xlink:href="https://sei.tre-ro.jus.br/sei/controlador.php?acao=protocolo_visualizar&amp;id_protocolo=1407822&amp;id_procedimento_atual=1316794&amp;infra_sistema=100000100&amp;infra_unidade_atual=291&amp;infra_hash=636008ec9d5d9147693038fb0ab5f9c3b6d7c8e1c1c1c24b669401e91f1ddca42d61a9df5cbbcb2b0b0f5714fc7d1ac289c5a170cfb4e7ec27df6a8e067d649d4b1238b858ccad5915951f1cf51d59615ecba5f4f44e4dc1ef69244c4c9db5d6" office:target-frame-name="_blank" xlink:show="new"><text:span text:style-name="T35">1368273</text:span></text:a><text:span text:style-name="T36"> a </text:span><text:a xlink:href="https://sei.tre-ro.jus.br/sei/controlador.php?acao=protocolo_visualizar&amp;id_protocolo=1407861&amp;id_procedimento_atual=1316794&amp;infra_sistema=100000100&amp;infra_unidade_atual=291&amp;infra_hash=05e587f982c912f746d601cf7f91a5e2deeb43478031f627a64427ab1a079fbd2d61a9df5cbbcb2b0b0f5714fc7d1ac289c5a170cfb4e7ec27df6a8e067d649d4b1238b858ccad5915951f1cf51d59615ecba5f4f44e4dc1ef69244c4c9db5d6" office:target-frame-name="_blank" xlink:show="new"><text:span text:style-name="T37">1368311</text:span></text:a><text:span text:style-name="T38"> e </text:span><text:a xlink:href="https://sei.tre-ro.jus.br/sei/controlador.php?acao=protocolo_visualizar&amp;id_protocolo=1408776&amp;id_procedimento_atual=1316794&amp;infra_sistema=100000100&amp;infra_unidade_atual=291&amp;infra_hash=0ccc841a0966dd237ec72bbb51c01125bf9cce596d69345aef69194d566662822d61a9df5cbbcb2b0b0f5714fc7d1ac289c5a170cfb4e7ec27df6a8e067d649d4b1238b858ccad5915951f1cf51d59615ecba5f4f44e4dc1ef69244c4c9db5d6" office:target-frame-name="_blank" xlink:show="new"><text:span text:style-name="T39">1369218</text:span></text:a><text:span text:style-name="T40">); f) manifestação de aceitação/regularidade documental pela unidade demandante</text:span><text:span text:style-name="T41"> (</text:span><text:a xlink:href="https://sei.tre-ro.jus.br/sei/controlador.php?acao=protocolo_visualizar&amp;id_protocolo=1408039&amp;id_procedimento_atual=1316794&amp;infra_sistema=100000100&amp;infra_unidade_atual=291&amp;infra_hash=509b10b0d954ed370de3a7ee91236d3d512d8be33a6d867960dbd83c1346e5b32d61a9df5cbbcb2b0b0f5714fc7d1ac289c5a170cfb4e7ec27df6a8e067d649d4b1238b858ccad5915951f1cf51d59615ecba5f4f44e4dc1ef69244c4c9db5d6" office:target-frame-name="_blank" xlink:show="new"><text:span text:style-name="T42">1368488</text:span></text:a><text:span text:style-name="T43">);  g) </text:span><text:span text:style-name="T44">Termo de Julgamento (</text:span><text:a xlink:href="https://sei.tre-ro.jus.br/sei/controlador.php?acao=protocolo_visualizar&amp;id_protocolo=1408778&amp;id_procedimento_atual=1316794&amp;infra_sistema=100000100&amp;infra_unidade_atual=291&amp;infra_hash=bf28776a09c06a870036b1829d74e943aea09bf499738d0370ced4f52e7819452d61a9df5cbbcb2b0b0f5714fc7d1ac289c5a170cfb4e7ec27df6a8e067d649d4b1238b858ccad5915951f1cf51d59615ecba5f4f44e4dc1ef69244c4c9db5d6" office:target-frame-name="_blank" xlink:show="new"><text:span text:style-name="T45">1369220</text:span></text:a><text:span text:style-name="T46">) e h) Relatório de diligências ComprasGov (</text:span><text:a xlink:href="https://sei.tre-ro.jus.br/sei/controlador.php?acao=protocolo_visualizar&amp;id_protocolo=1408779&amp;id_procedimento_atual=1316794&amp;infra_sistema=100000100&amp;infra_unidade_atual=291&amp;infra_hash=b74f36baeb516988dd9624efdd04a629e47f4e1efd9b653f98fbc62fb850bf6c2d61a9df5cbbcb2b0b0f5714fc7d1ac289c5a170cfb4e7ec27df6a8e067d649d4b1238b858ccad5915951f1cf51d59615ecba5f4f44e4dc1ef69244c4c9db5d6" office:target-frame-name="_blank" xlink:show="new"><text:span text:style-name="T47">1369221</text:span></text:a><text:span text:style-name="T48">).</text:span></text:p>
      <text:p text:style-name="P49"><text:span text:style-name="T50">Do caderno processual verifica-se, o cumprimento de todas as exigências relativas a fase preparatório da licitação. Após a publicação do edital do certame, conforme apontado pelo Pregoeiro em seu relatório de evento n. </text:span><text:a xlink:href="https://sei.tre-ro.jus.br/sei/controlador.php?acao=protocolo_visualizar&amp;id_protocolo=1408918&amp;id_procedimento_atual=1316794&amp;infra_sistema=100000100&amp;infra_unidade_atual=291&amp;infra_hash=d617eb6238b97c8f34d2ced4fbd87ba44074d246cf091c453cda36b8b72cce9b2d61a9df5cbbcb2b0b0f5714fc7d1ac289c5a170cfb4e7ec27df6a8e067d649d4b1238b858ccad5915951f1cf51d59615ecba5f4f44e4dc1ef69244c4c9db5d6" office:target-frame-name="_blank" xlink:show="new"><text:span text:style-name="T51">1369360</text:span></text:a><text:span text:style-name="T52">, foram registrados 06 (seis) pedidos de esclarecimentos ao referido edital, todos devidamente respondidos e publicizados (</text:span><text:a xlink:href="https://sei.tre-ro.jus.br/sei/controlador.php?acao=protocolo_visualizar&amp;id_protocolo=1393579&amp;id_procedimento_atual=1316794&amp;infra_sistema=100000100&amp;infra_unidade_atual=291&amp;infra_hash=7a1404c9bb146a2c7ab46f2a6650955b8d125de11c75dd4d2429a0afe3c272ff2d61a9df5cbbcb2b0b0f5714fc7d1ac289c5a170cfb4e7ec27df6a8e067d649d4b1238b858ccad5915951f1cf51d59615ecba5f4f44e4dc1ef69244c4c9db5d6" office:target-frame-name="_blank" xlink:show="new"><text:span text:style-name="T53">1354231</text:span></text:a><text:span text:style-name="T54">, </text:span><text:a xlink:href="https://sei.tre-ro.jus.br/sei/controlador.php?acao=protocolo_visualizar&amp;id_protocolo=1394866&amp;id_procedimento_atual=1316794&amp;infra_sistema=100000100&amp;infra_unidade_atual=291&amp;infra_hash=382b3f20a6727a483fc9a4ee32a708064c3910983892e88dd5403c0ab824a3ea2d61a9df5cbbcb2b0b0f5714fc7d1ac289c5a170cfb4e7ec27df6a8e067d649d4b1238b858ccad5915951f1cf51d59615ecba5f4f44e4dc1ef69244c4c9db5d6" office:target-frame-name="_blank" xlink:show="new"><text:span text:style-name="T55">1355502</text:span></text:a><text:span text:style-name="T56">, </text:span><text:a xlink:href="https://sei.tre-ro.jus.br/sei/controlador.php?acao=protocolo_visualizar&amp;id_protocolo=1397229&amp;id_procedimento_atual=1316794&amp;infra_sistema=100000100&amp;infra_unidade_atual=291&amp;infra_hash=9e03bcb3b3be1f97b352e58a3fad80ce6ef55d907fc7c0b8d9ee992f194b89282d61a9df5cbbcb2b0b0f5714fc7d1ac289c5a170cfb4e7ec27df6a8e067d649d4b1238b858ccad5915951f1cf51d59615ecba5f4f44e4dc1ef69244c4c9db5d6" office:target-frame-name="_blank" xlink:show="new"><text:span text:style-name="T57">1357827</text:span></text:a><text:span text:style-name="T58">, </text:span><text:a xlink:href="https://sei.tre-ro.jus.br/sei/controlador.php?acao=protocolo_visualizar&amp;id_protocolo=1397230&amp;id_procedimento_atual=1316794&amp;infra_sistema=100000100&amp;infra_unidade_atual=291&amp;infra_hash=80f537b0d27cddd05b9e5bcf20dd0e5a7b175634a38deae2bb36d94cf79159482d61a9df5cbbcb2b0b0f5714fc7d1ac289c5a170cfb4e7ec27df6a8e067d649d4b1238b858ccad5915951f1cf51d59615ecba5f4f44e4dc1ef69244c4c9db5d6" office:target-frame-name="_blank" xlink:show="new"><text:span text:style-name="T59">1357828</text:span></text:a><text:span text:style-name="T60">, </text:span><text:a xlink:href="https://sei.tre-ro.jus.br/sei/controlador.php?acao=protocolo_visualizar&amp;id_protocolo=1397231&amp;id_procedimento_atual=1316794&amp;infra_sistema=100000100&amp;infra_unidade_atual=291&amp;infra_hash=e1a1a3cdeb167f434910516d17efef238e1434867cce62df7f4f8580591bdb022d61a9df5cbbcb2b0b0f5714fc7d1ac289c5a170cfb4e7ec27df6a8e067d649d4b1238b858ccad5915951f1cf51d59615ecba5f4f44e4dc1ef69244c4c9db5d6" office:target-frame-name="_blank" xlink:show="new"><text:span text:style-name="T61">1357829</text:span></text:a><text:span text:style-name="T62"> e </text:span><text:a xlink:href="https://sei.tre-ro.jus.br/sei/controlador.php?acao=protocolo_visualizar&amp;id_protocolo=1397232&amp;id_procedimento_atual=1316794&amp;infra_sistema=100000100&amp;infra_unidade_atual=291&amp;infra_hash=a01d6cc3f65d24542ad788cc62e0f01e9e6ff38a69cdc062386cf574a7da35e12d61a9df5cbbcb2b0b0f5714fc7d1ac289c5a170cfb4e7ec27df6a8e067d649d4b1238b858ccad5915951f1cf51d59615ecba5f4f44e4dc1ef69244c4c9db5d6" office:target-frame-name="_blank" xlink:show="new"><text:span text:style-name="T63">1357830</text:span></text:a><text:span text:style-name="T64">). Seguindo a normalidade à fase de apresentação de propostas e lances, resultando na escolha das propostas mais vantajosas para a Administração Publica, com todas as ocorrências registradas no relatório de evento n. </text:span><text:a xlink:href="https://sei.tre-ro.jus.br/sei/controlador.php?acao=protocolo_visualizar&amp;id_protocolo=1408918&amp;id_procedimento_atual=1316794&amp;infra_sistema=100000100&amp;infra_unidade_atual=291&amp;infra_hash=d617eb6238b97c8f34d2ced4fbd87ba44074d246cf091c453cda36b8b72cce9b2d61a9df5cbbcb2b0b0f5714fc7d1ac289c5a170cfb4e7ec27df6a8e067d649d4b1238b858ccad5915951f1cf51d59615ecba5f4f44e4dc1ef69244c4c9db5d6" office:target-frame-name="_blank" xlink:show="new"><text:span text:style-name="T65">1369360</text:span></text:a><text:span text:style-name="T66">.</text:span></text:p>
      <text:p text:style-name="P67"><text:span text:style-name="T68">Dando-se seguimento a tramitação do certame, na fase de habilitação houve a verificação da capacidade da licitante melhor colocada em cumprir o objeto da licitação, garantindo-se a comprovação de sua qualificação para continuar no processo conforme registrado no item 6 do relatório de evento n. </text:span><text:a xlink:href="https://sei.tre-ro.jus.br/sei/controlador.php?acao=protocolo_visualizar&amp;id_protocolo=1408918&amp;id_procedimento_atual=1316794&amp;infra_sistema=100000100&amp;infra_unidade_atual=291&amp;infra_hash=d617eb6238b97c8f34d2ced4fbd87ba44074d246cf091c453cda36b8b72cce9b2d61a9df5cbbcb2b0b0f5714fc7d1ac289c5a170cfb4e7ec27df6a8e067d649d4b1238b858ccad5915951f1cf51d59615ecba5f4f44e4dc1ef69244c4c9db5d6" office:target-frame-name="_blank" xlink:show="new"><text:span text:style-name="T69">1369360</text:span></text:a><text:span text:style-name="T70">. Registou-se ainda, não haver interposição de recursos ao procedimento.</text:span></text:p>
      <text:p text:style-name="P71"><text:span text:style-name="T72">Assim, cumpridas as fases de julgamento e de habilitação, o Pregoeiro, nos termos dos itens 5.9 e 6 de seu relatório (evento n. </text:span><text:a xlink:href="https://sei.tre-ro.jus.br/sei/controlador.php?acao=protocolo_visualizar&amp;id_protocolo=1408918&amp;id_procedimento_atual=1316794&amp;infra_sistema=100000100&amp;infra_unidade_atual=291&amp;infra_hash=d617eb6238b97c8f34d2ced4fbd87ba44074d246cf091c453cda36b8b72cce9b2d61a9df5cbbcb2b0b0f5714fc7d1ac289c5a170cfb4e7ec27df6a8e067d649d4b1238b858ccad5915951f1cf51d59615ecba5f4f44e4dc1ef69244c4c9db5d6" office:target-frame-name="_blank" xlink:show="new"><text:span text:style-name="T73">1369360</text:span></text:a><text:span text:style-name="T74">), registrou a<text:s/></text:span><text:soft-page-break/><text:span text:style-name="T75">empresa Apolo Agência de Viagens, CNPJ n. 2..423.228/0001-88 como vencedora do certame.</text:span></text:p>
      <text:p text:style-name="P76"><text:span text:style-name="T77">Analisando o procedimento licitatório, a Assessoria Jurídica da SAOFC opinou, em síntese, pela homologação do certame </text:span><text:span text:style-name="T78">com fundamento nas diretrizes da Lei nº 14.133/2021, adjudicando o objeto à licitante vencedora no certame de acordo com o Termo de Julgamento de evento n. </text:span><text:a xlink:href="https://sei.tre-ro.jus.br/sei/controlador.php?acao=protocolo_visualizar&amp;id_protocolo=1408778&amp;id_procedimento_atual=1316794&amp;infra_sistema=100000100&amp;infra_unidade_atual=291&amp;infra_hash=bf28776a09c06a870036b1829d74e943aea09bf499738d0370ced4f52e7819452d61a9df5cbbcb2b0b0f5714fc7d1ac289c5a170cfb4e7ec27df6a8e067d649d4b1238b858ccad5915951f1cf51d59615ecba5f4f44e4dc1ef69244c4c9db5d6" office:target-frame-name="_blank" xlink:show="new"><text:span text:style-name="T79">1369220</text:span></text:a><text:span text:style-name="T80">, registrando as corretas decisões tomadas pelo pregoeiro no curso do procedimento, bem assim a adoção dos critérios para desempate com base nas regras editalícias, opinando, por fim, pela </text:span><text:span text:style-name="T81">publicação do resultado do certame no Portal Nacional de Contratações Públicas (PNCP) - com posterior juntada do comprovante aos autos - como também para divulgação, pela unidade competente, na página da "transparência" deste Tribunal (</text:span><text:a xlink:href="https://sei.tre-ro.jus.br/sei/controlador.php?acao=protocolo_visualizar&amp;id_protocolo=1410584&amp;id_procedimento_atual=1316794&amp;infra_sistema=100000100&amp;infra_unidade_atual=291&amp;infra_hash=6092b5153de4ed3f303c5b520371f63a1ead15aac0e6c1d9392b7b840e97200e2d61a9df5cbbcb2b0b0f5714fc7d1ac289c5a170cfb4e7ec27df6a8e067d649d4b1238b858ccad5915951f1cf51d59615ecba5f4f44e4dc1ef69244c4c9db5d6" office:target-frame-name="_blank" xlink:show="new"><text:span text:style-name="T82">1370993</text:span></text:a><text:span text:style-name="T83">)</text:span><text:span text:style-name="T84">.</text:span></text:p>
      <text:p text:style-name="P85"><text:span text:style-name="T86">Vieram os autos a esta Diretoria-Geral, para </text:span><text:span text:style-name="T87">análise final do processo licitatório</text:span><text:span text:style-name="T88">, com vistas à homologação do Pregão Eletrônico nº 90008/2025.</text:span></text:p>
      <text:p text:style-name="P89"><text:span text:style-name="T90">Das informações extraídas acerca da</text:span><text:span text:style-name="T91"> realização do procedimento licitatório</text:span><text:span text:style-name="T92">, apura-se que houve o devido processamento relativo a </text:span><text:span text:style-name="T93">fase interna da contratação</text:span><text:span text:style-name="T94">, com a produção dos documentos de cunho obrigatório da fase de planejamento nos termos dos normativos aplicáveis (</text:span><text:span text:style-name="T95">Lei n. 14.133,</text:span><text:span text:style-name="T96"> de 1º de abril de 2021, regulamentado no âmbito deste Tribunal nos termos da </text:span><text:span text:style-name="T97">Instrução Normativa TRE-RO n. 4</text:span><text:span text:style-name="T98">, de 28/03/2023 (</text:span><text:a xlink:href="https://sei.tre-ro.jus.br/sei/controlador.php?acao=protocolo_visualizar&amp;id_protocolo=1025945&amp;id_procedimento_atual=1316794&amp;infra_sistema=100000100&amp;infra_unidade_atual=291&amp;infra_hash=77aa78ddab75b80cd91bba0c152f4daea813d7efbe1c87a63226f2b87a1a0c612d61a9df5cbbcb2b0b0f5714fc7d1ac289c5a170cfb4e7ec27df6a8e067d649d4b1238b858ccad5915951f1cf51d59615ecba5f4f44e4dc1ef69244c4c9db5d6" office:target-frame-name="_blank" xlink:show="new"><text:span text:style-name="T99">0993116</text:span></text:a><text:span text:style-name="T100">)</text:span><text:span text:style-name="T101">), bem assim autorização desta Diretoria-Geral para deflagração do certame (</text:span><text:a xlink:href="https://sei.tre-ro.jus.br/sei/controlador.php?acao=protocolo_visualizar&amp;id_protocolo=1380179&amp;id_procedimento_atual=1316794&amp;infra_sistema=100000100&amp;infra_unidade_atual=291&amp;infra_hash=8545d6a7ab040f43d848f0f65606877c8cb76270561ef37c40f2da9cb0ddbf602d61a9df5cbbcb2b0b0f5714fc7d1ac289c5a170cfb4e7ec27df6a8e067d649d4b1238b858ccad5915951f1cf51d59615ecba5f4f44e4dc1ef69244c4c9db5d6" office:target-frame-name="_blank" xlink:show="new"><text:span text:style-name="T102">1341103</text:span></text:a><text:span text:style-name="T103">).</text:span></text:p>
      <text:p text:style-name="P104"><text:span text:style-name="T105">Desencadeada a </text:span><text:span text:style-name="T106">fase externa da licitação</text:span><text:span text:style-name="T107">, verifica-se que o Edital de Pregão Eletrônico nº 90008/2025 teve seu extrato publicado no Portal Nacional de Contratações Públicas (PNCP), no Diário Oficial da União (DOU), em jornal impresso circulado no estado de Rondônia, bem como no Diário da Justiça Eleitoral (DJe). A íntegra do referido edital foi disponibilizada no Portal Nacional de Contratações Públicas (PNCP) e no sítio eletrônico deste Tribunal. Os comprovantes das publicações constam no evento </text:span><text:a xlink:href="https://sei.tre-ro.jus.br/sei/controlador.php?acao=protocolo_visualizar&amp;id_protocolo=1391550&amp;id_procedimento_atual=1316794&amp;infra_sistema=100000100&amp;infra_unidade_atual=291&amp;infra_hash=500c245a9d6b4a53c75fadb004d487557b9fb2e8a5f3e79766cb972245bfba972d61a9df5cbbcb2b0b0f5714fc7d1ac289c5a170cfb4e7ec27df6a8e067d649d4b1238b858ccad5915951f1cf51d59615ecba5f4f44e4dc1ef69244c4c9db5d6" office:target-frame-name="_blank" xlink:show="new"><text:span text:style-name="T108">1352226</text:span></text:a><text:span text:style-name="T109">.</text:span></text:p>
      <text:p text:style-name="P110"><text:span text:style-name="T111">Acerca da </text:span><text:span text:style-name="T112">análise da fase externa </text:span><text:span text:style-name="T113">verifica-se que houve apresentação de 6 (seis) pedidos de esclarecimentos, todos devidamente respondidos e publicizados (</text:span><text:a xlink:href="https://sei.tre-ro.jus.br/sei/controlador.php?acao=protocolo_visualizar&amp;id_protocolo=1393579&amp;id_procedimento_atual=1316794&amp;infra_sistema=100000100&amp;infra_unidade_atual=291&amp;infra_hash=7a1404c9bb146a2c7ab46f2a6650955b8d125de11c75dd4d2429a0afe3c272ff2d61a9df5cbbcb2b0b0f5714fc7d1ac289c5a170cfb4e7ec27df6a8e067d649d4b1238b858ccad5915951f1cf51d59615ecba5f4f44e4dc1ef69244c4c9db5d6" office:target-frame-name="_blank" xlink:show="new"><text:span text:style-name="T114">1354231</text:span></text:a><text:span text:style-name="T115">, </text:span><text:a xlink:href="https://sei.tre-ro.jus.br/sei/controlador.php?acao=protocolo_visualizar&amp;id_protocolo=1394866&amp;id_procedimento_atual=1316794&amp;infra_sistema=100000100&amp;infra_unidade_atual=291&amp;infra_hash=382b3f20a6727a483fc9a4ee32a708064c3910983892e88dd5403c0ab824a3ea2d61a9df5cbbcb2b0b0f5714fc7d1ac289c5a170cfb4e7ec27df6a8e067d649d4b1238b858ccad5915951f1cf51d59615ecba5f4f44e4dc1ef69244c4c9db5d6" office:target-frame-name="_blank" xlink:show="new"><text:span text:style-name="T116">1355502</text:span></text:a><text:span text:style-name="T117">, </text:span><text:a xlink:href="https://sei.tre-ro.jus.br/sei/controlador.php?acao=protocolo_visualizar&amp;id_protocolo=1397229&amp;id_procedimento_atual=1316794&amp;infra_sistema=100000100&amp;infra_unidade_atual=291&amp;infra_hash=9e03bcb3b3be1f97b352e58a3fad80ce6ef55d907fc7c0b8d9ee992f194b89282d61a9df5cbbcb2b0b0f5714fc7d1ac289c5a170cfb4e7ec27df6a8e067d649d4b1238b858ccad5915951f1cf51d59615ecba5f4f44e4dc1ef69244c4c9db5d6" office:target-frame-name="_blank" xlink:show="new"><text:span text:style-name="T118">1357827</text:span></text:a><text:span text:style-name="T119">, </text:span><text:a xlink:href="https://sei.tre-ro.jus.br/sei/controlador.php?acao=protocolo_visualizar&amp;id_protocolo=1397230&amp;id_procedimento_atual=1316794&amp;infra_sistema=100000100&amp;infra_unidade_atual=291&amp;infra_hash=80f537b0d27cddd05b9e5bcf20dd0e5a7b175634a38deae2bb36d94cf79159482d61a9df5cbbcb2b0b0f5714fc7d1ac289c5a170cfb4e7ec27df6a8e067d649d4b1238b858ccad5915951f1cf51d59615ecba5f4f44e4dc1ef69244c4c9db5d6" office:target-frame-name="_blank" xlink:show="new"><text:span text:style-name="T120">1357828</text:span></text:a><text:span text:style-name="T121">, </text:span><text:a xlink:href="https://sei.tre-ro.jus.br/sei/controlador.php?acao=protocolo_visualizar&amp;id_protocolo=1397231&amp;id_procedimento_atual=1316794&amp;infra_sistema=100000100&amp;infra_unidade_atual=291&amp;infra_hash=e1a1a3cdeb167f434910516d17efef238e1434867cce62df7f4f8580591bdb022d61a9df5cbbcb2b0b0f5714fc7d1ac289c5a170cfb4e7ec27df6a8e067d649d4b1238b858ccad5915951f1cf51d59615ecba5f4f44e4dc1ef69244c4c9db5d6" office:target-frame-name="_blank" xlink:show="new"><text:span text:style-name="T122">1357829</text:span></text:a><text:span text:style-name="T123"> e </text:span><text:a xlink:href="https://sei.tre-ro.jus.br/sei/controlador.php?acao=protocolo_visualizar&amp;id_protocolo=1397232&amp;id_procedimento_atual=1316794&amp;infra_sistema=100000100&amp;infra_unidade_atual=291&amp;infra_hash=a01d6cc3f65d24542ad788cc62e0f01e9e6ff38a69cdc062386cf574a7da35e12d61a9df5cbbcb2b0b0f5714fc7d1ac289c5a170cfb4e7ec27df6a8e067d649d4b1238b858ccad5915951f1cf51d59615ecba5f4f44e4dc1ef69244c4c9db5d6" office:target-frame-name="_blank" xlink:show="new"><text:span text:style-name="T124">1357830</text:span></text:a><text:span text:style-name="T125">), não havendo registro de impugnações ao edital.</text:span></text:p>
      <text:p text:style-name="P126"><text:span text:style-name="T127">No tocante ao </text:span><text:span text:style-name="T128">julgamento das propostas, habilitação e</text:span><text:span text:style-name="T129"> </text:span><text:span text:style-name="T130">declaração da licitante vencedora</text:span><text:span text:style-name="T131"> do certame, verifica-se que o incidente mais significativo ocorrido diz respeito ao fato de </text:span><text:span text:style-name="T132">54 (cinquenta e quatro) empresas ficaram empatadas</text:span><text:span text:style-name="T133"> com valor de proposta de R$ 1.400.000,00, situação justificada tendo em vista a utilização do critério de não-aceitação de taxa RAV negativa, o que limitou as empresas a se limitarem ao valor de fornecimento e ofertarem taxa zero, já que este era o limite aceitável.</text:span></text:p>
      <text:soft-page-break/>
      <text:p text:style-name="P134"><text:span text:style-name="T135">No tocante à análise da aplicação dos critérios de desempate, verifica-se, conforme bem apontado no parecer jurídico constante do evento nº 1370993, que o Pregoeiro aplicou corretamente os critérios previstos nos itens 6.12.1, 6.12.2 e 6.12.3 do edital (</text:span><text:a xlink:href="https://sei.tre-ro.jus.br/sei/controlador.php?acao=protocolo_visualizar&amp;id_protocolo=1407817&amp;id_procedimento_atual=1316794&amp;infra_sistema=100000100&amp;infra_unidade_atual=291&amp;infra_hash=22fceda2a4cc41638239f9d65e7299d0fbfe2b6540b95f14b8381d81c8fbf81f2d61a9df5cbbcb2b0b0f5714fc7d1ac289c5a170cfb4e7ec27df6a8e067d649d4b1238b858ccad5915951f1cf51d59615ecba5f4f44e4dc1ef69244c4c9db5d6" office:target-frame-name="_blank" xlink:show="new"><text:span text:style-name="T136">1368268</text:span></text:a><text:span text:style-name="T137">) e na legislação vigente, tais como: condição de microempresa ou empresa de pequeno porte (ME/EPP), empresa brasileira, investimento em pesquisa e desenvolvimento de tecnologia, e mitigação ambiental. Após a comprovação documental das declarações prestadas pelas licitantes, restaram 10 (dez) empresas empatadas. Diante da persistência do empate, foi realizado sorteio público com base nos resultados da Loteria Federal, conforme previsto no edital, sendo definida como vencedora a empresa Apolo Agência de Viagens (CNPJ nº 26.423.228/0001-88).</text:span></text:p>
      <text:p text:style-name="P138">A proposta da referida empresa foi aceita sem necessidade de negociação, por já se encontrar no valor mínimo permitido (RAV zero), sendo sua exequibilidade devidamente comprovada por meio da apresentação de contratos similares anteriormente firmados. Os documentos de habilitação foram analisados pela unidade demandante, que os considerou regulares, atendendo integralmente às exigências do instrumento convocatório para efetiva contratação para fornecimento do objeto licitado.</text:p>
      <text:p text:style-name="P139"><text:span text:style-name="T140">Assim, a</text:span><text:span text:style-name="T141">cerca da </text:span><text:span text:style-name="T142">análise das fases</text:span><text:span text:style-name="T143"> de j</text:span><text:span text:style-name="T144">ulgamento das propostas, habilitação e</text:span><text:span text:style-name="T145"> </text:span><text:span text:style-name="T146">declaração da licitante vencedora</text:span><text:span text:style-name="T147"> do certame, verifica-se o cumprimento de todos os comandos normativos que regem a matéria, tendo em vista que, de fato, a licitante </text:span><text:span text:style-name="T148">Apolo Agência de Viagens (CNPJ nº 26.423.228/0001-88)</text:span><text:span text:style-name="T149">, sagrou-se vencedora do certame, por haver apresentado a melhor proposta para o item único, ser contemplada em sorteio como critério de desempate, bem como ter apresentado todos os documentos necessários a comprovar a sua habilitação.</text:span></text:p>
      <text:p text:style-name="P150"><text:span text:style-name="T151">Assim, analisados os documentos que compõem os autos e os fundamentos contidos na conclusão do parecer jurídico da AJSAOFC (</text:span><text:a xlink:href="https://sei.tre-ro.jus.br/sei/controlador.php?acao=protocolo_visualizar&amp;id_protocolo=1410584&amp;id_procedimento_atual=1316794&amp;infra_sistema=100000100&amp;infra_unidade_atual=291&amp;infra_hash=6092b5153de4ed3f303c5b520371f63a1ead15aac0e6c1d9392b7b840e97200e2d61a9df5cbbcb2b0b0f5714fc7d1ac289c5a170cfb4e7ec27df6a8e067d649d4b1238b858ccad5915951f1cf51d59615ecba5f4f44e4dc1ef69244c4c9db5d6" office:target-frame-name="_blank" xlink:show="new"><text:span text:style-name="T152">1370993</text:span></text:a><text:span text:style-name="T153">), constata-se que </text:span><text:span text:style-name="T154">foram obedecidos os procedimentos da Lei n. 14.133/21</text:span><text:span text:style-name="T155">, não sendo observada qualquer irregularidade capaz de obstar a validade do procedimento licitatório.</text:span></text:p>
      <text:p text:style-name="P156"><text:span text:style-name="T157">Observa-se, portanto, que o procedimento transcorreu de forma regular, estando os principais atos e ocorrências devidamente registrados no Relatório n. 27/2025 - ASLIC (</text:span><text:a xlink:href="https://sei.tre-ro.jus.br/sei/controlador.php?acao=protocolo_visualizar&amp;id_protocolo=1408918&amp;id_procedimento_atual=1316794&amp;infra_sistema=100000100&amp;infra_unidade_atual=291&amp;infra_hash=d617eb6238b97c8f34d2ced4fbd87ba44074d246cf091c453cda36b8b72cce9b2d61a9df5cbbcb2b0b0f5714fc7d1ac289c5a170cfb4e7ec27df6a8e067d649d4b1238b858ccad5915951f1cf51d59615ecba5f4f44e4dc1ef69244c4c9db5d6" office:target-frame-name="_blank" xlink:show="new"><text:span text:style-name="T158">1369360</text:span></text:a><text:span text:style-name="T159">).</text:span></text:p>
      <text:p text:style-name="P160">Nesses termos, pela competência delegada pelo inciso V do art. 1º da Portaria TRE-RO n. 66/2018:</text:p>
      <text:p text:style-name="P161"><text:span text:style-name="T162">a) </text:span><text:span text:style-name="T163">ADJUDICO</text:span><text:span text:style-name="T164"> o </text:span><text:span text:style-name="T165">item único do certame</text:span><text:span text:style-name="T166"> </text:span><text:span text:style-name="T167">em favor da licitante</text:span><text:span text:style-name="T168"> </text:span><text:span text:style-name="T169">APOLO AGÊNCIA DE VIAGENS E TURISMO LTDA (CNPJ nº 26.423.228/0001-88)</text:span><text:span text:style-name="T170">, nos termos</text:span><text:span text:style-name="T171"> registrados no Termo de Julgamento de evento n. </text:span><text:a xlink:href="https://sei.tre-ro.jus.br/sei/controlador.php?acao=protocolo_visualizar&amp;id_protocolo=1408778&amp;id_procedimento_atual=1316794&amp;infra_sistema=100000100&amp;infra_unidade_atual=291&amp;infra_hash=bf28776a09c06a870036b1829d74e943aea09bf499738d0370ced4f52e7819452d61a9df5cbbcb2b0b0f5714fc7d1ac289c5a170cfb4e7ec27df6a8e067d649d4b1238b858ccad5915951f1cf51d59615ecba5f4f44e4dc1ef69244c4c9db5d6" office:target-frame-name="_blank" xlink:show="new"><text:span text:style-name="T172">1369220</text:span></text:a><text:span text:style-name="T173">;</text:span></text:p>
      <text:p text:style-name="P174"><text:span text:style-name="T175">b) </text:span><text:span text:style-name="T176">HOMOLOGO o pregão eletrônico n. 90008/2025</text:span><text:span text:style-name="T177">, com fundamento no art. 71, inciso IV, da Lei n. 14.133/2021, nos exatos contornos do Termo de Julgamento de evento n. </text:span><text:a xlink:href="https://sei.tre-ro.jus.br/sei/controlador.php?acao=protocolo_visualizar&amp;id_protocolo=1408778&amp;id_procedimento_atual=1316794&amp;infra_sistema=100000100&amp;infra_unidade_atual=291&amp;infra_hash=bf28776a09c06a870036b1829d74e943aea09bf499738d0370ced4f52e7819452d61a9df5cbbcb2b0b0f5714fc7d1ac289c5a170cfb4e7ec27df6a8e067d649d4b1238b858ccad5915951f1cf51d59615ecba5f4f44e4dc1ef69244c4c9db5d6" office:target-frame-name="_blank" xlink:show="new"><text:span text:style-name="T178">1369220</text:span></text:a><text:span text:style-name="T179">;</text:span></text:p>
      <text:soft-page-break/>
      <text:p text:style-name="P180"><text:span text:style-name="T181">c) </text:span><text:span text:style-name="T182">DETERMINO</text:span><text:span text:style-name="T183"> que, após efetuada a homologação do Pregão no Sistema Compras.gov.br, à ASLIC proceda a juntada do extrato de sua homologação nos presentes autos, bem como operacionalize a publicação do resultado do pregão eletrônico nos sítios eletrônicos oficiais anexando o comprovante aos autos; e</text:span></text:p>
      <text:p text:style-name="P184">Por fim, devolvam-se os autos à Secretaria de Administração, Orçamento, Finanças e Contabilidade - SAOFC para continuidade dos procedimentos necessários à contratação.</text:p>
      <table:table table:style-name="Table185">
        <table:table-columns>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
          </table:table-cell>
        </table:table-row>
      </table:table>
      <text:p text:style-name="P202"><text:span text:style-name="T20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0003171-63.2024.6.22.8000</text:p>
          </table:table-cell>
          <table:table-cell table:style-name="TableCell210">
            <text:p text:style-name="P211">1378494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7-14T15:05:00Z</dc:date>
    <meta:template xlink:href="Normal" xlink:type="simple"/>
    <meta:editing-cycles>4</meta:editing-cycles>
    <meta:editing-duration>PT0S</meta:editing-duration>
    <meta:document-statistic meta:page-count="4" meta:paragraph-count="48" meta:word-count="3767" meta:character-count="24062" meta:row-count="169" meta:non-whitespace-character-count="20343"/>
  </office:meta>
</office:document-meta>
</file>