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fo:hyphenate="true"/>
    </style:style>
    <style:style style:name="T7" style:parent-style-name="Fonteparág.padrão" style:family="text">
      <style:text-properties style:font-name="Times New Roman" fo:color="#000000" fo:font-size="13.5pt" style:font-size-asian="13.5pt" style:font-size-complex="13.5pt" style:language-asian="pt" style:country-asian="BR"/>
    </style:style>
    <style:style style:name="T8" style:parent-style-name="Fonteparág.padrão" style:family="text">
      <style:text-properties style:font-name="Times New Roman" fo:color="#000000" fo:font-size="12pt" style:font-size-asian="12pt" style:font-size-complex="12pt" style:language-asian="pt" style:country-asian="BR"/>
    </style:style>
    <style:style style:name="P9" style:parent-style-name="Normal" style:family="paragraph">
      <style:paragraph-properties style:vertical-align="auto" fo:margin-top="0.0694in" fo:margin-bottom="0.0694in" fo:line-height="100%"/>
      <style:text-properties fo:hyphenate="true"/>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color="#000000" fo:font-size="12pt" style:font-size-asian="12pt" style:font-size-complex="12pt"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T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style:vertical-align="auto" fo:margin-bottom="0in" fo:line-height="100%"/>
      <style:text-properties fo:hyphenate="true"/>
    </style:style>
    <style:style style:name="T130" style:parent-style-name="Fonteparág.padrão" style:family="text">
      <style:text-properties style:font-name="Times New Roman" fo:font-size="12pt" style:font-size-asian="12pt" style:font-size-complex="12pt" style:language-asian="pt" style:country-asian="BR"/>
    </style:style>
    <style:style style:name="TableColumn132" style:family="table-column">
      <style:table-column-properties style:column-width="2.9527in"/>
    </style:style>
    <style:style style:name="TableColumn133" style:family="table-column">
      <style:table-column-properties style:column-width="2.9527in"/>
    </style:style>
    <style:style style:name="Table131" style:family="table">
      <style:table-properties style:width="5.9055in" style:rel-width="100%" fo:margin-left="0in" table:align="left"/>
    </style:style>
    <style:style style:name="TableRow134" style:family="table-row">
      <style:table-row-properties/>
    </style:style>
    <style:style style:name="TableCell135" style:family="table-cell">
      <style:table-cell-properties fo:border="none" style:writing-mode="lr-tb" style:vertical-align="middle" fo:padding-top="0.0208in" fo:padding-left="0.0208in" fo:padding-bottom="0.0208in" fo:padding-right="0.0208in"/>
    </style:style>
    <style:style style:name="P13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37" style:family="table-cell">
      <style:table-cell-properties fo:border="none" style:writing-mode="lr-tb" style:vertical-align="middle" fo:padding-top="0.0208in" fo:padding-left="0.0208in" fo:padding-bottom="0.0208in" fo:padding-right="0.0208in"/>
    </style:style>
    <style:style style:name="P13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72A19514.tmp</svg:desc></draw:frame></text:span></text:p>
      <text:p text:style-name="P3">TRIBUNAL REGIONAL ELEITORAL DE RONDÔNIA</text:p>
      <text:p text:style-name="P4">AV. PRESIDENTE DUTRA, 1889 - Bairro BAIXA DA UNIÃO - CEP 76805901 - Porto Velho - RO - www.tre-ro.jus.br</text:p>
      <text:p text:style-name="P5">PROCESSO: 0000766-20.2025.6.22.8000.</text:p>
      <text:p text:style-name="P6"><text:span text:style-name="T7">INTERESSADO: </text:span><text:span text:style-name="T8">Assessoria de Sustentabilidade e Acessibilidade - ASSESUA</text:span></text:p>
      <text:p text:style-name="P9"><text:span text:style-name="T10">ASSUNTO: Homologação do Pregão Eletrônico n. 90016/2025 - </text:span><text:span text:style-name="T11">Contratação </text:span><text:span text:style-name="T12">de empresa especializada na prestação de serviços de interpretação e tradução em língua brasileira de sinais – LIBRAS.</text:span></text:p>
      <text:p text:style-name="P13">Despacho Nº 1281 / 2025 - PRES/DG/GABDG</text:p>
      <text:p text:style-name="P14"><text:span text:style-name="T15">Trata-se de processo administrativo iniciado pela Assessoria de Sustentabilidade e Acessibilidade – ASSESUA (</text:span><text:a xlink:href="https://sei.tre-ro.jus.br/sei/controlador.php?acao=protocolo_visualizar&amp;id_protocolo=1382559&amp;id_procedimento_atual=1382556&amp;infra_sistema=100000100&amp;infra_unidade_atual=291&amp;infra_hash=6405bdf7ab2d156a2747e605a801518de850e9351354cc5fd40f26ea73fec046ca62fba638d66212939472b6e859da0f384474524635930ee6490bd2aa68e2ed4bfe8419e5b35e98de1783190d90fa05cc92b047f40dc8f987f46649da4d081a" office:target-frame-name="_blank" xlink:show="new"><text:span text:style-name="T16">1343436</text:span></text:a><text:span text:style-name="T17">), visando a contratação de empresa especializada na prestação de serviços de interpretação e tradução em língua brasileira de sinais – LIBRAS, para atender as demandas deste Tribunal Regional Eleitoral de Rondônia.</text:span></text:p>
      <text:p text:style-name="P18"><text:span text:style-name="T19">Para instrução do processo, vieram os seguintes documentos: a) pedido de esclarecimento e a resposta do pregoeiro (</text:span><text:a xlink:href="https://sei.tre-ro.jus.br/sei/controlador.php?acao=protocolo_visualizar&amp;id_protocolo=1479052&amp;id_procedimento_atual=1382556&amp;infra_sistema=100000100&amp;infra_unidade_atual=291&amp;infra_hash=cbc9b905413e3a22db863cd536248c242db543c992d4fc7a55ac80358775138aca62fba638d66212939472b6e859da0f384474524635930ee6490bd2aa68e2ed4bfe8419e5b35e98de1783190d90fa05cc92b047f40dc8f987f46649da4d081a" office:target-frame-name="_blank" xlink:show="new"><text:span text:style-name="T20">1438340</text:span></text:a><text:span text:style-name="T21">); b) relatório de propostas extraído do Sistema ComprasGov (</text:span><text:a xlink:href="https://sei.tre-ro.jus.br/sei/controlador.php?acao=protocolo_visualizar&amp;id_protocolo=1482382&amp;id_procedimento_atual=1382556&amp;infra_sistema=100000100&amp;infra_unidade_atual=291&amp;infra_hash=6fee2d4492ed1a5d348d7684eabb92834eeecc18cdefcd33a4fc93a5f60a1a21ca62fba638d66212939472b6e859da0f384474524635930ee6490bd2aa68e2ed4bfe8419e5b35e98de1783190d90fa05cc92b047f40dc8f987f46649da4d081a" office:target-frame-name="_blank" xlink:show="new"><text:span text:style-name="T22">1441611</text:span></text:a><text:span text:style-name="T23">); c) Proposta da licitante GESTALK TECNOLOGIA PARA INCLUSÃO SOCIAL LTDA. - CNPJ 41.428.781/0001-05 (</text:span><text:a xlink:href="https://sei.tre-ro.jus.br/sei/controlador.php?acao=protocolo_visualizar&amp;id_protocolo=1482237&amp;id_procedimento_atual=1382556&amp;infra_sistema=100000100&amp;infra_unidade_atual=291&amp;infra_hash=ccc97373490304e11da2100cc3a002c4c9b94f0d7a3de3bdfa36ce070f12cc4dca62fba638d66212939472b6e859da0f384474524635930ee6490bd2aa68e2ed4bfe8419e5b35e98de1783190d90fa05cc92b047f40dc8f987f46649da4d081a" office:target-frame-name="_blank" xlink:show="new"><text:span text:style-name="T24">1441468</text:span></text:a><text:span text:style-name="T25">) e declaração para comprovação de exequibilidade de sua proposta (</text:span><text:a xlink:href="https://sei.tre-ro.jus.br/sei/controlador.php?acao=protocolo_visualizar&amp;id_protocolo=1482254&amp;id_procedimento_atual=1382556&amp;infra_sistema=100000100&amp;infra_unidade_atual=291&amp;infra_hash=dd1544eeaeffda2ce899249bc47b65146be9c1e1f3edb6caadbf9e065e3331acca62fba638d66212939472b6e859da0f384474524635930ee6490bd2aa68e2ed4bfe8419e5b35e98de1783190d90fa05cc92b047f40dc8f987f46649da4d081a" office:target-frame-name="_blank" xlink:show="new"><text:span text:style-name="T26">1441484</text:span></text:a><text:span text:style-name="T27">); d) Documentos de habilitação da licitante GESTALK (</text:span><text:a xlink:href="https://sei.tre-ro.jus.br/sei/controlador.php?acao=protocolo_visualizar&amp;id_protocolo=1482286&amp;id_procedimento_atual=1382556&amp;infra_sistema=100000100&amp;infra_unidade_atual=291&amp;infra_hash=ec7e5782d31b32b3cf55089036c7cdc9483021b60d7de7de74f8dccb2dc95c1aca62fba638d66212939472b6e859da0f384474524635930ee6490bd2aa68e2ed4bfe8419e5b35e98de1783190d90fa05cc92b047f40dc8f987f46649da4d081a" office:target-frame-name="_blank" xlink:show="new"><text:span text:style-name="T28">1441515</text:span></text:a><text:span text:style-name="T29">, </text:span><text:a xlink:href="https://sei.tre-ro.jus.br/sei/controlador.php?acao=protocolo_visualizar&amp;id_protocolo=1482288&amp;id_procedimento_atual=1382556&amp;infra_sistema=100000100&amp;infra_unidade_atual=291&amp;infra_hash=975eb701c6e7b6d2ee54eed238910ba600fc2cccd9ee05f496f40a1c4872dc4bca62fba638d66212939472b6e859da0f384474524635930ee6490bd2aa68e2ed4bfe8419e5b35e98de1783190d90fa05cc92b047f40dc8f987f46649da4d081a" office:target-frame-name="_blank" xlink:show="new"><text:span text:style-name="T30">1441517</text:span></text:a><text:span text:style-name="T31">, </text:span><text:a xlink:href="https://sei.tre-ro.jus.br/sei/controlador.php?acao=protocolo_visualizar&amp;id_protocolo=1482289&amp;id_procedimento_atual=1382556&amp;infra_sistema=100000100&amp;infra_unidade_atual=291&amp;infra_hash=b40827d5365393b0e41d1dc6ad963d8516d8b64024000f49afdebe18ce60b053ca62fba638d66212939472b6e859da0f384474524635930ee6490bd2aa68e2ed4bfe8419e5b35e98de1783190d90fa05cc92b047f40dc8f987f46649da4d081a" office:target-frame-name="_blank" xlink:show="new"><text:span text:style-name="T32">1441518</text:span></text:a><text:span text:style-name="T33">, </text:span><text:a xlink:href="https://sei.tre-ro.jus.br/sei/controlador.php?acao=protocolo_visualizar&amp;id_protocolo=1482290&amp;id_procedimento_atual=1382556&amp;infra_sistema=100000100&amp;infra_unidade_atual=291&amp;infra_hash=2e82543f2f9d05b2481cff2a2acc11f7e83f6b654747fdea78e3a9c157f25847ca62fba638d66212939472b6e859da0f384474524635930ee6490bd2aa68e2ed4bfe8419e5b35e98de1783190d90fa05cc92b047f40dc8f987f46649da4d081a" office:target-frame-name="_blank" xlink:show="new"><text:span text:style-name="T34">1441519</text:span></text:a><text:span text:style-name="T35"> e </text:span><text:a xlink:href="https://sei.tre-ro.jus.br/sei/controlador.php?acao=protocolo_visualizar&amp;id_protocolo=1482291&amp;id_procedimento_atual=1382556&amp;infra_sistema=100000100&amp;infra_unidade_atual=291&amp;infra_hash=e581bd2c08c9764432fefb3fa0be5d57804c8229c3ceec61c4040b05d48016ecca62fba638d66212939472b6e859da0f384474524635930ee6490bd2aa68e2ed4bfe8419e5b35e98de1783190d90fa05cc92b047f40dc8f987f46649da4d081a" office:target-frame-name="_blank" xlink:show="new"><text:span text:style-name="T36">1441520</text:span></text:a><text:span text:style-name="T37">). Manifestação da ASSESUA sobre a habilitação jurídica, regularidade fiscal e trabalhista (</text:span><text:a xlink:href="https://sei.tre-ro.jus.br/sei/controlador.php?acao=protocolo_visualizar&amp;id_protocolo=1482681&amp;id_procedimento_atual=1382556&amp;infra_sistema=100000100&amp;infra_unidade_atual=291&amp;infra_hash=5d6ddf5b75ada5abdc6df15820ce8e60920cba0dcdcab61bd68e7f67ecf475b8ca62fba638d66212939472b6e859da0f384474524635930ee6490bd2aa68e2ed4bfe8419e5b35e98de1783190d90fa05cc92b047f40dc8f987f46649da4d081a" office:target-frame-name="_blank" xlink:show="new"><text:span text:style-name="T38">1441901</text:span></text:a><text:span text:style-name="T39">) e da Seção de Contabilidade - SECA (</text:span><text:a xlink:href="https://sei.tre-ro.jus.br/sei/controlador.php?acao=protocolo_visualizar&amp;id_protocolo=1484200&amp;id_procedimento_atual=1382556&amp;infra_sistema=100000100&amp;infra_unidade_atual=291&amp;infra_hash=2867412ba3aa5fa3331bdb6eca81d0ed26e14785b4b730b7f4162bdf93334b16ca62fba638d66212939472b6e859da0f384474524635930ee6490bd2aa68e2ed4bfe8419e5b35e98de1783190d90fa05cc92b047f40dc8f987f46649da4d081a" office:target-frame-name="_blank" xlink:show="new"><text:span text:style-name="T40">1443393</text:span></text:a><text:span text:style-name="T41">) quanto à qualificação econômico-financeira; e) Termo de julgamento extraído do sistema ComprasGov (</text:span><text:a xlink:href="https://sei.tre-ro.jus.br/sei/controlador.php?acao=protocolo_visualizar&amp;id_protocolo=1488398&amp;id_procedimento_atual=1382556&amp;infra_sistema=100000100&amp;infra_unidade_atual=291&amp;infra_hash=9e5bf8493527fb7e8f537d0dd39e2ba6e3f2e208bd374c5d9bd9a759f57eb75fca62fba638d66212939472b6e859da0f384474524635930ee6490bd2aa68e2ed4bfe8419e5b35e98de1783190d90fa05cc92b047f40dc8f987f46649da4d081a" office:target-frame-name="_blank" xlink:show="new"><text:span text:style-name="T42">1447519</text:span></text:a><text:span text:style-name="T43">); f) Intenção de recorrer do licitante NERDS DA LIBRA LTDA., sem apresentação de razões (</text:span><text:a xlink:href="https://sei.tre-ro.jus.br/sei/controlador.php?acao=protocolo_visualizar&amp;id_protocolo=1488402&amp;id_procedimento_atual=1382556&amp;infra_sistema=100000100&amp;infra_unidade_atual=291&amp;infra_hash=133426716a5e6cc6e11cb42773c72295b5e2edb00dcd2e553fe103f8f48372deca62fba638d66212939472b6e859da0f384474524635930ee6490bd2aa68e2ed4bfe8419e5b35e98de1783190d90fa05cc92b047f40dc8f987f46649da4d081a" office:target-frame-name="_blank" xlink:show="new"><text:span text:style-name="T44">1447523</text:span></text:a><text:span text:style-name="T45">); g) Relatório nº 46/2025 (</text:span><text:a xlink:href="https://sei.tre-ro.jus.br/sei/controlador.php?acao=protocolo_visualizar&amp;id_protocolo=1488409&amp;id_procedimento_atual=1382556&amp;infra_sistema=100000100&amp;infra_unidade_atual=291&amp;infra_hash=0e06f494d1e4f1535b6b91be65fada4f5d0daaa885794b671328f329937f02e1ca62fba638d66212939472b6e859da0f384474524635930ee6490bd2aa68e2ed4bfe8419e5b35e98de1783190d90fa05cc92b047f40dc8f987f46649da4d081a" office:target-frame-name="_blank" xlink:show="new"><text:span text:style-name="T46">1447530</text:span></text:a><text:span text:style-name="T47">), no qual o pregoeiro registrou as principais ocorrências do certame.</text:span></text:p>
      <text:p text:style-name="P48"><text:span text:style-name="T49">Do caderno processual verifica-se o cumprimento de todas as exigências relativas à fase preparatória da licitação. Após a publicação do edital do certame, conforme apontado pelo Pregoeiro em seu relatório (</text:span><text:a xlink:href="https://sei.tre-ro.jus.br/sei/controlador.php?acao=protocolo_visualizar&amp;id_protocolo=1488409&amp;id_procedimento_atual=1382556&amp;infra_sistema=100000100&amp;infra_unidade_atual=291&amp;infra_hash=0e06f494d1e4f1535b6b91be65fada4f5d0daaa885794b671328f329937f02e1ca62fba638d66212939472b6e859da0f384474524635930ee6490bd2aa68e2ed4bfe8419e5b35e98de1783190d90fa05cc92b047f40dc8f987f46649da4d081a" office:target-frame-name="_blank" xlink:show="new"><text:span text:style-name="T50">1447530</text:span></text:a><text:span text:style-name="T51">), foi registrado apenas 01 (um) pedido de esclarecimento ao referido edital, formulada pela pessoa jurídica GRUPO FR, por meio da qual foi requerido o envio de planilha de composição de custos em formato Excel. Em resposta, o Pregoeiro esclareceu que não consta nos autos documento denominado “planilha de composição de custos”, informando, contudo, a existência e a disponibilização do arquivo relativo ao valor estimado da contratação – Informação Conclusiva do Valor Estimado da Contratação (ICVEC). Considerando que o esclarecimento prestado não implicou alteração de cláusulas<text:s/></text:span><text:soft-page-break/><text:span text:style-name="T52">ou condições do edital, foi mantida a data prevista para a sessão pública, nos termos do instrumento convocatório. (</text:span><text:a xlink:href="https://sei.tre-ro.jus.br/sei/controlador.php?acao=protocolo_visualizar&amp;id_protocolo=1488409&amp;id_procedimento_atual=1382556&amp;infra_sistema=100000100&amp;infra_unidade_atual=291&amp;infra_hash=0e06f494d1e4f1535b6b91be65fada4f5d0daaa885794b671328f329937f02e1ca62fba638d66212939472b6e859da0f384474524635930ee6490bd2aa68e2ed4bfe8419e5b35e98de1783190d90fa05cc92b047f40dc8f987f46649da4d081a" office:target-frame-name="_blank" xlink:show="new"><text:span text:style-name="T53">1447530</text:span></text:a><text:span text:style-name="T54"> e </text:span><text:a xlink:href="https://sei.tre-ro.jus.br/sei/controlador.php?acao=protocolo_visualizar&amp;id_protocolo=1479052&amp;id_procedimento_atual=1382556&amp;infra_sistema=100000100&amp;infra_unidade_atual=291&amp;infra_hash=cbc9b905413e3a22db863cd536248c242db543c992d4fc7a55ac80358775138aca62fba638d66212939472b6e859da0f384474524635930ee6490bd2aa68e2ed4bfe8419e5b35e98de1783190d90fa05cc92b047f40dc8f987f46649da4d081a" office:target-frame-name="_blank" xlink:show="new"><text:span text:style-name="T55">1438340</text:span></text:a><text:span text:style-name="T56">). </text:span></text:p>
      <text:p text:style-name="P57"><text:span text:style-name="T58">Constatou-se, ainda, que a fase competitiva transcorreu regularmente, com registro dos lances e ausência de itens fracassados ou desertos. A proposta apresentada pela empresa GESTALK TECNOLOGIA PARA INCLUSÃO SOCIAL LTDA., embora aproximadamente 55% inferior ao valor estimado, teve sua exequibilidade demonstrada por meio de documentação comprobatória juntada aos autos (evento </text:span><text:a xlink:href="https://sei.tre-ro.jus.br/sei/controlador.php?acao=protocolo_visualizar&amp;id_protocolo=1482254&amp;id_procedimento_atual=1382556&amp;infra_sistema=100000100&amp;infra_unidade_atual=291&amp;infra_hash=dd1544eeaeffda2ce899249bc47b65146be9c1e1f3edb6caadbf9e065e3331acca62fba638d66212939472b6e859da0f384474524635930ee6490bd2aa68e2ed4bfe8419e5b35e98de1783190d90fa05cc92b047f40dc8f987f46649da4d081a" office:target-frame-name="_blank" xlink:show="new"><text:span text:style-name="T59">1441484</text:span></text:a><text:span text:style-name="T60">). Na fase de habilitação, verificou-se o atendimento integral às exigências jurídicas, fiscais, trabalhistas, econômico-financeiras e técnicas da licitante (eventos </text:span><text:a xlink:href="https://sei.tre-ro.jus.br/sei/controlador.php?acao=protocolo_visualizar&amp;id_protocolo=1482288&amp;id_procedimento_atual=1382556&amp;infra_sistema=100000100&amp;infra_unidade_atual=291&amp;infra_hash=975eb701c6e7b6d2ee54eed238910ba600fc2cccd9ee05f496f40a1c4872dc4bca62fba638d66212939472b6e859da0f384474524635930ee6490bd2aa68e2ed4bfe8419e5b35e98de1783190d90fa05cc92b047f40dc8f987f46649da4d081a" office:target-frame-name="_blank" xlink:show="new"><text:span text:style-name="T61">1441517</text:span></text:a><text:span text:style-name="T62">, </text:span><text:a xlink:href="https://sei.tre-ro.jus.br/sei/controlador.php?acao=protocolo_visualizar&amp;id_protocolo=1482286&amp;id_procedimento_atual=1382556&amp;infra_sistema=100000100&amp;infra_unidade_atual=291&amp;infra_hash=ec7e5782d31b32b3cf55089036c7cdc9483021b60d7de7de74f8dccb2dc95c1aca62fba638d66212939472b6e859da0f384474524635930ee6490bd2aa68e2ed4bfe8419e5b35e98de1783190d90fa05cc92b047f40dc8f987f46649da4d081a" office:target-frame-name="_blank" xlink:show="new"><text:span text:style-name="T63">1441515</text:span></text:a><text:span text:style-name="T64">, </text:span><text:a xlink:href="https://sei.tre-ro.jus.br/sei/controlador.php?acao=protocolo_visualizar&amp;id_protocolo=1482289&amp;id_procedimento_atual=1382556&amp;infra_sistema=100000100&amp;infra_unidade_atual=291&amp;infra_hash=b40827d5365393b0e41d1dc6ad963d8516d8b64024000f49afdebe18ce60b053ca62fba638d66212939472b6e859da0f384474524635930ee6490bd2aa68e2ed4bfe8419e5b35e98de1783190d90fa05cc92b047f40dc8f987f46649da4d081a" office:target-frame-name="_blank" xlink:show="new"><text:span text:style-name="T65">1441518</text:span></text:a><text:span text:style-name="T66">, </text:span><text:a xlink:href="https://sei.tre-ro.jus.br/sei/controlador.php?acao=protocolo_visualizar&amp;id_protocolo=1482290&amp;id_procedimento_atual=1382556&amp;infra_sistema=100000100&amp;infra_unidade_atual=291&amp;infra_hash=2e82543f2f9d05b2481cff2a2acc11f7e83f6b654747fdea78e3a9c157f25847ca62fba638d66212939472b6e859da0f384474524635930ee6490bd2aa68e2ed4bfe8419e5b35e98de1783190d90fa05cc92b047f40dc8f987f46649da4d081a" office:target-frame-name="_blank" xlink:show="new"><text:span text:style-name="T67">1441519</text:span></text:a><text:span text:style-name="T68"> e </text:span><text:a xlink:href="https://sei.tre-ro.jus.br/sei/controlador.php?acao=protocolo_visualizar&amp;id_protocolo=1482291&amp;id_procedimento_atual=1382556&amp;infra_sistema=100000100&amp;infra_unidade_atual=291&amp;infra_hash=e581bd2c08c9764432fefb3fa0be5d57804c8229c3ceec61c4040b05d48016ecca62fba638d66212939472b6e859da0f384474524635930ee6490bd2aa68e2ed4bfe8419e5b35e98de1783190d90fa05cc92b047f40dc8f987f46649da4d081a" office:target-frame-name="_blank" xlink:show="new"><text:span text:style-name="T69">1441520</text:span></text:a><text:span text:style-name="T70">). Por fim, a intenção de recurso manifestada pela empresa NERDS DA LIBRA LTDA. foi corretamente considerada deserta, ante a ausência de apresentação das razões recursais (evento </text:span><text:a xlink:href="https://sei.tre-ro.jus.br/sei/controlador.php?acao=protocolo_visualizar&amp;id_protocolo=1488402&amp;id_procedimento_atual=1382556&amp;infra_sistema=100000100&amp;infra_unidade_atual=291&amp;infra_hash=133426716a5e6cc6e11cb42773c72295b5e2edb00dcd2e553fe103f8f48372deca62fba638d66212939472b6e859da0f384474524635930ee6490bd2aa68e2ed4bfe8419e5b35e98de1783190d90fa05cc92b047f40dc8f987f46649da4d081a" office:target-frame-name="_blank" xlink:show="new"><text:span text:style-name="T71">1447523</text:span></text:a><text:span text:style-name="T72"> e </text:span><text:a xlink:href="https://sei.tre-ro.jus.br/sei/controlador.php?acao=protocolo_visualizar&amp;id_protocolo=1488409&amp;id_procedimento_atual=1382556&amp;infra_sistema=100000100&amp;infra_unidade_atual=291&amp;infra_hash=0e06f494d1e4f1535b6b91be65fada4f5d0daaa885794b671328f329937f02e1ca62fba638d66212939472b6e859da0f384474524635930ee6490bd2aa68e2ed4bfe8419e5b35e98de1783190d90fa05cc92b047f40dc8f987f46649da4d081a" office:target-frame-name="_blank" xlink:show="new"><text:span text:style-name="T73">1447530</text:span></text:a><text:span text:style-name="T74">). </text:span></text:p>
      <text:p text:style-name="P75"><text:span text:style-name="T76">Assim, cumpridas as fases de julgamento e de habilitação, o Pregoeiro, nos termos dos itens 5.9 e 6 de seu relatório (</text:span><text:a xlink:href="https://sei.tre-ro.jus.br/sei/controlador.php?acao=protocolo_visualizar&amp;id_protocolo=1488409&amp;id_procedimento_atual=1382556&amp;infra_sistema=100000100&amp;infra_unidade_atual=291&amp;infra_hash=0e06f494d1e4f1535b6b91be65fada4f5d0daaa885794b671328f329937f02e1ca62fba638d66212939472b6e859da0f384474524635930ee6490bd2aa68e2ed4bfe8419e5b35e98de1783190d90fa05cc92b047f40dc8f987f46649da4d081a" office:target-frame-name="_blank" xlink:show="new"><text:span text:style-name="T77">1447530</text:span></text:a><text:span text:style-name="T78">), registrou a empresa GESTALK TECNOLOGIA PARA INCLUSAO SOCIAL LTDA - CNPJ 41.428.781/0001-05 como vencedora do certame.</text:span></text:p>
      <text:p text:style-name="P79"><text:span text:style-name="T80">Analisando o procedimento licitatório, a Assessoria Jurídica da SAOFC opinou, em síntese, pela homologação do certame com fundamento nas diretrizes da Lei nº 14.133/2021, bem como pela adjudicação do objeto à licitante vencedora no certame de acordo com o Termo de Julgamento de evento n. </text:span><text:a xlink:href="https://sei.tre-ro.jus.br/sei/controlador.php?acao=protocolo_visualizar&amp;id_protocolo=1488398&amp;id_procedimento_atual=1382556&amp;infra_sistema=100000100&amp;infra_unidade_atual=291&amp;infra_hash=9e5bf8493527fb7e8f537d0dd39e2ba6e3f2e208bd374c5d9bd9a759f57eb75fca62fba638d66212939472b6e859da0f384474524635930ee6490bd2aa68e2ed4bfe8419e5b35e98de1783190d90fa05cc92b047f40dc8f987f46649da4d081a" office:target-frame-name="_blank" xlink:show="new"><text:span text:style-name="T81">1447519</text:span></text:a><text:span text:style-name="T82">, além da publicação do resultado do certame no Portal Nacional de Contratações Públicas (PNCP), com posterior juntada do comprovante aos autos e da divulgação, pela unidade competente, na página da “transparência” deste Tribunal (</text:span><text:a xlink:href="https://sei.tre-ro.jus.br/sei/controlador.php?acao=protocolo_visualizar&amp;id_protocolo=1490281&amp;id_procedimento_atual=1382556&amp;infra_sistema=100000100&amp;infra_unidade_atual=291&amp;infra_hash=dd1213f3ad236e9b5342b8364dda640ff6ec2eebfccb525ae674fb2e65429771ca62fba638d66212939472b6e859da0f384474524635930ee6490bd2aa68e2ed4bfe8419e5b35e98de1783190d90fa05cc92b047f40dc8f987f46649da4d081a" office:target-frame-name="_blank" xlink:show="new"><text:span text:style-name="T83">1449382</text:span></text:a><text:span text:style-name="T84">).</text:span></text:p>
      <text:p text:style-name="P85">Vieram os autos a esta Diretoria-Geral, para análise final do processo licitatório, com vistas à homologação do Pregão Eletrônico n. 90016/2025.</text:p>
      <text:p text:style-name="P86"><text:span text:style-name="T87">Das informações extraídas acerca da realização do procedimento licitatório, apura-se que houve o devido processamento relativo a fase interna da contratação, com a produção dos documentos de cunho obrigatório da fase de planejamento nos termos dos normativos aplicáveis (Lei n. 14.133, de 1º de abril de 2021, regulamentado no âmbito deste Tribunal nos termos da Instrução Normativa TRE-RO n. 4, de 28/03/2023 (PSEI </text:span><text:a xlink:href="https://sei.tre-ro.jus.br/sei/controlador.php?acao=protocolo_visualizar&amp;id_protocolo=933247&amp;id_procedimento_atual=1382556&amp;infra_sistema=100000100&amp;infra_unidade_atual=291&amp;infra_hash=041c4e8b7029762e758c920283bd4fb8de37d2ea5024f6b719d110e9f92158aeca62fba638d66212939472b6e859da0f384474524635930ee6490bd2aa68e2ed4bfe8419e5b35e98de1783190d90fa05cc92b047f40dc8f987f46649da4d081a" office:target-frame-name="_blank" xlink:show="new"><text:span text:style-name="T88">0002788-56.2022.6.22.8000</text:span></text:a><text:span text:style-name="T89">, evento </text:span><text:a xlink:href="https://sei.tre-ro.jus.br/sei/controlador.php?acao=protocolo_visualizar&amp;id_protocolo=1025945&amp;id_procedimento_atual=1382556&amp;infra_sistema=100000100&amp;infra_unidade_atual=291&amp;infra_hash=c7606e71cd1a89e9e8958e4e25f720f3242f0056cbf6638f9dc502ad1b399ecbca62fba638d66212939472b6e859da0f384474524635930ee6490bd2aa68e2ed4bfe8419e5b35e98de1783190d90fa05cc92b047f40dc8f987f46649da4d081a" office:target-frame-name="_blank" xlink:show="new"><text:span text:style-name="T90">0993116</text:span></text:a><text:span text:style-name="T91">), bem assim autorização desta Diretoria-Geral para deflagração do certame (</text:span><text:a xlink:href="https://sei.tre-ro.jus.br/sei/controlador.php?acao=protocolo_visualizar&amp;id_protocolo=1464024&amp;id_procedimento_atual=1382556&amp;infra_sistema=100000100&amp;infra_unidade_atual=291&amp;infra_hash=7023e7f990a8ade6d6b1604c1b2a7c794928b055176b87eaf098a2df58447accca62fba638d66212939472b6e859da0f384474524635930ee6490bd2aa68e2ed4bfe8419e5b35e98de1783190d90fa05cc92b047f40dc8f987f46649da4d081a" office:target-frame-name="_blank" xlink:show="new"><text:span text:style-name="T92">1423529</text:span></text:a><text:span text:style-name="T93">).</text:span></text:p>
      <text:p text:style-name="P94"><text:span text:style-name="T95">Desencadeada a fase externa da licitação, verifica-se que o Edital de Pregão Eletrônico nº 90016/2025 teve seu extrato publicado no Portal Nacional de Contratações Públicas (PNCP), no Diário Oficial da União (DOU), em jornal impresso circulado no estado de Rondônia, bem como no<text:s/></text:span><text:soft-page-break/><text:span text:style-name="T96">Diário da Justiça Eleitoral (DJe). A íntegra do referido edital foi disponibilizada no Portal Nacional de Contratações Públicas (PNCP) e no sítio eletrônico deste Tribunal. Os comprovantes das publicações constam no evento </text:span><text:a xlink:href="https://sei.tre-ro.jus.br/sei/controlador.php?acao=protocolo_visualizar&amp;id_protocolo=1475186&amp;id_procedimento_atual=1382556&amp;infra_sistema=100000100&amp;infra_unidade_atual=291&amp;infra_hash=72864d7c05456b2a9943b2d5eb1a81c14c83ca367f097ea49871b74d82cf9958ca62fba638d66212939472b6e859da0f384474524635930ee6490bd2aa68e2ed4bfe8419e5b35e98de1783190d90fa05cc92b047f40dc8f987f46649da4d081a" office:target-frame-name="_blank" xlink:show="new"><text:span text:style-name="T97">1434528</text:span></text:a><text:span text:style-name="T98">.</text:span></text:p>
      <text:p text:style-name="P99"><text:span text:style-name="T100">Acerca da análise da fase externa verifica-se que houve apresentação de 1 (um) pedido de esclarecimento, que foi devidamente respondido e publicizado  (</text:span><text:a xlink:href="https://sei.tre-ro.jus.br/sei/controlador.php?acao=protocolo_visualizar&amp;id_protocolo=1479052&amp;id_procedimento_atual=1382556&amp;infra_sistema=100000100&amp;infra_unidade_atual=291&amp;infra_hash=cbc9b905413e3a22db863cd536248c242db543c992d4fc7a55ac80358775138aca62fba638d66212939472b6e859da0f384474524635930ee6490bd2aa68e2ed4bfe8419e5b35e98de1783190d90fa05cc92b047f40dc8f987f46649da4d081a" office:target-frame-name="_blank" xlink:show="new"><text:span text:style-name="T101">1438340</text:span></text:a><text:span text:style-name="T102">), não havendo registro de impugnações ao edital.</text:span></text:p>
      <text:p text:style-name="P103"><text:span text:style-name="T104">No tocante ao julgamento das propostas, habilitação e declaração da licitante vencedora do certame, relevante mencionar que na fase de aceitação das propostas, o Pregoeiro observou o rito previsto no edital e na legislação aplicável, procedendo à análise da proposta mais vantajosa após a definição da ordem de classificação. A proposta apresentada pela licitante GESTALK Tecnologia para Inclusão Social Ltda., classificada em primeiro lugar, foi no valor de R$ 424.170,00, aproximadamente 55% inferior ao valor estimado, circunstância que ensejou a aplicação da presunção relativa de inexequibilidade, nos termos do item 7.5.1 do edital (evento </text:span><text:a xlink:href="https://sei.tre-ro.jus.br/sei/controlador.php?acao=protocolo_visualizar&amp;id_protocolo=1482254&amp;id_procedimento_atual=1382556&amp;infra_sistema=100000100&amp;infra_unidade_atual=291&amp;infra_hash=dd1544eeaeffda2ce899249bc47b65146be9c1e1f3edb6caadbf9e065e3331acca62fba638d66212939472b6e859da0f384474524635930ee6490bd2aa68e2ed4bfe8419e5b35e98de1783190d90fa05cc92b047f40dc8f987f46649da4d081a" office:target-frame-name="_blank" xlink:show="new"><text:span text:style-name="T105">1441484</text:span></text:a><text:span text:style-name="T106">).</text:span></text:p>
      <text:p text:style-name="P107">Diante desse cenário, o Pregoeiro, em observância ao procedimento editalício, oportunizou à licitante a comprovação da exequibilidade da proposta, concedendo o prazo previsto no item 7.5.2 do instrumento convocatório. Em atendimento à diligência, a empresa apresentou planilha de custos e contratos ativos, elementos suficientes para demonstrar a viabilidade econômica da proposta, conforme registrado no evento próprio. Assim, restou superada a presunção inicial de inexequibilidade.</text:p>
      <text:p text:style-name="P108">Concluída a análise, constatou-se que não houve abertura de fase de negociação para redução de preços, uma vez que o valor ofertado já se encontrava significativamente abaixo do estimado pela Administração. Comprovada a exequibilidade e atendidas as exigências editalícias, o Pregoeiro decidiu pela aceitação da proposta, decisão que, segundo a Assessoria Jurídica, encontra-se devidamente fundamentada, em estrita conformidade com o edital e sem qualquer vício capaz de macular a regularidade do certame. </text:p>
      <text:p text:style-name="P109">Desta forma, acerca da análise das fases de julgamento das propostas, habilitação e declaração da licitante vencedora do certame, verifica-se o cumprimento de todos os comandos normativos que regem a matéria, tendo em vista que, de fato, a licitante GESTALK Tecnologia para Inclusão Social Ltda. (CNPJ 41.428.781/0001-05), sagrou-se vencedora do certame, por ter apresentado a proposta mais vantajosa à Administração, cuja exequibilidade foi devidamente comprovada nos termos do edital, bem como por ter atendido integralmente às exigências de habilitação jurídica, fiscal, trabalhista, técnica e econômico-financeira, conforme análises realizadas pelas unidades competentes e decisão fundamentada do Pregoeiro.</text:p>
      <text:soft-page-break/>
      <text:p text:style-name="P110"><text:span text:style-name="T111">Assim, analisados os documentos que compõem os autos e os fundamentos contidos na conclusão do parecer jurídico da AJSAOFC (</text:span><text:a xlink:href="https://sei.tre-ro.jus.br/sei/controlador.php?acao=protocolo_visualizar&amp;id_protocolo=1490281&amp;id_procedimento_atual=1382556&amp;infra_sistema=100000100&amp;infra_unidade_atual=291&amp;infra_hash=dd1213f3ad236e9b5342b8364dda640ff6ec2eebfccb525ae674fb2e65429771ca62fba638d66212939472b6e859da0f384474524635930ee6490bd2aa68e2ed4bfe8419e5b35e98de1783190d90fa05cc92b047f40dc8f987f46649da4d081a" office:target-frame-name="_blank" xlink:show="new"><text:span text:style-name="T112">1449382</text:span></text:a><text:span text:style-name="T113">), constata-se que foram obedecidos os procedimentos da Lei n. 14.133/21, não sendo observada qualquer irregularidade capaz de obstar a validade do procedimento licitatório.</text:span></text:p>
      <text:p text:style-name="P114"><text:span text:style-name="T115">Observa-se, portanto, que o procedimento transcorreu de forma regular, estando os principais atos e ocorrências devidamente registrados no Relatório n. 46/2025 - ASLIC (</text:span><text:a xlink:href="https://sei.tre-ro.jus.br/sei/controlador.php?acao=protocolo_visualizar&amp;id_protocolo=1488409&amp;id_procedimento_atual=1382556&amp;infra_sistema=100000100&amp;infra_unidade_atual=291&amp;infra_hash=0e06f494d1e4f1535b6b91be65fada4f5d0daaa885794b671328f329937f02e1ca62fba638d66212939472b6e859da0f384474524635930ee6490bd2aa68e2ed4bfe8419e5b35e98de1783190d90fa05cc92b047f40dc8f987f46649da4d081a" office:target-frame-name="_blank" xlink:show="new"><text:span text:style-name="T116">1447530</text:span></text:a><text:span text:style-name="T117">).</text:span></text:p>
      <text:p text:style-name="P118">Nesses termos, pela competência delegada pelo inciso V do art. 1º da Portaria TRE-RO n. 66/2018:</text:p>
      <text:p text:style-name="P119"><text:span text:style-name="T120">a) ADJUDICO o grupo único do certame em favor da licitante GESTALK Tecnologia para Inclusão Social Ltda. (CNPJ 41.428.781/0001-05), nos termos registrados no Termo de Julgamento de evento n.</text:span><text:a xlink:href="https://sei.tre-ro.jus.br/sei/controlador.php?acao=protocolo_visualizar&amp;id_protocolo=1488398&amp;id_procedimento_atual=1382556&amp;infra_sistema=100000100&amp;infra_unidade_atual=291&amp;infra_hash=9e5bf8493527fb7e8f537d0dd39e2ba6e3f2e208bd374c5d9bd9a759f57eb75fca62fba638d66212939472b6e859da0f384474524635930ee6490bd2aa68e2ed4bfe8419e5b35e98de1783190d90fa05cc92b047f40dc8f987f46649da4d081a" office:target-frame-name="_blank" xlink:show="new"><text:span text:style-name="T121">1447519</text:span></text:a><text:span text:style-name="T122">.</text:span></text:p>
      <text:p text:style-name="P123"><text:span text:style-name="T124">b) HOMOLOGO o pregão eletrônico n. 90016/2025, com fundamento no art. 71, inciso IV, da Lei n. 14.133/2021, nos exatos contornos do Termo de Julgamento de evento n.</text:span><text:a xlink:href="https://sei.tre-ro.jus.br/sei/controlador.php?acao=protocolo_visualizar&amp;id_protocolo=1488398&amp;id_procedimento_atual=1382556&amp;infra_sistema=100000100&amp;infra_unidade_atual=291&amp;infra_hash=9e5bf8493527fb7e8f537d0dd39e2ba6e3f2e208bd374c5d9bd9a759f57eb75fca62fba638d66212939472b6e859da0f384474524635930ee6490bd2aa68e2ed4bfe8419e5b35e98de1783190d90fa05cc92b047f40dc8f987f46649da4d081a" office:target-frame-name="_blank" xlink:show="new"><text:span text:style-name="T125">1447519</text:span></text:a><text:span text:style-name="T126">.</text:span></text:p>
      <text:p text:style-name="P127">c) DETERMINO que, após efetuada a homologação do Pregão no Sistema Compras.gov.br, à ASLIC proceda a juntada do extrato de sua homologação nos presentes autos, bem como operacionalize a publicação do resultado do pregão eletrônico nos sítios eletrônicos oficiais anexando o comprovante aos autos; e</text:p>
      <text:p text:style-name="P128">Por fim, devolvam-se os autos à Secretaria de Administração, Orçamento, Finanças e Contabilidade - SAOFC para continuidade dos procedimentos necessários à contratação.</text:p>
      <text:p text:style-name="P129"><text:span text:style-name="T13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0000766-20.2025.6.22.8000</text:p>
          </table:table-cell>
          <table:table-cell table:style-name="TableCell137">
            <text:p text:style-name="P138">1450660v1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6-01-26T18:54:00Z</meta:creation-date>
    <dc:date>2026-01-26T18:54:00Z</dc:date>
    <meta:template xlink:href="Normal" xlink:type="simple"/>
    <meta:editing-cycles>2</meta:editing-cycles>
    <meta:editing-duration>PT0S</meta:editing-duration>
    <meta:document-statistic meta:page-count="4" meta:paragraph-count="50" meta:word-count="3937" meta:character-count="25147" meta:row-count="177" meta:non-whitespace-character-count="21260"/>
  </office:meta>
</office:document-meta>
</file>