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0.0562in"/>
    </style:style>
    <style:style style:name="TableColumn115" style:family="table-column">
      <style:table-column-properties style:column-width="0.0562in"/>
    </style:style>
    <style:style style:name="Table113" style:family="table">
      <style:table-properties style:width="0.112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123" style:family="table-column">
      <style:table-column-properties style:column-width="0.0562in"/>
    </style:style>
    <style:style style:name="TableColumn124" style:family="table-column">
      <style:table-column-properties style:column-width="0.0562in"/>
    </style:style>
    <style:style style:name="Table122" style:family="table">
      <style:table-properties style:width="0.112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3" style:family="table-column">
      <style:table-column-properties style:column-width="2.9527in"/>
    </style:style>
    <style:style style:name="TableColumn134" style:family="table-column">
      <style:table-column-properties style:column-width="2.9527in"/>
    </style:style>
    <style:style style:name="Table132" style:family="table">
      <style:table-properties style:width="5.9055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D19A454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49-05.2024.6.22.8000</text:p>
      <text:p text:style-name="P6">INTERESSADO: Seção de Transporte - SET</text:p>
      <text:p text:style-name="P7">ASSUNTO: Homologação de Pregão Eletrônico nº 90011/2025 - Eventual aquisição de veículos automotores do tipo híbrido.</text:p>
      <text:p text:style-name="P8">Despacho Nº 1022 / 2025 - PRES/DG/GABDG</text:p>
      <text:p text:style-name="P9"><text:span text:style-name="T10">Trata-se de processo administrativo instaurado pela Seção de Transporte (</text:span><text:a xlink:href="https://sei.tre-ro.jus.br/sei/controlador.php?acao=protocolo_visualizar&amp;id_protocolo=1315463&amp;id_procedimento_atual=1315461&amp;infra_sistema=100000100&amp;infra_unidade_atual=291&amp;infra_hash=33e1fbe7719abf06227a498e52a29292424058afe1426e9244a4e710a87e0cf387c4769aa7445b9ded826595a81de1073c2e922b8ab8062670e013c724b741b5b3906c8dca6123aa7dc87fe66b0a4e5def2fbc7351c0ab815e48c6a204a3ddb4" office:target-frame-name="_blank" xlink:show="new"><text:span text:style-name="T11">1277487</text:span></text:a><text:span text:style-name="T12">), com objetivo de abrigar a tramitação dos atos necessários à formação de registro de preços para eventuais aquisições de veículos automotores do tipo híbrido. Os contornos iniciais da contratação foram delineados no documento de formalização da demanda (</text:span><text:a xlink:href="https://sei.tre-ro.jus.br/sei/controlador.php?acao=protocolo_visualizar&amp;id_protocolo=1399004&amp;id_procedimento_atual=1315461&amp;infra_sistema=100000100&amp;infra_unidade_atual=291&amp;infra_hash=74d55a836f5901a3c2105ebf38090de30bebfb1ac749d055f2607e94e07604c187c4769aa7445b9ded826595a81de1073c2e922b8ab8062670e013c724b741b5b3906c8dca6123aa7dc87fe66b0a4e5def2fbc7351c0ab815e48c6a204a3ddb4" office:target-frame-name="_blank" xlink:show="new"><text:span text:style-name="T13">1359579</text:span></text:a><text:span text:style-name="T14">).</text:span></text:p>
      <text:p text:style-name="P15"><text:span text:style-name="T16">Após os trâmites iniciais, esta Diretora-Geral aprovou os documentos integrantes da fase de planejamento da contratação pretendida e autorizou a formação de registro de preços, mediante licitação na modalidade pregão, na forma eletrônica, com critério de julgamento pelo menor preço por item, sem inversão de fases, com a adoção do modo de disputa por lances abertos, na forma do arts. 6º, XLI c/c 17, § 2º c/c 29, todos da Lei nº 14.133, de 2021, entre outros comandos, consoante Despacho nº 834/2025 - GABDG (</text:span><text:a xlink:href="https://sei.tre-ro.jus.br/sei/controlador.php?acao=protocolo_visualizar&amp;id_protocolo=1433729&amp;id_procedimento_atual=1315461&amp;infra_sistema=100000100&amp;infra_unidade_atual=291&amp;infra_hash=805e94eac306fc0d069bfe051f36d5c41d45d32c5fac10fdd5124b82d644515c87c4769aa7445b9ded826595a81de1073c2e922b8ab8062670e013c724b741b5b3906c8dca6123aa7dc87fe66b0a4e5def2fbc7351c0ab815e48c6a204a3ddb4" office:target-frame-name="_blank" xlink:show="new"><text:span text:style-name="T17">1393796</text:span></text:a><text:span text:style-name="T18">).</text:span></text:p>
      <text:p text:style-name="P19"><text:span text:style-name="T20">Concluída a fase interna da contratação, iniciou-se a fase externa do Pregão Eletrônico nº 90011/2025 (</text:span><text:a xlink:href="https://sei.tre-ro.jus.br/sei/controlador.php?acao=protocolo_visualizar&amp;id_protocolo=1437623&amp;id_procedimento_atual=1315461&amp;infra_sistema=100000100&amp;infra_unidade_atual=291&amp;infra_hash=b93f6ebe283a278f0631c6519113ba0e368bf7e107ad30a3b97146d1e17641e087c4769aa7445b9ded826595a81de1073c2e922b8ab8062670e013c724b741b5b3906c8dca6123aa7dc87fe66b0a4e5def2fbc7351c0ab815e48c6a204a3ddb4" office:target-frame-name="_blank" xlink:show="new"><text:span text:style-name="T21">1397625</text:span></text:a><text:span text:style-name="T22">), por meio de sua publicação, conforme documentos comprobatórios da divulgação juntados no evento </text:span><text:a xlink:href="https://sei.tre-ro.jus.br/sei/controlador.php?acao=protocolo_visualizar&amp;id_protocolo=1437624&amp;id_procedimento_atual=1315461&amp;infra_sistema=100000100&amp;infra_unidade_atual=291&amp;infra_hash=fca795391a59a13fe7bd6cd055a75176143f7151c116d876ad88e5838e1d56e187c4769aa7445b9ded826595a81de1073c2e922b8ab8062670e013c724b741b5b3906c8dca6123aa7dc87fe66b0a4e5def2fbc7351c0ab815e48c6a204a3ddb4" office:target-frame-name="_blank" xlink:show="new"><text:span text:style-name="T23">1397626</text:span></text:a><text:span text:style-name="T24">. </text:span></text:p>
      <text:p text:style-name="P25"><text:span text:style-name="T26">Em seguida, vieram ao processo os seguintes documentos: a) relatório de propostas para o item único do certame (</text:span><text:a xlink:href="https://sei.tre-ro.jus.br/sei/controlador.php?acao=protocolo_visualizar&amp;id_protocolo=1443502&amp;id_procedimento_atual=1315461&amp;infra_sistema=100000100&amp;infra_unidade_atual=291&amp;infra_hash=c458f226b6e23276b2d3cc3f04ecc7434c8ad208bb82ce8482019994818a700287c4769aa7445b9ded826595a81de1073c2e922b8ab8062670e013c724b741b5b3906c8dca6123aa7dc87fe66b0a4e5def2fbc7351c0ab815e48c6a204a3ddb4" office:target-frame-name="_blank" xlink:show="new"><text:span text:style-name="T27">1403417</text:span></text:a><text:span text:style-name="T28">);  b) manifestação da unidade demandante sobre a aceitação da proposta, nos eventos </text:span><text:a xlink:href="https://sei.tre-ro.jus.br/sei/controlador.php?acao=protocolo_visualizar&amp;id_protocolo=1443504&amp;id_procedimento_atual=1315461&amp;infra_sistema=100000100&amp;infra_unidade_atual=291&amp;infra_hash=26c0e331b3057b601f28ef72bd98aef6032c6b450c09e06828fa8e5ee03c3ed487c4769aa7445b9ded826595a81de1073c2e922b8ab8062670e013c724b741b5b3906c8dca6123aa7dc87fe66b0a4e5def2fbc7351c0ab815e48c6a204a3ddb4" office:target-frame-name="_blank" xlink:show="new"><text:span text:style-name="T29">1403419</text:span></text:a><text:span text:style-name="T30">, </text:span><text:a xlink:href="https://sei.tre-ro.jus.br/sei/controlador.php?acao=protocolo_visualizar&amp;id_protocolo=1443512&amp;id_procedimento_atual=1315461&amp;infra_sistema=100000100&amp;infra_unidade_atual=291&amp;infra_hash=3b2ae0cb77527d9b4c4bfd190c156cb5c7379e70ca84ecc1ff49d7a2cef5e46387c4769aa7445b9ded826595a81de1073c2e922b8ab8062670e013c724b741b5b3906c8dca6123aa7dc87fe66b0a4e5def2fbc7351c0ab815e48c6a204a3ddb4" office:target-frame-name="_blank" xlink:show="new"><text:span text:style-name="T31">1403427</text:span></text:a><text:span text:style-name="T32">, </text:span><text:a xlink:href="https://sei.tre-ro.jus.br/sei/controlador.php?acao=protocolo_visualizar&amp;id_protocolo=1443513&amp;id_procedimento_atual=1315461&amp;infra_sistema=100000100&amp;infra_unidade_atual=291&amp;infra_hash=1dec463edeb11b239c02eca3d50d2d0ba633c89819e5a76f0f843d637fa6c6fd87c4769aa7445b9ded826595a81de1073c2e922b8ab8062670e013c724b741b5b3906c8dca6123aa7dc87fe66b0a4e5def2fbc7351c0ab815e48c6a204a3ddb4" office:target-frame-name="_blank" xlink:show="new"><text:span text:style-name="T33">1403428</text:span></text:a><text:span text:style-name="T34">, </text:span><text:a xlink:href="https://sei.tre-ro.jus.br/sei/controlador.php?acao=protocolo_visualizar&amp;id_protocolo=1443596&amp;id_procedimento_atual=1315461&amp;infra_sistema=100000100&amp;infra_unidade_atual=291&amp;infra_hash=3ccaca66dd2ae65332e63443762b8d116a947fb8513042730251d0926eca7f1687c4769aa7445b9ded826595a81de1073c2e922b8ab8062670e013c724b741b5b3906c8dca6123aa7dc87fe66b0a4e5def2fbc7351c0ab815e48c6a204a3ddb4" office:target-frame-name="_blank" xlink:show="new"><text:span text:style-name="T35">1403508</text:span></text:a><text:span text:style-name="T36"> e </text:span><text:a xlink:href="https://sei.tre-ro.jus.br/sei/controlador.php?acao=protocolo_visualizar&amp;id_protocolo=1444490&amp;id_procedimento_atual=1315461&amp;infra_sistema=100000100&amp;infra_unidade_atual=291&amp;infra_hash=1af06b70ba9b34eb52fd2b4cff76c166d1c181aa4c3c507b3d31362e96a1dbb887c4769aa7445b9ded826595a81de1073c2e922b8ab8062670e013c724b741b5b3906c8dca6123aa7dc87fe66b0a4e5def2fbc7351c0ab815e48c6a204a3ddb4" office:target-frame-name="_blank" xlink:show="new"><text:span text:style-name="T37">1404390</text:span></text:a><text:span text:style-name="T38">; c) documentos de habilitação e declarações juntados nos eventos </text:span><text:a xlink:href="https://sei.tre-ro.jus.br/sei/controlador.php?acao=protocolo_visualizar&amp;id_protocolo=1444495&amp;id_procedimento_atual=1315461&amp;infra_sistema=100000100&amp;infra_unidade_atual=291&amp;infra_hash=4bd3e15ca6b1bd19962cb8548435623765e5d0d5d68cdfd3987fddabeffda48187c4769aa7445b9ded826595a81de1073c2e922b8ab8062670e013c724b741b5b3906c8dca6123aa7dc87fe66b0a4e5def2fbc7351c0ab815e48c6a204a3ddb4" office:target-frame-name="_blank" xlink:show="new"><text:span text:style-name="T39">1404395</text:span></text:a><text:span text:style-name="T40"> e </text:span><text:a xlink:href="https://sei.tre-ro.jus.br/sei/controlador.php?acao=protocolo_visualizar&amp;id_protocolo=1444496&amp;id_procedimento_atual=1315461&amp;infra_sistema=100000100&amp;infra_unidade_atual=291&amp;infra_hash=9f91772c07c36134abf7b1d56be6583ec908d0d38c466e926e9f8a5ce24126b087c4769aa7445b9ded826595a81de1073c2e922b8ab8062670e013c724b741b5b3906c8dca6123aa7dc87fe66b0a4e5def2fbc7351c0ab815e48c6a204a3ddb4" office:target-frame-name="_blank" xlink:show="new"><text:span text:style-name="T41">1404396</text:span></text:a><text:span text:style-name="T42">;  d) Termo do Julgamento do Pregão Eletrônico nº 90011/2025 (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T43">1404805</text:span></text:a><text:span text:style-name="T44">); e c) Relatório nº 29/2025 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45">1404806</text:span></text:a><text:span text:style-name="T46">), no qual o pregoeiro registrou as principais ocorrências do certame do Pregão Eletrônico nº 90011/2025.</text:span></text:p>
      <text:p text:style-name="P47">Conforme descrito pelo Pregoeiro em seu relatório, não houve pedido de impugnação e de esclarecimentos nem registro de intenção de recurso.</text:p>
      <text:p text:style-name="P48"><text:span text:style-name="T49">Mediante o Parecer Jurídico nº 120/2025 (</text:span><text:a xlink:href="https://sei.tre-ro.jus.br/sei/controlador.php?acao=protocolo_visualizar&amp;id_protocolo=1447619&amp;id_procedimento_atual=1315461&amp;infra_sistema=100000100&amp;infra_unidade_atual=291&amp;infra_hash=b387362cb9d55dd1f4d239b714cd4498f6a244095516558af225206b2f1a65cd87c4769aa7445b9ded826595a81de1073c2e922b8ab8062670e013c724b741b5b3906c8dca6123aa7dc87fe66b0a4e5def2fbc7351c0ab815e48c6a204a3ddb4" office:target-frame-name="_blank" xlink:show="new"><text:span text:style-name="T50">1407488</text:span></text:a><text:span text:style-name="T51">), a AJSAOFC opinou pela adjudicação do objeto à licitante vencedora do item único do certame e pela homologação do Pregão Eletrônico nº 90011/2025, de acordo com o Termo de Julgamento (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T52">1404805</text:span></text:a><text:span text:style-name="T53">), com fundamento no art. 71,<text:s/></text:span><text:soft-page-break/><text:span text:style-name="T54">IV, da Lei nº 14.133, de 2021; e orientou a publicação do resultado certame no Portal Nacional de Contratações Públicas (PNCP) e na página da "transparência" deste Tribunal.</text:span></text:p>
      <text:p text:style-name="P55"><text:span text:style-name="T56">Vieram os autos a esta Diretoria-Geral.</text:span></text:p>
      <text:p text:style-name="P57">Inicialmente, examinando-se os trâmites da fase externa da competição apura-se que todos os comandos normativos de publicidade foram respeitados, bem assim todos os procedimentos propriamente ditos, de modo que se mostrou regular o processamento de aceitação e recusa de propostas, habilitação e inabilitação dos competidores, vez que acompanhada da devida fundamentação com base nas regras do edital do certame.</text:p>
      <text:p text:style-name="P58"><text:span text:style-name="T59">No tocante ao </text:span><text:span text:style-name="T60">julgamento das propostas, habilitação e</text:span><text:span text:style-name="T61"> </text:span><text:span text:style-name="T62">declaração da licitante vencedora</text:span><text:span text:style-name="T63"> do certame, verifica-se que o incidente mais significativo ocorrido diz respeito ao fato de que o valor total residual da proposta apresentado pela primeira colocada estava incorreto. Contudo, o Pregoeiro, baseado no Princípio do Formalismo Moderado, superou tal erro material, pois o valor essencialmente importante é aquele oferecido pelos veículos dados em pagamento por este Tribunal 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64">1404806</text:span></text:a><text:span text:style-name="T65">).</text:span></text:p>
      <text:p text:style-name="P66"><text:span text:style-name="T67">Ainda, constata</text:span><text:span text:style-name="T68">-se o cumprimento de todos os comandos normativos que regem a matéria, tendo em vista que, de fato, a licitante Nissey Motors </text:span><text:span text:style-name="T69">Ltda. (CNPJ 04.966.600/0001-02)</text:span><text:span text:style-name="T70">, sagrou-se vencedora do certame, por haver apresentado a melhor proposta para o item único, bem como ter apresentado todos os documentos necessários para comprovar sua habilitação.</text:span></text:p>
      <text:p text:style-name="P71"><text:span text:style-name="T72">Assim, realizado os principais registros no processamento do feito, observa-se o cumprimento dos comandos advindos da Lei nº 14.133/2021 e da legislação correlata ao pregão, não sendo observada qualquer irregularidade capaz de obstar a validade do procedimento licitatório, o qual transcorreu de forma regular, estando os principais atos e ocorrências devidamente registrados no Termo de Julgamento (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T73">1404805</text:span></text:a><text:span text:style-name="T74">) e Relatório nº 29/2025 - ASLIC 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75">1404806</text:span></text:a><text:span text:style-name="T76">).</text:span></text:p>
      <text:p text:style-name="P77">Nesses termos, pela competência delegada pelo inciso V do art. 1º da Portaria TRE-RO nº 66/2018:</text:p>
      <text:p text:style-name="P78"><text:span text:style-name="T79">a) </text:span><text:span text:style-name="T80">HOMOLOGO O PREGÃO ELETRÔNICO </text:span><text:span text:style-name="T81">nº 90011/2025 (​​​​​​</text:span><text:a xlink:href="https://sei.tre-ro.jus.br/sei/controlador.php?acao=protocolo_visualizar&amp;id_protocolo=1437623&amp;id_procedimento_atual=1315461&amp;infra_sistema=100000100&amp;infra_unidade_atual=291&amp;infra_hash=b93f6ebe283a278f0631c6519113ba0e368bf7e107ad30a3b97146d1e17641e087c4769aa7445b9ded826595a81de1073c2e922b8ab8062670e013c724b741b5b3906c8dca6123aa7dc87fe66b0a4e5def2fbc7351c0ab815e48c6a204a3ddb4" office:target-frame-name="_blank" xlink:show="new"><text:span text:style-name="T82">1397625</text:span></text:a><text:span text:style-name="T83">), com fundamento no art. 71, inciso IV, da Lei nº 14.133/2021, nos exatos contornos do Termo de Julgamento (​​​​​​​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T84">1404805</text:span></text:a><text:span text:style-name="T85">); e</text:span></text:p>
      <text:p text:style-name="P86"><text:span text:style-name="T87">b) </text:span><text:span text:style-name="T88">ADJUDICO </text:span><text:span text:style-name="T89">o objeto à licitante </text:span><text:span text:style-name="T90">NISSEY MOTORS LTDA.</text:span><text:span text:style-name="T91">, </text:span><text:span text:style-name="T92">CNPJ 04.966.600/0001-02, vencedora do item único do certame, pelo melhor lance de</text:span><text:span text:style-name="T93"> </text:span><text:span text:style-name="T94">R$ 439.960,00 (quatrocentos e trinta e nove mil novecentos e sessenta reais), eventos </text:span><text:a xlink:href="https://sei.tre-ro.jus.br/sei/controlador.php?acao=protocolo_visualizar&amp;id_protocolo=1443504&amp;id_procedimento_atual=1315461&amp;infra_sistema=100000100&amp;infra_unidade_atual=291&amp;infra_hash=26c0e331b3057b601f28ef72bd98aef6032c6b450c09e06828fa8e5ee03c3ed487c4769aa7445b9ded826595a81de1073c2e922b8ab8062670e013c724b741b5b3906c8dca6123aa7dc87fe66b0a4e5def2fbc7351c0ab815e48c6a204a3ddb4" office:target-frame-name="_blank" xlink:show="new"><text:span text:style-name="T95">1403419</text:span></text:a><text:span text:style-name="T96">, </text:span><text:a xlink:href="https://sei.tre-ro.jus.br/sei/controlador.php?acao=protocolo_visualizar&amp;id_protocolo=1443512&amp;id_procedimento_atual=1315461&amp;infra_sistema=100000100&amp;infra_unidade_atual=291&amp;infra_hash=3b2ae0cb77527d9b4c4bfd190c156cb5c7379e70ca84ecc1ff49d7a2cef5e46387c4769aa7445b9ded826595a81de1073c2e922b8ab8062670e013c724b741b5b3906c8dca6123aa7dc87fe66b0a4e5def2fbc7351c0ab815e48c6a204a3ddb4" office:target-frame-name="_blank" xlink:show="new"><text:span text:style-name="T97">1403427</text:span></text:a><text:span text:style-name="T98">, </text:span><text:a xlink:href="https://sei.tre-ro.jus.br/sei/controlador.php?acao=protocolo_visualizar&amp;id_protocolo=1443513&amp;id_procedimento_atual=1315461&amp;infra_sistema=100000100&amp;infra_unidade_atual=291&amp;infra_hash=1dec463edeb11b239c02eca3d50d2d0ba633c89819e5a76f0f843d637fa6c6fd87c4769aa7445b9ded826595a81de1073c2e922b8ab8062670e013c724b741b5b3906c8dca6123aa7dc87fe66b0a4e5def2fbc7351c0ab815e48c6a204a3ddb4" office:target-frame-name="_blank" xlink:show="new"><text:span text:style-name="T99">1403428</text:span></text:a><text:span text:style-name="T100"> e </text:span><text:a xlink:href="https://sei.tre-ro.jus.br/sei/controlador.php?acao=protocolo_visualizar&amp;id_protocolo=1444490&amp;id_procedimento_atual=1315461&amp;infra_sistema=100000100&amp;infra_unidade_atual=291&amp;infra_hash=1af06b70ba9b34eb52fd2b4cff76c166d1c181aa4c3c507b3d31362e96a1dbb887c4769aa7445b9ded826595a81de1073c2e922b8ab8062670e013c724b741b5b3906c8dca6123aa7dc87fe66b0a4e5def2fbc7351c0ab815e48c6a204a3ddb4" office:target-frame-name="_blank" xlink:show="new"><text:span text:style-name="T101">1404390</text:span></text:a><text:span text:style-name="T102">​​​​​​​, de acordo com o Termo de Julgamento (​​​​​​​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T103">1404805</text:span></text:a><text:span text:style-name="T104">), com fundamento no art. 71, IV, da Lei nº 14.133, de 2021.</text:span></text:p>
      <text:soft-page-break/>
      <text:p text:style-name="P105"><text:span text:style-name="T106">Efetuada a homologação do Pregão no Sistema Comprasgov, à </text:span><text:span text:style-name="T107">ASLIC</text:span><text:span text:style-name="T108"> para publicação do resultado do certame no Portal Nacional de Contratações Públicas (PNCP) - com posterior juntada do comprovante aos autos - como também para divulgação, pela unidade competente, na página da "transparência" deste Tribunal e convocação do cadastro reserva.</text:span></text:p>
      <text:p text:style-name="P109"><text:span text:style-name="T110">Por fim, devolvam-se os autos à </text:span><text:span text:style-name="T111">SAOFC</text:span><text:span text:style-name="T112"> para continuidade dos procedimentos necessários à contratação.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0003149-05.2024.6.22.8000</text:p>
          </table:table-cell>
          <table:table-cell table:style-name="TableCell138">
            <text:p text:style-name="P139">1416161v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5-11-14T19:04:00Z</dc:date>
    <meta:template xlink:href="Normal" xlink:type="simple"/>
    <meta:editing-cycles>4</meta:editing-cycles>
    <meta:editing-duration>PT0S</meta:editing-duration>
    <meta:document-statistic meta:page-count="3" meta:paragraph-count="32" meta:word-count="2557" meta:character-count="16338" meta:row-count="115" meta:non-whitespace-character-count="13813"/>
  </office:meta>
</office:document-meta>
</file>