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ableColumn115" style:family="table-column">
      <style:table-column-properties style:column-width="0.0562in"/>
    </style:style>
    <style:style style:name="TableColumn116" style:family="table-column">
      <style:table-column-properties style:column-width="0.0562in"/>
    </style:style>
    <style:style style:name="Table114" style:family="table">
      <style:table-properties style:width="0.1125in" fo:margin-left="0in" table:align="left"/>
    </style:style>
    <style:style style:name="TableRow117" style:family="table-row">
      <style:table-row-properties/>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2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24" style:family="table-column">
      <style:table-column-properties style:column-width="0.0562in"/>
    </style:style>
    <style:style style:name="TableColumn125" style:family="table-column">
      <style:table-column-properties style:column-width="0.0562in"/>
    </style:style>
    <style:style style:name="Table123" style:family="table">
      <style:table-properties style:width="0.1125in" fo:margin-left="0in" table:align="left"/>
    </style:style>
    <style:style style:name="TableRow126" style:family="table-row">
      <style:table-row-properties/>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31" style:parent-style-name="Normal" style:family="paragraph">
      <style:paragraph-properties style:vertical-align="auto" fo:margin-top="0.052in" fo:margin-bottom="0in" fo:line-height="100%"/>
      <style:text-properties fo:hyphenate="true"/>
    </style:style>
    <style:style style:name="T132" style:parent-style-name="Fonteparág.padrão" style:family="text">
      <style:text-properties style:font-name="Times New Roman" fo:font-size="12pt" style:font-size-asian="12pt" style:font-size-complex="12pt" style:language-asian="pt" style:country-asian="BR"/>
    </style:style>
    <style:style style:name="TableColumn134" style:family="table-column">
      <style:table-column-properties style:column-width="2.9527in"/>
    </style:style>
    <style:style style:name="TableColumn135" style:family="table-column">
      <style:table-column-properties style:column-width="2.9527in"/>
    </style:style>
    <style:style style:name="Table133" style:family="table">
      <style:table-properties style:width="5.9055in" style:rel-width="100%" fo:margin-left="0in" table:align="left"/>
    </style:style>
    <style:style style:name="TableRow136" style:family="table-row">
      <style:table-row-properties/>
    </style:style>
    <style:style style:name="TableCell137" style:family="table-cell">
      <style:table-cell-properties fo:border="none" style:writing-mode="lr-tb" style:vertical-align="middle" fo:padding-top="0.0208in" fo:padding-left="0.0208in" fo:padding-bottom="0.0208in" fo:padding-right="0.0208in"/>
    </style:style>
    <style:style style:name="P13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9" style:family="table-cell">
      <style:table-cell-properties fo:border="none" style:writing-mode="lr-tb" style:vertical-align="middle" fo:padding-top="0.0208in" fo:padding-left="0.0208in" fo:padding-bottom="0.0208in" fo:padding-right="0.0208in"/>
    </style:style>
    <style:style style:name="P14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E7FF8A1A.tmp</svg:desc></draw:frame></text:span></text:p>
      <text:p text:style-name="P3">TRIBUNAL REGIONAL ELEITORAL DE RONDÔNIA</text:p>
      <text:p text:style-name="P4">AV. PRESIDENTE DUTRA, 1889 - Bairro BAIXA DA UNIÃO - CEP 76805901 - Porto Velho - RO - www.tre-ro.jus.br</text:p>
      <text:p text:style-name="P5">PROCESSO: 0000687-41.2025.6.22.8000</text:p>
      <text:p text:style-name="P6">INTERESSADO: SEÇÃO DE ASSISTÊNCIA MÉDICA E SOCIAL</text:p>
      <text:p text:style-name="P7">ASSUNTO: Homologação de Pregão Eletrônico nº 90010/2025 - Contratação de pessoa jurídica especializada em serviço de saúde e segurança do trabalho.</text:p>
      <text:p text:style-name="P8">Despacho Nº 978 / 2025 - PRES/DG/GABDG</text:p>
      <text:p text:style-name="P9"><text:span text:style-name="T10">Trata-se de processo administrativo instaurado pela Seção de Assistência Médica e Social - SAMES (</text:span><text:a xlink:href="https://sei.tre-ro.jus.br/sei/controlador.php?acao=protocolo_visualizar&amp;id_protocolo=1378151&amp;id_procedimento_atual=1378150&amp;infra_sistema=100000100&amp;infra_unidade_atual=291&amp;infra_hash=693e5c4dd837dfaecc9d9ec398b1a7dd2fd977c19606717eb1cca241638d265dc173aeba4338d80b00b74f20a11c1a875fe498c86035d7a6d6a0176e717536fdd687da683a7c38197e321503503855fef3441b77d4ff2335ea1b93619f90775f" office:target-frame-name="_blank" xlink:show="new"><text:span text:style-name="T11">1339109</text:span></text:a><text:span text:style-name="T12">), com objetivo de abrigar a tramitação dos atos necessários à contratação de pessoa jurídica especializada em serviço de saúde e segurança do trabalho. Os contornos iniciais da contratação foram delineados no documento de formalização da demanda (</text:span><text:a xlink:href="https://sei.tre-ro.jus.br/sei/controlador.php?acao=protocolo_visualizar&amp;id_protocolo=1378155&amp;id_procedimento_atual=1378150&amp;infra_sistema=100000100&amp;infra_unidade_atual=291&amp;infra_hash=4b846eeaf465bfc09f840c96ef898ed42d072d2be66c739bbebf3c553f10afd6c173aeba4338d80b00b74f20a11c1a875fe498c86035d7a6d6a0176e717536fdd687da683a7c38197e321503503855fef3441b77d4ff2335ea1b93619f90775f" office:target-frame-name="_blank" xlink:show="new"><text:span text:style-name="T13">1339113</text:span></text:a><text:span text:style-name="T14">).</text:span></text:p>
      <text:p text:style-name="P15"><text:span text:style-name="T16">Após os trâmites iniciais, esta Diretora-Geral aprovou os documentos integrantes da fase de planejamento da contratação pretendida mediante licitação na modalidade pregão, na forma eletrônica, com critério de julgamento pelo menor preço por item único, com a adoção do modo de disputa por lances abertos, na forma do arts. 6º, XLI c/c 17, § 2º c/c 29, c/c § 1º 82, todos da Lei n. 14.133, de 2021, entre outros comandos, consoante Despacho n. 669/2025 - GABDG (</text:span><text:a xlink:href="https://sei.tre-ro.jus.br/sei/controlador.php?acao=protocolo_visualizar&amp;id_protocolo=1417572&amp;id_procedimento_atual=1378150&amp;infra_sistema=100000100&amp;infra_unidade_atual=291&amp;infra_hash=d23dd9fac48eff1fe91b19b3c2c9c7550f9f6f361853b9f12885e762186078e4c173aeba4338d80b00b74f20a11c1a875fe498c86035d7a6d6a0176e717536fdd687da683a7c38197e321503503855fef3441b77d4ff2335ea1b93619f90775f" office:target-frame-name="_blank" xlink:show="new"><text:span text:style-name="T17">1377880</text:span></text:a><text:span text:style-name="T18">).</text:span></text:p>
      <text:p text:style-name="P19"><text:span text:style-name="T20">Assim, concluída a fase interna da contratação, iniciou-se a fase externa do Pregão Eletrônico nº 90010/2025 (</text:span><text:a xlink:href="https://sei.tre-ro.jus.br/sei/controlador.php?acao=protocolo_visualizar&amp;id_protocolo=1419288&amp;id_procedimento_atual=1378150&amp;infra_sistema=100000100&amp;infra_unidade_atual=291&amp;infra_hash=edc758debb1adad956883ba8bdbaf2c13aee8e1b276c20f6e094179fa84b3d6ac173aeba4338d80b00b74f20a11c1a875fe498c86035d7a6d6a0176e717536fdd687da683a7c38197e321503503855fef3441b77d4ff2335ea1b93619f90775f" office:target-frame-name="_blank" xlink:show="new"><text:span text:style-name="T21">1379568</text:span></text:a><text:span text:style-name="T22">), por meio de sua publicação, conforme documentos comprobatórios da divulgação juntados no evento 1380767. Ocorre que, dentro do prazo de recebimento das propostas, a A.2.S. MEDICINA E SEGURANÇA DO TRABALHO LTDA., CNPJ nº 01.445.412/0001-06, apresentou impugnação (</text:span><text:a xlink:href="https://sei.tre-ro.jus.br/sei/controlador.php?acao=protocolo_visualizar&amp;id_protocolo=1425582&amp;id_procedimento_atual=1378150&amp;infra_sistema=100000100&amp;infra_unidade_atual=291&amp;infra_hash=6c113216e515fb569d97110a256edb5da1f0edb4c6b10c47ca463e941e312e5dc173aeba4338d80b00b74f20a11c1a875fe498c86035d7a6d6a0176e717536fdd687da683a7c38197e321503503855fef3441b77d4ff2335ea1b93619f90775f" office:target-frame-name="_blank" xlink:show="new"><text:span text:style-name="T23">1385759</text:span></text:a><text:span text:style-name="T24">) ao referido edital. Ouvida (</text:span><text:a xlink:href="https://sei.tre-ro.jus.br/sei/controlador.php?acao=protocolo_visualizar&amp;id_protocolo=1425748&amp;id_procedimento_atual=1378150&amp;infra_sistema=100000100&amp;infra_unidade_atual=291&amp;infra_hash=a63ccbca1b310fe6222a058da2e612b0088b8e4cdeca94aad2029a8bcf5708e5c173aeba4338d80b00b74f20a11c1a875fe498c86035d7a6d6a0176e717536fdd687da683a7c38197e321503503855fef3441b77d4ff2335ea1b93619f90775f" office:target-frame-name="_blank" xlink:show="new"><text:span text:style-name="T25">1385924</text:span></text:a><text:span text:style-name="T26">), a Equipe de Planejamento da Contratação - EPC, de plano manifestou-se pela manutenção do valor estimado presente no ICVEC (</text:span><text:a xlink:href="https://sei.tre-ro.jus.br/sei/controlador.php?acao=protocolo_visualizar&amp;id_protocolo=1396111&amp;id_procedimento_atual=1378150&amp;infra_sistema=100000100&amp;infra_unidade_atual=291&amp;infra_hash=cfab4dd456165a63a3faec229e7a99fb4f7c21e996e51f3748e612780e2375efc173aeba4338d80b00b74f20a11c1a875fe498c86035d7a6d6a0176e717536fdd687da683a7c38197e321503503855fef3441b77d4ff2335ea1b93619f90775f" office:target-frame-name="_blank" xlink:show="new"><text:span text:style-name="T27">1356726</text:span></text:a><text:span text:style-name="T28">).</text:span></text:p>
      <text:p text:style-name="P29">Após minuciosa análise, o pregoeiro julgou improcedente a referida impugnação, em razão da demonstração pela EPC de que a estipulação do preço estimado obedeceu aos normativos vigentes.</text:p>
      <text:p text:style-name="P30"><text:span text:style-name="T31">Ainda, vieram ao processo os seguintes documentos: a) Termo do Julgamento do Pregão Eletrônico n. 90010/2025 (</text:span><text:a xlink:href="https://sei.tre-ro.jus.br/sei/controlador.php?acao=protocolo_visualizar&amp;id_protocolo=1443628&amp;id_procedimento_atual=1378150&amp;infra_sistema=100000100&amp;infra_unidade_atual=291&amp;infra_hash=615c7af1bcadb41d36c0d56bade4f3dcfc5e169743de0d0088937e03eac1351ec173aeba4338d80b00b74f20a11c1a875fe498c86035d7a6d6a0176e717536fdd687da683a7c38197e321503503855fef3441b77d4ff2335ea1b93619f90775f" office:target-frame-name="_blank" xlink:show="new"><text:span text:style-name="T32">1403540</text:span></text:a><text:span text:style-name="T33">); b) relatório de propostas para o item único do certame (</text:span><text:a xlink:href="https://sei.tre-ro.jus.br/sei/controlador.php?acao=protocolo_visualizar&amp;id_protocolo=1426765&amp;id_procedimento_atual=1378150&amp;infra_sistema=100000100&amp;infra_unidade_atual=291&amp;infra_hash=ef625cd969759d13c2db06ecd8acfbc6bc321dbafb55fd0de287b83d9d1c8f79c173aeba4338d80b00b74f20a11c1a875fe498c86035d7a6d6a0176e717536fdd687da683a7c38197e321503503855fef3441b77d4ff2335ea1b93619f90775f" office:target-frame-name="_blank" xlink:show="new"><text:span text:style-name="T34">1386929</text:span></text:a><text:span text:style-name="T35">); e c) Relatório nº 30/2025 (</text:span><text:a xlink:href="https://sei.tre-ro.jus.br/sei/controlador.php?acao=protocolo_visualizar&amp;id_protocolo=1446227&amp;id_procedimento_atual=1378150&amp;infra_sistema=100000100&amp;infra_unidade_atual=291&amp;infra_hash=32ce341f80e6f4a9f344fe4a3550f2d6db48df199cf00e261dc27504b03d1b3dc173aeba4338d80b00b74f20a11c1a875fe498c86035d7a6d6a0176e717536fdd687da683a7c38197e321503503855fef3441b77d4ff2335ea1b93619f90775f" office:target-frame-name="_blank" xlink:show="new"><text:span text:style-name="T36">1406109</text:span></text:a><text:span text:style-name="T37">), no qual o pregoeiro registrou as principais ocorrências do certame do </text:span><text:span text:style-name="T38">Pregão Eletrônico nº 90010/2025</text:span><text:span text:style-name="T39">.</text:span></text:p>
      <text:soft-page-break/>
      <text:p text:style-name="P40">Conforme apontado pelo Pregoeiro em seu relatório, houve pedido de impugnação e registro de intenção de recurso em relação ao Pregão Eletrônico citado.</text:p>
      <text:p text:style-name="P41"><text:span text:style-name="T42">Mediante o Parecer Jurídico n. 121/2025 (</text:span><text:a xlink:href="https://sei.tre-ro.jus.br/sei/controlador.php?acao=protocolo_visualizar&amp;id_protocolo=1449736&amp;id_procedimento_atual=1378150&amp;infra_sistema=100000100&amp;infra_unidade_atual=291&amp;infra_hash=a843407dccc513aa256e8324f16689485c8bcfefbe2a391aeccd1520d09fb852c173aeba4338d80b00b74f20a11c1a875fe498c86035d7a6d6a0176e717536fdd687da683a7c38197e321503503855fef3441b77d4ff2335ea1b93619f90775f" office:target-frame-name="_blank" xlink:show="new"><text:span text:style-name="T43">1409572</text:span></text:a><text:span text:style-name="T44">), a AJSAOFC opinou pela homologação do Pregão Eletrônico n. 90010/2025 e pela adjudicação do objeto à licitante vencedora do item único do certame, de acordo com o Termo de Julgamento (</text:span><text:a xlink:href="https://sei.tre-ro.jus.br/sei/controlador.php?acao=protocolo_visualizar&amp;id_protocolo=1449736&amp;id_procedimento_atual=1378150&amp;infra_sistema=100000100&amp;infra_unidade_atual=291&amp;infra_hash=a843407dccc513aa256e8324f16689485c8bcfefbe2a391aeccd1520d09fb852c173aeba4338d80b00b74f20a11c1a875fe498c86035d7a6d6a0176e717536fdd687da683a7c38197e321503503855fef3441b77d4ff2335ea1b93619f90775f" office:target-frame-name="_blank" xlink:show="new"><text:span text:style-name="T45">1409572</text:span></text:a><text:span text:style-name="T46">), com fundamento no art. 71, IV, da Lei n. 14.133, de 2021; e pela publicação do resultado certame no Portal Nacional de Contratações Públicas (PNCP) e na página da "transparência" deste Tribunal.</text:span></text:p>
      <text:p text:style-name="P47"><text:span text:style-name="T48">Vieram os autos a esta Diretoria-Geral, para </text:span><text:span text:style-name="T49">análise final do processo licitatório</text:span><text:span text:style-name="T50">, com vistas à homologação do Pregão Eletrônico n. 90010/2025.</text:span></text:p>
      <text:p text:style-name="P51">Inicialmente, examinando-se os trâmites da fase externa da competição apura-se que todos os comandos normativos de publicidade foram respeitados, bem assim todos os procedimentos propriamente ditos, de modo que se mostrou regular o processamento de aceitação e recusa de propostas, habilitação e inabilitação dos competidores, vez que acompanhada da devida fundamentação com base nas regras do edital do certame.</text:p>
      <text:p text:style-name="P52"><text:span text:style-name="T53">Acerca da </text:span><text:span text:style-name="T54">análise da fase externa </text:span><text:span text:style-name="T55">verifica-se que, embora a ausência de pedido de esclarecimento, h</text:span><text:span text:style-name="T56">ouve interposição de 1 (uma) impugnação ao edital devidamente decido e publicizado (</text:span><text:a xlink:href="https://sei.tre-ro.jus.br/sei/controlador.php?acao=protocolo_visualizar&amp;id_protocolo=1426536&amp;id_procedimento_atual=1378150&amp;infra_sistema=100000100&amp;infra_unidade_atual=291&amp;infra_hash=4dc6c80fb9943ef1b0945ad61e400ff02b8d7d6b56ef9c38e2be5514fe256218c173aeba4338d80b00b74f20a11c1a875fe498c86035d7a6d6a0176e717536fdd687da683a7c38197e321503503855fef3441b77d4ff2335ea1b93619f90775f" office:target-frame-name="_blank" xlink:show="new"><text:span text:style-name="T57">1386706</text:span></text:a><text:span text:style-name="T58">).</text:span></text:p>
      <text:p text:style-name="P59"><text:span text:style-name="T60">No tocante ao </text:span><text:span text:style-name="T61">julgamento das propostas, habilitação e</text:span><text:span text:style-name="T62"> </text:span><text:span text:style-name="T63">declaração da licitante vencedora</text:span><text:span text:style-name="T64"> do certame, verifica-se que o incidente mais significativo ocorrido diz respeito ao fato de várias licitantes terem suas propostas avaliadas e consideradas inexequíveis pelo pregoeiro, pois seus valores situaram-se abaixo de 50% (cinquenta por cento) do valor orçado pela Administração. O que, conforme o art. 34, da Instrução Normativa n. 73/2022, gera a incidência da regra de presunção relativa de inexequibilidade do preço da proposta. As licitantes, mesmo após de diligências do pregoeiro, não conseguiram comprovar que os preços ofertados eram suficientes para arcar com os custos da execução do objeto, conforme registrado no Termo de Julgamento juntado.</text:span></text:p>
      <text:p text:style-name="P65"><text:span text:style-name="T66">Ainda, constata</text:span><text:span text:style-name="T67">-se o cumprimento de todos os comandos normativos que regem a matéria, tendo em vista que, de fato, a licitante S</text:span><text:span text:style-name="T68">essma Soluções e Benefícios Ltda. (CNPJ 18.113.470/0001-27)</text:span><text:span text:style-name="T69">, sagrou-se vencedora do certame, por haver apresentado a melhor proposta para o item único, bem como ter apresentado todos os documentos necessários para comprovar sua habilitação.</text:span></text:p>
      <text:p text:style-name="P70"><text:span text:style-name="T71">Houve 1 (uma) intenção de recurso feita pela CSA Engenharia e Consultoria Empresarial Ltda. desprovido de razões recursais, conforme se verifica no Termo de julgamento e no excerto extraído no sistema<text:s/></text:span><text:soft-page-break/><text:span text:style-name="T72">(</text:span><text:a xlink:href="https://sei.tre-ro.jus.br/sei/controlador.php?acao=protocolo_visualizar&amp;id_protocolo=1445985&amp;id_procedimento_atual=1378150&amp;infra_sistema=100000100&amp;infra_unidade_atual=291&amp;infra_hash=f181e22b4e90a33cc7f0f6093a7ac5ed060c1ce8edc4ca106cc2a72e0d10c3e8c173aeba4338d80b00b74f20a11c1a875fe498c86035d7a6d6a0176e717536fdd687da683a7c38197e321503503855fef3441b77d4ff2335ea1b93619f90775f" office:target-frame-name="_blank" xlink:show="new"><text:span text:style-name="T73">1405870</text:span></text:a><text:span text:style-name="T74">). E, tendo em vista o Sistema ComprasGov não mais registra o motivo da intenção de recurso e, consequente, não abertura da fase de contrarrazões e decisão pelo sistema, o recurso foi deserto.</text:span></text:p>
      <text:p text:style-name="P75"><text:span text:style-name="T76">Assim, realizado os principais registros no processamento do feito, observa-se o cumprimento dos comandos advindos da Lei 14.133/2021 e da legislação correlata ao pregão, não sendo observada qualquer irregularidade capaz de obstar a validade do procedimento licitatório, o qual transcorreu de forma regular, estando os principais atos e ocorrências devidamente registrados no Termo de Julgamento (</text:span><text:a xlink:href="https://sei.tre-ro.jus.br/sei/controlador.php?acao=protocolo_visualizar&amp;id_protocolo=1443628&amp;id_procedimento_atual=1378150&amp;infra_sistema=100000100&amp;infra_unidade_atual=291&amp;infra_hash=615c7af1bcadb41d36c0d56bade4f3dcfc5e169743de0d0088937e03eac1351ec173aeba4338d80b00b74f20a11c1a875fe498c86035d7a6d6a0176e717536fdd687da683a7c38197e321503503855fef3441b77d4ff2335ea1b93619f90775f" office:target-frame-name="_blank" xlink:show="new"><text:span text:style-name="T77">1403540</text:span></text:a><text:span text:style-name="T78">) e Relatórios n. 30/2025 - ASLIC (</text:span><text:a xlink:href="https://sei.tre-ro.jus.br/sei/controlador.php?acao=protocolo_visualizar&amp;id_protocolo=1446227&amp;id_procedimento_atual=1378150&amp;infra_sistema=100000100&amp;infra_unidade_atual=291&amp;infra_hash=32ce341f80e6f4a9f344fe4a3550f2d6db48df199cf00e261dc27504b03d1b3dc173aeba4338d80b00b74f20a11c1a875fe498c86035d7a6d6a0176e717536fdd687da683a7c38197e321503503855fef3441b77d4ff2335ea1b93619f90775f" office:target-frame-name="_blank" xlink:show="new"><text:span text:style-name="T79">1406109</text:span></text:a><text:span text:style-name="T80">).</text:span></text:p>
      <text:p text:style-name="P81">Nesses termos, pela competência delegada pelo inciso V do art. 1º da Portaria TRE-RO n. 66/2018:</text:p>
      <text:p text:style-name="P82"><text:span text:style-name="T83">a) </text:span><text:span text:style-name="T84">HOMOLOGO O PREGÃO ELETRÔNICO </text:span><text:span text:style-name="T85">n. 90010/2025 (</text:span><text:a xlink:href="https://sei.tre-ro.jus.br/sei/controlador.php?acao=protocolo_visualizar&amp;id_protocolo=1419288&amp;id_procedimento_atual=1378150&amp;infra_sistema=100000100&amp;infra_unidade_atual=291&amp;infra_hash=edc758debb1adad956883ba8bdbaf2c13aee8e1b276c20f6e094179fa84b3d6ac173aeba4338d80b00b74f20a11c1a875fe498c86035d7a6d6a0176e717536fdd687da683a7c38197e321503503855fef3441b77d4ff2335ea1b93619f90775f" office:target-frame-name="_blank" xlink:show="new"><text:span text:style-name="T86">1379568</text:span></text:a><text:span text:style-name="T87">), com fundamento no art. 71, inciso IV, da Lei n. 14.133/2021, nos exatos contornos do Termo de Julgamento (</text:span><text:a xlink:href="https://sei.tre-ro.jus.br/sei/controlador.php?acao=protocolo_visualizar&amp;id_protocolo=1443628&amp;id_procedimento_atual=1378150&amp;infra_sistema=100000100&amp;infra_unidade_atual=291&amp;infra_hash=615c7af1bcadb41d36c0d56bade4f3dcfc5e169743de0d0088937e03eac1351ec173aeba4338d80b00b74f20a11c1a875fe498c86035d7a6d6a0176e717536fdd687da683a7c38197e321503503855fef3441b77d4ff2335ea1b93619f90775f" office:target-frame-name="_blank" xlink:show="new"><text:span text:style-name="T88">1403540</text:span></text:a><text:span text:style-name="T89">); e</text:span></text:p>
      <text:p text:style-name="P90"><text:span text:style-name="T91">b) </text:span><text:span text:style-name="T92">ADJUDICO </text:span><text:span text:style-name="T93">o objeto à licitante </text:span><text:span text:style-name="T94">SESSMA SOLUÇÕES E BENEFÍCIOS LTDA., </text:span><text:span text:style-name="T95">CNPJ 18.113.470/0001-27, vencedora do item grupo único do certame, pelo melhor lance de</text:span><text:span text:style-name="T96"> </text:span><text:span text:style-name="T97">R$ 111.960,00 (cento e onze mil novecentos e sessenta reais), eventos </text:span><text:a xlink:href="https://sei.tre-ro.jus.br/sei/controlador.php?acao=protocolo_visualizar&amp;id_protocolo=1441867&amp;id_procedimento_atual=1378150&amp;infra_sistema=100000100&amp;infra_unidade_atual=291&amp;infra_hash=5d8ae71e5f0dd9e087cd0a5750d7995aa41a7b138cb09c986b2347c28a719d35c173aeba4338d80b00b74f20a11c1a875fe498c86035d7a6d6a0176e717536fdd687da683a7c38197e321503503855fef3441b77d4ff2335ea1b93619f90775f" office:target-frame-name="_blank" xlink:show="new"><text:span text:style-name="T98">1401809</text:span></text:a><text:span text:style-name="T99">, </text:span><text:a xlink:href="https://sei.tre-ro.jus.br/sei/controlador.php?acao=protocolo_visualizar&amp;id_protocolo=1442333&amp;id_procedimento_atual=1378150&amp;infra_sistema=100000100&amp;infra_unidade_atual=291&amp;infra_hash=040de87b5b436dd3b9a44135e5d559ab1efe3235b45df8a94c1317ed40eb1ffbc173aeba4338d80b00b74f20a11c1a875fe498c86035d7a6d6a0176e717536fdd687da683a7c38197e321503503855fef3441b77d4ff2335ea1b93619f90775f" office:target-frame-name="_blank" xlink:show="new"><text:span text:style-name="T100">1402267</text:span></text:a><text:span text:style-name="T101"> e </text:span><text:a xlink:href="https://sei.tre-ro.jus.br/sei/controlador.php?acao=protocolo_visualizar&amp;id_protocolo=1442805&amp;id_procedimento_atual=1378150&amp;infra_sistema=100000100&amp;infra_unidade_atual=291&amp;infra_hash=c26e6d186c0e183fd4c995512cb0aa4edb7b56464fb7e0e4c0e3ad177e5a5aa3c173aeba4338d80b00b74f20a11c1a875fe498c86035d7a6d6a0176e717536fdd687da683a7c38197e321503503855fef3441b77d4ff2335ea1b93619f90775f" office:target-frame-name="_blank" xlink:show="new"><text:span text:style-name="T102">1402730</text:span></text:a><text:span text:style-name="T103">, de acordo com o Termo de Julgamento (</text:span><text:a xlink:href="https://sei.tre-ro.jus.br/sei/controlador.php?acao=protocolo_visualizar&amp;id_protocolo=1443628&amp;id_procedimento_atual=1378150&amp;infra_sistema=100000100&amp;infra_unidade_atual=291&amp;infra_hash=615c7af1bcadb41d36c0d56bade4f3dcfc5e169743de0d0088937e03eac1351ec173aeba4338d80b00b74f20a11c1a875fe498c86035d7a6d6a0176e717536fdd687da683a7c38197e321503503855fef3441b77d4ff2335ea1b93619f90775f" office:target-frame-name="_blank" xlink:show="new"><text:span text:style-name="T104">1403540</text:span></text:a><text:span text:style-name="T105">), com fundamento no art. 71, IV, da Lei n. 14.133, de 2021.</text:span></text:p>
      <text:p text:style-name="P106"><text:span text:style-name="T107">Efetuada a homologação do Pregão no Sistema Comprasgov, à </text:span><text:span text:style-name="T108">ASLIC</text:span><text:span text:style-name="T109"> para publicação do resultado do certame no Portal Nacional de Contratações Públicas (PNCP) - com posterior juntada do comprovante aos autos - como também para divulgação, pela unidade competente, na página da "transparência" deste Tribunal e convocação do cadastro reserva.</text:span></text:p>
      <text:p text:style-name="P110"><text:span text:style-name="T111">Por fim, devolvam-se os autos à </text:span><text:span text:style-name="T112">SAOFC</text:span><text:span text:style-name="T113"> para continuidade dos procedimentos necessários à contratação.</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row>
      </table:table>
      <text:p text:style-name="P131"><text:span text:style-name="T1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0000687-41.2025.6.22.8000</text:p>
          </table:table-cell>
          <table:table-cell table:style-name="TableCell139">
            <text:p text:style-name="P140">1410557v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10-14T15:33:00Z</dc:date>
    <meta:template xlink:href="Normal" xlink:type="simple"/>
    <meta:editing-cycles>4</meta:editing-cycles>
    <meta:editing-duration>PT0S</meta:editing-duration>
    <meta:document-statistic meta:page-count="3" meta:paragraph-count="31" meta:word-count="2441" meta:character-count="15595" meta:row-count="109" meta:non-whitespace-character-count="13185"/>
  </office:meta>
</office:document-meta>
</file>