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color="#000000"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font-weight="bold" style:font-weight-asian="bold" style:font-weight-complex="bold" fo:color="#000000" style:language-asian="pt" style:country-asian="BR"/>
    </style:style>
    <style:style style:name="T12" style:parent-style-name="Fonteparág.padrão" style:family="text">
      <style:text-properties style:font-name="Times New Roman" fo:color="#000000" style:language-asian="pt" style:country-asian="BR"/>
    </style:style>
    <style:style style:name="T13" style:parent-style-name="Fonteparág.padrão" style:family="text">
      <style:text-properties style:font-name="Times New Roman" fo:color="#000000" fo:font-size="12pt" style:font-size-asian="12pt" style:font-size-complex="12pt" style:language-asian="pt" style:country-asian="BR"/>
    </style:style>
    <style:style style:name="P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color="#000000" fo:font-size="12pt" style:font-size-asian="12pt" style:font-size-complex="12pt" style:language-asian="pt" style:country-asian="BR"/>
    </style:style>
    <style:style style:name="T1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10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15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62"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4"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66"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8"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70"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2"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74"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7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179"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list-style-name="LFO1" style:family="paragraph">
      <style:paragraph-properties fo:text-align="justify" style:vertical-align="auto" fo:margin-top="0.0833in" fo:margin-bottom="0.0833in" fo:line-height="100%" fo:margin-left="1.3333in" fo:margin-right="0.0833in" fo:text-indent="0in">
        <style:tab-stops>
          <style:tab-stop style:type="left" style:position="-0.8333in"/>
        </style:tab-stops>
      </style:paragraph-properties>
      <style:text-properties fo:hyphenate="true"/>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P217" style:parent-style-name="Normal" style:list-style-name="LFO1" style:family="paragraph">
      <style:paragraph-properties fo:text-align="justify" style:vertical-align="auto" fo:margin-top="0.0833in" fo:margin-bottom="0.0833in" fo:line-height="100%" fo:margin-left="1.3333in" fo:margin-right="0.0833in" fo:text-indent="0in">
        <style:tab-stops>
          <style:tab-stop style:type="left" style:position="-0.8333in"/>
        </style:tab-stops>
      </style:paragraph-properties>
      <style:text-properties fo:hyphenate="true"/>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E74C3C"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2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2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T2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2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T24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T2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T2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T2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T2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T2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T2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T2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75" style:family="table-column">
      <style:table-column-properties style:column-width="0.0562in"/>
    </style:style>
    <style:style style:name="TableColumn276" style:family="table-column">
      <style:table-column-properties style:column-width="0.0562in"/>
    </style:style>
    <style:style style:name="Table274" style:family="table">
      <style:table-properties style:width="0.1125in" fo:margin-left="0in" table:align="left"/>
    </style:style>
    <style:style style:name="TableRow277" style:family="table-row">
      <style:table-row-properties/>
    </style:style>
    <style:style style:name="TableCell278" style:family="table-cell">
      <style:table-cell-properties fo:border="none" style:writing-mode="lr-tb" style:vertical-align="middle" fo:padding-top="0.0104in" fo:padding-left="0.0104in" fo:padding-bottom="0.0104in" fo:padding-right="0.0104in"/>
    </style:style>
    <style:style style:name="P2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0" style:family="table-cell">
      <style:table-cell-properties fo:border="none" style:writing-mode="lr-tb" style:vertical-align="middle" fo:padding-top="0.0104in" fo:padding-left="0.0104in" fo:padding-bottom="0.0104in" fo:padding-right="0.0104in"/>
    </style:style>
    <style:style style:name="P28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82"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284" style:family="table-column">
      <style:table-column-properties style:column-width="0.0562in"/>
    </style:style>
    <style:style style:name="TableColumn285" style:family="table-column">
      <style:table-column-properties style:column-width="0.0562in"/>
    </style:style>
    <style:style style:name="Table283" style:family="table">
      <style:table-properties style:width="0.1125in" fo:margin-left="0in" table:align="left"/>
    </style:style>
    <style:style style:name="TableRow286" style:family="table-row">
      <style:table-row-properties/>
    </style:style>
    <style:style style:name="TableCell287" style:family="table-cell">
      <style:table-cell-properties fo:border="none" style:writing-mode="lr-tb" style:vertical-align="middle" fo:padding-top="0.0104in" fo:padding-left="0.0104in" fo:padding-bottom="0.0104in" fo:padding-right="0.0104in"/>
    </style:style>
    <style:style style:name="P2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9" style:family="table-cell">
      <style:table-cell-properties fo:border="none" style:writing-mode="lr-tb" style:vertical-align="middle" fo:padding-top="0.0104in" fo:padding-left="0.0104in" fo:padding-bottom="0.0104in" fo:padding-right="0.0104in"/>
    </style:style>
    <style:style style:name="P290"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91" style:parent-style-name="Normal" style:family="paragraph">
      <style:paragraph-properties style:vertical-align="auto" fo:margin-top="0.052in" fo:margin-bottom="0in" fo:line-height="100%"/>
      <style:text-properties fo:hyphenate="true"/>
    </style:style>
    <style:style style:name="T292" style:parent-style-name="Fonteparág.padrão" style:family="text">
      <style:text-properties style:font-name="Times New Roman" fo:font-size="12pt" style:font-size-asian="12pt" style:font-size-complex="12pt" style:language-asian="pt" style:country-asian="BR"/>
    </style:style>
    <style:style style:name="TableColumn294" style:family="table-column">
      <style:table-column-properties style:column-width="2.9527in"/>
    </style:style>
    <style:style style:name="TableColumn295" style:family="table-column">
      <style:table-column-properties style:column-width="2.9527in"/>
    </style:style>
    <style:style style:name="Table293" style:family="table">
      <style:table-properties style:width="5.9055in" style:rel-width="100%" fo:margin-left="0in" table:align="left"/>
    </style:style>
    <style:style style:name="TableRow296" style:family="table-row">
      <style:table-row-properties/>
    </style:style>
    <style:style style:name="TableCell297" style:family="table-cell">
      <style:table-cell-properties fo:border="none" style:writing-mode="lr-tb" style:vertical-align="middle" fo:padding-top="0.0208in" fo:padding-left="0.0208in" fo:padding-bottom="0.0208in" fo:padding-right="0.0208in"/>
    </style:style>
    <style:style style:name="P29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99" style:family="table-cell">
      <style:table-cell-properties fo:border="none" style:writing-mode="lr-tb" style:vertical-align="middle" fo:padding-top="0.0208in" fo:padding-left="0.0208in" fo:padding-bottom="0.0208in" fo:padding-right="0.0208in"/>
    </style:style>
    <style:style style:name="P30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6DB66B84.tmp</svg:desc></draw:frame></text:span></text:p>
      <text:p text:style-name="P3">TRIBUNAL REGIONAL ELEITORAL DE RONDÔNIA</text:p>
      <text:p text:style-name="P4">AV. PRESIDENTE DUTRA, 1889 - Bairro BAIXA DA UNIÃO - CEP 76805901 - Porto Velho - RO - www.tre-ro.jus.br</text:p>
      <text:p text:style-name="P5">PROCESSO: 0001323-07.2025.6.22.8000</text:p>
      <text:p text:style-name="P6">INTERESSADO: Assessoria de Engenharia (ASSENGE) </text:p>
      <text:p text:style-name="P7"><text:span text:style-name="T8">ASSUNTO: </text:span><text:span text:style-name="T9">Dispensa presencial – art. 75, I, da Lei nº 14.133/2021 - </text:span><text:span text:style-name="T10">Serviços de complementação do diagnóstico do Projeto de Recuperação de Área Degradada</text:span><text:span text:style-name="T11"> </text:span><text:span text:style-name="T12">(PRAD)</text:span><text:span text:style-name="T13">.</text:span></text:p>
      <text:p text:style-name="P14">Despacho Nº 968 / 2025 - PRES/DG/GABDG</text:p>
      <text:p text:style-name="P15"> </text:p>
      <text:p text:style-name="P16"><text:span text:style-name="T17">Trata-se de processo administrativo iniciado pela Assessoria de Engenharia - ASSENGE (</text:span><text:a xlink:href="https://sei.tre-ro.jus.br/sei/controlador.php?acao=protocolo_visualizar&amp;id_protocolo=1416809&amp;id_procedimento_atual=1416803&amp;infra_sistema=100000100&amp;infra_unidade_atual=291&amp;infra_hash=ecea5c96182374a3f539f32821a242dbba1b8ee7ecf360e3bc1245c2352eb0e464032d12207f9af2ac38d13adf2dd54510bff71d7f5ce3e92a92f991bbf75477f1944f3b981c5371ea8345d26d28adb5ad8ccab04fe746abc78d5dd11d7b5820" office:target-frame-name="_blank" xlink:show="new"><text:span text:style-name="T18">1377124</text:span></text:a><text:span text:style-name="T19">), com o objetivo de efetuar a contratação, por dispensa de licitação, de pessoa jurídica para prestação dos serviços de complementação do diagnóstico do Projeto de Recuperação de Área Degradada (PRAD), conforme delineado na versão final do DFDc (</text:span><text:a xlink:href="https://sei.tre-ro.jus.br/sei/controlador.php?acao=protocolo_visualizar&amp;id_protocolo=1419364&amp;id_procedimento_atual=1416803&amp;infra_sistema=100000100&amp;infra_unidade_atual=291&amp;infra_hash=b6f54a7db535480410562c39dec2e30418b0bc95342c868977f035b3d8c87e1b64032d12207f9af2ac38d13adf2dd54510bff71d7f5ce3e92a92f991bbf75477f1944f3b981c5371ea8345d26d28adb5ad8ccab04fe746abc78d5dd11d7b5820" office:target-frame-name="_blank" xlink:show="new"><text:span text:style-name="T20">1379643</text:span></text:a><text:span text:style-name="T21">), em função </text:span><text:span text:style-name="T22">do pedido de revisão encaminhado pelo Ministério Público Federal (</text:span><text:a xlink:href="https://sei.tre-ro.jus.br/sei/controlador.php?acao=protocolo_visualizar&amp;id_protocolo=1363221&amp;id_procedimento_atual=1416803&amp;infra_sistema=100000100&amp;infra_unidade_atual=291&amp;infra_hash=a6ae3962af8ebebc76778f0158e4d35727f6371d9a6b4d7cef9674db73aed49f64032d12207f9af2ac38d13adf2dd54510bff71d7f5ce3e92a92f991bbf75477f1944f3b981c5371ea8345d26d28adb5ad8ccab04fe746abc78d5dd11d7b5820" office:target-frame-name="_blank" xlink:show="new"><text:span text:style-name="T23">1324435</text:span></text:a><text:span text:style-name="T24">).</text:span></text:p>
      <text:p text:style-name="P25"><text:span text:style-name="T26">A unidade demandante justifica que a contratação tem como objetivo atender ao </text:span><text:span text:style-name="T27">pedido de complementação de informações solicitado pelo Ministério Público Estadual – MPE, conforme evento nº </text:span><text:a xlink:href="https://sei.tre-ro.jus.br/sei/controlador.php?acao=protocolo_visualizar&amp;id_protocolo=1408007&amp;id_procedimento_atual=1416803&amp;infra_sistema=100000100&amp;infra_unidade_atual=291&amp;infra_hash=9396762e8d913613ed002c8f33105b0bb468a8c17a587e56473a8e7782b04fb564032d12207f9af2ac38d13adf2dd54510bff71d7f5ce3e92a92f991bbf75477f1944f3b981c5371ea8345d26d28adb5ad8ccab04fe746abc78d5dd11d7b5820" office:target-frame-name="_blank" xlink:show="new"><text:span text:style-name="T28">1368457</text:span></text:a><text:span text:style-name="T29">, em resposta à apresentação do Projeto de Recuperação de Área Degradada – PRAD, no âmbito do Inquérito Civil Público nº 1.31.000.000918/2015-11. Após o atendimento às referidas solicitações, será necessária a apresentação prévia do PRAD à Secretaria Municipal de Meio Ambiente – SEMA, com o objetivo de instruir o pedido de licença ambiental (processo nº 16.02629.00/2020, em trâmite na SEMA). Concluída a análise pela SEMA, o processo será encaminhado ao MPE. O PRAD apresentado encontra-se no processo nº </text:span><text:a xlink:href="https://sei.tre-ro.jus.br/sei/controlador.php?acao=protocolo_visualizar&amp;id_protocolo=1092937&amp;id_procedimento_atual=1416803&amp;infra_sistema=100000100&amp;infra_unidade_atual=291&amp;infra_hash=beee697df7514ed11da849ca7238c5a2a3c6989b5a7b25b7b86f5a77fe84484064032d12207f9af2ac38d13adf2dd54510bff71d7f5ce3e92a92f991bbf75477f1944f3b981c5371ea8345d26d28adb5ad8ccab04fe746abc78d5dd11d7b5820" office:target-frame-name="_blank" xlink:show="new"><text:span text:style-name="T30">0001736-88.2023.6.22.8000</text:span></text:a><text:span text:style-name="T31">.</text:span></text:p>
      <text:p text:style-name="P32"><text:span text:style-name="T33">O detalhamento </text:span><text:span text:style-name="T34">dos bens e serviços que compõem a solução consta do item 1.2 do TR (</text:span><text:a xlink:href="https://sei.tre-ro.jus.br/sei/controlador.php?acao=protocolo_visualizar&amp;id_protocolo=1427911&amp;id_procedimento_atual=1416803&amp;infra_sistema=100000100&amp;infra_unidade_atual=291&amp;infra_hash=e9d699922d9a8172f13bab945c8712df374ceb36f4c07c622a900a3f1b1374ed64032d12207f9af2ac38d13adf2dd54510bff71d7f5ce3e92a92f991bbf75477f1944f3b981c5371ea8345d26d28adb5ad8ccab04fe746abc78d5dd11d7b5820" office:target-frame-name="_blank" xlink:show="new"><text:span text:style-name="T35">1388060</text:span></text:a><text:span text:style-name="T36">). </text:span><text:span text:style-name="T37">A demanda não constava do </text:span><text:span text:style-name="T38">Plano Anual de Contratações (PAC) de 2025. Segundo a unidade demandante, no decorrer dos andamentos relacionados ao</text:span><text:span text:style-name="T39"> </text:span><text:span text:style-name="T40">Inquérito Civil Público nº 1.31.000.000918/2015-11, noticiou-se a necessidade de complementação de informações com vistas à apresentação do Projeto de Recuperação de Área Degradada – PRAD. Assim, considerando a necessidade de atendimento aos órgãos ambientais e de controle, emergiu-se a necessidade e os</text:span><text:span text:style-name="T41"> levantamentos técnicos-ambientais destinados ao atendimento da referida demanda. No entanto, a demanda foi incluída no PCA na ultima atualização, em agosto de 2025, no termo da Portaria 205/2025 - GABPRES (</text:span><text:a xlink:href="https://sei.tre-ro.jus.br/sei/controlador.php?acao=protocolo_visualizar&amp;id_protocolo=1439868&amp;id_procedimento_atual=1416803&amp;infra_sistema=100000100&amp;infra_unidade_atual=291&amp;infra_hash=2f371b521df10248668c7b9cedb166543e7646e282a5d2ea139f668858e113eb64032d12207f9af2ac38d13adf2dd54510bff71d7f5ce3e92a92f991bbf75477f1944f3b981c5371ea8345d26d28adb5ad8ccab04fe746abc78d5dd11d7b5820" office:target-frame-name="_blank" xlink:show="new"><text:span text:style-name="T42">1399842</text:span></text:a><text:span text:style-name="T43">).</text:span></text:p>
      <text:p text:style-name="P44"><text:span text:style-name="T45">Para instrução dos autos foram juntados os seguintes documentos, contendo os ajustes necessários: </text:span></text:p>
      <text:p text:style-name="P46"><text:span text:style-name="T47">I - Versão final do Documento de Formalização de Demanda da Contratação - DFDc (</text:span><text:a xlink:href="https://sei.tre-ro.jus.br/sei/controlador.php?acao=protocolo_visualizar&amp;id_protocolo=1419364&amp;id_procedimento_atual=1416803&amp;infra_sistema=100000100&amp;infra_unidade_atual=291&amp;infra_hash=b6f54a7db535480410562c39dec2e30418b0bc95342c868977f035b3d8c87e1b64032d12207f9af2ac38d13adf2dd54510bff71d7f5ce3e92a92f991bbf75477f1944f3b981c5371ea8345d26d28adb5ad8ccab04fe746abc78d5dd11d7b5820" office:target-frame-name="_blank" xlink:show="new"><text:span text:style-name="T48">1379643</text:span></text:a><text:span text:style-name="T49">);</text:span></text:p>
      <text:soft-page-break/>
      <text:p text:style-name="P50"><text:span text:style-name="T51">II - Versão final da Informação Conclusiva do Valor Estimado da contratação direta - ICVEC (</text:span><text:a xlink:href="https://sei.tre-ro.jus.br/sei/controlador.php?acao=protocolo_visualizar&amp;id_protocolo=1423244&amp;id_procedimento_atual=1416803&amp;infra_sistema=100000100&amp;infra_unidade_atual=291&amp;infra_hash=5df27fdecaacc0b773d5daea6f1e7623d82b6ec31b931071c348e82e7f75567864032d12207f9af2ac38d13adf2dd54510bff71d7f5ce3e92a92f991bbf75477f1944f3b981c5371ea8345d26d28adb5ad8ccab04fe746abc78d5dd11d7b5820" office:target-frame-name="_blank" xlink:show="new"><text:span text:style-name="T52">1383451</text:span></text:a><text:span text:style-name="T53">), no valor total de R$ 33.000,00 (trinta e três mil reais), instruída pelos valores indicados na Cotação de Preço nº 002/2025, conforme orçamentos e documentação dos seguintes proponentes:</text:span></text:p>
      <text:p text:style-name="P54"><text:span text:style-name="T55">a) ECP - SOLUÇÕES EM SERVIÇOS DE ENGENHARIA SOCIAIS, AMBIENTAIS E PRODUTIVAS EIRELI (CNPJ nº 29.931.891/0001-81), com cotação de preço sob evento </text:span><text:a xlink:href="https://sei.tre-ro.jus.br/sei/controlador.php?acao=protocolo_visualizar&amp;id_protocolo=1423043&amp;id_procedimento_atual=1416803&amp;infra_sistema=100000100&amp;infra_unidade_atual=291&amp;infra_hash=d9d15e25e48aa2e3ec06c42b448e59e9a019dac15267d576e1f0c7f65d936e7464032d12207f9af2ac38d13adf2dd54510bff71d7f5ce3e92a92f991bbf75477f1944f3b981c5371ea8345d26d28adb5ad8ccab04fe746abc78d5dd11d7b5820" office:target-frame-name="_blank" xlink:show="new"><text:span text:style-name="T56">1383252</text:span></text:a><text:span text:style-name="T57"> e demais documentos sob os eventos </text:span><text:a xlink:href="https://sei.tre-ro.jus.br/sei/controlador.php?acao=protocolo_visualizar&amp;id_protocolo=1423044&amp;id_procedimento_atual=1416803&amp;infra_sistema=100000100&amp;infra_unidade_atual=291&amp;infra_hash=70b91fb9f181564190ebb685933b63c1f52af0126a2fafdd3da535b4b29bea3964032d12207f9af2ac38d13adf2dd54510bff71d7f5ce3e92a92f991bbf75477f1944f3b981c5371ea8345d26d28adb5ad8ccab04fe746abc78d5dd11d7b5820" office:target-frame-name="_blank" xlink:show="new"><text:span text:style-name="T58">1383253</text:span></text:a><text:span text:style-name="T59">, </text:span><text:a xlink:href="https://sei.tre-ro.jus.br/sei/controlador.php?acao=protocolo_visualizar&amp;id_protocolo=1427571&amp;id_procedimento_atual=1416803&amp;infra_sistema=100000100&amp;infra_unidade_atual=291&amp;infra_hash=2e890cdd37970dabc843035c2c186a54be432794ac80c0c549ce7a973189419964032d12207f9af2ac38d13adf2dd54510bff71d7f5ce3e92a92f991bbf75477f1944f3b981c5371ea8345d26d28adb5ad8ccab04fe746abc78d5dd11d7b5820" office:target-frame-name="_blank" xlink:show="new"><text:span text:style-name="T60">1387724</text:span></text:a><text:span text:style-name="T61">, </text:span><text:a xlink:href="https://sei.tre-ro.jus.br/sei/controlador.php?acao=protocolo_visualizar&amp;id_protocolo=1439823&amp;id_procedimento_atual=1416803&amp;infra_sistema=100000100&amp;infra_unidade_atual=291&amp;infra_hash=5e1cc9c05e15c4b18f34794db51e8eddd4902c3f49e09634993252615eb34f8464032d12207f9af2ac38d13adf2dd54510bff71d7f5ce3e92a92f991bbf75477f1944f3b981c5371ea8345d26d28adb5ad8ccab04fe746abc78d5dd11d7b5820" office:target-frame-name="_blank" xlink:show="new"><text:span text:style-name="T62">1399798</text:span></text:a><text:span text:style-name="T63"> e </text:span><text:a xlink:href="https://sei.tre-ro.jus.br/sei/controlador.php?acao=protocolo_visualizar&amp;id_protocolo=1444689&amp;id_procedimento_atual=1416803&amp;infra_sistema=100000100&amp;infra_unidade_atual=291&amp;infra_hash=c6a7eba163447f8302651efb444a84db7c685804826519b6a6116aac4528f96164032d12207f9af2ac38d13adf2dd54510bff71d7f5ce3e92a92f991bbf75477f1944f3b981c5371ea8345d26d28adb5ad8ccab04fe746abc78d5dd11d7b5820" office:target-frame-name="_blank" xlink:show="new"><text:span text:style-name="T64">1404588</text:span></text:a><text:span text:style-name="T65">;</text:span></text:p>
      <text:p text:style-name="P66"><text:span text:style-name="T67">b) PROVER SOLUÇÕES E ENGENHARIA - LTDA (CNPJ nº 29.931.891/0001-81), com cotação de preço sob o evento </text:span><text:a xlink:href="https://sei.tre-ro.jus.br/sei/controlador.php?acao=protocolo_visualizar&amp;id_protocolo=1423046&amp;id_procedimento_atual=1416803&amp;infra_sistema=100000100&amp;infra_unidade_atual=291&amp;infra_hash=78ea922c089997dc5ae08624ca67a1c3c09b5cbedc35e8a2acb9b409939e274c64032d12207f9af2ac38d13adf2dd54510bff71d7f5ce3e92a92f991bbf75477f1944f3b981c5371ea8345d26d28adb5ad8ccab04fe746abc78d5dd11d7b5820" office:target-frame-name="_blank" xlink:show="new"><text:span text:style-name="T68">1383255</text:span></text:a><text:span text:style-name="T69"> e demais documentos sob o evento </text:span><text:a xlink:href="https://sei.tre-ro.jus.br/sei/controlador.php?acao=protocolo_visualizar&amp;id_protocolo=1423047&amp;id_procedimento_atual=1416803&amp;infra_sistema=100000100&amp;infra_unidade_atual=291&amp;infra_hash=acc178c3840dd21b21a59413aab2eb0a3a789cea028acc797db901043a3feef064032d12207f9af2ac38d13adf2dd54510bff71d7f5ce3e92a92f991bbf75477f1944f3b981c5371ea8345d26d28adb5ad8ccab04fe746abc78d5dd11d7b5820" office:target-frame-name="_blank" xlink:show="new"><text:span text:style-name="T70">1383256</text:span></text:a><text:span text:style-name="T71">;</text:span></text:p>
      <text:p text:style-name="P72"><text:span text:style-name="T73">c) ETNA CONSTRUÇÕES SERVIÇOS E REPRESENTAÇÕES LTDA (CNPJ nº 14.063.113/0001-40), com cotação de preço sob o evento </text:span><text:a xlink:href="https://sei.tre-ro.jus.br/sei/controlador.php?acao=protocolo_visualizar&amp;id_protocolo=1423239&amp;id_procedimento_atual=1416803&amp;infra_sistema=100000100&amp;infra_unidade_atual=291&amp;infra_hash=93dc9f6d45ebc62274dfac9abcd91d22a9dbe1c93757e14697b0af93d48804a864032d12207f9af2ac38d13adf2dd54510bff71d7f5ce3e92a92f991bbf75477f1944f3b981c5371ea8345d26d28adb5ad8ccab04fe746abc78d5dd11d7b5820" office:target-frame-name="_blank" xlink:show="new"><text:span text:style-name="T74">1383446</text:span></text:a><text:span text:style-name="T75"> e demais documentos sob o evento </text:span><text:a xlink:href="https://sei.tre-ro.jus.br/sei/controlador.php?acao=protocolo_visualizar&amp;id_protocolo=1423240&amp;id_procedimento_atual=1416803&amp;infra_sistema=100000100&amp;infra_unidade_atual=291&amp;infra_hash=cc3f29e6b6cc6d81570dd454cd3c48888711fb6a9bb846aec37b059fc88b9ced64032d12207f9af2ac38d13adf2dd54510bff71d7f5ce3e92a92f991bbf75477f1944f3b981c5371ea8345d26d28adb5ad8ccab04fe746abc78d5dd11d7b5820" office:target-frame-name="_blank" xlink:show="new"><text:span text:style-name="T76">1383447</text:span></text:a><text:span text:style-name="T77">;</text:span></text:p>
      <text:p text:style-name="P78"><text:span text:style-name="T79">d) GALVAN E LUSTOSA ATIVOS AMDIENTAIS LTDA (CNPJ nº 31671739/0001-59), com cotação de preço sob o evento </text:span><text:a xlink:href="https://sei.tre-ro.jus.br/sei/controlador.php?acao=protocolo_visualizar&amp;id_protocolo=1423241&amp;id_procedimento_atual=1416803&amp;infra_sistema=100000100&amp;infra_unidade_atual=291&amp;infra_hash=9f6d3bd64ead1d89b84610b9197f923bcc9e9b5f1918a5e8e6ed322fcead877664032d12207f9af2ac38d13adf2dd54510bff71d7f5ce3e92a92f991bbf75477f1944f3b981c5371ea8345d26d28adb5ad8ccab04fe746abc78d5dd11d7b5820" office:target-frame-name="_blank" xlink:show="new"><text:span text:style-name="T80">1383448</text:span></text:a><text:span text:style-name="T81">.</text:span></text:p>
      <text:p text:style-name="P82"><text:span text:style-name="T83">III - Versão final do Termo de Referência nº 17/2025 - ASSENGE (</text:span><text:a xlink:href="https://sei.tre-ro.jus.br/sei/controlador.php?acao=protocolo_visualizar&amp;id_protocolo=1427911&amp;id_procedimento_atual=1416803&amp;infra_sistema=100000100&amp;infra_unidade_atual=291&amp;infra_hash=e9d699922d9a8172f13bab945c8712df374ceb36f4c07c622a900a3f1b1374ed64032d12207f9af2ac38d13adf2dd54510bff71d7f5ce3e92a92f991bbf75477f1944f3b981c5371ea8345d26d28adb5ad8ccab04fe746abc78d5dd11d7b5820" office:target-frame-name="_blank" xlink:show="new"><text:span text:style-name="T84">1388060</text:span></text:a><text:span text:style-name="T85">) que reproduz as regras da contratação direta pretendida;</text:span></text:p>
      <text:p text:style-name="P86"><text:span text:style-name="T87">IV - Informação nº 109/2025 - ASSENGE (</text:span><text:a xlink:href="https://sei.tre-ro.jus.br/sei/controlador.php?acao=protocolo_visualizar&amp;id_protocolo=1445627&amp;id_procedimento_atual=1416803&amp;infra_sistema=100000100&amp;infra_unidade_atual=291&amp;infra_hash=8a69d27676e270588f2a28efacd0a26c48450a69ef5cd7a149f66f3dff690b1264032d12207f9af2ac38d13adf2dd54510bff71d7f5ce3e92a92f991bbf75477f1944f3b981c5371ea8345d26d28adb5ad8ccab04fe746abc78d5dd11d7b5820" office:target-frame-name="_blank" xlink:show="new"><text:span text:style-name="T88">1405515</text:span></text:a><text:span text:style-name="T89">), sobre o enquadramento do objeto pretendido como serviço técnico especializado de engenharia ambiental, nos termos art. 6º, inciso XXI, da Lei nº 14.133/2021;</text:span></text:p>
      <text:p text:style-name="P90"><text:span text:style-name="T91">V - Informação nº 113/2025 - ASSENGE (</text:span><text:a xlink:href="https://sei.tre-ro.jus.br/sei/controlador.php?acao=protocolo_visualizar&amp;id_protocolo=1446404&amp;id_procedimento_atual=1416803&amp;infra_sistema=100000100&amp;infra_unidade_atual=291&amp;infra_hash=e16c6b5b3d562bde08726ef0d713c2fe816b1507feab5cd28ceee26bf9f2a9d264032d12207f9af2ac38d13adf2dd54510bff71d7f5ce3e92a92f991bbf75477f1944f3b981c5371ea8345d26d28adb5ad8ccab04fe746abc78d5dd11d7b5820" office:target-frame-name="_blank" xlink:show="new"><text:span text:style-name="T92">1406284</text:span></text:a><text:span text:style-name="T93">), na qual a unidade técnica informa que os atestados e capacidade técnicas apresentado pela proponente vencedora atende às exigências prevista no TR; excluí a necessidade de demonstrativos contábeis com índices de liquidez geral, liquidez corrente e solvência geral superiores a 1 (um), previsto no item 9.10.2.1, do TR; e declarou que as cotações de preço foram realizadas com microempresas e empresas de pequeno portes, conforme o item 9.5.1.1 do TR.</text:span></text:p>
      <text:p text:style-name="P94">A fonte orçamentária para o custeio da despesa está indicada no item 8.1 do TR. </text:p>
      <text:p text:style-name="P95"><text:span text:style-name="T96">O Secretário da SAOFC, por meio do Despacho n. 1720/2025 (</text:span><text:a xlink:href="https://sei.tre-ro.jus.br/sei/controlador.php?acao=protocolo_visualizar&amp;id_protocolo=1423747&amp;id_procedimento_atual=1416803&amp;infra_sistema=100000100&amp;infra_unidade_atual=291&amp;infra_hash=11d5a8dc5712244ad96ca7bd5610e190942ecbcff784049c4679e44e6337c81564032d12207f9af2ac38d13adf2dd54510bff71d7f5ce3e92a92f991bbf75477f1944f3b981c5371ea8345d26d28adb5ad8ccab04fe746abc78d5dd11d7b5820" office:target-frame-name="_blank" xlink:show="new"><text:span text:style-name="T97">1383950</text:span></text:a><text:span text:style-name="T98">), encaminhou os autos à ASLIC para juntada dos relatórios do Sistema de Cadastro de Fornecedores - SICAF e do Cadastro Informativo de créditos não quitados do setor público federal - CADIN, conforme determinação contida no Despacho n. 1.644/2025 (</text:span><text:a xlink:href="https://sei.tre-ro.jus.br/sei/controlador.php?acao=protocolo_visualizar&amp;id_protocolo=1419960&amp;id_procedimento_atual=1416803&amp;infra_sistema=100000100&amp;infra_unidade_atual=291&amp;infra_hash=79696941437d870e712f03bba961dcb80694b5d20f70dc86ed08daa842393c3c64032d12207f9af2ac38d13adf2dd54510bff71d7f5ce3e92a92f991bbf75477f1944f3b981c5371ea8345d26d28adb5ad8ccab04fe746abc78d5dd11d7b5820" office:target-frame-name="_blank" xlink:show="new"><text:span text:style-name="T99">1380231</text:span></text:a><text:span text:style-name="T100">); Ao NUAGEAOFC para registro do trâmite da contratação no Plano de Contratações Anual - PCA; à SAC para análise dos documentos pertencentes à etapa de planejamento da contratação; à COFC para realizar programação orçamentária da despesa; à SECONT para elaboração da minuta de instrumento contratual; e à AJSAOFC</text:span><text:span text:style-name="T101"> para análise e emissão de parecer jurídico.</text:span></text:p>
      <text:soft-page-break/>
      <text:p text:style-name="P102"><text:span text:style-name="T103">Em atendimento ao Desoacho 1364/2025 - COFC (</text:span><text:a xlink:href="https://sei.tre-ro.jus.br/sei/controlador.php?acao=protocolo_visualizar&amp;id_protocolo=1424339&amp;id_procedimento_atual=1416803&amp;infra_sistema=100000100&amp;infra_unidade_atual=291&amp;infra_hash=2d04400af4c63b9be3696a14c63765e3277bcf5b32725a770daf651aca188f2464032d12207f9af2ac38d13adf2dd54510bff71d7f5ce3e92a92f991bbf75477f1944f3b981c5371ea8345d26d28adb5ad8ccab04fe746abc78d5dd11d7b5820" office:target-frame-name="_blank" xlink:show="new"><text:span text:style-name="T104">1384538</text:span></text:a><text:span text:style-name="T105">), a SPOF juntou a programação orçamentária </text:span><text:span text:style-name="T106">dos valores a serem executados neste exercício financeiro (</text:span><text:a xlink:href="https://sei.tre-ro.jus.br/sei/controlador.php?acao=protocolo_visualizar&amp;id_protocolo=1424353&amp;id_procedimento_atual=1416803&amp;infra_sistema=100000100&amp;infra_unidade_atual=291&amp;infra_hash=67d475321bc870a875803551cfc34103c320972db2732bdc1e5c88214381478064032d12207f9af2ac38d13adf2dd54510bff71d7f5ce3e92a92f991bbf75477f1944f3b981c5371ea8345d26d28adb5ad8ccab04fe746abc78d5dd11d7b5820" office:target-frame-name="_blank" xlink:show="new"><text:span text:style-name="T107">1384552</text:span></text:a><text:span text:style-name="T108">).</text:span></text:p>
      <text:p text:style-name="P109"><text:span text:style-name="T110">À ASLIC juntou relatório SICAF/CADIN (</text:span><text:a xlink:href="https://sei.tre-ro.jus.br/sei/controlador.php?acao=protocolo_visualizar&amp;id_protocolo=1424528&amp;id_procedimento_atual=1416803&amp;infra_sistema=100000100&amp;infra_unidade_atual=291&amp;infra_hash=e479a7e90325e8dc311f94057dd08cd8ad85dc4a42944611c4a57eba699e6e2664032d12207f9af2ac38d13adf2dd54510bff71d7f5ce3e92a92f991bbf75477f1944f3b981c5371ea8345d26d28adb5ad8ccab04fe746abc78d5dd11d7b5820" office:target-frame-name="_blank" xlink:show="new"><text:span text:style-name="T111">1384725</text:span></text:a><text:span text:style-name="T112">), referente à empresa E C P SOLUCOES EM SERVICOS DE ENGENHARIA SOCIAIS, AMBIENTAIS E PRODUTIVAS LTDA, CNPJ 10.726.497/0001-83, constatando que: a) há débitos de Certidão Estadual e Municial vencidas; b) não possui impedimento de licitar; c) registro no CADIN com situação</text:span><text:span text:style-name="T113"> </text:span><text:span text:style-name="T114">IRREGULAR</text:span><text:span text:style-name="T115">. </text:span></text:p>
      <text:p text:style-name="P116"><text:span text:style-name="T117">Após diligências, vieram aos autos </text:span><text:span text:style-name="T118">certidões fiscais atualizadas de regularidade fiscal – FGTS, Receita Estadual e Municipal (</text:span><text:a xlink:href="https://sei.tre-ro.jus.br/sei/controlador.php?acao=protocolo_visualizar&amp;id_protocolo=1439823&amp;id_procedimento_atual=1416803&amp;infra_sistema=100000100&amp;infra_unidade_atual=291&amp;infra_hash=5e1cc9c05e15c4b18f34794db51e8eddd4902c3f49e09634993252615eb34f8464032d12207f9af2ac38d13adf2dd54510bff71d7f5ce3e92a92f991bbf75477f1944f3b981c5371ea8345d26d28adb5ad8ccab04fe746abc78d5dd11d7b5820" office:target-frame-name="_blank" xlink:show="new"><text:span text:style-name="T119">1399798</text:span></text:a><text:span text:style-name="T120">) e Relatório CADIN com situação REGULAR da empresa (</text:span><text:a xlink:href="https://sei.tre-ro.jus.br/sei/controlador.php?acao=protocolo_visualizar&amp;id_protocolo=1444689&amp;id_procedimento_atual=1416803&amp;infra_sistema=100000100&amp;infra_unidade_atual=291&amp;infra_hash=c6a7eba163447f8302651efb444a84db7c685804826519b6a6116aac4528f96164032d12207f9af2ac38d13adf2dd54510bff71d7f5ce3e92a92f991bbf75477f1944f3b981c5371ea8345d26d28adb5ad8ccab04fe746abc78d5dd11d7b5820" office:target-frame-name="_blank" xlink:show="new"><text:span text:style-name="T121">1404588</text:span></text:a><text:span text:style-name="T122">).</text:span></text:p>
      <text:p text:style-name="P123"><text:span text:style-name="T124">A SAC, após análise dos documentos que integram a fase de planejamento da contratação, concluiu que os autos encontram-se </text:span><text:span text:style-name="T125">em consonância com as normas gerais de contratações estabelecid</text:span><text:span text:style-name="T126">as para contratação direta por dispensa de licitação (</text:span><text:a xlink:href="https://sei.tre-ro.jus.br/sei/controlador.php?acao=protocolo_visualizar&amp;id_protocolo=1440192&amp;id_procedimento_atual=1416803&amp;infra_sistema=100000100&amp;infra_unidade_atual=291&amp;infra_hash=804d49a2cf207ecfbe883649cf5143bd046b036ee772f3623b60d6dc37890a6464032d12207f9af2ac38d13adf2dd54510bff71d7f5ce3e92a92f991bbf75477f1944f3b981c5371ea8345d26d28adb5ad8ccab04fe746abc78d5dd11d7b5820" office:target-frame-name="_blank" xlink:show="new"><text:span text:style-name="T127">1400160</text:span></text:a><text:span text:style-name="T128">).</text:span></text:p>
      <text:p text:style-name="P129"><text:span text:style-name="T130">A SECONT elaborou a minuta de contrato de evento n. </text:span><text:a xlink:href="https://sei.tre-ro.jus.br/sei/controlador.php?acao=protocolo_visualizar&amp;id_protocolo=1441983&amp;id_procedimento_atual=1416803&amp;infra_sistema=100000100&amp;infra_unidade_atual=291&amp;infra_hash=70022a1f79d9e5a7c90a251d2fb689c8b4446ad8534b45d4ebb0680c85d9b1fa64032d12207f9af2ac38d13adf2dd54510bff71d7f5ce3e92a92f991bbf75477f1944f3b981c5371ea8345d26d28adb5ad8ccab04fe746abc78d5dd11d7b5820" office:target-frame-name="_blank" xlink:show="new"><text:span text:style-name="T131">1401925</text:span></text:a><text:span text:style-name="T132"> e remeteu à Assessoria Jurídica da SAOFC, a qual, após análise, concluiu pela conformidade do instrumento às regras gerais da Lei n. 14.133/2021 e legislação correlata. Além disso, opinou pela adequação legal dos documentos que integram a fase de planejamento; possibilidade jurídica da contratação direta, por meio de dispensa de licitação, dos serviços especificados no objeto do termo de referência, com fundamento no art. 75, inciso I, da Lei n. 14.133/2021; pela desnecessidade da publicação na imprensa oficial, haja vista que o valor da contratação está abaixo do patamar da dispensa legal. Contudo, ressaltou a necessidade de divulgação do extrato da nota de empenho - ou do contrato - juntamente com o ato autorizativo e demais documentos necessários no Portal Nacional de Contratações Públicas (PNCP) e no sítio eletrônico oficial do TRE-RO (</text:span><text:a xlink:href="https://sei.tre-ro.jus.br/sei/controlador.php?acao=protocolo_visualizar&amp;id_protocolo=1446904&amp;id_procedimento_atual=1416803&amp;infra_sistema=100000100&amp;infra_unidade_atual=291&amp;infra_hash=e14d72af9f18cbfbfc0a6f9105cd1883bedbfac7ced845623b7c177955ce28db64032d12207f9af2ac38d13adf2dd54510bff71d7f5ce3e92a92f991bbf75477f1944f3b981c5371ea8345d26d28adb5ad8ccab04fe746abc78d5dd11d7b5820" office:target-frame-name="_blank" xlink:show="new"><text:span text:style-name="T133">1406778</text:span></text:a><text:span text:style-name="T134">). Por fim, </text:span><text:span text:style-name="T135">ponderou a existência de dois erros materiais</text:span><text:span text:style-name="T136"> </text:span><text:span text:style-name="T137">na minuta de contrato elaborada pela SECONT e a ausência de assinatura das declarações contidas no anexo I do TR pela proponente.</text:span></text:p>
      <text:p text:style-name="P138"><text:span text:style-name="T139">Por sua vez, a SAOFC reconheçeu a situação de contratação direta, por meio de dispensa de licitação e manifestou-se no mesmo sentido de sua assessoria jurídica (</text:span><text:a xlink:href="https://sei.tre-ro.jus.br/sei/controlador.php?acao=protocolo_visualizar&amp;id_protocolo=1447099&amp;id_procedimento_atual=1416803&amp;infra_sistema=100000100&amp;infra_unidade_atual=291&amp;infra_hash=9d1d317fc18a6f1ab7338e18015afee24b046b153389f79ece9ad0938f35fd0c64032d12207f9af2ac38d13adf2dd54510bff71d7f5ce3e92a92f991bbf75477f1944f3b981c5371ea8345d26d28adb5ad8ccab04fe746abc78d5dd11d7b5820" office:target-frame-name="_blank" xlink:show="new"><text:span text:style-name="T140">1406972</text:span></text:a><text:span text:style-name="T141">).</text:span></text:p>
      <text:p text:style-name="P142">Assim instruídos, vieram os autos a esta Diretoria-Geral para apreciação. </text:p>
      <text:p text:style-name="P143"><text:span text:style-name="T144">Inicialmente, cumpre registrar que o presente procedimento adota as regras da Lei n. 14.133, publicada em 1º de abril de 2021, regulamentada neste Tribunal na forma da Instrução Normativa TRE-RO n. 9/2022.</text:span></text:p>
      <text:soft-page-break/>
      <text:p text:style-name="P145"><text:span text:style-name="T146">No caso em tela, verifica-se a regularidade dos documentos essenciais que integram a fase de planejamento das contratações diretas, quais sejam, </text:span><text:span text:style-name="T147">a) documento de formalização da demanda (</text:span><text:a xlink:href="https://sei.tre-ro.jus.br/sei/controlador.php?acao=protocolo_visualizar&amp;id_protocolo=1419364&amp;id_procedimento_atual=1416803&amp;infra_sistema=100000100&amp;infra_unidade_atual=291&amp;infra_hash=b6f54a7db535480410562c39dec2e30418b0bc95342c868977f035b3d8c87e1b64032d12207f9af2ac38d13adf2dd54510bff71d7f5ce3e92a92f991bbf75477f1944f3b981c5371ea8345d26d28adb5ad8ccab04fe746abc78d5dd11d7b5820" office:target-frame-name="_blank" xlink:show="new"><text:span text:style-name="T148">1379643</text:span></text:a><text:span text:style-name="T149">); b) informação conclusiva sobre o valor estimado da contratação (</text:span><text:a xlink:href="https://sei.tre-ro.jus.br/sei/controlador.php?acao=protocolo_visualizar&amp;id_protocolo=1423244&amp;id_procedimento_atual=1416803&amp;infra_sistema=100000100&amp;infra_unidade_atual=291&amp;infra_hash=5df27fdecaacc0b773d5daea6f1e7623d82b6ec31b931071c348e82e7f75567864032d12207f9af2ac38d13adf2dd54510bff71d7f5ce3e92a92f991bbf75477f1944f3b981c5371ea8345d26d28adb5ad8ccab04fe746abc78d5dd11d7b5820" office:target-frame-name="_blank" xlink:show="new"><text:span text:style-name="T150">1383451</text:span></text:a><text:span text:style-name="T151">), e c) termo de referência (</text:span><text:a xlink:href="https://sei.tre-ro.jus.br/sei/controlador.php?acao=protocolo_visualizar&amp;id_protocolo=1427911&amp;id_procedimento_atual=1416803&amp;infra_sistema=100000100&amp;infra_unidade_atual=291&amp;infra_hash=e9d699922d9a8172f13bab945c8712df374ceb36f4c07c622a900a3f1b1374ed64032d12207f9af2ac38d13adf2dd54510bff71d7f5ce3e92a92f991bbf75477f1944f3b981c5371ea8345d26d28adb5ad8ccab04fe746abc78d5dd11d7b5820" office:target-frame-name="_blank" xlink:show="new"><text:span text:style-name="T152">1388060</text:span></text:a><text:span text:style-name="T153">), </text:span><text:span text:style-name="T154">havendo, inclusive, manifestação da AJSAOFC nesse sentido (</text:span><text:a xlink:href="https://sei.tre-ro.jus.br/sei/controlador.php?acao=protocolo_visualizar&amp;id_protocolo=1446904&amp;id_procedimento_atual=1416803&amp;infra_sistema=100000100&amp;infra_unidade_atual=291&amp;infra_hash=e14d72af9f18cbfbfc0a6f9105cd1883bedbfac7ced845623b7c177955ce28db64032d12207f9af2ac38d13adf2dd54510bff71d7f5ce3e92a92f991bbf75477f1944f3b981c5371ea8345d26d28adb5ad8ccab04fe746abc78d5dd11d7b5820" office:target-frame-name="_blank" xlink:show="new"><text:span text:style-name="T155">1406778</text:span></text:a><text:span text:style-name="T156">).</text:span></text:p>
      <text:p text:style-name="P157"><text:span text:style-name="T158">O caso em apreço não busca a realização de um certame de maior complexidad</text:span><text:span text:style-name="T159">e, tratando-se da via da contratação direta, por dispensa de licitação em razão do valor. Para hipóteses como essa, a Lei n. 14.133/2021 assim dispõe:</text:span></text:p>
      <text:p text:style-name="P160"><text:span text:style-name="T161">Art. 75. É dispensável a licitação:</text:span></text:p>
      <text:p text:style-name="P162"><text:bookmark-start text:name="art75i"/><text:bookmark-end text:name="art75i"/><text:span text:style-name="T163">I - para contratação que envolva valores inferiores a R$ 100.000,00 (cem mil reais), no caso de obras e serviços de engenharia ou de serviços de manutenção de veículos automotores; </text:span><text:a xlink:href="https://www.planalto.gov.br/ccivil_03/_ato2019-2022/2021/Decreto/D10922.htm#art1" office:target-frame-name="_blank" xlink:show="new"><text:span text:style-name="T164">(Vide Decreto nº 10.922, de 2021)</text:span></text:a><text:span text:style-name="T165"> </text:span><text:a xlink:href="https://www.planalto.gov.br/ccivil_03/_ato2019-2022/2021/Decreto/D10922.htm#art3" office:target-frame-name="_blank" xlink:show="new"><text:span text:style-name="T166">(Vigência)</text:span></text:a><text:span text:style-name="T167"> </text:span><text:a xlink:href="https://www.planalto.gov.br/ccivil_03/_ato2019-2022/2022/Decreto/D11317.htm#art1" office:target-frame-name="_blank" xlink:show="new"><text:span text:style-name="T168">(Vide Decreto nº 11.317, de 2022)</text:span></text:a><text:span text:style-name="T169"> </text:span><text:a xlink:href="https://www.planalto.gov.br/ccivil_03/_ato2019-2022/2022/Decreto/D11317.htm#art4" office:target-frame-name="_blank" xlink:show="new"><text:span text:style-name="T170">Vigência</text:span></text:a><text:span text:style-name="T171"> </text:span><text:a xlink:href="https://www.planalto.gov.br/ccivil_03/_Ato2023-2026/2023/Decreto/D11871.htm#art1" office:target-frame-name="_blank" xlink:show="new"><text:span text:style-name="T172">(Vide Decreto nº 11.871, de 2023)</text:span></text:a><text:span text:style-name="T173"> </text:span><text:a xlink:href="https://www.planalto.gov.br/ccivil_03/_Ato2023-2026/2023/Decreto/D11871.htm#art4" office:target-frame-name="_blank" xlink:show="new"><text:span text:style-name="T174">Vigência</text:span></text:a><text:span text:style-name="T175"> </text:span><text:a xlink:href="https://www.planalto.gov.br/ccivil_03/_Ato2023-2026/2024/Decreto/D12343.htm" office:target-frame-name="_blank" xlink:show="new"><text:span text:style-name="T176">(Vide Decreto nº 12.343, de 2024)</text:span></text:a><text:span text:style-name="T177"> </text:span><text:a xlink:href="https://www.planalto.gov.br/ccivil_03/_Ato2023-2026/2024/Decreto/D12343.htm#art4" office:target-frame-name="_blank" xlink:show="new"><text:span text:style-name="T178">Vigência</text:span></text:a></text:p>
      <text:p text:style-name="P179"><text:span text:style-name="T180">(...)</text:span></text:p>
      <text:p text:style-name="P181"> </text:p>
      <text:p text:style-name="P182"><text:span text:style-name="T183">Dessa forma, verifica-se que a contratação pretendida poderá ser processada de forma direta, por dispensa de licitação em razão do valor, considerando que os valores de </text:span><text:span text:style-name="T184">R$ 33.000,00 </text:span><text:span text:style-name="T185">(trinta e três mil reais) dos serviços de engenharia são inferiores aos respectivos limite da dispensa legal, atualmente fixado em </text:span><text:span text:style-name="T186">R$ 125.451,15 </text:span><text:span text:style-name="T187">(cento e vinte e cinco mil quatrocentos e cinquenta e um reais e quinze centavos), de acordo com o Decreto Federal nº 12.343, de 30 de dezembro de 2024, verificando-se o atendimento ao disposto no inciso I do art. 75 da Lei n. 14.133, de 2021.</text:span></text:p>
      <text:p text:style-name="P188"><text:span text:style-name="T189">Em análise, denota-se que a </text:span><text:span text:style-name="T190">unidade demandante utilizou-se da via da cotação direta aos fornecedores potenciais, procedimento idôneo para o cumprimento dos requisitos legais de caráter genérico aplicáveis às contratações diretas, quais sejam,</text:span><text:span text:style-name="T191"> a razão da escolha do fornecedor e a justificativa do preço (art. 72, incisos VI e VII, da Lei n. 14.133/2021). Isso porque a possibilidade de a Administração contratar dire</text:span><text:span text:style-name="T192">tamente não a isenta de comprovar a regularidade dos preços e desconsiderar propostas excessivas ou inexequíveis. Nesse sentido, a jurisprudência do TCU é firme em indicar que a realização de pesquisa de preços, previamente à fase externa da licitação, é uma exigência legal para todos os processos licitatórios, inclusive para os casos de dispensa e inexigibilidade.</text:span></text:p>
      <text:p text:style-name="P193"><text:span text:style-name="T194">Após a divulgação da Cotação de Preço nº 002/2025 para os potenciais fornecedores (</text:span><text:a xlink:href="https://sei.tre-ro.jus.br/sei/controlador.php?acao=protocolo_visualizar&amp;id_protocolo=1421660&amp;id_procedimento_atual=1416803&amp;infra_sistema=100000100&amp;infra_unidade_atual=291&amp;infra_hash=97e44b79c40c606c7223b3916da37728f2bcef07728b2d56bf28b17fc15b552064032d12207f9af2ac38d13adf2dd54510bff71d7f5ce3e92a92f991bbf75477f1944f3b981c5371ea8345d26d28adb5ad8ccab04fe746abc78d5dd11d7b5820" office:target-frame-name="_blank" xlink:show="new"><text:span text:style-name="T195">1381890</text:span></text:a><text:span text:style-name="T196"> e </text:span><text:a xlink:href="https://sei.tre-ro.jus.br/sei/controlador.php?acao=protocolo_visualizar&amp;id_protocolo=1421730&amp;id_procedimento_atual=1416803&amp;infra_sistema=100000100&amp;infra_unidade_atual=291&amp;infra_hash=6910e5c71aa4bd460e1f7410b1b609293deac504146d15bad16fdfe1a4c92a8e64032d12207f9af2ac38d13adf2dd54510bff71d7f5ce3e92a92f991bbf75477f1944f3b981c5371ea8345d26d28adb5ad8ccab04fe746abc78d5dd11d7b5820" office:target-frame-name="_blank" xlink:show="new"><text:span text:style-name="T197">1381959</text:span></text:a><text:span text:style-name="T198">) e as respectivas propostas válidas das empresas, a proponente que apresentou oferta mais vantajosa, foi a E C P SOLUÇÕES EM SERVIÇOS DE ENGENHARIA SOCIAIS, AMBIENTAIS E PRODUTIVAS LTDA, no valor total de R$ 33.000,00 (trinta três mil reais).</text:span></text:p>
      <text:soft-page-break/>
      <text:p text:style-name="P199">Assim, demonstrado o cumprimento dos dois requisitos legais (justificativa do preço e a razão da escolha do fornecedor), a referida contratação pode ser enquadrada na situação de dispensa de licitação em razão do valor, verificando-se o atendimento ao requisito insculpido no inciso I do art. 75 da Lei n. 14.133, de 2021.</text:p>
      <text:p text:style-name="P200">Cabe registrar que a unidade demandante pontuou que a a contratação não deve ser processada por dispensa eletrônica, em virtude do prazo exíguo para atendimento aos órgãos ambientais e de controle, ,além do levantamento de mercado já realizado, opta-se pela realização da dispensa presencial como melhor solução de contratação para o objeto a ser contratado.</text:p>
      <text:p text:style-name="P201"><text:span text:style-name="T202">No tocante ao fracionamento de despesa, verifica-se que o GABSAOFC mantém quadro com os registros dos processos com despesas no exercício de 2025 (</text:span><text:a xlink:href="https://sei.tre-ro.jus.br/sei/controlador.php?acao=protocolo_visualizar&amp;id_protocolo=1345861&amp;id_procedimento_atual=1416803&amp;infra_sistema=100000100&amp;infra_unidade_atual=291&amp;infra_hash=19cb6f6796f037119c22e2a2233a4534f9b9d4683ea92130edc19395bc0dce5a64032d12207f9af2ac38d13adf2dd54510bff71d7f5ce3e92a92f991bbf75477f1944f3b981c5371ea8345d26d28adb5ad8ccab04fe746abc78d5dd11d7b5820" office:target-frame-name="_blank" xlink:show="new"><text:span text:style-name="T203">0000028-32.2025.6.22.8000</text:span></text:a><text:span text:style-name="T204">), indicando que não há registro desse tipo de contratação no exercício corrente de 2025, o que afasta qualquer questionamento envolvendo o tema fracionamento.</text:span></text:p>
      <text:p text:style-name="P205"><text:span text:style-name="T206">Com relação ao instrumento contratual, tem-se como indispensável a celebração de contrato para regular a relação entre as partes, a qual se dará ao longo do tempo com obrigações futuras recíprocas. A contratação pretendida está dimensionada para o período de 90 (noventa) dias, a contar da data da publicação no Diário da Justiça Eletrônico - DJE-RO, na forma do artigo 105 da Lei n. 14.133, de 2021, automaticamente prorrogado, independentemente de termo aditivo, quando o objeto não for concluído no período firmado acima, ressalvadas as providências cabíveis no caso de culpa do contratado, previstas neste instrumento. Conforme asseverado pela AJSAOFC, a minuta elaborada pela SECONT (</text:span><text:a xlink:href="https://sei.tre-ro.jus.br/sei/controlador.php?acao=protocolo_visualizar&amp;id_protocolo=1441983&amp;id_procedimento_atual=1416803&amp;infra_sistema=100000100&amp;infra_unidade_atual=291&amp;infra_hash=70022a1f79d9e5a7c90a251d2fb689c8b4446ad8534b45d4ebb0680c85d9b1fa64032d12207f9af2ac38d13adf2dd54510bff71d7f5ce3e92a92f991bbf75477f1944f3b981c5371ea8345d26d28adb5ad8ccab04fe746abc78d5dd11d7b5820" office:target-frame-name="_blank" xlink:show="new"><text:span text:style-name="T207">1401925</text:span></text:a><text:span text:style-name="T208">) se encontra em </text:span><text:span text:style-name="T209">conformidade</text:span><text:span text:style-name="T210"> com o modelo de contrato estruturado pelas regras da Lei nº 14.133, de 2021, atendendo aos princípios e diretrizes que norteiam a sua aplicação. Contudo, verificou-se dois </text:span><text:span text:style-name="T211">erros materiais </text:span><text:span text:style-name="T212">no documento em análise, que deverão ser corrigidos antes de sua assinatura: </text:span></text:p>
      <text:list text:style-name="LFO1" text:continue-numbering="true">
        <text:list-item>
          <text:p text:style-name="P213"><text:span text:style-name="T214">A fundamentação legal, contida no cabeçalho, menciona o art. 75, II, da Lei 14.133/2021. Contudo, esta contratação direta se enquadra no </text:span><text:span text:style-name="T215">art. 75, I</text:span><text:span text:style-name="T216">, da mesma lei, em razão de seu objeto ser um serviço de engenharia. Assim, faz-se necessário alterar a fundamentação para o dispositivo legal pertinente;</text:span></text:p>
        </text:list-item>
        <text:list-item>
          <text:p text:style-name="P217"><text:span text:style-name="T218">A cláusula nona prescreve como data-base a apresentação de proposta comercial. O que não está condizente com diretriz estabelecida no TRE-RO (situação já abordada na seção 3.2.1.4, quando foi analisado o capítulo 7 do TR juntado). Logo, a referida cláusula deverá ter a seguinte redação: " </text:span><text:span text:style-name="T219">9.1. </text:span><text:span text:style-name="T220">Os preços inicialmente contratados são fixos e irreajustáveis no prazo de 1 (um) ano contado da data-base do orçamento estimado na Informação Conclusiva do Valor Estimado da Contratação (ICVEC), constante do evento, datada de __/___/__."</text:span></text:p>
        </text:list-item>
      </text:list>
      <text:soft-page-break/>
      <text:p text:style-name="P221"><text:span text:style-name="T222">Diante do exposto, com base nas atribuições conferidas pela Portaria TRE-RO n. 66/2018:</text:span></text:p>
      <text:p text:style-name="P223"><text:span text:style-name="T224">a) aprovo</text:span><text:span text:style-name="T225"> </text:span><text:span text:style-name="T226">os documentos que integram a fase de planejamento,</text:span><text:span text:style-name="T227"> quais sejam: a versão final do Documento de Formalização de Demanda da Contratação - DFDC (</text:span><text:a xlink:href="https://sei.tre-ro.jus.br/sei/controlador.php?acao=protocolo_visualizar&amp;id_protocolo=1419364&amp;id_procedimento_atual=1416803&amp;infra_sistema=100000100&amp;infra_unidade_atual=291&amp;infra_hash=b6f54a7db535480410562c39dec2e30418b0bc95342c868977f035b3d8c87e1b64032d12207f9af2ac38d13adf2dd54510bff71d7f5ce3e92a92f991bbf75477f1944f3b981c5371ea8345d26d28adb5ad8ccab04fe746abc78d5dd11d7b5820" office:target-frame-name="_blank" xlink:show="new"><text:span text:style-name="T228">1379643</text:span></text:a><text:span text:style-name="T229">), da Informação Conclusiva Valor Estimado da Contratação - ICVEC (</text:span><text:a xlink:href="https://sei.tre-ro.jus.br/sei/controlador.php?acao=protocolo_visualizar&amp;id_protocolo=1423244&amp;id_procedimento_atual=1416803&amp;infra_sistema=100000100&amp;infra_unidade_atual=291&amp;infra_hash=5df27fdecaacc0b773d5daea6f1e7623d82b6ec31b931071c348e82e7f75567864032d12207f9af2ac38d13adf2dd54510bff71d7f5ce3e92a92f991bbf75477f1944f3b981c5371ea8345d26d28adb5ad8ccab04fe746abc78d5dd11d7b5820" office:target-frame-name="_blank" xlink:show="new"><text:span text:style-name="T230">1383451</text:span></text:a><text:span text:style-name="T231">) e da versão final do Termo de Referência n. 17/2025 - ASSENGE (</text:span><text:a xlink:href="https://sei.tre-ro.jus.br/sei/controlador.php?acao=protocolo_visualizar&amp;id_protocolo=1427911&amp;id_procedimento_atual=1416803&amp;infra_sistema=100000100&amp;infra_unidade_atual=291&amp;infra_hash=e9d699922d9a8172f13bab945c8712df374ceb36f4c07c622a900a3f1b1374ed64032d12207f9af2ac38d13adf2dd54510bff71d7f5ce3e92a92f991bbf75477f1944f3b981c5371ea8345d26d28adb5ad8ccab04fe746abc78d5dd11d7b5820" office:target-frame-name="_blank" xlink:show="new"><text:span text:style-name="T232">1388060</text:span></text:a><text:span text:style-name="T233">) - também analisados e tidos como regulares pela SAC (​​​​​​​</text:span><text:a xlink:href="https://sei.tre-ro.jus.br/sei/controlador.php?acao=protocolo_visualizar&amp;id_protocolo=1440192&amp;id_procedimento_atual=1416803&amp;infra_sistema=100000100&amp;infra_unidade_atual=291&amp;infra_hash=804d49a2cf207ecfbe883649cf5143bd046b036ee772f3623b60d6dc37890a6464032d12207f9af2ac38d13adf2dd54510bff71d7f5ce3e92a92f991bbf75477f1944f3b981c5371ea8345d26d28adb5ad8ccab04fe746abc78d5dd11d7b5820" office:target-frame-name="_blank" xlink:show="new"><text:span text:style-name="T234">1400160</text:span></text:a><text:span text:style-name="T235">), na forma do art. 72, VIII da Lei n. 14.133/20921 e item 15 do ANEXO VIII da IN TRE-RO n. 9/2022;</text:span></text:p>
      <text:p text:style-name="P236"><text:span text:style-name="T237">b) autorizo a despesa, de forma direta, por dispensa de licitação presencial, com fulcro</text:span><text:span text:style-name="T238"> </text:span><text:span text:style-name="T239">no art. 75, incisos I</text:span><text:span text:style-name="T240">, </text:span><text:span text:style-name="T241">da Lei n. 14.133/2021;</text:span></text:p>
      <text:p text:style-name="P242"><text:span text:style-name="T243">c) adjudico o objeto à empresa E C P SOLUÇÕES DE ENGENHARIA, SOCIAIS, AMBIENTAIS E PRODUTIVIDAS LTDA., </text:span><text:span text:style-name="T244">inscrita no CNPJ sob o n. 10.726.497/0001-83, no valor total de R$ 33.000,00 (trinta e três mil reais), que também comprovou as condições mínimas para contratar com a Administração Pública (</text:span><text:a xlink:href="https://sei.tre-ro.jus.br/sei/controlador.php?acao=protocolo_visualizar&amp;id_protocolo=1441983&amp;id_procedimento_atual=1416803&amp;infra_sistema=100000100&amp;infra_unidade_atual=291&amp;infra_hash=70022a1f79d9e5a7c90a251d2fb689c8b4446ad8534b45d4ebb0680c85d9b1fa64032d12207f9af2ac38d13adf2dd54510bff71d7f5ce3e92a92f991bbf75477f1944f3b981c5371ea8345d26d28adb5ad8ccab04fe746abc78d5dd11d7b5820" office:target-frame-name="_blank" xlink:show="new"><text:span text:style-name="T245">1401925</text:span></text:a><text:span text:style-name="T246">, </text:span><text:a xlink:href="https://sei.tre-ro.jus.br/sei/controlador.php?acao=protocolo_visualizar&amp;id_protocolo=1423044&amp;id_procedimento_atual=1416803&amp;infra_sistema=100000100&amp;infra_unidade_atual=291&amp;infra_hash=70b91fb9f181564190ebb685933b63c1f52af0126a2fafdd3da535b4b29bea3964032d12207f9af2ac38d13adf2dd54510bff71d7f5ce3e92a92f991bbf75477f1944f3b981c5371ea8345d26d28adb5ad8ccab04fe746abc78d5dd11d7b5820" office:target-frame-name="_blank" xlink:show="new"><text:span text:style-name="T247">1383253</text:span></text:a><text:span text:style-name="T248">, </text:span><text:a xlink:href="https://sei.tre-ro.jus.br/sei/controlador.php?acao=protocolo_visualizar&amp;id_protocolo=1424528&amp;id_procedimento_atual=1416803&amp;infra_sistema=100000100&amp;infra_unidade_atual=291&amp;infra_hash=e479a7e90325e8dc311f94057dd08cd8ad85dc4a42944611c4a57eba699e6e2664032d12207f9af2ac38d13adf2dd54510bff71d7f5ce3e92a92f991bbf75477f1944f3b981c5371ea8345d26d28adb5ad8ccab04fe746abc78d5dd11d7b5820" office:target-frame-name="_blank" xlink:show="new"><text:span text:style-name="T249">1384725</text:span></text:a><text:span text:style-name="T250">, </text:span><text:a xlink:href="https://sei.tre-ro.jus.br/sei/controlador.php?acao=protocolo_visualizar&amp;id_protocolo=1427571&amp;id_procedimento_atual=1416803&amp;infra_sistema=100000100&amp;infra_unidade_atual=291&amp;infra_hash=2e890cdd37970dabc843035c2c186a54be432794ac80c0c549ce7a973189419964032d12207f9af2ac38d13adf2dd54510bff71d7f5ce3e92a92f991bbf75477f1944f3b981c5371ea8345d26d28adb5ad8ccab04fe746abc78d5dd11d7b5820" office:target-frame-name="_blank" xlink:show="new"><text:span text:style-name="T251">1387724</text:span></text:a><text:span text:style-name="T252">, </text:span><text:a xlink:href="https://sei.tre-ro.jus.br/sei/controlador.php?acao=protocolo_visualizar&amp;id_protocolo=1439823&amp;id_procedimento_atual=1416803&amp;infra_sistema=100000100&amp;infra_unidade_atual=291&amp;infra_hash=5e1cc9c05e15c4b18f34794db51e8eddd4902c3f49e09634993252615eb34f8464032d12207f9af2ac38d13adf2dd54510bff71d7f5ce3e92a92f991bbf75477f1944f3b981c5371ea8345d26d28adb5ad8ccab04fe746abc78d5dd11d7b5820" office:target-frame-name="_blank" xlink:show="new"><text:span text:style-name="T253">1399798</text:span></text:a><text:span text:style-name="T254">), inclusive quanto à sua inscrição e regularidade no CADIN (</text:span><text:a xlink:href="https://sei.tre-ro.jus.br/sei/controlador.php?acao=protocolo_visualizar&amp;id_protocolo=1444689&amp;id_procedimento_atual=1416803&amp;infra_sistema=100000100&amp;infra_unidade_atual=291&amp;infra_hash=c6a7eba163447f8302651efb444a84db7c685804826519b6a6116aac4528f96164032d12207f9af2ac38d13adf2dd54510bff71d7f5ce3e92a92f991bbf75477f1944f3b981c5371ea8345d26d28adb5ad8ccab04fe746abc78d5dd11d7b5820" office:target-frame-name="_blank" xlink:show="new"><text:span text:style-name="T255">1404588</text:span></text:a><text:span text:style-name="T256">);</text:span></text:p>
      <text:p text:style-name="P257"><text:span text:style-name="T258">d) determino divulgação do ato autorizativo da contratação direta e do extrato do contrato, e</text:span><text:span text:style-name="T259">m conjunto com os demais documentos necessários, no Diário Eletrônico da Justiça Eleitoral de Rondônia - DJe, em respeito ao princípio da publicidade, bem como no sítio eletrônico oficial do TRE-RO, em consonância com o parágrafo único do art. 72 da Lei. n. 14.133/2021, c/c o disposto no item 28 do ANEXO VIII da IN TRE-RO n. 9/2022, e por fim a inserção dos dados contratuais pertinentes no Contratos.gov.br, o qual automaticamente os divulgará no Portal Nacional de Contratações Públicas (PNCP), em consonância com o </text:span><text:a xlink:href="https://www.planalto.gov.br/ccivil_03/_ato2019-2022/2021/lei/l14133.htm" office:target-frame-name="_blank" xlink:show="new"><text:span text:style-name="T260">art. 94 da Lei. n. 14.133/2021</text:span></text:a><text:span text:style-name="T261">; </text:span></text:p>
      <text:p text:style-name="P262"><text:span text:style-name="T263">e) determino à SECONT p</text:span><text:span text:style-name="T264">ara que, previamente a celebração do contrato, corrija os </text:span><text:span text:style-name="T265">erros materiais</text:span><text:span text:style-name="T266"> apontados no item 42, do Parecer Jurídico n. 119/2025 (​​​​​​​</text:span><text:a xlink:href="https://sei.tre-ro.jus.br/sei/controlador.php?acao=protocolo_visualizar&amp;id_protocolo=1446904&amp;id_procedimento_atual=1416803&amp;infra_sistema=100000100&amp;infra_unidade_atual=291&amp;infra_hash=e14d72af9f18cbfbfc0a6f9105cd1883bedbfac7ced845623b7c177955ce28db64032d12207f9af2ac38d13adf2dd54510bff71d7f5ce3e92a92f991bbf75477f1944f3b981c5371ea8345d26d28adb5ad8ccab04fe746abc78d5dd11d7b5820" office:target-frame-name="_blank" xlink:show="new"><text:span text:style-name="T267">1406778</text:span></text:a><text:span text:style-name="T268">); e</text:span></text:p>
      <text:p text:style-name="P269"><text:span text:style-name="T270">f) determino à ASSENGE para providenciar a assinatura do representante da proponente </text:span><text:span text:style-name="T271">das declarações contidas no anexo I do TR.</text:span></text:p>
      <text:p text:style-name="P272">À SAOFC para continuidade do processamento do feito. </text:p>
      <text:p text:style-name="P273"> </text:p>
      <table:table table:style-name="Table274">
        <table:table-columns>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
          </table:table-cell>
        </table:table-row>
      </table:table>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
          </table:table-cell>
        </table:table-row>
      </table:table>
      <text:p text:style-name="P291"><text:span text:style-name="T29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0001323-07.2025.6.22.8000</text:p>
          </table:table-cell>
          <table:table-cell table:style-name="TableCell299">
            <text:p text:style-name="P300">1409277v1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9-26T13:46:00Z</dc:date>
    <meta:template xlink:href="Normal" xlink:type="simple"/>
    <meta:editing-cycles>4</meta:editing-cycles>
    <meta:editing-duration>PT0S</meta:editing-duration>
    <meta:document-statistic meta:page-count="6" meta:paragraph-count="74" meta:word-count="5817" meta:character-count="37161" meta:row-count="261" meta:non-whitespace-character-count="31418"/>
  </office:meta>
</office:document-meta>
</file>