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2" style:family="table-column">
      <style:table-column-properties style:column-width="0.0562in"/>
    </style:style>
    <style:style style:name="TableColumn233" style:family="table-column">
      <style:table-column-properties style:column-width="0.0562in"/>
    </style:style>
    <style:style style:name="Table231" style:family="table">
      <style:table-properties style:width="0.112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41" style:family="table-column">
      <style:table-column-properties style:column-width="0.0562in"/>
    </style:style>
    <style:style style:name="TableColumn242" style:family="table-column">
      <style:table-column-properties style:column-width="0.0562in"/>
    </style:style>
    <style:style style:name="Table240" style:family="table">
      <style:table-properties style:width="0.112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1" style:family="table-column">
      <style:table-column-properties style:column-width="2.9527in"/>
    </style:style>
    <style:style style:name="TableColumn252" style:family="table-column">
      <style:table-column-properties style:column-width="2.9527in"/>
    </style:style>
    <style:style style:name="Table250" style:family="table">
      <style:table-properties style:width="5.9055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AAD37A14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613-96.2021.6.22.8000</text:p>
      <text:p text:style-name="P20">INTERESSADO: SEÇÃO DE ADMINISTRAÇÃO PREDIAL </text:p>
      <text:p text:style-name="P21">ASSUNTO: Rescisão amigável do Contrato nº 47/2024 – EBENEZER LTDA. e contratação remanescente – MADEIRA SERVIÇOS DE LIMPEZA E APOIO ADMINISTRATIVO LTDA. Objeto: serviços continuados de limpeza e conservação em edificações, com fornecimento de mão de obra, sem fornecimento de material de limpeza.</text:p>
      <text:p text:style-name="P22">Despacho Nº 952 / 2025 - PRES/DG/GABDG</text:p>
      <text:p text:style-name="P23"><text:span text:style-name="T24">Trata-se de procedimento administrativo instaurado pela Seção de Administração Predial – SEAP, que objetiva a análise da rescisão amigável do Contrato nº 47/2024 </text:span><text:span text:style-name="T25">(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26">1289052</text:span></text:a><text:span text:style-name="T27">)</text:span><text:span text:style-name="T28">, celebrado com a empresa </text:span><text:span text:style-name="T29">EBENEZER SERVIÇOS LTDA.</text:span><text:span text:style-name="T30">, e a consequente contratação de empresa remanescente, nos termos do art. 24, XI, da Lei nº 8.666/1993.</text:span></text:p>
      <text:p text:style-name="P31"><text:span text:style-name="T32">O histórico contratual demonstra que, após a rescisão do Contrato nº 26/2022 </text:span><text:span text:style-name="T33">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34">0920135</text:span></text:a><text:span text:style-name="T35">)</text:span><text:span text:style-name="T36">, firmado com a empresa MC SOLUÇÕES EM SERVIÇOS LTDA., celebrou-se o Contrato nº 47/2024 com a empresa EBENEZER, em caráter de contratação remanescente, para assegurar a continuidade dos serviços de limpeza e conservação nos imóveis da Justiça Eleitoral em Rondônia.</text:span></text:p>
      <text:p text:style-name="P37"><text:span text:style-name="T38">Sobreveio pedido formal da contratada EBENEZER, por meio do Ofício nº 0318/2025 </text:span><text:span text:style-name="T39">(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40">1383730</text:span></text:a><text:span text:style-name="T41">)</text:span><text:span text:style-name="T42">, para rescisão amigável do contrato, alegando impossibilidade de prestar a garantia contratual e de manter regularidade junto ao CADIN.</text:span></text:p>
      <text:p text:style-name="P43"><text:span text:style-name="T44">O gestor do contrato manifestou-se favoravelmente ao pleito, ressaltando que a empresa comprometeu-se a colaborar na transição e a garantir a continuidade dos serviços até a efetivação da substituição </text:span><text:span text:style-name="T45">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46">1383749</text:span></text:a><text:span text:style-name="T47">)</text:span><text:span text:style-name="T48">.</text:span></text:p>
      <text:p text:style-name="P49"><text:span text:style-name="T50">A SAOFC, por meio do Despacho nº 1722/2025 </text:span><text:span text:style-name="T51">(</text:span><text:a xlink:href="https://sei.tre-ro.jus.br/sei/controlador.php?acao=protocolo_visualizar&amp;id_protocolo=1424022&amp;id_procedimento_atual=750858&amp;infra_sistema=100000100&amp;infra_unidade_atual=291&amp;infra_hash=af986f07136c39165f3ab0fcd8c72af5f266fc9e89c8da936552615b4bbe37aa59fb682f213e9dd5f564d06fc4c6a8d19c14bcb89fd0dce516b0d4ec65cc028dc0dabc7213bcf6fe4ea3ee35210298cda9ffb721c88e068875e8e9d24dc00a75" office:target-frame-name="_blank" xlink:show="new"><text:span text:style-name="T52">1384225</text:span></text:a><text:span text:style-name="T53">)</text:span><text:span text:style-name="T54">, orientou a SEAP a adotar medidas administrativas: notificar a contratada sobre a inviabilidade do prazo de 30 dias pretendido, instruir os autos para formalização do distrato, consultar empresas remanescentes do Pregão nº 37/2022, e preparar eventual nova licitação.</text:span></text:p>
      <text:soft-page-break/>
      <text:p text:style-name="P55"><text:span text:style-name="T56">As consultas às empresas classificadas revelaram o desinteresse da sexta colocada e o aceite da empresa </text:span><text:span text:style-name="T57">MADEIRA SERVIÇOS DE LIMPEZA E APOIO ADMINISTRATIVO LTDA.</text:span><text:span text:style-name="T58">, classificada em 13º lugar, em assumir o contrato nas mesmas condições do ajuste originário </text:span><text:span text:style-name="T59">(</text:span><text:a xlink:href="https://sei.tre-ro.jus.br/sei/controlador.php?acao=protocolo_visualizar&amp;id_protocolo=1426662&amp;id_procedimento_atual=750858&amp;infra_sistema=100000100&amp;infra_unidade_atual=291&amp;infra_hash=228caeec542a11106f78ddc2154c14d70d1966ffeb99b3961e40523ba4c9677459fb682f213e9dd5f564d06fc4c6a8d19c14bcb89fd0dce516b0d4ec65cc028dc0dabc7213bcf6fe4ea3ee35210298cda9ffb721c88e068875e8e9d24dc00a75" office:target-frame-name="_blank" xlink:show="new"><text:span text:style-name="T60">1386828</text:span></text:a><text:span text:style-name="T61">)</text:span><text:span text:style-name="T62">.</text:span></text:p>
      <text:p text:style-name="P63"><text:span text:style-name="T64">A SEAP atestou a conformidade documental e a capacidade técnica da empresa MADEIRA </text:span><text:span text:style-name="T65">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66">1396728</text:span></text:a><text:span text:style-name="T67">)</text:span><text:span text:style-name="T68">, tendo também a SECA concluído pela regularidade econômico-financeira, nos moldes do Edital nº 37/2022 </text:span><text:span text:style-name="T69">(</text:span><text:a xlink:href="https://sei.tre-ro.jus.br/sei/controlador.php?acao=protocolo_visualizar&amp;id_protocolo=1436381&amp;id_procedimento_atual=750858&amp;infra_sistema=100000100&amp;infra_unidade_atual=291&amp;infra_hash=62928ac5580c549fd02431cd74207b4c7e50d3b9e9745d6415e0a924e6c3c02d59fb682f213e9dd5f564d06fc4c6a8d19c14bcb89fd0dce516b0d4ec65cc028dc0dabc7213bcf6fe4ea3ee35210298cda9ffb721c88e068875e8e9d24dc00a75" office:target-frame-name="_blank" xlink:show="new"><text:span text:style-name="T70">1396401</text:span></text:a><text:span text:style-name="T71">)</text:span><text:span text:style-name="T72">.</text:span></text:p>
      <text:p text:style-name="P73"><text:span text:style-name="T74">A SECONT elaborou as minutas do Termo de Rescisão Amigável (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75">1401961</text:span></text:a><text:span text:style-name="T76">) e do Contrato de prestação dos serviços remanescentes (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77">1401962</text:span></text:a><text:span text:style-name="T78">), juntando-os aos autos para análise.</text:span></text:p>
      <text:p text:style-name="P79"><text:span text:style-name="T80">Veio aos autos a Informação nº 267/2025 - SEAP (</text:span><text:a xlink:href="https://sei.tre-ro.jus.br/sei/controlador.php?acao=protocolo_visualizar&amp;id_protocolo=1442171&amp;id_procedimento_atual=750858&amp;infra_sistema=100000100&amp;infra_unidade_atual=291&amp;infra_hash=ebd7f5ddcce06a72e4c4a571b9c40f72017ee87a16a4786b5aec944c3458944059fb682f213e9dd5f564d06fc4c6a8d19c14bcb89fd0dce516b0d4ec65cc028dc0dabc7213bcf6fe4ea3ee35210298cda9ffb721c88e068875e8e9d24dc00a75" office:target-frame-name="_blank" xlink:show="new"><text:span text:style-name="T81">1402111</text:span></text:a><text:span text:style-name="T82">), registrando que </text:span><text:span text:style-name="T83">o restante do contrato assumido pela nova empresa </text:span><text:span text:style-name="T84">MADEIRA </text:span><text:span text:style-name="T85">terá duração de 36 dias (01 de outubro a 06 de novembro de 2025)</text:span><text:span text:style-name="T86">, e que o valor mensal é de </text:span><text:span text:style-name="T87">R$ 113.876,97 </text:span><text:span text:style-name="T88">(cento e treze mil, oitocentos e setenta e seis reais e noventa e sete centavos), enquanto o valor total do contrato será de </text:span><text:span text:style-name="T89">R$ 136.652,36</text:span><text:span text:style-name="T90"> (cento e trinta e seis mil, seiscentos e cinquenta e dois reais e trinta e seis centavos).</text:span></text:p>
      <text:p text:style-name="P91"><text:span text:style-name="T92">Instada, a AJSAOFC emitiu o Parecer Jurídico nº 116/2025 (</text:span><text:a xlink:href="https://sei.tre-ro.jus.br/sei/controlador.php?acao=protocolo_visualizar&amp;id_protocolo=1444285&amp;id_procedimento_atual=750858&amp;infra_sistema=100000100&amp;infra_unidade_atual=291&amp;infra_hash=7832b190d3fbfeaf85052983d269dbb648a373907ac0a124650f2c7cd7facba959fb682f213e9dd5f564d06fc4c6a8d19c14bcb89fd0dce516b0d4ec65cc028dc0dabc7213bcf6fe4ea3ee35210298cda9ffb721c88e068875e8e9d24dc00a75" office:target-frame-name="_blank" xlink:show="new"><text:span text:style-name="T93">1404190</text:span></text:a><text:span text:style-name="T94">), reconhecendo a legalidade da rescisão amigável e da contratação direta remanescente, com fulcro nos arts. 24, XI, e 79, II, da Lei nº 8.666/1993, além da cláusula contratual pertinente. Em cumprimento ao artigo 38, parágrafo único, da Lei 8.666/93, aprovou os termos das minutas juntadas nos eventos 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95">1401961</text:span></text:a><text:span text:style-name="T96"> e 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97">1401962</text:span></text:a><text:span text:style-name="T98">.</text:span></text:p>
      <text:p text:style-name="P99"><text:span text:style-name="T100">Por fim, a SAOFC manifestou-se no mesmo sentido de sua assessoria jurídica (</text:span><text:a xlink:href="https://sei.tre-ro.jus.br/sei/controlador.php?acao=protocolo_visualizar&amp;id_protocolo=1444781&amp;id_procedimento_atual=750858&amp;infra_sistema=100000100&amp;infra_unidade_atual=291&amp;infra_hash=3f2c7d4351bdd664f611103d47ee40b8ce1b0df64b4826fa6c72bbe3ae5906c759fb682f213e9dd5f564d06fc4c6a8d19c14bcb89fd0dce516b0d4ec65cc028dc0dabc7213bcf6fe4ea3ee35210298cda9ffb721c88e068875e8e9d24dc00a75" office:target-frame-name="_blank" xlink:show="new"><text:span text:style-name="T101">1404678</text:span></text:a><text:span text:style-name="T102">).</text:span></text:p>
      <text:p text:style-name="P103">Vieram os autos a esta Diretoria-Geral.</text:p>
      <text:p text:style-name="P104"><text:span text:style-name="T105">Inicialmente, convém registrar que a contratação originária do Contrato Administrativo nº 26/2022 </text:span><text:span text:style-name="T106">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107">0920135</text:span></text:a><text:span text:style-name="T108">)</text:span><text:span text:style-name="T109">, firmada em 14/10/2022 e rescindida em 1º/12/2024, foi realizada sob as regras da Lei nº 10.520/2002 (Pregão), com aplicação subsidiária da Lei nº 8.666/1993, antes da vigência obrigatória da Lei nº 14.133/2021; assim, nos termos do art. 190 desta, bem como da MP nº 1.167/2023, a contratação remanescente permanece regida pelo regime jurídico anterior, não havendo controvérsia quanto à sua aplicabilidade.</text:span></text:p>
      <text:p text:style-name="P110">A rescisão contratual, no caso em análise, encontra respaldo no art. 79, II, da Lei nº 8.666/1993, que admite o distrato por acordo entre as<text:s/><text:soft-page-break/>partes, desde que haja conveniência para a Administração e autorização da autoridade competente.</text:p>
      <text:p text:style-name="P111"><text:span text:style-name="T112">O contrato nº 47/2024 (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113">1289052</text:span></text:a><text:span text:style-name="T114">) também prevê, expressamente, a possibilidade de rescisão amigável, mediante autorização escrita e fundamentada, reduzida a termo nos autos.</text:span></text:p>
      <text:p text:style-name="P115">Constatou-se que a empresa EBENEZER não conseguiu atender às exigências legais de garantia contratual e de regularidade fiscal, configurando justa causa para a extinção do vínculo, sem prejuízo de eventual responsabilização em processo próprio.</text:p>
      <text:p text:style-name="P116">A solução da contratação de remanescente encontra amparo no art. 24, XI, da Lei nº 8.666/1993, desde que respeitada a ordem de classificação do certame originário e mantidas as condições ofertadas pela vencedora:</text:p>
      <text:p text:style-name="P117"><text:span text:style-name="T118">Lei nº 8.666/93</text:span></text:p>
      <text:p text:style-name="P119"><text:span text:style-name="T120">Art. 24.</text:span><text:span text:style-name="T121"> É dispensável a licitação:</text:span></text:p>
      <text:p text:style-name="P122"><text:span text:style-name="T123">....</text:span></text:p>
      <text:p text:style-name="P124"><text:span text:style-name="T125">XI - na contratação de remanescente de obra, serviço ou fornecimento, em conseqüência de rescisão contratual, desde que atendida a ordem de classificação da licitação anterior e aceitas as mesmas condições oferecidas pelo licitante vencedor, inclusive quanto ao preço, devidamente corrigido;</text:span></text:p>
      <text:p text:style-name="P126"> </text:p>
      <text:p text:style-name="P127">Quanto aos requisitos, conforme asseverou a AJSAOFC:</text:p>
      <text:p text:style-name="P128"><text:span text:style-name="T129">a) Contratação dos serviços </text:span><text:span text:style-name="T130">remanescentes</text:span><text:span text:style-name="T131">: Como se vê, a contratação em análise não se presta à renovação integral do objeto, mas somente da parcela que deixou de ser executado no contrato originário, correspondendo a 36 dias, como se verifica na Remessa nº 366/2025 – PRES/DG/SAOFC/GABSAOFC (</text:span><text:a xlink:href="https://sei.tre-ro.jus.br/sei/controlador.php?acao=protocolo_visualizar&amp;id_protocolo=1439305&amp;id_procedimento_atual=750858&amp;infra_sistema=100000100&amp;infra_unidade_atual=291&amp;infra_hash=cf526f5fb9d8a8f626bb232c8725f91f948b2a42b089f2a99bc816b240a1e2c059fb682f213e9dd5f564d06fc4c6a8d19c14bcb89fd0dce516b0d4ec65cc028dc0dabc7213bcf6fe4ea3ee35210298cda9ffb721c88e068875e8e9d24dc00a75" office:target-frame-name="_blank" xlink:show="new"><text:span text:style-name="T132">1399291</text:span></text:a><text:span text:style-name="T133">).</text:span></text:p>
      <text:p text:style-name="P134"><text:span text:style-name="T135">b) Desde que atendida a ordem de classificação da licitação anterior (...)</text:span><text:span text:style-name="T136">: A Lei impõe a observância da ordem de classificação final das propostas no respectivo certame licitatório. Verifica-se que esse requisito objetivo foi cumprido com o documento extraído do Sistema Comprasnet e juntado no evento 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137">0904121</text:span></text:a><text:span text:style-name="T138">, o qual que embasou a Informação nº 36/2024 - ASLIC (</text:span><text:a xlink:href="https://sei.tre-ro.jus.br/sei/controlador.php?acao=protocolo_visualizar&amp;id_protocolo=1426688&amp;id_procedimento_atual=750858&amp;infra_sistema=100000100&amp;infra_unidade_atual=291&amp;infra_hash=d19edd33f6d2f2a52dd14c0eb707d4565a8c4f0fc367a5ed48eead8d67bb627059fb682f213e9dd5f564d06fc4c6a8d19c14bcb89fd0dce516b0d4ec65cc028dc0dabc7213bcf6fe4ea3ee35210298cda9ffb721c88e068875e8e9d24dc00a75" office:target-frame-name="_blank" xlink:show="new"><text:span text:style-name="T139">1386854</text:span></text:a><text:span text:style-name="T140">) que atesta a licitante </text:span><text:span text:style-name="T141">MADEIRA SERVIÇOS DE LIMPEZA </text:span><text:span text:style-name="T142">- CNPJ 26.321.313/0001-35, foi a décima colocada na competição, também comprovado pelos lances ofertados e registrados na Ata do Certame (</text:span><text:a xlink:href="https://sei.tre-ro.jus.br/sei/controlador.php?acao=protocolo_visualizar&amp;id_protocolo=940795&amp;id_procedimento_atual=750858&amp;infra_sistema=100000100&amp;infra_unidade_atual=291&amp;infra_hash=4314719830e9782b826736a3b325a6ccf885ee9bdf8a4fad315e9353efd462e659fb682f213e9dd5f564d06fc4c6a8d19c14bcb89fd0dce516b0d4ec65cc028dc0dabc7213bcf6fe4ea3ee35210298cda9ffb721c88e068875e8e9d24dc00a75" office:target-frame-name="_blank" xlink:show="new"><text:span text:style-name="T143">0909403</text:span></text:a><text:span text:style-name="T144">). Registra-se que, das colocações anterior, apenas a sexta colocada, E. R. P.<text:s/></text:span><text:soft-page-break/><text:span text:style-name="T145">DE OLIVEIRA COMÉRCIO DE INFORMÁTICA E SERVIÇO DE APOIO ADMINISTRATIVO - CNPJ 10.927.661/0001-10, respondeu a consulta da SEAP manifestando seu desinteresse de celebrar o contrato de remanescente de serviço ora em análise, consoante e-mails juntados aos eventos </text:span><text:a xlink:href="https://sei.tre-ro.jus.br/sei/controlador.php?acao=protocolo_visualizar&amp;id_protocolo=1426673&amp;id_procedimento_atual=750858&amp;infra_sistema=100000100&amp;infra_unidade_atual=291&amp;infra_hash=f78dd2acb55d9a987c6edba9018c8d3d7e3d4e5d8d20341326f1f053671fe14959fb682f213e9dd5f564d06fc4c6a8d19c14bcb89fd0dce516b0d4ec65cc028dc0dabc7213bcf6fe4ea3ee35210298cda9ffb721c88e068875e8e9d24dc00a75" office:target-frame-name="_blank" xlink:show="new"><text:span text:style-name="T146">1386839</text:span></text:a><text:span text:style-name="T147"> e </text:span><text:a xlink:href="https://sei.tre-ro.jus.br/sei/controlador.php?acao=protocolo_visualizar&amp;id_protocolo=1426676&amp;id_procedimento_atual=750858&amp;infra_sistema=100000100&amp;infra_unidade_atual=291&amp;infra_hash=a53280920c078f05d7110aa41665d7c673a451c09da92a66928dc8a720325fc659fb682f213e9dd5f564d06fc4c6a8d19c14bcb89fd0dce516b0d4ec65cc028dc0dabc7213bcf6fe4ea3ee35210298cda9ffb721c88e068875e8e9d24dc00a75" office:target-frame-name="_blank" xlink:show="new"><text:span text:style-name="T148">1386842</text:span></text:a><text:span text:style-name="T149">;</text:span></text:p>
      <text:p text:style-name="P150"><text:span text:style-name="T151">c) (...) e aceitas as mesmas condições oferecidas pelo licitante vencedor, inclusive quanto ao preço, devidamente corrigido</text:span><text:span text:style-name="T152">: Este provavelmente seja o aspecto mais relevante a ser observado nessa modalidade de contratação. Isso porque o contratante do remanescente não o fará pelas condições de sua proposta derrotada na competição, mas apenas se aceitar as condições do licitante vencedor - ou seja do contratante originário - inclusive quanto ao preço.</text:span></text:p>
      <text:p text:style-name="P153"><text:span text:style-name="T154">Para o cumprimento desse requisito, veio ao processo declaração formal e assinada do representante legal da licitante (</text:span><text:a xlink:href="https://sei.tre-ro.jus.br/sei/controlador.php?acao=protocolo_visualizar&amp;id_protocolo=1426683&amp;id_procedimento_atual=750858&amp;infra_sistema=100000100&amp;infra_unidade_atual=291&amp;infra_hash=7e71351a5a69d6effb7a2eaa7ba5941f480a4896369d105888d8727ed5b282f859fb682f213e9dd5f564d06fc4c6a8d19c14bcb89fd0dce516b0d4ec65cc028dc0dabc7213bcf6fe4ea3ee35210298cda9ffb721c88e068875e8e9d24dc00a75" office:target-frame-name="_blank" xlink:show="new"><text:span text:style-name="T155">1386849</text:span></text:a><text:span text:style-name="T156">), na qual registra: “</text:span><text:span text:style-name="T157">Em atenção à resposta encaminhada por Vossa Senhoria no e-mail datado de 22 de julho de 2025, referente à Informação nº 218/2025 – PRES/DG/SAOFC/COSEG/SEAP, a empresa MADEIRA SERVIÇOS DE LIMPEZA E APOIO ADMINISTRATIVO LTDA manifesta formalmente seu interesse na continuidade da prestação de serviços por substituição contratual do Contrato nº 26/2022”</text:span><text:span text:style-name="T158">.</text:span></text:p>
      <text:p text:style-name="P159"><text:span text:style-name="T160">Destaca-se que, no intuito de comprovar se a colocada citada possui condições, de fato, de executar o objeto do contrato, cujos serviços são bastante específicos, a SEAP, unidade gestora, atestou sua capacidade técnica para a prestação dos serviços, documento juntado no evento 1248683. Tanto é assim que ficou registrado na Remessa nº 474/2025 – SEAP (</text:span><text:a xlink:href="https://sei.tre-ro.jus.br/sei/controlador.php?acao=protocolo_visualizar&amp;id_protocolo=1436713&amp;id_procedimento_atual=750858&amp;infra_sistema=100000100&amp;infra_unidade_atual=291&amp;infra_hash=ffcff71f617ace115c9e2ab293e1e14cff381b06d6ac4f85c63d983ea58b25d059fb682f213e9dd5f564d06fc4c6a8d19c14bcb89fd0dce516b0d4ec65cc028dc0dabc7213bcf6fe4ea3ee35210298cda9ffb721c88e068875e8e9d24dc00a75" office:target-frame-name="_blank" xlink:show="new"><text:span text:style-name="T161">1396728</text:span></text:a><text:span text:style-name="T162">): Da análise documental realizada, verifico que a empresa </text:span><text:span text:style-name="T163">Madeira Serviços de Limpeza e Apoio Administrativo Ltda. – CNPJ 26.321.313/0001-35 atendeu a todos os requisitos previstos no Edital do Pregão Eletrônico nº 37/2022</text:span><text:span text:style-name="T164">, tendo apresentado as propostas, declarações e documentos de habilitação exigidos. (Sem grifo no original)</text:span></text:p>
      <text:p text:style-name="P165"> </text:p>
      <text:p text:style-name="P166">Restou demonstrado que a empresa MADEIRA, embora classificada em 13º lugar, foi chamada após consultas sucessivas às colocadas anteriores, que não manifestaram interesse ou não atenderam aos requisitos.</text:p>
      <text:p text:style-name="P167"><text:span text:style-name="T168">A empresa manifestou formalmente a aceitação das mesmas condições da empresa vencedora, inclusive quanto ao preço corrigido, cumprindo a exigência legal (</text:span><text:a xlink:href="https://sei.tre-ro.jus.br/sei/controlador.php?acao=protocolo_visualizar&amp;id_protocolo=1426662&amp;id_procedimento_atual=750858&amp;infra_sistema=100000100&amp;infra_unidade_atual=291&amp;infra_hash=228caeec542a11106f78ddc2154c14d70d1966ffeb99b3961e40523ba4c9677459fb682f213e9dd5f564d06fc4c6a8d19c14bcb89fd0dce516b0d4ec65cc028dc0dabc7213bcf6fe4ea3ee35210298cda9ffb721c88e068875e8e9d24dc00a75" office:target-frame-name="_blank" xlink:show="new"><text:span text:style-name="T169">1386828</text:span></text:a><text:span text:style-name="T170">).</text:span></text:p>
      <text:soft-page-break/>
      <text:p text:style-name="P171"><text:span text:style-name="T172">Para sanar a ausência de análise documental no certame original, foram juntados aos autos os documentos de habilitação da empresa, que comprovaram sua regularidade jurídica, fiscal, trabalhista, econômico-financeira e capacidade técnica </text:span><text:span text:style-name="T173">(</text:span><text:a xlink:href="https://sei.tre-ro.jus.br/sei/controlador.php?acao=protocolo_visualizar&amp;id_protocolo=1436050&amp;id_procedimento_atual=750858&amp;infra_sistema=100000100&amp;infra_unidade_atual=291&amp;infra_hash=07a523b72bfbdcc63e546abfce2b805bc550cf8e4df523ef412d037933403c3f59fb682f213e9dd5f564d06fc4c6a8d19c14bcb89fd0dce516b0d4ec65cc028dc0dabc7213bcf6fe4ea3ee35210298cda9ffb721c88e068875e8e9d24dc00a75" office:target-frame-name="_blank" xlink:show="new"><text:span text:style-name="T174">1396083</text:span></text:a><text:span text:style-name="T175">, </text:span><text:a xlink:href="https://sei.tre-ro.jus.br/sei/controlador.php?acao=protocolo_visualizar&amp;id_protocolo=1436060&amp;id_procedimento_atual=750858&amp;infra_sistema=100000100&amp;infra_unidade_atual=291&amp;infra_hash=495f8971cfe32244e878b759d4644e2c37d86d7641d1675d608a78839283b5c559fb682f213e9dd5f564d06fc4c6a8d19c14bcb89fd0dce516b0d4ec65cc028dc0dabc7213bcf6fe4ea3ee35210298cda9ffb721c88e068875e8e9d24dc00a75" office:target-frame-name="_blank" xlink:show="new"><text:span text:style-name="T176">1396092</text:span></text:a><text:span text:style-name="T177">, </text:span><text:a xlink:href="https://sei.tre-ro.jus.br/sei/controlador.php?acao=protocolo_visualizar&amp;id_protocolo=1436061&amp;id_procedimento_atual=750858&amp;infra_sistema=100000100&amp;infra_unidade_atual=291&amp;infra_hash=e126119adb93e60db289da277e2b83b9acaace777ae1e800655eb25ed5c459a859fb682f213e9dd5f564d06fc4c6a8d19c14bcb89fd0dce516b0d4ec65cc028dc0dabc7213bcf6fe4ea3ee35210298cda9ffb721c88e068875e8e9d24dc00a75" office:target-frame-name="_blank" xlink:show="new"><text:span text:style-name="T178">1396093</text:span></text:a><text:span text:style-name="T179">, </text:span><text:a xlink:href="https://sei.tre-ro.jus.br/sei/controlador.php?acao=protocolo_visualizar&amp;id_protocolo=1436062&amp;id_procedimento_atual=750858&amp;infra_sistema=100000100&amp;infra_unidade_atual=291&amp;infra_hash=20235e113764b24c307e62a7098884119ec220c80bb9ae336a33ac74fb02ead859fb682f213e9dd5f564d06fc4c6a8d19c14bcb89fd0dce516b0d4ec65cc028dc0dabc7213bcf6fe4ea3ee35210298cda9ffb721c88e068875e8e9d24dc00a75" office:target-frame-name="_blank" xlink:show="new"><text:span text:style-name="T180">1396094</text:span></text:a><text:span text:style-name="T181"> e </text:span><text:a xlink:href="https://sei.tre-ro.jus.br/sei/controlador.php?acao=protocolo_visualizar&amp;id_protocolo=1436058&amp;id_procedimento_atual=750858&amp;infra_sistema=100000100&amp;infra_unidade_atual=291&amp;infra_hash=e6a33d106e8e54610c69fb43264f78ec9d377b2434c871a78641daee5b2155ae59fb682f213e9dd5f564d06fc4c6a8d19c14bcb89fd0dce516b0d4ec65cc028dc0dabc7213bcf6fe4ea3ee35210298cda9ffb721c88e068875e8e9d24dc00a75" office:target-frame-name="_blank" xlink:show="new"><text:span text:style-name="T182">1396090</text:span></text:a><text:span text:style-name="T183">)</text:span><text:span text:style-name="T184">.</text:span></text:p>
      <text:p text:style-name="P185"><text:span text:style-name="T186">Dessa forma, estando preenchidos os requisitos listados</text:span><text:span text:style-name="T187"> pelo art. 24, XI, da Lei nº 8.666/93, comprovado que a licitante MADEIRA SERVIÇOS DE LIMPEZA E APOIO ADMINISTRATIVO LTDA. - CNPJ nº 26.321.313/0001-35, déci</text:span><text:span text:style-name="T188">ma terceira colocada no certame licitatório do Pregão nº 37/2022 (</text:span><text:a xlink:href="https://sei.tre-ro.jus.br/sei/controlador.php?acao=protocolo_visualizar&amp;id_protocolo=935441&amp;id_procedimento_atual=750858&amp;infra_sistema=100000100&amp;infra_unidade_atual=291&amp;infra_hash=ce0ad0ee0bfbee997b4231707c01ccdba00f53c613da8442fa3ffa124fda4c9359fb682f213e9dd5f564d06fc4c6a8d19c14bcb89fd0dce516b0d4ec65cc028dc0dabc7213bcf6fe4ea3ee35210298cda9ffb721c88e068875e8e9d24dc00a75" office:target-frame-name="_blank" xlink:show="new"><text:span text:style-name="T189">0904121</text:span></text:a><text:span text:style-name="T190">), está apta a contratar com a Administração Pública</text:span><text:span text:style-name="T191">, podendo </text:span><text:span text:style-name="T192">a administração com ela contratar os serviços remanescentes do contrato Administrativo nº 47/2024 (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193">0920135</text:span></text:a><text:span text:style-name="T194">), celebrado em 14/10/2022 com a empresa EBENEZER SERVIÇOS LTDA - CNPJ nº 11.976.654/0001-71, a</text:span><text:span text:style-name="T195">pós decisão de rescisão contratual amigável pela Administração a partir de 1º/10/2025</text:span><text:span text:style-name="T196">, conforme definido no Despacho nº 1965/2025 – GABSAOFC (</text:span><text:a xlink:href="https://sei.tre-ro.jus.br/sei/controlador.php?acao=protocolo_visualizar&amp;id_protocolo=1436828&amp;id_procedimento_atual=750858&amp;infra_sistema=100000100&amp;infra_unidade_atual=291&amp;infra_hash=58eebccda830578e1f33d4b222bcd96a39ea966fad8b2a833c5c5b047ad83aa559fb682f213e9dd5f564d06fc4c6a8d19c14bcb89fd0dce516b0d4ec65cc028dc0dabc7213bcf6fe4ea3ee35210298cda9ffb721c88e068875e8e9d24dc00a75" office:target-frame-name="_blank" xlink:show="new"><text:span text:style-name="T197">1396841</text:span></text:a><text:span text:style-name="T198">) .</text:span></text:p>
      <text:p text:style-name="P199"><text:span text:style-name="T200">Por fim, como já mencionado, a Assessoria jurídica da SAOFC aprovou os termos das minutas juntadas nos eventos </text:span><text:a xlink:href="https://sei.tre-ro.jus.br/sei/controlador.php?acao=protocolo_visualizar&amp;id_protocolo=1442020&amp;id_procedimento_atual=750858&amp;infra_sistema=100000100&amp;infra_unidade_atual=291&amp;infra_hash=743cb1b461271c7135ce30142aa0a96b7037b21a03633306e1ac3c932b2a890f59fb682f213e9dd5f564d06fc4c6a8d19c14bcb89fd0dce516b0d4ec65cc028dc0dabc7213bcf6fe4ea3ee35210298cda9ffb721c88e068875e8e9d24dc00a75" office:target-frame-name="_blank" xlink:show="new"><text:span text:style-name="T201">1401961</text:span></text:a><text:span text:style-name="T202"> e </text:span><text:a xlink:href="https://sei.tre-ro.jus.br/sei/controlador.php?acao=protocolo_visualizar&amp;id_protocolo=1442021&amp;id_procedimento_atual=750858&amp;infra_sistema=100000100&amp;infra_unidade_atual=291&amp;infra_hash=dd0d88c50038f5e138464a2568cb50ee51aaa68e369e7fb980d7aab78a763fc259fb682f213e9dd5f564d06fc4c6a8d19c14bcb89fd0dce516b0d4ec65cc028dc0dabc7213bcf6fe4ea3ee35210298cda9ffb721c88e068875e8e9d24dc00a75" office:target-frame-name="_blank" xlink:show="new"><text:span text:style-name="T203">1401962</text:span></text:a><text:span text:style-name="T204">, em cumprimento ao artigo 38, parágrafo único, da Lei 8.666/93. Ressalte-se que a minuta do novo contrato contempla cláusulas que reforçam compromissos de integridade, ética e conformidade, em consonância com a Resolução CNJ nº 347/2020 e as normas internas deste Tribunal, o que fortalece a governança contratual.</text:span></text:p>
      <text:p text:style-name="P205">Diante do exposto, com base no artigo 1º da Portaria nº 66/2018 - GABPRES:</text:p>
      <text:p text:style-name="P206"><text:span text:style-name="T207">1. Autorizo a rescisão amigável do Contrato nº 47/2024 </text:span><text:span text:style-name="T208">(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209">1289052</text:span></text:a><text:span text:style-name="T210">)</text:span><text:span text:style-name="T211">, </text:span><text:span text:style-name="T212">solicitada pela contratada EBENEZER SERVIÇOS LTDA. (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213">1383749</text:span></text:a><text:span text:style-name="T214"> e 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215">1383730</text:span></text:a><text:span text:style-name="T216">), havendo aquiescência da autoridade competente, considerando a possibilidade legal do ato com fundamento no art. 79, II, da Lei nº 8.666, de 1993, e Item II da Subcláusula Primeira da Cláusula Décima Sétima do Contrato em tela;</text:span></text:p>
      <text:p text:style-name="P217"><text:span text:style-name="T218">2. Autorizo</text:span><text:span text:style-name="T219"> </text:span><text:span text:style-name="T220">igualmente a contratação direta da empresa MADEIRA SERVIÇOS DE LIMPEZA E APOIO ADMINISTRATIVO LTDA., </text:span><text:span text:style-name="T221">CNPJ n. 26.321.313/0001-35, </text:span><text:span text:style-name="T222">classificada no Pregão nº 37/2022, para execução dos serviços remanescentes, </text:span><text:span text:style-name="T223">de 1º/10 /2025</text:span><text:span text:style-name="T224"> </text:span><text:span text:style-name="T225">até 06/11/2025</text:span><text:span text:style-name="T226">, em conformidade com o art. 24, XI, da Lei nº 8.666/1993;</text:span></text:p>
      <text:p text:style-name="P227"><text:span text:style-name="T228">3. DETERMINO a publicação do ato de rescisão no Diário Oficial da União (DOU)</text:span><text:span text:style-name="T229">, em razão do valor ultrapassar o limite fixado no artigo 24, inciso II, da Lei 8.666/93, e no Diário da Justiça Eletrônico (DJE) deste Tribunal, em respeito ao princípio da publicidade.</text:span></text:p>
      <text:soft-page-break/>
      <text:p text:style-name="P230">À SAOFC para continuidade, devendo acompanhar a execução do novo contrato, garantindo-se a regularidade orçamentária e financeira, e fiscalizar a estrita observância das novas cláusulas de integridade e programas institucionais.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0002613-96.2021.6.22.8000</text:p>
          </table:table-cell>
          <table:table-cell table:style-name="TableCell256">
            <text:p text:style-name="P257">140681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9-23T20:11:00Z</dc:date>
    <meta:template xlink:href="Normal" xlink:type="simple"/>
    <meta:editing-cycles>3</meta:editing-cycles>
    <meta:editing-duration>PT0S</meta:editing-duration>
    <meta:document-statistic meta:page-count="6" meta:paragraph-count="53" meta:word-count="4225" meta:character-count="26992" meta:row-count="190" meta:non-whitespace-character-count="22820"/>
  </office:meta>
</office:document-meta>
</file>