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1" style:family="table-column">
      <style:table-column-properties style:column-width="0.0562in"/>
    </style:style>
    <style:style style:name="TableColumn222" style:family="table-column">
      <style:table-column-properties style:column-width="0.0562in"/>
    </style:style>
    <style:style style:name="Table220" style:family="table">
      <style:table-properties style:width="0.112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30" style:family="table-column">
      <style:table-column-properties style:column-width="0.0562in"/>
    </style:style>
    <style:style style:name="TableColumn231" style:family="table-column">
      <style:table-column-properties style:column-width="0.0562in"/>
    </style:style>
    <style:style style:name="Table229" style:family="table">
      <style:table-properties style:width="0.112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0" style:family="table-column">
      <style:table-column-properties style:column-width="2.9527in"/>
    </style:style>
    <style:style style:name="TableColumn241" style:family="table-column">
      <style:table-column-properties style:column-width="2.9527in"/>
    </style:style>
    <style:style style:name="Table239" style:family="table">
      <style:table-properties style:width="5.905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C236A29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381-10.2025.6.22.8000</text:p>
      <text:p text:style-name="P20">INTERESSADO: SEDES</text:p>
      <text:p text:style-name="P21"><text:span text:style-name="T22">ASSUNTO: Inexibilidade de licitação - </text:span><text:span text:style-name="T23">plataforma de cursos online, denominada ALURA</text:span></text:p>
      <text:p text:style-name="P24">Despacho Nº 943 / 2025 - PRES/DG/GABDG</text:p>
      <text:p text:style-name="P25"><text:span text:style-name="T26">Trata-se de processo administrativo instaurado pela Seção de Capacitação e Desenvolvimento Organizacional (SEDES), visando à contratação da empresa </text:span><text:span text:style-name="T27">AOVS SISTEMAS DE INFORMÁTICA S.A.</text:span><text:span text:style-name="T28">, inscrita no CNPJ sob o n.º 05.555.382/00001-33, especializada para a prestação de serviços de licenças anuais de acesso a plataforma de cursos online, denominada ALURA, no formato corporativo, de acordo com o Documento de Formalização de Demanda (</text:span><text:a xlink:href="https://sei.tre-ro.jus.br/sei/controlador.php?acao=protocolo_visualizar&amp;id_protocolo=1420994&amp;id_procedimento_atual=1420990&amp;infra_sistema=100000100&amp;infra_unidade_atual=291&amp;infra_hash=30b98776511229a92acda6300994e23d3d13a91ba7d5393024024fee63189ca959fb682f213e9dd5f564d06fc4c6a8d19c14bcb89fd0dce516b0d4ec65cc028dc0dabc7213bcf6fe4ea3ee35210298cda9ffb721c88e068875e8e9d24dc00a75" office:target-frame-name="_blank" xlink:show="new"><text:span text:style-name="T29">1381244</text:span></text:a><text:span text:style-name="T30"> </text:span><text:a xlink:href="https://sei.tre-ro.jus.br/sei/controlador.php?acao=protocolo_visualizar&amp;id_protocolo=1438051&amp;id_procedimento_atual=1420990&amp;infra_sistema=100000100&amp;infra_unidade_atual=291&amp;infra_hash=63df769a82de7f43f7f16d922e03151b175c84606cc0f5aadfed54e7811ffa3f59fb682f213e9dd5f564d06fc4c6a8d19c14bcb89fd0dce516b0d4ec65cc028dc0dabc7213bcf6fe4ea3ee35210298cda9ffb721c88e068875e8e9d24dc00a75" office:target-frame-name="_blank" xlink:show="new"><text:span text:style-name="T31">1398050</text:span></text:a><text:span text:style-name="T32">).</text:span></text:p>
      <text:p text:style-name="P33"><text:span text:style-name="T34">Ressalta-se que </text:span><text:span text:style-name="T35">a demanda da contratação partiu da Secretaria de Tecnologia da Informação e Comunicação - STIC, como se vê no evento n.º </text:span><text:a xlink:href="https://sei.tre-ro.jus.br/sei/controlador.php?acao=protocolo_visualizar&amp;id_protocolo=1421005&amp;id_procedimento_atual=1420990&amp;infra_sistema=100000100&amp;infra_unidade_atual=291&amp;infra_hash=37f9ff375a81e8b117fd29e019aa7a2a38697a9ad87d8add191b9c026d3990e959fb682f213e9dd5f564d06fc4c6a8d19c14bcb89fd0dce516b0d4ec65cc028dc0dabc7213bcf6fe4ea3ee35210298cda9ffb721c88e068875e8e9d24dc00a75" office:target-frame-name="_blank" xlink:show="new"><text:span text:style-name="T36">1381255</text:span></text:a><text:span text:style-name="T37">, com "vistas ao desenvolvimento de trilhas personalizadas de capacitação para cada seção da STIC, alinhadas às competências específicas de suas áreas de atuação".</text:span></text:p>
      <text:p text:style-name="P38"><text:span text:style-name="T39">Para instrução do feito, foram juntados os seguintes documentos, contendo os ajustes necessários:</text:span></text:p>
      <text:p text:style-name="P40"><text:span text:style-name="T41">I </text:span><text:span text:style-name="T42">- Proposta para Jornada de Desenvolvimento da empresa AOVS SISTEMAS DE INFORMÁTICA S.A., CNPJ nº 05.555.382/0001-33 (</text:span><text:a xlink:href="https://sei.tre-ro.jus.br/sei/controlador.php?acao=protocolo_visualizar&amp;id_protocolo=1421187&amp;id_procedimento_atual=1420990&amp;infra_sistema=100000100&amp;infra_unidade_atual=291&amp;infra_hash=d36a9a16c713bee75759c481adaceb8fc8c7ac03d7d879cda5d185bcbea63f9059fb682f213e9dd5f564d06fc4c6a8d19c14bcb89fd0dce516b0d4ec65cc028dc0dabc7213bcf6fe4ea3ee35210298cda9ffb721c88e068875e8e9d24dc00a75" office:target-frame-name="_blank" xlink:show="new"><text:span text:style-name="T43">1381432</text:span></text:a><text:span text:style-name="T44">);</text:span></text:p>
      <text:p text:style-name="P45"><text:span text:style-name="T46">II </text:span><text:span text:style-name="T47">- Certidão de exclusividade da plataformas de ensino à distância Alura emitida pela Associação Brasileira das Empresas se Software (</text:span><text:a xlink:href="https://sei.tre-ro.jus.br/sei/controlador.php?acao=protocolo_visualizar&amp;id_protocolo=1421219&amp;id_procedimento_atual=1420990&amp;infra_sistema=100000100&amp;infra_unidade_atual=291&amp;infra_hash=7967fe81b49581d31c4ecd2908fa112a778d0042eb261372d12c6543d720e21a59fb682f213e9dd5f564d06fc4c6a8d19c14bcb89fd0dce516b0d4ec65cc028dc0dabc7213bcf6fe4ea3ee35210298cda9ffb721c88e068875e8e9d24dc00a75" office:target-frame-name="_blank" xlink:show="new"><text:span text:style-name="T48">1381464</text:span></text:a><text:span text:style-name="T49">) e Documentos com informações complementares (</text:span><text:a xlink:href="https://sei.tre-ro.jus.br/sei/controlador.php?acao=protocolo_visualizar&amp;id_protocolo=1421220&amp;id_procedimento_atual=1420990&amp;infra_sistema=100000100&amp;infra_unidade_atual=291&amp;infra_hash=9964a7c4e0cba7568a1e8681c24c7f7661d0207621b5c7bf59ccfeffb478a08759fb682f213e9dd5f564d06fc4c6a8d19c14bcb89fd0dce516b0d4ec65cc028dc0dabc7213bcf6fe4ea3ee35210298cda9ffb721c88e068875e8e9d24dc00a75" office:target-frame-name="_blank" xlink:show="new"><text:span text:style-name="T50">1381465</text:span></text:a><text:span text:style-name="T51">);</text:span></text:p>
      <text:p text:style-name="P52"><text:span text:style-name="T53">III </text:span><text:span text:style-name="T54">- Informação conclusiva valor estimado da contratação - ICVEC (</text:span><text:a xlink:href="https://sei.tre-ro.jus.br/sei/controlador.php?acao=protocolo_visualizar&amp;id_protocolo=1421247&amp;id_procedimento_atual=1420990&amp;infra_sistema=100000100&amp;infra_unidade_atual=291&amp;infra_hash=597b3375a0c4a10cee63391faa989b8ed80413d9774423a98c85c8488ec0026659fb682f213e9dd5f564d06fc4c6a8d19c14bcb89fd0dce516b0d4ec65cc028dc0dabc7213bcf6fe4ea3ee35210298cda9ffb721c88e068875e8e9d24dc00a75" office:target-frame-name="_blank" xlink:show="new"><text:span text:style-name="T55">1381492</text:span></text:a><text:span text:style-name="T56">), no valor de R$ 37.200,00 (trinta e sete mil e duzentos reais), em que se sistematizam as pesquisas de preços juntadas ao processo (</text:span><text:a xlink:href="https://sei.tre-ro.jus.br/sei/controlador.php?acao=protocolo_visualizar&amp;id_protocolo=1421227&amp;id_procedimento_atual=1420990&amp;infra_sistema=100000100&amp;infra_unidade_atual=291&amp;infra_hash=a142eaccb3deddaf94a93da96dd1ee7f9fbbe2644156c04572599c4ceebd837659fb682f213e9dd5f564d06fc4c6a8d19c14bcb89fd0dce516b0d4ec65cc028dc0dabc7213bcf6fe4ea3ee35210298cda9ffb721c88e068875e8e9d24dc00a75" office:target-frame-name="_blank" xlink:show="new"><text:span text:style-name="T57">1381472</text:span></text:a><text:span text:style-name="T58"> e </text:span><text:a xlink:href="https://sei.tre-ro.jus.br/sei/controlador.php?acao=protocolo_visualizar&amp;id_protocolo=1421228&amp;id_procedimento_atual=1420990&amp;infra_sistema=100000100&amp;infra_unidade_atual=291&amp;infra_hash=914e1e7c342e9ccfd4789009dd0f31f137da6a69356650daf0c03627577482f859fb682f213e9dd5f564d06fc4c6a8d19c14bcb89fd0dce516b0d4ec65cc028dc0dabc7213bcf6fe4ea3ee35210298cda9ffb721c88e068875e8e9d24dc00a75" office:target-frame-name="_blank" xlink:show="new"><text:span text:style-name="T59">1381473</text:span></text:a><text:span text:style-name="T60">);</text:span></text:p>
      <text:p text:style-name="P61"><text:span text:style-name="T62">IV</text:span><text:span text:style-name="T63"> - Versão final do Termo de Referência nº 209/2025 – SEDES (</text:span><text:a xlink:href="https://sei.tre-ro.jus.br/sei/controlador.php?acao=protocolo_visualizar&amp;id_protocolo=1438054&amp;id_procedimento_atual=1420990&amp;infra_sistema=100000100&amp;infra_unidade_atual=291&amp;infra_hash=045fa01a0c3165fcb479e534e06f4673a00c190ab1a39c58f98ea8e3f976eee959fb682f213e9dd5f564d06fc4c6a8d19c14bcb89fd0dce516b0d4ec65cc028dc0dabc7213bcf6fe4ea3ee35210298cda9ffb721c88e068875e8e9d24dc00a75" office:target-frame-name="_blank" xlink:show="new"><text:span text:style-name="T64">1398053</text:span></text:a><text:span text:style-name="T65">), que reproduz as regras gerais aplicáveis à contração do objeto pretendido;</text:span></text:p>
      <text:p text:style-name="P66"><text:span text:style-name="T67">V -</text:span><text:span text:style-name="T68"> </text:span><text:span text:style-name="T69">Documento de Formalização da Demanda - DFDC (</text:span><text:a xlink:href="https://sei.tre-ro.jus.br/sei/controlador.php?acao=protocolo_visualizar&amp;id_protocolo=1420994&amp;id_procedimento_atual=1420990&amp;infra_sistema=100000100&amp;infra_unidade_atual=291&amp;infra_hash=30b98776511229a92acda6300994e23d3d13a91ba7d5393024024fee63189ca959fb682f213e9dd5f564d06fc4c6a8d19c14bcb89fd0dce516b0d4ec65cc028dc0dabc7213bcf6fe4ea3ee35210298cda9ffb721c88e068875e8e9d24dc00a75" office:target-frame-name="_blank" xlink:show="new"><text:span text:style-name="T70">1381244</text:span></text:a><text:span text:style-name="T71"> </text:span><text:a xlink:href="https://sei.tre-ro.jus.br/sei/controlador.php?acao=protocolo_visualizar&amp;id_protocolo=1438051&amp;id_procedimento_atual=1420990&amp;infra_sistema=100000100&amp;infra_unidade_atual=291&amp;infra_hash=63df769a82de7f43f7f16d922e03151b175c84606cc0f5aadfed54e7811ffa3f59fb682f213e9dd5f564d06fc4c6a8d19c14bcb89fd0dce516b0d4ec65cc028dc0dabc7213bcf6fe4ea3ee35210298cda9ffb721c88e068875e8e9d24dc00a75" office:target-frame-name="_blank" xlink:show="new"><text:span text:style-name="T72">1398050</text:span></text:a><text:span text:style-name="T73">);</text:span></text:p>
      <text:soft-page-break/>
      <text:p text:style-name="P74"><text:span text:style-name="T75">VI</text:span><text:span text:style-name="T76"> - Comprovantes de regularidade mínima para contratar com a Administração Pública (</text:span><text:a xlink:href="https://sei.tre-ro.jus.br/sei/controlador.php?acao=protocolo_visualizar&amp;id_protocolo=1421311&amp;id_procedimento_atual=1420990&amp;infra_sistema=100000100&amp;infra_unidade_atual=291&amp;infra_hash=079b1cbca303bbf99c5b2628d0c73f49c00f41ddec4842c42d4eff02e15ec77e59fb682f213e9dd5f564d06fc4c6a8d19c14bcb89fd0dce516b0d4ec65cc028dc0dabc7213bcf6fe4ea3ee35210298cda9ffb721c88e068875e8e9d24dc00a75" office:target-frame-name="_blank" xlink:show="new"><text:span text:style-name="T77">1381556</text:span></text:a><text:span text:style-name="T78">, </text:span><text:a xlink:href="https://sei.tre-ro.jus.br/sei/controlador.php?acao=protocolo_visualizar&amp;id_protocolo=1426014&amp;id_procedimento_atual=1420990&amp;infra_sistema=100000100&amp;infra_unidade_atual=291&amp;infra_hash=6435ae6e40728bd35ed63cfc5dfcdbb24de88c24fbc330b05546731bbb9b7bdc59fb682f213e9dd5f564d06fc4c6a8d19c14bcb89fd0dce516b0d4ec65cc028dc0dabc7213bcf6fe4ea3ee35210298cda9ffb721c88e068875e8e9d24dc00a75" office:target-frame-name="_blank" xlink:show="new"><text:span text:style-name="T79">1386190</text:span></text:a><text:span text:style-name="T80">, </text:span><text:a xlink:href="https://sei.tre-ro.jus.br/sei/controlador.php?acao=protocolo_visualizar&amp;id_protocolo=1426014&amp;id_procedimento_atual=1420990&amp;infra_sistema=100000100&amp;infra_unidade_atual=291&amp;infra_hash=6435ae6e40728bd35ed63cfc5dfcdbb24de88c24fbc330b05546731bbb9b7bdc59fb682f213e9dd5f564d06fc4c6a8d19c14bcb89fd0dce516b0d4ec65cc028dc0dabc7213bcf6fe4ea3ee35210298cda9ffb721c88e068875e8e9d24dc00a75" office:target-frame-name="_blank" xlink:show="new"><text:span text:style-name="T81">1386190</text:span></text:a><text:span text:style-name="T82"> e </text:span><text:a xlink:href="https://sei.tre-ro.jus.br/sei/controlador.php?acao=protocolo_visualizar&amp;id_protocolo=1437056&amp;id_procedimento_atual=1420990&amp;infra_sistema=100000100&amp;infra_unidade_atual=291&amp;infra_hash=63cdfe0fcc2980b892c40ff4d93b901636c4fcb5d202cf7891b9b6bcb6d9772059fb682f213e9dd5f564d06fc4c6a8d19c14bcb89fd0dce516b0d4ec65cc028dc0dabc7213bcf6fe4ea3ee35210298cda9ffb721c88e068875e8e9d24dc00a75" office:target-frame-name="_blank" xlink:show="new"><text:span text:style-name="T83">1397063</text:span></text:a><text:span text:style-name="T84">);</text:span></text:p>
      <text:p text:style-name="P85"><text:span text:style-name="T86">VII</text:span><text:span text:style-name="T87"> - Formulário de indicação e ciência da Gestão e Fiscalização de Contrato (</text:span><text:a xlink:href="https://sei.tre-ro.jus.br/sei/controlador.php?acao=protocolo_visualizar&amp;id_protocolo=1422283&amp;id_procedimento_atual=1420990&amp;infra_sistema=100000100&amp;infra_unidade_atual=291&amp;infra_hash=4c8fb71b6d8b2caf14a8ffef2c594777a1bc758c9ee2719723b71cba2c5ce3b359fb682f213e9dd5f564d06fc4c6a8d19c14bcb89fd0dce516b0d4ec65cc028dc0dabc7213bcf6fe4ea3ee35210298cda9ffb721c88e068875e8e9d24dc00a75" office:target-frame-name="_blank" xlink:show="new"><text:span text:style-name="T88">1382503</text:span></text:a><text:span text:style-name="T89">).</text:span></text:p>
      <text:p text:style-name="P90"><text:span text:style-name="T91">O Secretário da SAOFC, por meio do Despacho 1972 (</text:span><text:a xlink:href="https://sei.tre-ro.jus.br/sei/controlador.php?acao=protocolo_visualizar&amp;id_protocolo=1437193&amp;id_procedimento_atual=1420990&amp;infra_sistema=100000100&amp;infra_unidade_atual=291&amp;infra_hash=82ffe03e5adeef227e5387cd4d9d40bf42c18dd4a48ecad1f15d383c56900d2559fb682f213e9dd5f564d06fc4c6a8d19c14bcb89fd0dce516b0d4ec65cc028dc0dabc7213bcf6fe4ea3ee35210298cda9ffb721c88e068875e8e9d24dc00a75" office:target-frame-name="_blank" xlink:show="new"><text:span text:style-name="T92">1397200</text:span></text:a><text:span text:style-name="T93">), encaminhou os autos à SAC, para análise dos documentos da etapa de planejamento da contratação; à COFC, para proceder à programação orçamentária e à AJSAOFC, para análise e emissão de parecer jurídico.</text:span></text:p>
      <text:p text:style-name="P94"><text:span text:style-name="T95">A SAC, após análise formal, concluiu que os documentos que integram a </text:span><text:span text:style-name="T96">fase de planejamento da contratação encontram-se em consonância com as normas gerais de contratações estabelecidas pelo art. 74, inciso I, da Lei n. 14.133/2021, </text:span><text:span text:style-name="T97">para contratação direta por inexigibilidade de licitação (</text:span><text:a xlink:href="https://sei.tre-ro.jus.br/sei/controlador.php?acao=protocolo_visualizar&amp;id_protocolo=1438175&amp;id_procedimento_atual=1420990&amp;infra_sistema=100000100&amp;infra_unidade_atual=291&amp;infra_hash=27a408a4f037fdc63d9a5204ae9595214368f80491e71a4cf75a2ee1d93424be59fb682f213e9dd5f564d06fc4c6a8d19c14bcb89fd0dce516b0d4ec65cc028dc0dabc7213bcf6fe4ea3ee35210298cda9ffb721c88e068875e8e9d24dc00a75" office:target-frame-name="_blank" xlink:show="new"><text:span text:style-name="T98">1398173</text:span></text:a><text:span text:style-name="T99">).</text:span></text:p>
      <text:p text:style-name="P100"><text:span text:style-name="T101">A SPOF, em atenção ao Despacho n. 1412 da COFC (</text:span><text:a xlink:href="https://sei.tre-ro.jus.br/sei/controlador.php?acao=protocolo_visualizar&amp;id_protocolo=1426851&amp;id_procedimento_atual=1420990&amp;infra_sistema=100000100&amp;infra_unidade_atual=291&amp;infra_hash=28a89a280e1059e45b926988d035b2e38bfeaf7eae22e8c390bfd5ef26faa0c559fb682f213e9dd5f564d06fc4c6a8d19c14bcb89fd0dce516b0d4ec65cc028dc0dabc7213bcf6fe4ea3ee35210298cda9ffb721c88e068875e8e9d24dc00a75" office:target-frame-name="_blank" xlink:show="new"><text:span text:style-name="T102">1387014</text:span></text:a><text:span text:style-name="T103">), formalizou a </text:span><text:span text:style-name="T104">programação orçamentária dos valores a serem executados neste exercício financeiro (</text:span><text:a xlink:href="https://sei.tre-ro.jus.br/sei/controlador.php?acao=protocolo_visualizar&amp;id_protocolo=1426876&amp;id_procedimento_atual=1420990&amp;infra_sistema=100000100&amp;infra_unidade_atual=291&amp;infra_hash=53ffbc08c889400e5c0b7fec4cf448e23b2f02c62ac78122c315ac5c70b39ef859fb682f213e9dd5f564d06fc4c6a8d19c14bcb89fd0dce516b0d4ec65cc028dc0dabc7213bcf6fe4ea3ee35210298cda9ffb721c88e068875e8e9d24dc00a75" office:target-frame-name="_blank" xlink:show="new"><text:span text:style-name="T105">1387039</text:span></text:a><text:span text:style-name="T106">).</text:span></text:p>
      <text:p text:style-name="P107"><text:span text:style-name="T108">Instada, a Assessoria Jurídica da SAOFC concluiu pela </text:span><text:span text:style-name="T109">regularidade e observância dos requisitos formais dos documentos que integram a fase de planejamento da contratação, e, com isso, opinou pela possibilidade de aprovação do TR; pela possibilidade jurídica da contratação, </text:span><text:span text:style-name="T110">por inexigibilidade de licitação, </text:span><text:span text:style-name="T111">com fundamento no art. 74, inciso I, da Lei n. 14.133/2021; pela aprovação da minuta carreada ao processo pela SECONT no evento (</text:span><text:a xlink:href="https://sei.tre-ro.jus.br/sei/controlador.php?acao=protocolo_visualizar&amp;id_protocolo=1438802&amp;id_procedimento_atual=1420990&amp;infra_sistema=100000100&amp;infra_unidade_atual=291&amp;infra_hash=dfbd60bba9941490e4c78e9e870aa1c1c41c8e1a4614ae214d86b75981ce791659fb682f213e9dd5f564d06fc4c6a8d19c14bcb89fd0dce516b0d4ec65cc028dc0dabc7213bcf6fe4ea3ee35210298cda9ffb721c88e068875e8e9d24dc00a75" office:target-frame-name="_blank" xlink:show="new"><text:span text:style-name="T112">1398790</text:span></text:a><text:span text:style-name="T113">); e </text:span><text:span text:style-name="T114">pela publicação do </text:span><text:span text:style-name="T115">extrato do contrato juntamente com o ato autorizativo e demais documentos necessários, no </text:span><text:span text:style-name="T116">Portal Nacional de Contratações Públicas (PNCP) e no sítio eletrônico oficial do TRE-RO. (</text:span><text:a xlink:href="https://sei.tre-ro.jus.br/sei/controlador.php?acao=protocolo_visualizar&amp;id_protocolo=1440985&amp;id_procedimento_atual=1420990&amp;infra_sistema=100000100&amp;infra_unidade_atual=291&amp;infra_hash=f2db89525309a301e501bf3e3514459533e671364326f3cb4f0002efc3cd365159fb682f213e9dd5f564d06fc4c6a8d19c14bcb89fd0dce516b0d4ec65cc028dc0dabc7213bcf6fe4ea3ee35210298cda9ffb721c88e068875e8e9d24dc00a75" office:target-frame-name="_blank" xlink:show="new"><text:span text:style-name="T117">1400943</text:span></text:a><text:span text:style-name="T118">)</text:span></text:p>
      <text:p text:style-name="P119"><text:span text:style-name="T120">Por sua vez, a SAOFC manifestou-se nos mesmos termos de sua assessoria. (</text:span><text:a xlink:href="https://sei.tre-ro.jus.br/sei/controlador.php?acao=protocolo_visualizar&amp;id_protocolo=1441365&amp;id_procedimento_atual=1420990&amp;infra_sistema=100000100&amp;infra_unidade_atual=291&amp;infra_hash=e9cd96923e8a09947b235988d45ffbe98806ec59f102e1627b3920bc5ae10f0559fb682f213e9dd5f564d06fc4c6a8d19c14bcb89fd0dce516b0d4ec65cc028dc0dabc7213bcf6fe4ea3ee35210298cda9ffb721c88e068875e8e9d24dc00a75" office:target-frame-name="_blank" xlink:show="new"><text:span text:style-name="T121">1401317</text:span></text:a><text:span text:style-name="T122">)</text:span></text:p>
      <text:p text:style-name="P123">Assim instruídos, vieram os autos a esta Diretoria-Geral para apreciação.</text:p>
      <text:p text:style-name="P124">Inicialmente, cumpre registrar que o presente procedimento adota as regras da Lei n. 14.133, publicada em 1º de abril de 2021, regulamentada neste Tribunal na forma da Instrução Normativa TRE-RO n. 9/2022.</text:p>
      <text:p text:style-name="P125">O art. 74 da Lei de Licitações e Contratos define que uma licitação é inexigível quando não é possível realizar um procedimento competitivo, sendo, portanto, necessária realizar uma contratação direta. Veja-se:</text:p>
      <text:p text:style-name="P126">Art. 74. É inexigível a licitação quando inviável a competição em especial nos casos de:</text:p>
      <text:soft-page-break/>
      <text:p text:style-name="P127">I - aquisição de materiais, de equipamentos ou de gêneros ou contratação de serviços que só possam ser fornecidos por produtor, empresa ou representante comercial exclusivo;</text:p>
      <text:p text:style-name="P128">(...)</text:p>
      <text:p text:style-name="P129"> </text:p>
      <text:p text:style-name="P130">Como verifica-se, o dispositivo exemplifica situações que podem caracterizar essa ausência de competição e, consequentemente, levar à inexigibilidade, dentre elas a situação da exclusividade do fornecedor, quando apenas uma única empresa oferece determinado produto ou serviço que a Administração Pública necessita. Dessa forma, se apenas uma empresa pode ser a fornecedora, não existe competição, logo não faz sentido realizar uma licitação.</text:p>
      <text:p text:style-name="P131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132">(...)</text:p>
      <text:p text:style-name="P133"><text:span text:style-name="T134">§ 1º Para fins do disposto no inciso I do </text:span><text:span text:style-name="T135">caput</text:span><text:span text:style-name="T136"> 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</text:span></text:p>
      <text:p text:style-name="P137"> </text:p>
      <text:p text:style-name="P138"><text:span text:style-name="T139">Como relatado, os presentes autos visam à contratação de empresa especializada na </text:span><text:span text:style-name="T140">prestação de serviços de licenças anuais de acesso a plataforma de cursos online, denominada ALURA</text:span><text:span text:style-name="T141">, por inexigibilidade de licitação, de modo a suprir as necessidades deste Tribunal.</text:span></text:p>
      <text:p text:style-name="P142"><text:span text:style-name="T143">Feito os registros acima, verifica-se que a contratação pretendida pode ser processada de forma direta, por inexigibilidade de licitação, com fundamento no art. 74, inciso I, da Lei n. 14.133/2021, nos serviços especificados no objeto do termo de referência, diretamente com a empresa </text:span><text:span text:style-name="T144">AOVS SISTEMAS DE INFORMÁTICA S.A.</text:span><text:span text:style-name="T145">, inscrita no CNPJ sob o n.º 05.555.382/00001-33, </text:span><text:span text:style-name="T146">fornecedora exclusiva de </text:span><text:span text:style-name="T147">serviços de licenças anuais de acesso a plataforma de cursos online.</text:span></text:p>
      <text:p text:style-name="P148"><text:span text:style-name="T149">Assim, tendo em vista que a empresa em epígrafe</text:span><text:span text:style-name="T150"> é a única fornecedora no Brasil</text:span><text:span text:style-name="T151"> do produto a ser contratado, conforme consta em Declaração de Exclusividade apresentada aos autos (</text:span><text:a xlink:href="https://sei.tre-ro.jus.br/sei/controlador.php?acao=protocolo_visualizar&amp;id_protocolo=1421219&amp;id_procedimento_atual=1420990&amp;infra_sistema=100000100&amp;infra_unidade_atual=291&amp;infra_hash=7967fe81b49581d31c4ecd2908fa112a778d0042eb261372d12c6543d720e21a59fb682f213e9dd5f564d06fc4c6a8d19c14bcb89fd0dce516b0d4ec65cc028dc0dabc7213bcf6fe4ea3ee35210298cda9ffb721c88e068875e8e9d24dc00a75" office:target-frame-name="_blank" xlink:show="new"><text:span text:style-name="T152">1381464</text:span></text:a><text:span text:style-name="T153">), de modo que resta comprovada<text:s/></text:span><text:soft-page-break/><text:span text:style-name="T154">a </text:span><text:span text:style-name="T155">inviabilidade competitiva exigida pelo § 1º do art. 74 da Lei n. 14.133/2021. Ademais, a empresa comprovou as condições mínimas para contratar com a Administração Pública.</text:span></text:p>
      <text:p text:style-name="P156"><text:span text:style-name="T157">Registra-se que, no caso sob análise, foram observados os requisitos previstos nos incisos VI e VII do art. 72 da Lei n. 14.133/2021, uma vez que, por se tratar de fornecedor único do serviço, como declarado nos autos, está justificada a escolha do fornecedor e, no tocante ao preço, </text:span><text:span text:style-name="T158">tem-se que neste Tribunal as regras da estimativa da despesa estão disciplinadas pelo art. 9º e sgs da IN TRE-RO n. 9/2022, que utiliza, por meio de seu Anexo V, documento padronizado, denominado de INFORMAÇÃO CONCLUSIVA DO VALOR ESTIMADO, elaborado em harmonia com o disposto no art. 23 da Lei n. 14.133/2021, atualmente regulamentado pela Instrução Normativa SEGES/ME n. 65/2021. No caso em análise o referido documento foi juntado ao processo no evento </text:span><text:a xlink:href="https://sei.tre-ro.jus.br/sei/controlador.php?acao=protocolo_visualizar&amp;id_protocolo=1421247&amp;id_procedimento_atual=1420990&amp;infra_sistema=100000100&amp;infra_unidade_atual=291&amp;infra_hash=597b3375a0c4a10cee63391faa989b8ed80413d9774423a98c85c8488ec0026659fb682f213e9dd5f564d06fc4c6a8d19c14bcb89fd0dce516b0d4ec65cc028dc0dabc7213bcf6fe4ea3ee35210298cda9ffb721c88e068875e8e9d24dc00a75" office:target-frame-name="_blank" xlink:show="new"><text:span text:style-name="T159">1381492</text:span></text:a><text:span text:style-name="T160"> e demonstra que o preço proposto pela fornecedora exclusiva dos serviços está compatível com os preços recentes por ela praticados para a prestação do serviço - na forma dos documentos juntados ao processo. </text:span></text:p>
      <text:p text:style-name="P161"><text:span text:style-name="T162">Por fim, registra-se que a contratação possui a programação orçamentária dos valores da despesa a serem executadas no exercício de 2025, conforme juntado ao evento n.º </text:span><text:a xlink:href="https://sei.tre-ro.jus.br/sei/controlador.php?acao=protocolo_visualizar&amp;id_protocolo=1426876&amp;id_procedimento_atual=1420990&amp;infra_sistema=100000100&amp;infra_unidade_atual=291&amp;infra_hash=53ffbc08c889400e5c0b7fec4cf448e23b2f02c62ac78122c315ac5c70b39ef859fb682f213e9dd5f564d06fc4c6a8d19c14bcb89fd0dce516b0d4ec65cc028dc0dabc7213bcf6fe4ea3ee35210298cda9ffb721c88e068875e8e9d24dc00a75" office:target-frame-name="_blank" xlink:show="new"><text:span text:style-name="T163">1387039</text:span></text:a><text:span text:style-name="T164">, documento que também registra que a despesa pretendida pela Administração está adequada e compatível orçamentária e financeiramente com a lei orçamentária anual. Ainda, a minuta juntada aos autos pela SECONT no evento n.º </text:span><text:a xlink:href="https://sei.tre-ro.jus.br/sei/controlador.php?acao=protocolo_visualizar&amp;id_protocolo=1438802&amp;id_procedimento_atual=1420990&amp;infra_sistema=100000100&amp;infra_unidade_atual=291&amp;infra_hash=dfbd60bba9941490e4c78e9e870aa1c1c41c8e1a4614ae214d86b75981ce791659fb682f213e9dd5f564d06fc4c6a8d19c14bcb89fd0dce516b0d4ec65cc028dc0dabc7213bcf6fe4ea3ee35210298cda9ffb721c88e068875e8e9d24dc00a75" office:target-frame-name="_blank" xlink:show="new"><text:span text:style-name="T165">1398790</text:span></text:a><text:span text:style-name="T166"> foi tida como regular, conforme disposto no item 71, do Parecer Jurídico n.º 114/2025 (</text:span><text:a xlink:href="https://sei.tre-ro.jus.br/sei/controlador.php?acao=protocolo_visualizar&amp;id_protocolo=1440985&amp;id_procedimento_atual=1420990&amp;infra_sistema=100000100&amp;infra_unidade_atual=291&amp;infra_hash=f2db89525309a301e501bf3e3514459533e671364326f3cb4f0002efc3cd365159fb682f213e9dd5f564d06fc4c6a8d19c14bcb89fd0dce516b0d4ec65cc028dc0dabc7213bcf6fe4ea3ee35210298cda9ffb721c88e068875e8e9d24dc00a75" office:target-frame-name="_blank" xlink:show="new"><text:span text:style-name="T167">1400943</text:span></text:a><text:span text:style-name="T168">).</text:span></text:p>
      <text:p text:style-name="P169"><text:span text:style-name="T170">Pelo exposto, com base nas atribuições conferidas pela Portaria TRE-RO n. 66/2018:</text:span></text:p>
      <text:p text:style-name="P171"><text:span text:style-name="T172">a) </text:span><text:span text:style-name="T173">aprovo </text:span><text:span text:style-name="T174">o </text:span><text:span text:style-name="T175">Documento de Formalização da Demanda - DFDC (</text:span><text:a xlink:href="https://sei.tre-ro.jus.br/sei/controlador.php?acao=protocolo_visualizar&amp;id_protocolo=1419364&amp;id_procedimento_atual=1420990&amp;infra_sistema=100000100&amp;infra_unidade_atual=291&amp;infra_hash=777437f80df5367f269eb8e7979aadcaa8c04239dbef824df447d8e0e43a10de59fb682f213e9dd5f564d06fc4c6a8d19c14bcb89fd0dce516b0d4ec65cc028dc0dabc7213bcf6fe4ea3ee35210298cda9ffb721c88e068875e8e9d24dc00a75" office:target-frame-name="_blank" xlink:show="new"><text:span text:style-name="T176">1379643</text:span></text:a><text:span text:style-name="T177">) </text:span><text:span text:style-name="T178">e o Termo de Referência nº 209/2025 – SEDES (</text:span><text:a xlink:href="https://sei.tre-ro.jus.br/sei/controlador.php?acao=protocolo_visualizar&amp;id_protocolo=1438054&amp;id_procedimento_atual=1420990&amp;infra_sistema=100000100&amp;infra_unidade_atual=291&amp;infra_hash=045fa01a0c3165fcb479e534e06f4673a00c190ab1a39c58f98ea8e3f976eee959fb682f213e9dd5f564d06fc4c6a8d19c14bcb89fd0dce516b0d4ec65cc028dc0dabc7213bcf6fe4ea3ee35210298cda9ffb721c88e068875e8e9d24dc00a75" office:target-frame-name="_blank" xlink:show="new"><text:span text:style-name="T179">1398053</text:span></text:a><text:span text:style-name="T180">), 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181"><text:span text:style-name="T182">b) </text:span><text:span text:style-name="T183">autorizo </text:span><text:span text:style-name="T184">a despesa, de forma direta, por inexigibilidade de licitação, com fundamento no art. 74, inciso I, da Lei n. 14.133/2021;</text:span></text:p>
      <text:p text:style-name="P185"><text:span text:style-name="T186">c) </text:span><text:span text:style-name="T187">aprovo </text:span><text:span text:style-name="T188">o valor estimado constante da informação conclusiva do evento </text:span><text:span text:style-name="T189">(</text:span><text:a xlink:href="https://sei.tre-ro.jus.br/sei/controlador.php?acao=protocolo_visualizar&amp;id_protocolo=1421247&amp;id_procedimento_atual=1420990&amp;infra_sistema=100000100&amp;infra_unidade_atual=291&amp;infra_hash=597b3375a0c4a10cee63391faa989b8ed80413d9774423a98c85c8488ec0026659fb682f213e9dd5f564d06fc4c6a8d19c14bcb89fd0dce516b0d4ec65cc028dc0dabc7213bcf6fe4ea3ee35210298cda9ffb721c88e068875e8e9d24dc00a75" office:target-frame-name="_blank" xlink:show="new"><text:span text:style-name="T190">1381492</text:span></text:a><text:span text:style-name="T191">), no valor de R$ 37.200,00 (trinta e sete mil e duzentos reais),</text:span><text:span text:style-name="T192"> em cumprimento ao item 40 do Anexo II da Resolução CNJ n. 215/2015; item 42 do Anexo da Portaria CNJ n. 25/2024; e ao Acórdão TCU n. 2622/2015-Plenário;</text:span></text:p>
      <text:soft-page-break/>
      <text:p text:style-name="P193"><text:span text:style-name="T194">d) </text:span><text:span text:style-name="T195">autorizo </text:span><text:span text:style-name="T196">a contratação direta e </text:span><text:span text:style-name="T197">adjudico </text:span><text:span text:style-name="T198">o objeto à empresa </text:span><text:span text:style-name="T199">AOVS SISTEMAS DE INFORMÁTICA S.A.</text:span><text:span text:style-name="T200">, inscrita no CNPJ sob o n.º 05.555.382/00001-33, visando </text:span><text:span text:style-name="T201">a prestação de serviços de licenças anuais de acesso a plataforma de cursos online, denominada ALURA;</text:span></text:p>
      <text:p text:style-name="P202"><text:span text:style-name="T203">e) </text:span><text:span text:style-name="T204">designo </text:span><text:span text:style-name="T205">Equipe de Gestão e Fiscalização do Contrato, c</text:span><text:span text:style-name="T206">onforme Formulário de Indicação de Equipe de Gestão e Fiscalização do Contrato (</text:span><text:a xlink:href="https://sei.tre-ro.jus.br/sei/controlador.php?acao=protocolo_visualizar&amp;id_protocolo=1422283&amp;id_procedimento_atual=1420990&amp;infra_sistema=100000100&amp;infra_unidade_atual=291&amp;infra_hash=4c8fb71b6d8b2caf14a8ffef2c594777a1bc758c9ee2719723b71cba2c5ce3b359fb682f213e9dd5f564d06fc4c6a8d19c14bcb89fd0dce516b0d4ec65cc028dc0dabc7213bcf6fe4ea3ee35210298cda9ffb721c88e068875e8e9d24dc00a75" office:target-frame-name="_blank" xlink:show="new"><text:span text:style-name="T207">1382503</text:span></text:a><text:span text:style-name="T208">); </text:span></text:p>
      <text:p text:style-name="P209"><text:span text:style-name="T210">f) </text:span><text:span text:style-name="T211">determino </text:span><text:span text:style-name="T212">a divulgação do ato autorizativo e demais documentos necessários no Portal Nacional de Contratações Públicas (PNCP) e no sítio eletrônico oficial do TRE-RO, em cumprimento ao comando expresso constante no art. 72, parágrafo único e art. 94 da Lei 14.133/2021 c/c o disposto no item 28 do ANEXO VIII da IN TRE-RO n. 9/202; e </text:span></text:p>
      <text:p text:style-name="P213"><text:span text:style-name="T214">g) </text:span><text:span text:style-name="T215">determino </text:span><text:span text:style-name="T216">a atualização da Certidão de Exclusividade juntada no evento </text:span><text:a xlink:href="https://sei.tre-ro.jus.br/sei/controlador.php?acao=protocolo_visualizar&amp;id_protocolo=1421219&amp;id_procedimento_atual=1420990&amp;infra_sistema=100000100&amp;infra_unidade_atual=291&amp;infra_hash=7967fe81b49581d31c4ecd2908fa112a778d0042eb261372d12c6543d720e21a59fb682f213e9dd5f564d06fc4c6a8d19c14bcb89fd0dce516b0d4ec65cc028dc0dabc7213bcf6fe4ea3ee35210298cda9ffb721c88e068875e8e9d24dc00a75" office:target-frame-name="_blank" xlink:show="new"><text:span text:style-name="T217">1381464</text:span></text:a><text:span text:style-name="T218">, antes da formalização da contratação. </text:span></text:p>
      <text:p text:style-name="P219">À SAOFC para continuidade do processamento do feito.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1381-10.2025.6.22.8000</text:p>
          </table:table-cell>
          <table:table-cell table:style-name="TableCell245">
            <text:p text:style-name="P246">1405400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9-23T17:39:00Z</dc:date>
    <meta:template xlink:href="Normal" xlink:type="simple"/>
    <meta:editing-cycles>3</meta:editing-cycles>
    <meta:editing-duration>PT0S</meta:editing-duration>
    <meta:document-statistic meta:page-count="5" meta:paragraph-count="47" meta:word-count="3702" meta:character-count="23652" meta:row-count="166" meta:non-whitespace-character-count="19997"/>
  </office:meta>
</office:document-meta>
</file>