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T7" style:parent-style-name="Fonteparág.padrão" style:family="text">
      <style:text-properties fo:color="#000000" fo:font-size="13.5pt" style:font-size-asian="13.5pt" style:font-size-complex="13.5pt"/>
    </style:style>
    <style:style style:name="T8" style:parent-style-name="Fonteparág.padrão" style:family="text">
      <style:text-properties fo:color="#000000"/>
    </style:style>
    <style:style style:name="P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" style:parent-style-name="Fonteparág.padrão" style:family="text">
      <style:text-properties fo:color="#000000" fo:font-size="13.5pt" style:font-size-asian="13.5pt" style:font-size-complex="13.5pt"/>
    </style:style>
    <style:style style:name="T12" style:parent-style-name="Hyperlink" style:family="text">
      <style:text-properties fo:font-size="13.5pt" style:font-size-asian="13.5pt" style:font-size-complex="13.5pt"/>
    </style:style>
    <style:style style:name="T13" style:parent-style-name="Fonteparág.padrão" style:family="text">
      <style:text-properties fo:color="#000000" fo:font-size="13.5pt" style:font-size-asian="13.5pt" style:font-size-complex="13.5pt"/>
    </style:style>
    <style:style style:name="P14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15" style:parent-style-name="Fonteparág.padrão" style:family="text">
      <style:text-properties fo:color="#000000"/>
    </style:style>
    <style:style style:name="P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Hyperlink" style:family="text">
      <style:text-properties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82" style:parent-style-name="Fonteparág.padrão" style:family="text">
      <style:text-properties fo:color="#000000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Ênfas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Ênfase" style:family="text"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1" style:parent-style-name="Ênfase" style:family="text">
      <style:text-properties fo:color="#000000" fo:font-size="10pt" style:font-size-asian="10pt" style:font-size-complex="10pt"/>
    </style:style>
    <style:style style:name="P10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3" style:parent-style-name="Ênfase" style:family="text">
      <style:text-properties fo:color="#000000" fo:font-size="10pt" style:font-size-asian="10pt" style:font-size-complex="10pt"/>
    </style:style>
    <style:style style:name="T104" style:parent-style-name="Ênfase" style:family="text">
      <style:text-properties fo:color="#000000" fo:font-size="10pt" style:font-size-asian="10pt" style:font-size-complex="10pt"/>
    </style:style>
    <style:style style:name="P10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6" style:parent-style-name="Ênfase" style:family="text">
      <style:text-properties fo:color="#000000" fo:font-size="10pt" style:font-size-asian="10pt" style:font-size-complex="10pt"/>
    </style:style>
    <style:style style:name="P10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8" style:parent-style-name="Ênfase" style:family="text">
      <style:text-properties fo:color="#000000" fo:font-size="10pt" style:font-size-asian="10pt" style:font-size-complex="10pt"/>
    </style:style>
    <style:style style:name="P1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0" style:parent-style-name="Ênfase" style:family="text">
      <style:text-properties fo:color="#000000" fo:font-size="10pt" style:font-size-asian="10pt" style:font-size-complex="10pt"/>
    </style:style>
    <style:style style:name="P11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2" style:parent-style-name="Ênfase" style:family="text">
      <style:text-properties fo:color="#000000" fo:font-size="10pt" style:font-size-asian="10pt" style:font-size-complex="10pt"/>
    </style:style>
    <style:style style:name="P11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4" style:parent-style-name="Ênfase" style:family="text">
      <style:text-properties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6" style:parent-style-name="Ênfase" style:family="text">
      <style:text-properties fo:color="#000000" fo:font-size="10pt" style:font-size-asian="10pt" style:font-size-complex="10pt"/>
    </style:style>
    <style:style style:name="P11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8" style:parent-style-name="Ênfase" style:family="text">
      <style:text-properties fo:color="#000000" fo:font-size="10pt" style:font-size-asian="10pt" style:font-size-complex="10pt"/>
    </style:style>
    <style:style style:name="P11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0" style:parent-style-name="Ênfase" style:family="text">
      <style:text-properties fo:color="#000000" fo:font-size="10pt" style:font-size-asian="10pt" style:font-size-complex="10pt"/>
    </style:style>
    <style:style style:name="T121" style:parent-style-name="Forte" style:family="text">
      <style:text-properties fo:color="#000000" fo:font-size="10pt" style:font-size-asian="10pt" style:font-size-complex="10pt"/>
    </style:style>
    <style:style style:name="T122" style:parent-style-name="Fonteparág.padrão" style:family="text">
      <style:text-properties fo:color="#000000" fo:font-size="10pt" style:font-size-asian="10pt" style:font-size-complex="10pt"/>
    </style:style>
    <style:style style:name="P12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Hyperlink" style:family="text">
      <style:text-properties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Hyperlink" style:family="text">
      <style:text-properties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Hyperlink" style:family="text">
      <style:text-properties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Hyperlink" style:family="text">
      <style:text-properties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Hyperlink" style:family="text">
      <style:text-properties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Hyperlink" style:family="text">
      <style:text-properties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P161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/>
    </style:style>
    <style:style style:name="T164" style:parent-style-name="Hyperlink" style:family="text">
      <style:text-properties fo:font-size="13.5pt" style:font-size-asian="13.5pt" style:font-size-complex="13.5pt"/>
    </style:style>
    <style:style style:name="T165" style:parent-style-name="Fonteparág.padrão" style:family="text">
      <style:text-properties fo:color="#000000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/>
    </style:style>
    <style:style style:name="P168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P1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Hyperlink" style:family="text">
      <style:text-properties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Hyperlink" style:family="text">
      <style:text-properties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rte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Hyperlink" style:family="text">
      <style:text-properties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Hyperlink" style:family="text">
      <style:text-properties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P2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7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P210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Hyperlink" style:family="text">
      <style:text-properties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Hyperlink" style:family="text">
      <style:text-properties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9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P222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Hyperlink" style:family="text">
      <style:text-properties fo:font-size="13.5pt" style:font-size-asian="13.5pt" style:font-size-complex="13.5pt"/>
    </style:style>
    <style:style style:name="T227" style:parent-style-name="Fonteparág.padrão" style:family="text">
      <style:text-properties fo:color="#000000"/>
    </style:style>
    <style:style style:name="T228" style:parent-style-name="Hyperlink" style:family="text">
      <style:text-properties fo:font-size="13.5pt" style:font-size-asian="13.5pt" style:font-size-complex="13.5pt"/>
    </style:style>
    <style:style style:name="T229" style:parent-style-name="Fonteparág.padrão" style:family="text">
      <style:text-properties fo:color="#000000"/>
    </style:style>
    <style:style style:name="T230" style:parent-style-name="Hyperlink" style:family="text">
      <style:text-properties fo:font-size="13.5pt" style:font-size-asian="13.5pt" style:font-size-complex="13.5pt"/>
    </style:style>
    <style:style style:name="T231" style:parent-style-name="Fonteparág.padrão" style:family="text">
      <style:text-properties fo:color="#000000"/>
    </style:style>
    <style:style style:name="T232" style:parent-style-name="Hyperlink" style:family="text">
      <style:text-properties fo:font-size="13.5pt" style:font-size-asian="13.5pt" style:font-size-complex="13.5pt"/>
    </style:style>
    <style:style style:name="T233" style:parent-style-name="Fonteparág.padrão" style:family="text">
      <style:text-properties fo:color="#000000"/>
    </style:style>
    <style:style style:name="T234" style:parent-style-name="Hyperlink" style:family="text">
      <style:text-properties fo:font-size="13.5pt" style:font-size-asian="13.5pt" style:font-size-complex="13.5pt"/>
    </style:style>
    <style:style style:name="T235" style:parent-style-name="Fonteparág.padrão" style:family="text">
      <style:text-properties fo:color="#000000"/>
    </style:style>
    <style:style style:name="T236" style:parent-style-name="Hyperlink" style:family="text">
      <style:text-properties fo:font-size="13.5pt" style:font-size-asian="13.5pt" style:font-size-complex="13.5pt"/>
    </style:style>
    <style:style style:name="T237" style:parent-style-name="Fonteparág.padrão" style:family="text">
      <style:text-properties fo:color="#000000"/>
    </style:style>
    <style:style style:name="T238" style:parent-style-name="Hyperlink" style:family="text">
      <style:text-properties fo:font-size="13.5pt" style:font-size-asian="13.5pt" style:font-size-complex="13.5pt"/>
    </style:style>
    <style:style style:name="T239" style:parent-style-name="Fonteparág.padrão" style:family="text">
      <style:text-properties fo:color="#000000"/>
    </style:style>
    <style:style style:name="P240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rte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P247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rte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T252" style:parent-style-name="Hyperlink" style:family="text">
      <style:text-properties fo:font-size="13.5pt" style:font-size-asian="13.5pt" style:font-size-complex="13.5pt"/>
    </style:style>
    <style:style style:name="T253" style:parent-style-name="Fonteparág.padrão" style:family="text">
      <style:text-properties fo:color="#000000"/>
    </style:style>
    <style:style style:name="T254" style:parent-style-name="Forte" style:family="text">
      <style:text-properties fo:color="#000000"/>
    </style:style>
    <style:style style:name="T255" style:parent-style-name="Fonteparág.padrão" style:family="text">
      <style:text-properties fo:color="#000000"/>
    </style:style>
    <style:style style:name="T256" style:parent-style-name="Hyperlink" style:family="text">
      <style:text-properties fo:font-size="13.5pt" style:font-size-asian="13.5pt" style:font-size-complex="13.5pt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/>
    </style:style>
    <style:style style:name="T259" style:parent-style-name="Hyperlink" style:family="text">
      <style:text-properties fo:font-size="13.5pt" style:font-size-asian="13.5pt" style:font-size-complex="13.5pt"/>
    </style:style>
    <style:style style:name="T260" style:parent-style-name="Fonteparág.padrão" style:family="text">
      <style:text-properties fo:color="#000000"/>
    </style:style>
    <style:style style:name="T261" style:parent-style-name="Forte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P263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rte" style:family="text">
      <style:text-properties fo:color="#000000"/>
    </style:style>
    <style:style style:name="T267" style:parent-style-name="Fonteparág.padrão" style:family="text">
      <style:text-properties fo:color="#000000"/>
    </style:style>
    <style:style style:name="T268" style:parent-style-name="Forte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Hyperlink" style:family="text">
      <style:text-properties fo:font-size="13.5pt" style:font-size-asian="13.5pt" style:font-size-complex="13.5pt"/>
    </style:style>
    <style:style style:name="T271" style:parent-style-name="Fonteparág.padrão" style:family="text">
      <style:text-properties fo:color="#000000"/>
    </style:style>
    <style:style style:name="P272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rte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/>
    </style:style>
    <style:style style:name="T280" style:parent-style-name="Hyperlink" style:family="text">
      <style:text-properties fo:font-size="13.5pt" style:font-size-asian="13.5pt" style:font-size-complex="13.5pt"/>
    </style:style>
    <style:style style:name="T281" style:parent-style-name="Fonteparág.padrão" style:family="text">
      <style:text-properties fo:color="#000000"/>
    </style:style>
    <style:style style:name="P282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ableColumn288" style:family="table-column">
      <style:table-column-properties style:column-width="0.0562in"/>
    </style:style>
    <style:style style:name="TableColumn289" style:family="table-column">
      <style:table-column-properties style:column-width="0.0562in"/>
    </style:style>
    <style:style style:name="Table287" style:family="table">
      <style:table-properties style:width="0.112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text-properties fo:color="#000000" fo:font-size="13.5pt" style:font-size-asian="13.5pt" style:font-size-complex="13.5pt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text-properties fo:font-size="10pt" style:font-size-asian="10pt" style:font-size-complex="10pt"/>
    </style:style>
    <style:style style:name="P295" style:parent-style-name="Normal" style:family="paragraph">
      <style:text-properties text:display="none" fo:color="#000000" fo:font-size="13.5pt" style:font-size-asian="13.5pt" style:font-size-complex="13.5pt"/>
    </style:style>
    <style:style style:name="TableColumn297" style:family="table-column">
      <style:table-column-properties style:column-width="0.0562in"/>
    </style:style>
    <style:style style:name="TableColumn298" style:family="table-column">
      <style:table-column-properties style:column-width="0.0562in"/>
    </style:style>
    <style:style style:name="Table296" style:family="table">
      <style:table-properties style:width="0.112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text-properties fo:color="#000000" fo:font-size="13.5pt" style:font-size-asian="13.5pt" style:font-size-complex="13.5pt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text-properties fo:font-size="10pt" style:font-size-asian="10pt" style:font-size-complex="10pt"/>
    </style:style>
    <style:style style:name="P304" style:parent-style-name="Normal" style:family="paragraph">
      <style:paragraph-properties fo:margin-top="0.052in"/>
    </style:style>
    <style:style style:name="TableColumn306" style:family="table-column">
      <style:table-column-properties style:column-width="2.9527in"/>
    </style:style>
    <style:style style:name="TableColumn307" style:family="table-column">
      <style:table-column-properties style:column-width="2.9527in"/>
    </style:style>
    <style:style style:name="Table305" style:family="table">
      <style:table-properties style:width="5.9055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text-properties fo:color="#000000" fo:font-size="9pt" style:font-size-asian="9pt" style:font-size-complex="9pt"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6A2A6C8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06-54.2025.6.22.8000</text:p>
      <text:p text:style-name="P6">INTERESSADO: GABINETE DA SECRETARIA DE TICADMINISTRAÇÃO, ORÇAMENTO, FINANÇAS E CONTABILIDADE (GABSAOFC) </text:p>
      <text:p text:style-name="NormalWeb"><text:span text:style-name="T7">ASSUNTO: </text:span><text:span text:style-name="T8">Adesão à Ata de Registro de Preços para eventual aquisição de mobiliário.</text:span></text:p>
      <text:p text:style-name="P9">Despacho Nº 721 / 2025 - PRES/DG/GABDG</text:p>
      <text:p text:style-name="P10"><text:span text:style-name="T11">Trata-se de processo administrativo instaurado pela Seção de Patrimônio (SEPAT), com objetivo de abrigar a tramitação dos atos necessários à formação de registro de preços para eventual aquisição de mobiliário. Os contornos iniciais da contratação foram delineados no Documento de Formalização da Demanda da Contratação - DFDc (</text:span><text:a xlink:href="https://sei.tre-ro.jus.br/sei/controlador.php?acao=protocolo_visualizar&amp;id_protocolo=1388135&amp;id_procedimento_atual=1388078&amp;infra_sistema=100000100&amp;infra_unidade_atual=291&amp;infra_hash=e4a1cddac70ff5d23c28f6035f12ac70af10b49631868ab60e6b72f33ede2636ddb8fbd3ddb28d4372ee94a4d1188d41adadae10755419a3150f13dbfd56a4e099cb3a3af0b3ae338bf835592b787c2d5154cdf220366cb25ccf7749171c88b6" office:target-frame-name="_blank" xlink:show="new"><text:span text:style-name="T12">1348871</text:span></text:a><text:span text:style-name="T13">). Tal documento registrou que a aquisição de mobiliário poderia ser contratada por meio de Adesão à Ata de Registro de Preços nº 29/2024, oriunda do Pregão Eletrônico nº 90005/2024 do Ministério da Defesa - Exercito Brasileiro - Comando Militar do Leste, desde que demonstrada a vantajosidade nos Estudos Técnicos Preliminares.</text:span></text:p>
      <text:p text:style-name="P14"><text:span text:style-name="T15">Os autos foram instruídos com os seguintes documentos:</text:span></text:p>
      <text:p text:style-name="P16"><text:span text:style-name="T17">I - E-mail encaminhado à empresa SULAR SOLUÇÕES EM MOBILIÁRIO, solicitando participação na ARP n.º 90005/2024 - UASG 160299 (</text:span><text:a xlink:href="https://sei.tre-ro.jus.br/sei/controlador.php?acao=protocolo_visualizar&amp;id_protocolo=1394952&amp;id_procedimento_atual=1388078&amp;infra_sistema=100000100&amp;infra_unidade_atual=291&amp;infra_hash=534f54e81f0316f08f34d38b81f32c2cbbe0480b1f4db7693877971dbe6d5062ddb8fbd3ddb28d4372ee94a4d1188d41adadae10755419a3150f13dbfd56a4e099cb3a3af0b3ae338bf835592b787c2d5154cdf220366cb25ccf7749171c88b6" office:target-frame-name="_blank" xlink:show="new"><text:span text:style-name="T18">1355588</text:span></text:a><text:span text:style-name="T19">);</text:span></text:p>
      <text:p text:style-name="P20"><text:span text:style-name="T21">II - Documentos diversos referentes à fase externa do Pregão n.º 90005/2024 - UASG (Anexos I e II deste processo administrativo);</text:span></text:p>
      <text:p text:style-name="P22"><text:span text:style-name="T23">III - Justificativa da SEPAT para a vantajosidade da adesão à ARP n.º 90005/2024 - UASG 16029 (</text:span><text:a xlink:href="https://sei.tre-ro.jus.br/sei/controlador.php?acao=protocolo_visualizar&amp;id_protocolo=1403020&amp;id_procedimento_atual=1388078&amp;infra_sistema=100000100&amp;infra_unidade_atual=291&amp;infra_hash=32b003d36ea0ae338d8c20b69b70f08dfdce5fb6affcf27e1c0f9bb8f73d568eddb8fbd3ddb28d4372ee94a4d1188d41adadae10755419a3150f13dbfd56a4e099cb3a3af0b3ae338bf835592b787c2d5154cdf220366cb25ccf7749171c88b6" office:target-frame-name="_blank" xlink:show="new"><text:span text:style-name="Hyperlink">1363537</text:span></text:a><text:span text:style-name="T24">);</text:span></text:p>
      <text:p text:style-name="P25"><text:span text:style-name="T26">IV - Solicitação ao Órgão Gerenciador para adesão à ARP n. 90005/2024 - UASG 16029 (</text:span><text:a xlink:href="https://sei.tre-ro.jus.br/sei/controlador.php?acao=protocolo_visualizar&amp;id_protocolo=1403020&amp;id_procedimento_atual=1388078&amp;infra_sistema=100000100&amp;infra_unidade_atual=291&amp;infra_hash=32b003d36ea0ae338d8c20b69b70f08dfdce5fb6affcf27e1c0f9bb8f73d568eddb8fbd3ddb28d4372ee94a4d1188d41adadae10755419a3150f13dbfd56a4e099cb3a3af0b3ae338bf835592b787c2d5154cdf220366cb25ccf7749171c88b6" office:target-frame-name="_blank" xlink:show="new"><text:span text:style-name="Hyperlink">1363537</text:span></text:a><text:span text:style-name="T27">) e respectivo aceite (</text:span><text:a xlink:href="https://sei.tre-ro.jus.br/sei/controlador.php?acao=protocolo_visualizar&amp;id_protocolo=1403113&amp;id_procedimento_atual=1388078&amp;infra_sistema=100000100&amp;infra_unidade_atual=291&amp;infra_hash=f7307ef65fc9195d71f1042b03112ee7b04c8a33e55d6bd67e2ac566c0576ca4ddb8fbd3ddb28d4372ee94a4d1188d41adadae10755419a3150f13dbfd56a4e099cb3a3af0b3ae338bf835592b787c2d5154cdf220366cb25ccf7749171c88b6" office:target-frame-name="_blank" xlink:show="new"><text:span text:style-name="Hyperlink">1363627</text:span></text:a><text:span text:style-name="T28">);</text:span></text:p>
      <text:p text:style-name="P29"><text:span text:style-name="T30">V - Informação Conclusiva do Valor Estimado da Contratação - ICVEC (</text:span><text:a xlink:href="https://sei.tre-ro.jus.br/sei/controlador.php?acao=protocolo_visualizar&amp;id_protocolo=1401632&amp;id_procedimento_atual=1388078&amp;infra_sistema=100000100&amp;infra_unidade_atual=291&amp;infra_hash=b66e951708708b7c59455b9a4fb3accb4f3dd77ba9603b9b1600015cb9c3c119ddb8fbd3ddb28d4372ee94a4d1188d41adadae10755419a3150f13dbfd56a4e099cb3a3af0b3ae338bf835592b787c2d5154cdf220366cb25ccf7749171c88b6" office:target-frame-name="_blank" xlink:show="new"><text:span text:style-name="Hyperlink">1362168</text:span></text:a><text:span text:style-name="T31">);</text:span></text:p>
      <text:p text:style-name="P32"><text:span text:style-name="T33">VI - Ofício e e-mail ao Comando Militar do Leste (</text:span><text:a xlink:href="https://sei.tre-ro.jus.br/sei/controlador.php?acao=protocolo_visualizar&amp;id_protocolo=1407512&amp;id_procedimento_atual=1388078&amp;infra_sistema=100000100&amp;infra_unidade_atual=291&amp;infra_hash=649fb1b25cd5b26f617c6a847177f1558b7258c3dd454815b9eb60108a5d9038ddb8fbd3ddb28d4372ee94a4d1188d41adadae10755419a3150f13dbfd56a4e099cb3a3af0b3ae338bf835592b787c2d5154cdf220366cb25ccf7749171c88b6" office:target-frame-name="_blank" xlink:show="new"><text:span text:style-name="Hyperlink">1367968</text:span></text:a><text:span text:style-name="T34"> e </text:span><text:a xlink:href="https://sei.tre-ro.jus.br/sei/controlador.php?acao=protocolo_visualizar&amp;id_protocolo=1407527&amp;id_procedimento_atual=1388078&amp;infra_sistema=100000100&amp;infra_unidade_atual=291&amp;infra_hash=617c71e4db64547c77dbb82e1a91c258dc43631cc6e0c9794f9addbbdb6f6dd5ddb8fbd3ddb28d4372ee94a4d1188d41adadae10755419a3150f13dbfd56a4e099cb3a3af0b3ae338bf835592b787c2d5154cdf220366cb25ccf7749171c88b6" office:target-frame-name="_blank" xlink:show="new"><text:span text:style-name="Hyperlink">1367983</text:span></text:a><text:span text:style-name="T35">), solicitando cópia do parecer jurídico que aprova a fase de planejamento da contratação e minuta do contrato referente à Ata de Registro de Preços;</text:span></text:p>
      <text:p text:style-name="P36"><text:span text:style-name="T37">VII - Minuta do Termo de Contrato do órgão de origem (</text:span><text:a xlink:href="https://sei.tre-ro.jus.br/sei/controlador.php?acao=protocolo_visualizar&amp;id_protocolo=1408970&amp;id_procedimento_atual=1388078&amp;infra_sistema=100000100&amp;infra_unidade_atual=291&amp;infra_hash=9b2400378cca447e45cc9a8aa7c1d5cda6b40280a5819c1ea4378d4e2c3abc83ddb8fbd3ddb28d4372ee94a4d1188d41adadae10755419a3150f13dbfd56a4e099cb3a3af0b3ae338bf835592b787c2d5154cdf220366cb25ccf7749171c88b6" office:target-frame-name="_blank" xlink:show="new"><text:span text:style-name="Hyperlink">1369410</text:span></text:a><text:span text:style-name="T38">);</text:span></text:p>
      <text:p text:style-name="P39"><text:span text:style-name="T40">VIII - Informação da SEPAT de que (a) o parecer jurídico do órgão gerenciador encontra-se sob o evento n.º </text:span><text:a xlink:href="https://sei.tre-ro.jus.br/sei/controlador.php?acao=protocolo_visualizar&amp;id_protocolo=1395798&amp;id_procedimento_atual=1388078&amp;infra_sistema=100000100&amp;infra_unidade_atual=291&amp;infra_hash=fb361e2f51e204f3c77058f6b67ec82217f2f57d25f7e137c6d34283d7e08eadddb8fbd3ddb28d4372ee94a4d1188d41adadae10755419a3150f13dbfd56a4e099cb3a3af0b3ae338bf835592b787c2d5154cdf220366cb25ccf7749171c88b6" office:target-frame-name="_blank" xlink:show="new"><text:span text:style-name="Hyperlink">1356423</text:span></text:a><text:span text:style-name="T41"> e que (b) o Parecer Jurídico n.º 48/2025 (item 28 do parecer, evento nº </text:span><text:a xlink:href="https://sei.tre-ro.jus.br/sei/controlador.php?acao=protocolo_visualizar&amp;id_protocolo=1382389&amp;id_procedimento_atual=1388078&amp;infra_sistema=100000100&amp;infra_unidade_atual=291&amp;infra_hash=c07fc35aadd3783e3681b57a6705074165a1f41e1c8cb41af5ffa2adf7617391ddb8fbd3ddb28d4372ee94a4d1188d41adadae10755419a3150f13dbfd56a4e099cb3a3af0b3ae338bf835592b787c2d5154cdf220366cb25ccf7749171c88b6" office:target-frame-name="_blank" xlink:show="new"><text:span text:style-name="Hyperlink">1343270</text:span></text:a><text:span text:style-name="T42">) desta AJSAOFC, em que se opina pela desnecessidade da elaboração de MGR nas adesões em ARP;</text:span></text:p>
      <text:soft-page-break/>
      <text:p text:style-name="P43"><text:span text:style-name="T44">IX - Versão final do formulário de instituição da Equipe de Planejamento de Contratação (</text:span><text:a xlink:href="https://sei.tre-ro.jus.br/sei/controlador.php?acao=protocolo_visualizar&amp;id_protocolo=1410930&amp;id_procedimento_atual=1388078&amp;infra_sistema=100000100&amp;infra_unidade_atual=291&amp;infra_hash=52ec918b9a178f5ac5ba659a9560d14abcfadcca80fb695eb767890ecedce3d1ddb8fbd3ddb28d4372ee94a4d1188d41adadae10755419a3150f13dbfd56a4e099cb3a3af0b3ae338bf835592b787c2d5154cdf220366cb25ccf7749171c88b6" office:target-frame-name="_blank" xlink:show="new"><text:span text:style-name="Hyperlink">1371334</text:span></text:a><text:span text:style-name="T45">);</text:span></text:p>
      <text:p text:style-name="P46"><text:span text:style-name="T47">X - Versão final do formulário de designação da Equipe de Gestão e Fiscalização (</text:span><text:a xlink:href="https://sei.tre-ro.jus.br/sei/controlador.php?acao=protocolo_visualizar&amp;id_protocolo=1410937&amp;id_procedimento_atual=1388078&amp;infra_sistema=100000100&amp;infra_unidade_atual=291&amp;infra_hash=898b3e8bb2387a5913bf2e6d14d0c0dca6d97a8ec2a919064fce9f184b02bb95ddb8fbd3ddb28d4372ee94a4d1188d41adadae10755419a3150f13dbfd56a4e099cb3a3af0b3ae338bf835592b787c2d5154cdf220366cb25ccf7749171c88b6" office:target-frame-name="_blank" xlink:show="new"><text:span text:style-name="Hyperlink">1371341</text:span></text:a><text:span text:style-name="T48">);</text:span></text:p>
      <text:p text:style-name="P49"><text:span text:style-name="T50">XI - Versão final do Estudo Técnico Preliminar n. º 22/2025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Hyperlink">1371373</text:span></text:a><text:span text:style-name="T51">); e</text:span></text:p>
      <text:p text:style-name="P52"><text:span text:style-name="T53">XII - Minuta contratual elaborada por este TRE-RO</text:span><text:span text:style-name="T54"> </text:span><text:span text:style-name="T55">(</text:span><text:a xlink:href="https://sei.tre-ro.jus.br/sei/controlador.php?acao=protocolo_visualizar&amp;id_protocolo=1414278&amp;id_procedimento_atual=1388078&amp;infra_sistema=100000100&amp;infra_unidade_atual=291&amp;infra_hash=bdd89df204650a06733952c9d19063ab6cbb034cf29538c88a1f64a860667068ddb8fbd3ddb28d4372ee94a4d1188d41adadae10755419a3150f13dbfd56a4e099cb3a3af0b3ae338bf835592b787c2d5154cdf220366cb25ccf7749171c88b6" office:target-frame-name="_blank" xlink:show="new"><text:span text:style-name="Hyperlink">1374625</text:span></text:a><text:span text:style-name="T56">).</text:span></text:p>
      <text:p text:style-name="P57"><text:span text:style-name="T58">A SAC concluiu que os documentos da fase de planejamento da contratação encontram-se em consonância com as normas gerais de contratações estabelecidas pelo art. 6°, inciso XLI, da Lei 14.133/2021, necessários ao processamento da contratação através de adesão a ata de registro de preços de outro órgão federal, a ser analisada pela Assessoria Jurídica da SAOFC, nos termos do art. 41, inciso V, da IN n. 004/2023-TRE-RO (</text:span><text:a xlink:href="https://sei.tre-ro.jus.br/sei/controlador.php?acao=protocolo_visualizar&amp;id_protocolo=1411094&amp;id_procedimento_atual=1388078&amp;infra_sistema=100000100&amp;infra_unidade_atual=291&amp;infra_hash=421dfe02b6e29535ff154757206f076682cea9b91ad68b01389289119f7fd45fddb8fbd3ddb28d4372ee94a4d1188d41adadae10755419a3150f13dbfd56a4e099cb3a3af0b3ae338bf835592b787c2d5154cdf220366cb25ccf7749171c88b6" office:target-frame-name="_blank" xlink:show="new"><text:span text:style-name="T59">1371495</text:span></text:a><text:span text:style-name="T60">).</text:span></text:p>
      <text:p text:style-name="P61">Quanto à disponibilidade orçamentária, inicialmente o Coordenador da COFC registrou a disponibilidade de apenas R$ 100.000,00 (cem mil reais) no item de despesas "Aquisição de Mobiliário em Geral", e, portanto, solicitou indicação de fonte de planejamento orçamentário de investimento da SEPAT para remanejamento e complementação do valor de R$ 30.325,00 (trinta mil trezentos e vinte e cinco reais). </text:p>
      <text:p text:style-name="P62"><text:span text:style-name="T63">Em atendimento, a unidade solicitante sugeriu à COMAP o remanejamento do item de Despesa do Planejamento "Aquisição de Máquinas e Equipamentos Diversos. Por sua vez, a COFC solicitou remanejamento de sobras de investimento no item de despesas destinado a "Aquisição de máquinas e equipamentos médicos e odontológicos" (</text:span><text:a xlink:href="https://sei.tre-ro.jus.br/sei/controlador.php?acao=protocolo_visualizar&amp;id_protocolo=1424244&amp;id_procedimento_atual=1388078&amp;infra_sistema=100000100&amp;infra_unidade_atual=291&amp;infra_hash=1a00e6ab1e07f8e4b57674fad718edd57df7dd63a4e5caf3dcb399c3204d697bddb8fbd3ddb28d4372ee94a4d1188d41adadae10755419a3150f13dbfd56a4e099cb3a3af0b3ae338bf835592b787c2d5154cdf220366cb25ccf7749171c88b6" office:target-frame-name="_blank" xlink:show="new"><text:span text:style-name="T64">1384444</text:span></text:a><text:span text:style-name="T65">). Por meio do Despacho nº 1728/2025 (</text:span><text:a xlink:href="https://sei.tre-ro.jus.br/sei/controlador.php?acao=protocolo_visualizar&amp;id_protocolo=1424244&amp;id_procedimento_atual=1388078&amp;infra_sistema=100000100&amp;infra_unidade_atual=291&amp;infra_hash=1a00e6ab1e07f8e4b57674fad718edd57df7dd63a4e5caf3dcb399c3204d697bddb8fbd3ddb28d4372ee94a4d1188d41adadae10755419a3150f13dbfd56a4e099cb3a3af0b3ae338bf835592b787c2d5154cdf220366cb25ccf7749171c88b6" office:target-frame-name="_blank" xlink:show="new"><text:span text:style-name="T66">1384444</text:span></text:a><text:span text:style-name="T67">), o secretário da SAOFC autorizou o ajuste orçamentário pleiteado. Assim, veio aos autos a programação orçamentária suficiente para cobrir a despesa (</text:span><text:a xlink:href="https://sei.tre-ro.jus.br/sei/controlador.php?acao=protocolo_visualizar&amp;id_protocolo=1424819&amp;id_procedimento_atual=1388078&amp;infra_sistema=100000100&amp;infra_unidade_atual=291&amp;infra_hash=37be9621c57994350c140e48f034237dae53ea012b2f86b58ab2549bac6b0548ddb8fbd3ddb28d4372ee94a4d1188d41adadae10755419a3150f13dbfd56a4e099cb3a3af0b3ae338bf835592b787c2d5154cdf220366cb25ccf7749171c88b6" office:target-frame-name="_blank" xlink:show="new"><text:span text:style-name="T68">1385008</text:span></text:a><text:span text:style-name="T69">).</text:span></text:p>
      <text:p text:style-name="P70"><text:span text:style-name="T71">Instada, a </text:span><text:span text:style-name="T72">AJSAOFC opinou, em síntese, pela possibilidade jurídica da adesão pretendida à Ata de Registro de Preços CML-RJ nº 29/2024, que tem como compromissária dos itens que são do interesse do TRE-RO, a licitante MARCENARIA SULAR LTDA, inscrita no CNPJ sob o nº 89.278.519/0001-40 (</text:span><text:a xlink:href="https://sei.tre-ro.jus.br/sei/controlador.php?acao=protocolo_visualizar&amp;id_protocolo=1401614&amp;id_procedimento_atual=1388078&amp;infra_sistema=100000100&amp;infra_unidade_atual=291&amp;infra_hash=aa920eece1e6144773c7a97a998a80328c51d90f4a50ef3b7d258aa77802decbddb8fbd3ddb28d4372ee94a4d1188d41adadae10755419a3150f13dbfd56a4e099cb3a3af0b3ae338bf835592b787c2d5154cdf220366cb25ccf7749171c88b6" office:target-frame-name="_blank" xlink:show="new"><text:span text:style-name="T73">1362150</text:span></text:a><text:span text:style-name="T74">), estando o objeto da ARP em harmonia com as especificações dos itens que constam no item 5.1 do ETP TRE-RO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75">1371373</text:span></text:a><text:span text:style-name="T76">), podendo o contrato dos serviços, no valor total anual de R$ 130.325,00 (cento e trinta mil, trezentos e vinte e cinco reais), a ser celebrado com a referida empresa. Registrou que é descabida e inoportuna uma nova análise jurídica dos documentos da fase de planejamento da contratação, nos quais se incluem a minuta do edital e do contrato, todos produzidos e analisados pela assessoria jurídica do órgão gerenciador, com base nas disposições da Lei nº 14.133, de 2021 e do Decreto nº 11.462, de 2023. </text:span></text:p>
      <text:p text:style-name="P77"><text:span text:style-name="T78">Por fim, a SAOFC manifestou-se no mesmo sentido de sua assessoria jurídica (</text:span><text:a xlink:href="https://sei.tre-ro.jus.br/sei/controlador.php?acao=protocolo_visualizar&amp;id_protocolo=1424275&amp;id_procedimento_atual=1388078&amp;infra_sistema=100000100&amp;infra_unidade_atual=291&amp;infra_hash=e8155a241a256e914faa12a08b5f3434865c9b61944a2ae6c2fee73a49880c08ddb8fbd3ddb28d4372ee94a4d1188d41adadae10755419a3150f13dbfd56a4e099cb3a3af0b3ae338bf835592b787c2d5154cdf220366cb25ccf7749171c88b6" office:target-frame-name="_blank" xlink:show="new"><text:span text:style-name="Hyperlink">1384475</text:span></text:a><text:span text:style-name="T79">).</text:span></text:p>
      <text:soft-page-break/>
      <text:p text:style-name="P80">Assim instruídos, vieram os autos a esta Diretoria-Geral para apreciação.</text:p>
      <text:p text:style-name="P81"><text:span text:style-name="T82">Inicialmente, ressalta-se que a contratação do órgão gerenciador que resultou na Ata de Registro de Preços nº 29/2024 (</text:span><text:a xlink:href="https://sei.tre-ro.jus.br/sei/controlador.php?acao=protocolo_visualizar&amp;id_protocolo=1395764&amp;id_procedimento_atual=1388078&amp;infra_sistema=100000100&amp;infra_unidade_atual=291&amp;infra_hash=317831207c9a590b7edafa949e40edf6f094729ac5b89c20e68e734812994c50ddb8fbd3ddb28d4372ee94a4d1188d41adadae10755419a3150f13dbfd56a4e099cb3a3af0b3ae338bf835592b787c2d5154cdf220366cb25ccf7749171c88b6" office:target-frame-name="_blank" xlink:show="new"><text:span text:style-name="T83">1356389</text:span></text:a><text:span text:style-name="T84">), oriunda do Pregão Eletrônico nº 90005/2024 do Ministério da Defesa - Comando Militar do Leste - Exército Brasileiro, plenamente vigente, encontra-se fundamentada na Lei nº 14.133/2021 e no Decreto nº 11.462/2023.</text:span></text:p>
      <text:p text:style-name="P85"><text:span text:style-name="T86">Conforme relatado, trata-se de contratação mediante adesão à ata de registro de preços em que o TRE-RO não atuou como órgão participante, fazendo a adesão posteriormente.</text:span><text:span text:style-name="T87"> </text:span><text:span text:style-name="T88">Deste modo, importante destacar que a fase de planejamento foi integralmente realizada pelo orgão gerenciador do SRP, no caso o Ministério da Defesa - Comando Militar do Leste - Exército Brasileiro.</text:span></text:p>
      <text:p text:style-name="P89"><text:span text:style-name="T90">A ata tem como objeto aquisição de mobiliário, como mesas, armários, gaveteiros, etc. Asim, a solução vai ao encontro das necessidades deste Tribunal, </text:span><text:span text:style-name="T91">estando em conformidade com os parâmetros técnicos, quantitativos e qualitativos definidos na fase de planejamento da contratação. A adesão à ata configura-se como vantajosa para a Administração, considerando os preços registrados, a regularidade da empresa fornecedora Marcenaria Sular Ltda (CNPJ nº 89.278.519/0001-40) e a celeridade proporcionada pelo procedimento, em conformidade com os princípios da economicidade e eficiência, conforme registrado nos itens 6.1 e 6.2 do Estudo Técnico Preliminar nº 22/2025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92">1371373</text:span></text:a><text:span text:style-name="T93">), em que a SEPAT justificou a vantagem da adesão ao destacar que esta reduzirá o tempo de contratação, possibilitará a produção do mobiliário conforme o padrão estabelecido pelo TRE-RO (inclusive em relação às cores), bem como proporcionará economia de R$ 29.261,01 (vinte e nove mil duzentos e sessenta e um reais e um centavo) em relação à alternativa de realização de licitação própria.</text:span></text:p>
      <text:p text:style-name="P94"><text:span text:style-name="T95">Quanto a análise da legalidade dos documentos da fase de planejamento produzidos no órgão gerenciador, no caso o TRE-CE, o artigo 7º, § 4º do Decreto nº 11.462, de 2023 preconiza que </text:span><text:span text:style-name="T96">"o exame e a aprovação das minutas do edital, dos avisos ou dos instrumentos de contratação direta e do contrato serão efetuados exclusivamente pela Assessoria Jurídica do órgão ou da entidade gerenciadora</text:span><text:span text:style-name="T97">”</text:span><text:span text:style-name="T98">.</text:span></text:p>
      <text:p text:style-name="P99">Quanto aos requisitos para adesão à ata de registro de preços na condição de não participante, estabele o artigo 39 da IN TRE-RO nº 4, de 2023:</text:p>
      <text:p text:style-name="P100"><text:span text:style-name="T101">Art. 39. Se não participou do procedimento previsto no caput do artigo anterior, o TRE-RO poderá aderir à ata de registro de preços na condição de não participante, nessa hipótese instruirá o processo com os seguintes elementos específicos:</text:span></text:p>
      <text:p text:style-name="P102"><text:span text:style-name="T103">I - informar, obrigatoriamente no ETP, a opção pelo processamento da contratação por meio de adesão, registrando, ainda, a inexistência de adjudicatário ou contratado no TRE-RO para fornecer o mesmo objeto ou, havendo, a justificativa para não lhe ser conferida a preferência ou a<text:s/></text:span><text:soft-page-break/><text:span text:style-name="T104">ocorrência de ata que tenha registrado quantitativo inferior ao máximo que se pretende contratar;</text:span></text:p>
      <text:p text:style-name="P105"><text:span text:style-name="T106">II - justificar a vantagem da adesão, inclusive em situações de provável desabastecimento ou descontinuidade de serviço público;</text:span></text:p>
      <text:p text:style-name="P107"><text:bookmark-start text:name="art86§2ii"/><text:bookmark-end text:name="art86§2ii"/><text:span text:style-name="T108">III - demonstração de que os valores registrados estão compatíveis com os valores praticados pelo mercado na forma do art. 23 da Lei n. 14.133/2021;</text:span></text:p>
      <text:p text:style-name="P109"><text:bookmark-start text:name="art86§2iii"/><text:bookmark-end text:name="art86§2iii"/><text:span text:style-name="T110">IV - juntar ao processo:</text:span></text:p>
      <text:p text:style-name="P111"><text:span text:style-name="T112">a) prévias consulta e aceitação do órgão ou entidade gerenciadora e do fornecedor;</text:span></text:p>
      <text:p text:style-name="P113"><text:span text:style-name="T114">b) os atos que regem a contratação no órgão gerenciador: cópia da ata de registro de preços e comprovação de sua vigência; cópia do edital - e anexos, se houver - que estabelece as obrigações da futura contratada.</text:span></text:p>
      <text:p text:style-name="P115"><text:bookmark-start text:name="art86§3"/><text:bookmark-end text:name="art86§3"/><text:span text:style-name="T116">§ 1º É vedado a adesão à ata de registro de preços gerenciada por órgão ou entidade estadual, distrital ou municipal.</text:span></text:p>
      <text:p text:style-name="P117"><text:bookmark-start text:name="art86§4"/><text:bookmark-end text:name="art86§4"/><text:span text:style-name="T118">§ 2º As aquisições ou as contratações adicionais a que se refere o caput deste artigo não poderão exceder, por órgão ou entidade, a 50% (cinquenta por cento) dos quantitativos dos itens do instrumento convocatório registrados na ata de registro de preços para o órgão gerenciador e para os órgãos participantes.</text:span></text:p>
      <text:p text:style-name="P119"><text:bookmark-start text:name="art86§5"/><text:bookmark-end text:name="art86§5"/><text:span text:style-name="T120">§ 3º O quantitativo decorrente das adesões à ata de registro de preços a que se refere o caput deste artigo não poderá exceder, na totalidade, ao dobro do quantitativo de cada item registrado na ata de registro de preços para o órgão gerenciador e órgãos participantes, independentemente do número de órgãos não participantes que aderirem.</text:span><text:span text:style-name="T121"> </text:span><text:span text:style-name="T122">(sem destaques no original)</text:span></text:p>
      <text:p text:style-name="P123"> </text:p>
      <text:p text:style-name="P124">Em análise, verifica-se que o processo encontra-se instruído com todas as informações e documentos exigíveis para a referida adesão, conforme se verá adiante.</text:p>
      <text:p text:style-name="P125"><text:span text:style-name="T126">I - opção da adesão registrada em Estudo Técnico preliminar:</text:span><text:span text:style-name="T127"> Verifica-se que no ETP nº 22/2025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128">1371373</text:span></text:a><text:span text:style-name="T129">), elaborado pela Equipe de Planejamento da Contratação, foram identificadas as possíveis soluções para o atendimento da demanda, sendo definida a opção pela adesão à ARP nº 29/2024 do CML-RJ, em razão da redução do tempo de contratação e da possibilidade da produção do mobiliário conforme o padrão estabelecido pelo TRE-RO.</text:span></text:p>
      <text:p text:style-name="P130"><text:span text:style-name="T131">II - justificar a vantagem da adesão:</text:span><text:span text:style-name="T132"> a vantagem da adesão foi demonstrada nos itens 6.1 e 6.2 do ETP nº 22/2025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133">1371373</text:span></text:a><text:span text:style-name="T134">), que concluiu que a adesão à ARP nº 29/2024 do CML-RJ reduzirá o tempo de con</text:span><text:soft-page-break/><text:span text:style-name="T135">tratação, possibilitará a produção do mobiliário conforme o padrão estabelecido pelo TRE-RO (inclusive em relação às cores), bem como proporcionará economia de R$ 29.261,01 (vinte e nove mil duzentos e sessenta e um reais e um centavo) em relação à alternativa de realização de licitação própria.</text:span></text:p>
      <text:p text:style-name="P136"><text:span text:style-name="T137">III - demonstração de que os valores registrados estão compatíveis com os valores praticados pelo mercado na forma do art. 23 da Lei nº 14.133, de 2021:</text:span><text:span text:style-name="T138"> Nota-se que, na ICVEC (</text:span><text:a xlink:href="https://sei.tre-ro.jus.br/sei/controlador.php?acao=protocolo_visualizar&amp;id_protocolo=1401632&amp;id_procedimento_atual=1388078&amp;infra_sistema=100000100&amp;infra_unidade_atual=291&amp;infra_hash=b66e951708708b7c59455b9a4fb3accb4f3dd77ba9603b9b1600015cb9c3c119ddb8fbd3ddb28d4372ee94a4d1188d41adadae10755419a3150f13dbfd56a4e099cb3a3af0b3ae338bf835592b787c2d5154cdf220366cb25ccf7749171c88b6" office:target-frame-name="_blank" xlink:show="new"><text:span text:style-name="T139">1362168</text:span></text:a><text:span text:style-name="T140">), a EPC comparou os valores unitários de cada item da ARP com os valores médios do banco de preços, conforme eventos </text:span><text:a xlink:href="https://sei.tre-ro.jus.br/sei/controlador.php?acao=protocolo_visualizar&amp;id_protocolo=1398593&amp;id_procedimento_atual=1388078&amp;infra_sistema=100000100&amp;infra_unidade_atual=291&amp;infra_hash=403f0637ec420be87f63dd0c53f900d7fa84083035c0fb0bb7a7b817da3d1f2eddb8fbd3ddb28d4372ee94a4d1188d41adadae10755419a3150f13dbfd56a4e099cb3a3af0b3ae338bf835592b787c2d5154cdf220366cb25ccf7749171c88b6" office:target-frame-name="_blank" xlink:show="new"><text:span text:style-name="T141">1359173</text:span></text:a><text:span text:style-name="T142">, </text:span><text:a xlink:href="https://sei.tre-ro.jus.br/sei/controlador.php?acao=protocolo_visualizar&amp;id_protocolo=1398603&amp;id_procedimento_atual=1388078&amp;infra_sistema=100000100&amp;infra_unidade_atual=291&amp;infra_hash=263025d03c6c8986fa5b82ea4ed1225f8d365f9db3c5956250d4eb088e3bbb3addb8fbd3ddb28d4372ee94a4d1188d41adadae10755419a3150f13dbfd56a4e099cb3a3af0b3ae338bf835592b787c2d5154cdf220366cb25ccf7749171c88b6" office:target-frame-name="_blank" xlink:show="new"><text:span text:style-name="T143">1359183</text:span></text:a><text:span text:style-name="T144">, </text:span><text:a xlink:href="https://sei.tre-ro.jus.br/sei/controlador.php?acao=protocolo_visualizar&amp;id_protocolo=1398604&amp;id_procedimento_atual=1388078&amp;infra_sistema=100000100&amp;infra_unidade_atual=291&amp;infra_hash=989acd6dbbdf2b1e018a8a8cfc4371a1cef2e894e9388641bc841ee02535e6c5ddb8fbd3ddb28d4372ee94a4d1188d41adadae10755419a3150f13dbfd56a4e099cb3a3af0b3ae338bf835592b787c2d5154cdf220366cb25ccf7749171c88b6" office:target-frame-name="_blank" xlink:show="new"><text:span text:style-name="T145">1359184</text:span></text:a><text:span text:style-name="T146">, </text:span><text:a xlink:href="https://sei.tre-ro.jus.br/sei/controlador.php?acao=protocolo_visualizar&amp;id_protocolo=1398605&amp;id_procedimento_atual=1388078&amp;infra_sistema=100000100&amp;infra_unidade_atual=291&amp;infra_hash=55320a94baa3d12d4763178a39bbf68e691665d02c616af910594052b452ff72ddb8fbd3ddb28d4372ee94a4d1188d41adadae10755419a3150f13dbfd56a4e099cb3a3af0b3ae338bf835592b787c2d5154cdf220366cb25ccf7749171c88b6" office:target-frame-name="_blank" xlink:show="new"><text:span text:style-name="T147">1359185</text:span></text:a><text:span text:style-name="T148">, </text:span><text:a xlink:href="https://sei.tre-ro.jus.br/sei/controlador.php?acao=protocolo_visualizar&amp;id_protocolo=1398606&amp;id_procedimento_atual=1388078&amp;infra_sistema=100000100&amp;infra_unidade_atual=291&amp;infra_hash=0d7662486bedc539c02615b9cf6a6004309e62b19947dc773cfb02eb27b8773eddb8fbd3ddb28d4372ee94a4d1188d41adadae10755419a3150f13dbfd56a4e099cb3a3af0b3ae338bf835592b787c2d5154cdf220366cb25ccf7749171c88b6" office:target-frame-name="_blank" xlink:show="new"><text:span text:style-name="T149">1359186</text:span></text:a><text:span text:style-name="T150">, </text:span><text:a xlink:href="https://sei.tre-ro.jus.br/sei/controlador.php?acao=protocolo_visualizar&amp;id_protocolo=1398607&amp;id_procedimento_atual=1388078&amp;infra_sistema=100000100&amp;infra_unidade_atual=291&amp;infra_hash=d5dc4b50c386fd3746b24d9f40e851229ee964a0adb8de2ba69e30cb9ef00fe6ddb8fbd3ddb28d4372ee94a4d1188d41adadae10755419a3150f13dbfd56a4e099cb3a3af0b3ae338bf835592b787c2d5154cdf220366cb25ccf7749171c88b6" office:target-frame-name="_blank" xlink:show="new"><text:span text:style-name="T151">1359187</text:span></text:a><text:span text:style-name="T152"> e </text:span><text:a xlink:href="https://sei.tre-ro.jus.br/sei/controlador.php?acao=protocolo_visualizar&amp;id_protocolo=1398624&amp;id_procedimento_atual=1388078&amp;infra_sistema=100000100&amp;infra_unidade_atual=291&amp;infra_hash=87284d7d860df27220b74d65b3c8db8855e16908270616c3fda5ec20039f80dcddb8fbd3ddb28d4372ee94a4d1188d41adadae10755419a3150f13dbfd56a4e099cb3a3af0b3ae338bf835592b787c2d5154cdf220366cb25ccf7749171c88b6" office:target-frame-name="_blank" xlink:show="new"><text:span text:style-name="T153">1359204</text:span></text:a><text:span text:style-name="T154"> do PSEI nº </text:span><text:a xlink:href="https://sei.tre-ro.jus.br/sei/controlador.php?acao=protocolo_visualizar&amp;id_protocolo=1362812&amp;id_procedimento_atual=1388078&amp;infra_sistema=100000100&amp;infra_unidade_atual=291&amp;infra_hash=dbbbcf59cd1671a4dbc03a0ef2e532173bf7fd53dadf0f73b9c5aade89f0e701ddb8fbd3ddb28d4372ee94a4d1188d41adadae10755419a3150f13dbfd56a4e099cb3a3af0b3ae338bf835592b787c2d5154cdf220366cb25ccf7749171c88b6" office:target-frame-name="_blank" xlink:show="new"><text:span text:style-name="T155">0000434-53.2025.6.22.8000</text:span></text:a><text:span text:style-name="T156">. Pela análise dos Quadros 1 e 2, ao final do documento, é possível notar que, de fato, os valores da ARP mostram-se vantajosos.</text:span></text:p>
      <text:p text:style-name="P157"><text:span text:style-name="T158">IV - juntar ao processo:</text:span></text:p>
      <text:p text:style-name="P159"><text:span text:style-name="T160">a) prévias da consulta e aceitação do órgão ou entidade gerenciadora e do fornecedor:</text:span></text:p>
      <text:p text:style-name="P161"><text:span text:style-name="T162">i.</text:span><text:span text:style-name="T163"> consulta e aceitação do órgão gerenciador (</text:span><text:a xlink:href="https://sei.tre-ro.jus.br/sei/controlador.php?acao=protocolo_visualizar&amp;id_protocolo=1403020&amp;id_procedimento_atual=1388078&amp;infra_sistema=100000100&amp;infra_unidade_atual=291&amp;infra_hash=32b003d36ea0ae338d8c20b69b70f08dfdce5fb6affcf27e1c0f9bb8f73d568eddb8fbd3ddb28d4372ee94a4d1188d41adadae10755419a3150f13dbfd56a4e099cb3a3af0b3ae338bf835592b787c2d5154cdf220366cb25ccf7749171c88b6" office:target-frame-name="_blank" xlink:show="new"><text:span text:style-name="T164">1363537</text:span></text:a><text:span text:style-name="T165"> e </text:span><text:a xlink:href="https://sei.tre-ro.jus.br/sei/controlador.php?acao=protocolo_visualizar&amp;id_protocolo=1403113&amp;id_procedimento_atual=1388078&amp;infra_sistema=100000100&amp;infra_unidade_atual=291&amp;infra_hash=f7307ef65fc9195d71f1042b03112ee7b04c8a33e55d6bd67e2ac566c0576ca4ddb8fbd3ddb28d4372ee94a4d1188d41adadae10755419a3150f13dbfd56a4e099cb3a3af0b3ae338bf835592b787c2d5154cdf220366cb25ccf7749171c88b6" office:target-frame-name="_blank" xlink:show="new"><text:span text:style-name="T166">1363627</text:span></text:a><text:span text:style-name="T167">);</text:span></text:p>
      <text:p text:style-name="P168"><text:span text:style-name="T169">ii.</text:span><text:span text:style-name="T170"> aceitação do compromissário (</text:span><text:a xlink:href="https://sei.tre-ro.jus.br/sei/controlador.php?acao=protocolo_visualizar&amp;id_protocolo=1395793&amp;id_procedimento_atual=1388078&amp;infra_sistema=100000100&amp;infra_unidade_atual=291&amp;infra_hash=d11ebeb6509d622054ec506f4c1a2fc2ec041d8bbd4b0c6a463fffe9dcf7139dddb8fbd3ddb28d4372ee94a4d1188d41adadae10755419a3150f13dbfd56a4e099cb3a3af0b3ae338bf835592b787c2d5154cdf220366cb25ccf7749171c88b6" office:target-frame-name="_blank" xlink:show="new"><text:span text:style-name="Hyperlink">1356418</text:span></text:a><text:span text:style-name="T171">).</text:span></text:p>
      <text:p text:style-name="P172"><text:span text:style-name="T173">b) os atos que regem a contratação no órgão gerenciador:</text:span></text:p>
      <text:p text:style-name="P174"><text:span text:style-name="T175">i. cópia da ata de registro de preços e comprovação de sua vigência: </text:span><text:span text:style-name="T176">Ata de Registro de Preços CML-RJ nº 29/2024 e divulgação da ARP citada no Portal Nacional de Contratações Públicas - PNCP (</text:span><text:a xlink:href="https://sei.tre-ro.jus.br/sei/controlador.php?acao=protocolo_visualizar&amp;id_protocolo=1395773&amp;id_procedimento_atual=1388078&amp;infra_sistema=100000100&amp;infra_unidade_atual=291&amp;infra_hash=164cfd50825e3a8ac2aba92f4f97d3cc43e661d10c8ffaa67eec1074356a048addb8fbd3ddb28d4372ee94a4d1188d41adadae10755419a3150f13dbfd56a4e099cb3a3af0b3ae338bf835592b787c2d5154cdf220366cb25ccf7749171c88b6" office:target-frame-name="_blank" xlink:show="new"><text:span text:style-name="T177">1356398</text:span></text:a><text:span text:style-name="T178"> e </text:span><text:a xlink:href="https://sei.tre-ro.jus.br/sei/controlador.php?acao=protocolo_visualizar&amp;id_protocolo=1395741&amp;id_procedimento_atual=1388078&amp;infra_sistema=100000100&amp;infra_unidade_atual=291&amp;infra_hash=39ba3323684cc383aca85c4839855bd58770b0825080ba37001e2fa8104a8a32ddb8fbd3ddb28d4372ee94a4d1188d41adadae10755419a3150f13dbfd56a4e099cb3a3af0b3ae338bf835592b787c2d5154cdf220366cb25ccf7749171c88b6" office:target-frame-name="_blank" xlink:show="new"><text:span text:style-name="T179">1356366</text:span></text:a><text:span text:style-name="T180">);</text:span></text:p>
      <text:p text:style-name="P181"><text:span text:style-name="T182">ii. cópia do edital - e anexos, se houver - que estabelece as obrigações da futura contratada: </text:span><text:span text:style-name="T183">E</text:span><text:span text:style-name="T184">dital de Pregão Eletrônico CML-RJ nº 90005/2024 e o aviso de sua publicação no DOU (</text:span><text:a xlink:href="https://sei.tre-ro.jus.br/sei/controlador.php?acao=protocolo_visualizar&amp;id_protocolo=1395762&amp;id_procedimento_atual=1388078&amp;infra_sistema=100000100&amp;infra_unidade_atual=291&amp;infra_hash=e530b3df971492e81a5800965f534dce654d3bace6bbab836e68bb9fa9047c51ddb8fbd3ddb28d4372ee94a4d1188d41adadae10755419a3150f13dbfd56a4e099cb3a3af0b3ae338bf835592b787c2d5154cdf220366cb25ccf7749171c88b6" office:target-frame-name="_blank" xlink:show="new"><text:span text:style-name="Hyperlink">1356387</text:span></text:a><text:span text:style-name="T185"> e </text:span><text:a xlink:href="https://sei.tre-ro.jus.br/sei/controlador.php?acao=protocolo_visualizar&amp;id_protocolo=1395766&amp;id_procedimento_atual=1388078&amp;infra_sistema=100000100&amp;infra_unidade_atual=291&amp;infra_hash=00b47179ddfb439717dedd021a05365c0f9c343de319bb0491adb79825b60173ddb8fbd3ddb28d4372ee94a4d1188d41adadae10755419a3150f13dbfd56a4e099cb3a3af0b3ae338bf835592b787c2d5154cdf220366cb25ccf7749171c88b6" office:target-frame-name="_blank" xlink:show="new"><text:span text:style-name="Hyperlink">1356391</text:span></text:a><text:span text:style-name="T186">). Também veio ao processo </text:span><text:span text:style-name="T187">parecer jurídico</text:span><text:span text:style-name="T188"> emitido pela AGU (</text:span><text:a xlink:href="https://sei.tre-ro.jus.br/sei/controlador.php?acao=protocolo_visualizar&amp;id_protocolo=1395798&amp;id_procedimento_atual=1388078&amp;infra_sistema=100000100&amp;infra_unidade_atual=291&amp;infra_hash=fb361e2f51e204f3c77058f6b67ec82217f2f57d25f7e137c6d34283d7e08eadddb8fbd3ddb28d4372ee94a4d1188d41adadae10755419a3150f13dbfd56a4e099cb3a3af0b3ae338bf835592b787c2d5154cdf220366cb25ccf7749171c88b6" office:target-frame-name="_blank" xlink:show="new"><text:span text:style-name="Hyperlink">1356423</text:span></text:a><text:span text:style-name="T189">), o qual analisou e concluiu com ressalvas pela regularidade dos documentos da fase de planejamento da contratação e do certame licitatório.</text:span></text:p>
      <text:p text:style-name="P190"><text:span text:style-name="T191">V - Observância dos demais requisitos legais e regulamentares:</text:span></text:p>
      <text:p text:style-name="P192"><text:span text:style-name="T193">i.</text:span><text:span text:style-name="T194"> trata-se de adesão em ata de órgão federal, afastando a vedação do § 8º do art. 86 da LLC;</text:span></text:p>
      <text:p text:style-name="P195"><text:span text:style-name="T196">ii.</text:span><text:span text:style-name="T197"> a contratação pretendida com a adesão não excede a 50% (cinquenta por cento) dos quantitativos dos itens da ata de registro de preços para o órgão gerenciador e para os órgãos participantes, de acordo com o § 4º do art. 86 da LLC: situação aferida pelos quantitativos informados no Capítulo 8 do ETP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198">1371373</text:span></text:a><text:span text:style-name="T199">) e no Capítulo 2 da ARP (</text:span><text:a xlink:href="https://sei.tre-ro.jus.br/sei/controlador.php?acao=protocolo_visualizar&amp;id_protocolo=1395764&amp;id_procedimento_atual=1388078&amp;infra_sistema=100000100&amp;infra_unidade_atual=291&amp;infra_hash=317831207c9a590b7edafa949e40edf6f094729ac5b89c20e68e734812994c50ddb8fbd3ddb28d4372ee94a4d1188d41adadae10755419a3150f13dbfd56a4e099cb3a3af0b3ae338bf835592b787c2d5154cdf220366cb25ccf7749171c88b6" office:target-frame-name="_blank" xlink:show="new"><text:span text:style-name="T200">1356389</text:span></text:a><text:span text:style-name="T201">);</text:span></text:p>
      <text:p text:style-name="P202"><text:span text:style-name="T203">iii.</text:span><text:span text:style-name="T204"> </text:span><text:span text:style-name="T205">Não há informação, neste processo, em relação ao quantitativo decorrente das adesões à ata de registro de preços e se este<text:s/></text:span><text:soft-page-break/><text:span text:style-name="T206">excede ou não, na totalidade, ao dobro do quantitativo de cada item registrado na ata de registro de preços para o órgão gerenciador e órgãos participantes, de acordo com o § 5º do art. 86 da LLC</text:span><text:span text:style-name="T207">.</text:span><text:span text:style-name="T208">ii.</text:span><text:span text:style-name="T209"> Esta situação apenas pode ser constada pelo órgão gerenciador, que é responsavel por manter o controle das adesões a ARP em análise; todavia, considerando a aceitação da adesão solicitada, depreende-se tal limite legal foi respeitado.</text:span></text:p>
      <text:p text:style-name="P210"><text:span text:style-name="T211">Assim, conclui-se que foram preenchidos os requisitos previstos na Lei nº 14.133, de 2022, no Decreto Federal nº 11.462, de 2023 e na Instrução Normativa TRE-RO nº 04, de 2023 para a adesão pretendida à Ata de Registro de Preços CML-RJ nº 29/2024, que tem como compromissária dos itens que são do interesse do TRE-RO, a licitante </text:span><text:span text:style-name="T212">MARCENARIA SULAR LTDA,</text:span><text:span text:style-name="T213"> inscrita no CNPJ sob o nº 89.278.519/0001-40 (</text:span><text:a xlink:href="https://sei.tre-ro.jus.br/sei/controlador.php?acao=protocolo_visualizar&amp;id_protocolo=1401614&amp;id_procedimento_atual=1388078&amp;infra_sistema=100000100&amp;infra_unidade_atual=291&amp;infra_hash=aa920eece1e6144773c7a97a998a80328c51d90f4a50ef3b7d258aa77802decbddb8fbd3ddb28d4372ee94a4d1188d41adadae10755419a3150f13dbfd56a4e099cb3a3af0b3ae338bf835592b787c2d5154cdf220366cb25ccf7749171c88b6" office:target-frame-name="_blank" xlink:show="new"><text:span text:style-name="T214">1362150</text:span></text:a><text:span text:style-name="T215">), estando o objeto da ARP em harmonia com as especificações dos itens que constam no item 5.1 do ETP TRE-RO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216">1371373</text:span></text:a><text:span text:style-name="T217">), podendo o contrato dos serviços, no valor total de R$ 130.325,00 (cento e trinta mil, trezentos e vinte e cinco reais), a ser celebrado com a referida empresa.</text:span></text:p>
      <text:p text:style-name="P218">Destarte, verifica-se que a adesão pretendida encontra-se regular, podendo ser operacionalizada para aquisição do objeto pretendido por este Tribunal, encontrando-se a ata em plena vigência e havendo disponibilidade orçamentária a arcar com os custos da contratação.</text:p>
      <text:p text:style-name="P219"><text:span text:style-name="T220">Diante do exposto, </text:span><text:span text:style-name="T221">considerando os documentos e as informações carreados aos autos, somados à necessidade da contratação para atender à demanda deste Tribunal, com base nas atribuições conferidas pela Portaria n. 66/2018:</text:span></text:p>
      <text:p text:style-name="P222"><text:span text:style-name="T223">1. </text:span><text:span text:style-name="T224">aprovo os documentos que integram a fase interna de planejamento neste TRE-RO</text:span><text:span text:style-name="T225">, quais sejam: Documento de Formalização da Demanda da Contratação (</text:span><text:a xlink:href="https://sei.tre-ro.jus.br/sei/controlador.php?acao=protocolo_visualizar&amp;id_protocolo=1388135&amp;id_procedimento_atual=1388078&amp;infra_sistema=100000100&amp;infra_unidade_atual=291&amp;infra_hash=e4a1cddac70ff5d23c28f6035f12ac70af10b49631868ab60e6b72f33ede2636ddb8fbd3ddb28d4372ee94a4d1188d41adadae10755419a3150f13dbfd56a4e099cb3a3af0b3ae338bf835592b787c2d5154cdf220366cb25ccf7749171c88b6" office:target-frame-name="_blank" xlink:show="new"><text:span text:style-name="T226">1348871</text:span></text:a><text:span text:style-name="T227">), o Formulário de instituição da Equipe Planejamento da Contratação (​​​​​​</text:span><text:a xlink:href="https://sei.tre-ro.jus.br/sei/controlador.php?acao=protocolo_visualizar&amp;id_protocolo=1410930&amp;id_procedimento_atual=1388078&amp;infra_sistema=100000100&amp;infra_unidade_atual=291&amp;infra_hash=52ec918b9a178f5ac5ba659a9560d14abcfadcca80fb695eb767890ecedce3d1ddb8fbd3ddb28d4372ee94a4d1188d41adadae10755419a3150f13dbfd56a4e099cb3a3af0b3ae338bf835592b787c2d5154cdf220366cb25ccf7749171c88b6" office:target-frame-name="_blank" xlink:show="new"><text:span text:style-name="T228">1371334</text:span></text:a><text:span text:style-name="T229">), o Formulário de Indicação e Ciência da Equipe de Gestão e Fiscalização (</text:span><text:a xlink:href="https://sei.tre-ro.jus.br/sei/controlador.php?acao=protocolo_visualizar&amp;id_protocolo=1410937&amp;id_procedimento_atual=1388078&amp;infra_sistema=100000100&amp;infra_unidade_atual=291&amp;infra_hash=898b3e8bb2387a5913bf2e6d14d0c0dca6d97a8ec2a919064fce9f184b02bb95ddb8fbd3ddb28d4372ee94a4d1188d41adadae10755419a3150f13dbfd56a4e099cb3a3af0b3ae338bf835592b787c2d5154cdf220366cb25ccf7749171c88b6" office:target-frame-name="_blank" xlink:show="new"><text:span text:style-name="T230">1371341</text:span></text:a><text:span text:style-name="T231">), a Informação Conclusiva sobre o Valor Estimado da Contratação (</text:span><text:a xlink:href="https://sei.tre-ro.jus.br/sei/controlador.php?acao=protocolo_visualizar&amp;id_protocolo=1369276&amp;id_procedimento_atual=1388078&amp;infra_sistema=100000100&amp;infra_unidade_atual=291&amp;infra_hash=03113784567052319872297f5e15dbbd1528067ab12c0bf670d7e81695472a2addb8fbd3ddb28d4372ee94a4d1188d41adadae10755419a3150f13dbfd56a4e099cb3a3af0b3ae338bf835592b787c2d5154cdf220366cb25ccf7749171c88b6" office:target-frame-name="_blank" xlink:show="new"><text:span text:style-name="T232">1330388</text:span></text:a><text:span text:style-name="T233">), o Estudo Técnico Preliminar 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234">1371373</text:span></text:a><text:span text:style-name="T235">), também analisados e tidos como regulares pela SAC (</text:span><text:a xlink:href="https://sei.tre-ro.jus.br/sei/controlador.php?acao=protocolo_visualizar&amp;id_protocolo=1380719&amp;id_procedimento_atual=1388078&amp;infra_sistema=100000100&amp;infra_unidade_atual=291&amp;infra_hash=99b9ed01d403389ce66daf05567a2afb9fe5e03745fb3fc4162b83f32b0ad346ddb8fbd3ddb28d4372ee94a4d1188d41adadae10755419a3150f13dbfd56a4e099cb3a3af0b3ae338bf835592b787c2d5154cdf220366cb25ccf7749171c88b6" office:target-frame-name="_blank" xlink:show="new"><text:span text:style-name="T236">1341631</text:span></text:a><text:span text:style-name="T237">), podendo ser aprovados pela autoridade competente, em conformidade às normas da Lei n. 14.133/21, e item 16, "c" do Anexo X da IN TRE-RO n. 04, de 2023 (</text:span><text:a xlink:href="https://sei.tre-ro.jus.br/sei/controlador.php?acao=protocolo_visualizar&amp;id_protocolo=1019243&amp;id_procedimento_atual=1388078&amp;infra_sistema=100000100&amp;infra_unidade_atual=291&amp;infra_hash=0d8e4b6a1fbe350827c2b93fdf465670f07817f7f6e8d585349d0f067d607c38ddb8fbd3ddb28d4372ee94a4d1188d41adadae10755419a3150f13dbfd56a4e099cb3a3af0b3ae338bf835592b787c2d5154cdf220366cb25ccf7749171c88b6" office:target-frame-name="_blank" xlink:show="new"><text:span text:style-name="T238">0986549</text:span></text:a><text:span text:style-name="T239">);</text:span></text:p>
      <text:p text:style-name="P240"><text:span text:style-name="T241">2. </text:span><text:span text:style-name="T242">ratifico a aprovação </text:span><text:span text:style-name="T243">dos documentos componentes da fase de planejamento das contratações realizada pelo orgão gerenciador do SRP</text:span><text:span text:style-name="T244">, no caso o</text:span><text:span text:style-name="T245"> </text:span><text:span text:style-name="T246">Ministério da Defesa - Comando Militar do Leste - Exército Brasileiro., nos termos art. 7º, §4º, do Decreto nº 11.462/2023;</text:span></text:p>
      <text:p text:style-name="P247"><text:span text:style-name="T248">3. </text:span><text:span text:style-name="T249">autorizo a </text:span><text:span text:style-name="T250">contratação mediante adesão deste TRE/RO à Ata de Registro de Preços nº 29/2024</text:span><text:span text:style-name="T251"> (</text:span><text:a xlink:href="https://sei.tre-ro.jus.br/sei/controlador.php?acao=protocolo_visualizar&amp;id_protocolo=1395764&amp;id_procedimento_atual=1388078&amp;infra_sistema=100000100&amp;infra_unidade_atual=291&amp;infra_hash=317831207c9a590b7edafa949e40edf6f094729ac5b89c20e68e734812994c50ddb8fbd3ddb28d4372ee94a4d1188d41adadae10755419a3150f13dbfd56a4e099cb3a3af0b3ae338bf835592b787c2d5154cdf220366cb25ccf7749171c88b6" office:target-frame-name="_blank" xlink:show="new"><text:span text:style-name="T252">1356389</text:span></text:a><text:span text:style-name="T253">), oriunda do Pregão Eletrônico nº 90005/2024, gerenciada pelo Ministério da Defesa - Comando Militar do Leste - Exército Brasileiro, cuja fornecedora é a empresa </text:span><text:span text:style-name="T254">MARCENARIA SULAR LTDA</text:span><text:span text:style-name="T255">, inscrita no CNPJ sob o nº 89.278.519/0001-40 (</text:span><text:a xlink:href="https://sei.tre-ro.jus.br/sei/controlador.php?acao=protocolo_visualizar&amp;id_protocolo=1401614&amp;id_procedimento_atual=1388078&amp;infra_sistema=100000100&amp;infra_unidade_atual=291&amp;infra_hash=aa920eece1e6144773c7a97a998a80328c51d90f4a50ef3b7d258aa77802decbddb8fbd3ddb28d4372ee94a4d1188d41adadae10755419a3150f13dbfd56a4e099cb3a3af0b3ae338bf835592b787c2d5154cdf220366cb25ccf7749171c88b6" office:target-frame-name="_blank" xlink:show="new"><text:span text:style-name="T256">1362150</text:span></text:a><text:span text:style-name="T257">), estando o objeto da ARP em harmonia com as especificações dos itens que constam no item 5.1 do ETP TRE-RO<text:s/></text:span><text:soft-page-break/><text:span text:style-name="T258">(</text:span><text:a xlink:href="https://sei.tre-ro.jus.br/sei/controlador.php?acao=protocolo_visualizar&amp;id_protocolo=1410969&amp;id_procedimento_atual=1388078&amp;infra_sistema=100000100&amp;infra_unidade_atual=291&amp;infra_hash=8e40bddd6316fe46bab8527939c522676269085e9ab7f45e5732c023b47d6119ddb8fbd3ddb28d4372ee94a4d1188d41adadae10755419a3150f13dbfd56a4e099cb3a3af0b3ae338bf835592b787c2d5154cdf220366cb25ccf7749171c88b6" office:target-frame-name="_blank" xlink:show="new"><text:span text:style-name="T259">1371373</text:span></text:a><text:span text:style-name="T260">), podendo o contrato dos serviços, </text:span><text:span text:style-name="T261">no valor total anual de R$ 130.325,00 (cento e trinta mil, trezentos e vinte e cinco reais)</text:span><text:span text:style-name="T262">, ser celebrado com a referida empresa, com fundamento no art. 86, §2º da Lei 14.133/2021 c/c e art. 39 e seguintes da Instrução Normativa TRE-RO nº 04/2023, bem como no art. 31 e seguintes do Decreto nº 11.462/2023 que regulamentam o SRP instituído pela Lei n. 14.133, de 2021;</text:span></text:p>
      <text:p text:style-name="P263"><text:span text:style-name="T264">4. </text:span><text:span text:style-name="T265">d</text:span><text:span text:style-name="T266">esigno a</text:span><text:span text:style-name="T267"> </text:span><text:span text:style-name="T268">Equipe de Gestão e Fiscalização do contrato</text:span><text:span text:style-name="T269">, na forma do artigo 20 da Instrução Normativa TRE-RO n. 9/2022, conforme formulário de indicação da Equipe de Gestão e Fiscalização do contrato (</text:span><text:a xlink:href="https://sei.tre-ro.jus.br/sei/controlador.php?acao=protocolo_visualizar&amp;id_protocolo=1410937&amp;id_procedimento_atual=1388078&amp;infra_sistema=100000100&amp;infra_unidade_atual=291&amp;infra_hash=898b3e8bb2387a5913bf2e6d14d0c0dca6d97a8ec2a919064fce9f184b02bb95ddb8fbd3ddb28d4372ee94a4d1188d41adadae10755419a3150f13dbfd56a4e099cb3a3af0b3ae338bf835592b787c2d5154cdf220366cb25ccf7749171c88b6" office:target-frame-name="_blank" xlink:show="new"><text:span text:style-name="T270">1371341</text:span></text:a><text:span text:style-name="T271">); e</text:span></text:p>
      <text:p text:style-name="P272"><text:span text:style-name="T273">5. </text:span><text:span text:style-name="T274">determino a</text:span><text:span text:style-name="T275"> </text:span><text:span text:style-name="T276">divulgação do ato autorizativo da adesão e do extrato do contrato</text:span><text:span text:style-name="T277">, em conjunto com os demais documentos necessários no sítio eletrônico oficial do TRE-RO, em consonância com o </text:span><text:a xlink:href="https://www.planalto.gov.br/ccivil_03/_ato2019-2022/2021/lei/l14133.htm" office:target-frame-name="_blank" xlink:show="new"><text:span text:style-name="T278">parágrafo único do art. 72 da Lei. nº 14.133/2021</text:span></text:a><text:span text:style-name="T279">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80">art. 94 da Lei. nº 14.133/2021</text:span></text:a><text:span text:style-name="T281">.</text:span></text:p>
      <text:p text:style-name="P282"><text:span text:style-name="T283">À SAOFC </text:span><text:span text:style-name="T284">para continuidade das ações necessárias à contratação pretendida, observando-se os prazos estabelecidos no referido certame, devendo vir ao processo a comprovação da regularidade mínima da adjudicatária para contratar com a Administração Pública, previamente à assinatura do contrato, </text:span><text:span text:style-name="T285">inclusive com o CADIN</text:span><text:span text:style-name="T286">.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0000906-54.2025.6.22.8000</text:p>
          </table:table-cell>
          <table:table-cell table:style-name="TableCell311">
            <text:p text:style-name="P312">1385315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7-29T17:36:00Z</meta:creation-date>
    <dc:date>2025-07-29T17:37:00Z</dc:date>
    <meta:template xlink:href="Normal" xlink:type="simple"/>
    <meta:editing-cycles>4</meta:editing-cycles>
    <meta:editing-duration>PT60S</meta:editing-duration>
    <meta:document-statistic meta:page-count="7" meta:paragraph-count="81" meta:word-count="6340" meta:character-count="40501" meta:row-count="285" meta:non-whitespace-character-count="34242"/>
  </office:meta>
</office:document-meta>
</file>