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list-style-name="LFO1" style:family="paragraph">
      <style:paragraph-properties style:vertical-align="auto" fo:margin-top="0.0694in" fo:margin-bottom="0.0694in" fo:line-height="100%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list-style-name="LFO1" style:family="paragraph">
      <style:paragraph-properties style:vertical-align="auto" fo:margin-top="0.0694in" fo:margin-bottom="0.0694in" fo:line-height="100%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list-style-name="LFO1" style:family="paragraph">
      <style:paragraph-properties style:vertical-align="auto" fo:margin-top="0.0694in" fo:margin-bottom="0.0694in" fo:line-height="100%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list-style-name="LFO1" style:family="paragraph">
      <style:paragraph-properties style:vertical-align="auto" fo:margin-top="0.0694in" fo:margin-bottom="0.0694in" fo:line-height="100%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list-style-name="LFO1" style:family="paragraph">
      <style:paragraph-properties style:vertical-align="auto" fo:margin-top="0.0694in" fo:margin-bottom="0.0694in" fo:line-height="100%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list-style-name="LFO1" style:family="paragraph">
      <style:paragraph-properties style:vertical-align="auto" fo:margin-top="0.0694in" fo:margin-bottom="0.0694in" fo:line-height="100%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list-style-name="LFO1" style:family="paragraph">
      <style:paragraph-properties style:vertical-align="auto" fo:margin-top="0.0694in" fo:margin-bottom="0.0694in" fo:line-height="100%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list-style-name="LFO1" style:family="paragraph">
      <style:paragraph-properties style:vertical-align="auto" fo:margin-top="0.0694in" fo:margin-bottom="0.0694in" fo:line-height="100%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7" style:parent-style-name="Normal" style:family="paragraph">
      <style:paragraph-properties style:vertical-align="auto" fo:margin-bottom="0in" fo:line-height="100%"/>
      <style:text-properties fo:hyphenate="true"/>
    </style:style>
    <style:style style:name="T15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60" style:family="table-column">
      <style:table-column-properties style:column-width="2.9527in"/>
    </style:style>
    <style:style style:name="TableColumn161" style:family="table-column">
      <style:table-column-properties style:column-width="2.9527in"/>
    </style:style>
    <style:style style:name="Table159" style:family="table">
      <style:table-properties style:width="5.9055in" style:rel-width="100%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243AEED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2112-06.2025.6.22.8000</text:p>
      <text:p text:style-name="P6">INTERESSADO: Núcleo Apoio Técnico às Contratações de TIC - NATCTIC.</text:p>
      <text:p text:style-name="P7"><text:span text:style-name="T8">ASSUNTO: </text:span><text:span text:style-name="T9">Contratação de serviços de emissão de certificados digitais ICP-Brasil, do tipo A1 e A3 com e sem </text:span><text:span text:style-name="T10">token</text:span><text:span text:style-name="T11">, para computadores</text:span></text:p>
      <text:p text:style-name="P12">Despacho Nº 1351 / 2025 - PRES/DG/GABDG</text:p>
      <text:p text:style-name="P13"><text:span text:style-name="T14">Trata-se de procedimento administrativo instaurado pelo NATCTIC, destinado à contratação direta, por dispensa eletrônica, de serviços de </text:span><text:span text:style-name="T15">emissão de certificados digitais ICP-Brasil, do tipo A1 e A3, com e sem token</text:span><text:span text:style-name="T16">, para atendimento das necessidades institucionais deste Regional, conforme contornos delineados no DOD (</text:span><text:a xlink:href="https://sei.tre-ro.jus.br/sei/controlador.php?acao=protocolo_visualizar&amp;id_protocolo=1463791&amp;id_procedimento_atual=1463712&amp;infra_sistema=100000100&amp;infra_unidade_atual=291&amp;infra_hash=b06cb16504b3753046d808919c9f7c2c2fb1cfda9cf45934af1cca081e6c5f3711b344465598f25d6f7580667f9d1c287d514e6f221f8ed168c68d836094954ff0e643376d4a651237edcbf6f82249241e15ada499418d0ab4d06d9595196fc4" office:target-frame-name="_blank" xlink:show="new"><text:span text:style-name="T17">1423300</text:span></text:a><text:span text:style-name="T18">), na forma do inciso II do artigo 75 da Lei nº 14.133/2021 e da Instrução Normativa TRE-RO nº 9/2022.</text:span></text:p>
      <text:p text:style-name="P19"><text:span text:style-name="T20">O procedimento foi encaminhado à SAOFC, acompanhado dos documentos que compõem a fase inicial do planejamento da contratação, dentre os quais se destacam o DOD (</text:span><text:a xlink:href="https://sei.tre-ro.jus.br/sei/controlador.php?acao=protocolo_visualizar&amp;id_protocolo=1463791&amp;id_procedimento_atual=1463712&amp;infra_sistema=100000100&amp;infra_unidade_atual=291&amp;infra_hash=b06cb16504b3753046d808919c9f7c2c2fb1cfda9cf45934af1cca081e6c5f3711b344465598f25d6f7580667f9d1c287d514e6f221f8ed168c68d836094954ff0e643376d4a651237edcbf6f82249241e15ada499418d0ab4d06d9595196fc4" office:target-frame-name="_blank" xlink:show="new"><text:span text:style-name="T21">1423300</text:span></text:a><text:span text:style-name="T22">), a ICVEC (</text:span><text:a xlink:href="https://sei.tre-ro.jus.br/sei/controlador.php?acao=protocolo_visualizar&amp;id_protocolo=1465454&amp;id_procedimento_atual=1463712&amp;infra_sistema=100000100&amp;infra_unidade_atual=291&amp;infra_hash=207ef013c72d83addc54d691c461b26e2310356181926262f699a9f7c48b120911b344465598f25d6f7580667f9d1c287d514e6f221f8ed168c68d836094954ff0e643376d4a651237edcbf6f82249241e15ada499418d0ab4d06d9595196fc4" office:target-frame-name="_blank" xlink:show="new"><text:span text:style-name="T23">1424942</text:span></text:a><text:span text:style-name="T24">), o TR nº 10/2025, elaborado pelo NATCTIC (</text:span><text:a xlink:href="https://sei.tre-ro.jus.br/sei/controlador.php?acao=protocolo_visualizar&amp;id_protocolo=1465468&amp;id_procedimento_atual=1463712&amp;infra_sistema=100000100&amp;infra_unidade_atual=291&amp;infra_hash=5a8708b4be1295e82f5c2bd5544ed3d58b86440506024915b05a9f736171408311b344465598f25d6f7580667f9d1c287d514e6f221f8ed168c68d836094954ff0e643376d4a651237edcbf6f82249241e15ada499418d0ab4d06d9595196fc4" office:target-frame-name="_blank" xlink:show="new"><text:span text:style-name="T25">1424956</text:span></text:a><text:span text:style-name="T26">), bem como os formulários relativos à composição da Equipe de Planejamento da Contratação (</text:span><text:a xlink:href="https://sei.tre-ro.jus.br/sei/controlador.php?acao=protocolo_visualizar&amp;id_protocolo=1465465&amp;id_procedimento_atual=1463712&amp;infra_sistema=100000100&amp;infra_unidade_atual=291&amp;infra_hash=a5e65bd55a78882f282db496e1b8bc445b0b9d79080c319996144a9660e5656711b344465598f25d6f7580667f9d1c287d514e6f221f8ed168c68d836094954ff0e643376d4a651237edcbf6f82249241e15ada499418d0ab4d06d9595196fc4" office:target-frame-name="_blank" xlink:show="new"><text:span text:style-name="T27">1424953</text:span></text:a><text:span text:style-name="T28">) e da Equipe de Gestão e Fiscalização do Contrato (</text:span><text:a xlink:href="https://sei.tre-ro.jus.br/sei/controlador.php?acao=protocolo_visualizar&amp;id_protocolo=1465466&amp;id_procedimento_atual=1463712&amp;infra_sistema=100000100&amp;infra_unidade_atual=291&amp;infra_hash=d464869cc7a899ce0e71e6477db86675c366078825e9e8a5abbebc33399545ac11b344465598f25d6f7580667f9d1c287d514e6f221f8ed168c68d836094954ff0e643376d4a651237edcbf6f82249241e15ada499418d0ab4d06d9595196fc4" office:target-frame-name="_blank" xlink:show="new"><text:span text:style-name="T29">1424954</text:span></text:a><text:span text:style-name="T30">), observando-se os requisitos previstos na Instrução Normativa TRE-RO nº 9/2022.</text:span></text:p>
      <text:p text:style-name="P31"><text:span text:style-name="T32">No curso da instrução, por força do Despacho GABSAOFC (</text:span><text:a xlink:href="https://sei.tre-ro.jus.br/sei/controlador.php?acao=protocolo_visualizar&amp;id_protocolo=1471044&amp;id_procedimento_atual=1463712&amp;infra_sistema=100000100&amp;infra_unidade_atual=291&amp;infra_hash=be04e2eaf6c094a6dadaeed11e7cdbf606a0734ced5d8e2ca90b58755006788211b344465598f25d6f7580667f9d1c287d514e6f221f8ed168c68d836094954ff0e643376d4a651237edcbf6f82249241e15ada499418d0ab4d06d9595196fc4" office:target-frame-name="_blank" xlink:show="new"><text:span text:style-name="T33">1430438</text:span></text:a><text:span text:style-name="T34">), os autos foram submetidos às providências necessárias ao regular prosseguimento do feito, incluindo o registro da contratação no PCA 2025 (</text:span><text:span text:style-name="T35">item COSEI-05/25, </text:span><text:a xlink:href="https://sei.tre-ro.jus.br/sei/controlador.php?acao=protocolo_visualizar&amp;id_protocolo=1463133&amp;id_procedimento_atual=1463712&amp;infra_sistema=100000100&amp;infra_unidade_atual=291&amp;infra_hash=e0115ceba4107e0be9f5c8a2f621b6073d3dc3f47b170ddd3be0a8f6c7be682411b344465598f25d6f7580667f9d1c287d514e6f221f8ed168c68d836094954ff0e643376d4a651237edcbf6f82249241e15ada499418d0ab4d06d9595196fc4" office:target-frame-name="_blank" xlink:show="new"><text:span text:style-name="T36">1422664</text:span></text:a><text:span text:style-name="T37">)</text:span><text:span text:style-name="T38">, a complementação dos documentos da fase de planejamento, especialmente no que se refere à estimativa de preços (</text:span><text:a xlink:href="https://sei.tre-ro.jus.br/sei/controlador.php?acao=protocolo_visualizar&amp;id_protocolo=1476581&amp;id_procedimento_atual=1463712&amp;infra_sistema=100000100&amp;infra_unidade_atual=291&amp;infra_hash=de3c3a514940863a4c1d58f90366fef55c61e8ab84b95db49a5904cb49ed727811b344465598f25d6f7580667f9d1c287d514e6f221f8ed168c68d836094954ff0e643376d4a651237edcbf6f82249241e15ada499418d0ab4d06d9595196fc4" office:target-frame-name="_blank" xlink:show="new"><text:span text:style-name="T39">1435907</text:span></text:a><text:span text:style-name="T40">, </text:span><text:a xlink:href="https://sei.tre-ro.jus.br/sei/controlador.php?acao=protocolo_visualizar&amp;id_protocolo=1476582&amp;id_procedimento_atual=1463712&amp;infra_sistema=100000100&amp;infra_unidade_atual=291&amp;infra_hash=0f6fffc4b999a84a895127fc1c0fc471158b93371a664cd5580b01aabf30f36b11b344465598f25d6f7580667f9d1c287d514e6f221f8ed168c68d836094954ff0e643376d4a651237edcbf6f82249241e15ada499418d0ab4d06d9595196fc4" office:target-frame-name="_blank" xlink:show="new"><text:span text:style-name="T41">1435908</text:span></text:a><text:span text:style-name="T42">, </text:span><text:a xlink:href="https://sei.tre-ro.jus.br/sei/controlador.php?acao=protocolo_visualizar&amp;id_protocolo=1476583&amp;id_procedimento_atual=1463712&amp;infra_sistema=100000100&amp;infra_unidade_atual=291&amp;infra_hash=c14f189ae3beef5915b15ed2ed0bc763cb45248988acf03e3b70b893eef574a511b344465598f25d6f7580667f9d1c287d514e6f221f8ed168c68d836094954ff0e643376d4a651237edcbf6f82249241e15ada499418d0ab4d06d9595196fc4" office:target-frame-name="_blank" xlink:show="new"><text:span text:style-name="T43">1435909</text:span></text:a><text:span text:style-name="T44">e </text:span><text:a xlink:href="https://sei.tre-ro.jus.br/sei/controlador.php?acao=protocolo_visualizar&amp;id_protocolo=1477227&amp;id_procedimento_atual=1463712&amp;infra_sistema=100000100&amp;infra_unidade_atual=291&amp;infra_hash=ab345171794b0ce6d9b9effd4b142b3a77415ccf5ae67786199da5ab86b8cd1e11b344465598f25d6f7580667f9d1c287d514e6f221f8ed168c68d836094954ff0e643376d4a651237edcbf6f82249241e15ada499418d0ab4d06d9595196fc4" office:target-frame-name="_blank" xlink:show="new"><text:span text:style-name="T45">1436547</text:span></text:a><text:span text:style-name="T46">) e ao TR (</text:span><text:a xlink:href="https://sei.tre-ro.jus.br/sei/controlador.php?acao=protocolo_visualizar&amp;id_protocolo=1465468&amp;id_procedimento_atual=1463712&amp;infra_sistema=100000100&amp;infra_unidade_atual=291&amp;infra_hash=5a8708b4be1295e82f5c2bd5544ed3d58b86440506024915b05a9f736171408311b344465598f25d6f7580667f9d1c287d514e6f221f8ed168c68d836094954ff0e643376d4a651237edcbf6f82249241e15ada499418d0ab4d06d9595196fc4" office:target-frame-name="_blank" xlink:show="new"><text:span text:style-name="T47">1424956</text:span></text:a><text:span text:style-name="T48">), bem como o controle de fracionamento da despesa. </text:span></text:p>
      <text:p text:style-name="P49"><text:span text:style-name="T50">Ato contínuo, os autos foram encaminhados à COFC, que promoveu a juntada da programação orçamentária (</text:span><text:a xlink:href="https://sei.tre-ro.jus.br/sei/controlador.php?acao=protocolo_visualizar&amp;id_protocolo=1479686&amp;id_procedimento_atual=1463712&amp;infra_sistema=100000100&amp;infra_unidade_atual=291&amp;infra_hash=0f6ee4d2e1aa9ab432502709ba054978e141543d594ed6e9444e0e0e6bcc5e7a11b344465598f25d6f7580667f9d1c287d514e6f221f8ed168c68d836094954ff0e643376d4a651237edcbf6f82249241e15ada499418d0ab4d06d9595196fc4" office:target-frame-name="_blank" xlink:show="new"><text:span text:style-name="T51">1438969</text:span></text:a><text:span text:style-name="T52">), à SAC que se manifestou pela conformidade do procedimento com o disposto no art. 75, inciso II, da Lei nº 14.133/2021, nos termos do art. 26, inciso V, da Instrução Normativa TRE-RO nº 9/2022 (</text:span><text:a xlink:href="https://sei.tre-ro.jus.br/sei/controlador.php?acao=protocolo_visualizar&amp;id_protocolo=1480153&amp;id_procedimento_atual=1463712&amp;infra_sistema=100000100&amp;infra_unidade_atual=291&amp;infra_hash=3d98ee036ca12be86f0313112f04e80129535890ef028c91aba54891fca2fcf611b344465598f25d6f7580667f9d1c287d514e6f221f8ed168c68d836094954ff0e643376d4a651237edcbf6f82249241e15ada499418d0ab4d06d9595196fc4" office:target-frame-name="_blank" xlink:show="new"><text:span text:style-name="T53">1439413</text:span></text:a><text:span text:style-name="T54">), e à SECONT que apresentou a minuta do contrato (</text:span><text:a xlink:href="https://sei.tre-ro.jus.br/sei/controlador.php?acao=protocolo_visualizar&amp;id_protocolo=1481999&amp;id_procedimento_atual=1463712&amp;infra_sistema=100000100&amp;infra_unidade_atual=291&amp;infra_hash=63715e275a93c100a7be51fd8ac62eeecabb996f4f81323db5c6ae21c262549911b344465598f25d6f7580667f9d1c287d514e6f221f8ed168c68d836094954ff0e643376d4a651237edcbf6f82249241e15ada499418d0ab4d06d9595196fc4" office:target-frame-name="_blank" xlink:show="new"><text:span text:style-name="T55">1441235</text:span></text:a><text:span text:style-name="T56">), elaborada em consonância com as regras gerais da Lei nº 14.133/2021 e alinhada às condições estabelecidas nos documentos da fase de planejamento, permitindo o regular prosseguimento do feito.</text:span></text:p>
      <text:soft-page-break/>
      <text:p text:style-name="P57"><text:span text:style-name="T58">Na sequência da instrução, a AJSAOFC emitiu o Parecer Jurídico nº 164/2025 (</text:span><text:a xlink:href="https://sei.tre-ro.jus.br/sei/controlador.php?acao=protocolo_visualizar&amp;id_protocolo=1482080&amp;id_procedimento_atual=1463712&amp;infra_sistema=100000100&amp;infra_unidade_atual=291&amp;infra_hash=04ef40b6352d3d751b8a61825d6d415d5c54e099dc3c9baf25145ed3179cd55411b344465598f25d6f7580667f9d1c287d514e6f221f8ed168c68d836094954ff0e643376d4a651237edcbf6f82249241e15ada499418d0ab4d06d9595196fc4" office:target-frame-name="_blank" xlink:show="new"><text:span text:style-name="T59">1441314</text:span></text:a><text:span text:style-name="T60">), por meio do qual concluiu pela regularidade da fase de planejamento e pela observância dos requisitos formais exigidos para a contratação da solução de TIC, manifestando-se, ainda, pela possibilidade jurídica da contratação direta, por dispensa de licitação em razão do valor, nos termos da Instrução Normativa TRE-RO nº 9/2022 e da Instrução Normativa SEGES/ME nº 67/2021, observadas as limitações legais aplicáveis. </text:span></text:p>
      <text:p text:style-name="P61"><text:span text:style-name="T62">Encerrada a fase interna do procedimento de contratação direta, os autos foram encaminhados à ASLIC para processamento da fase externa, abrangendo o registro, a divulgação, a operacionalização do certame, o julgamento das propostas, a habilitação e a elaboração do respectivo relatório, conforme consignado no Despacho nº 2.851/2025 – GABSAOFC (</text:span><text:a xlink:href="https://sei.tre-ro.jus.br/sei/controlador.php?acao=protocolo_visualizar&amp;id_protocolo=1482270&amp;id_procedimento_atual=1463712&amp;infra_sistema=100000100&amp;infra_unidade_atual=291&amp;infra_hash=30db0e58c7ec20834698e9d36454f138dac3495baf86f90c0ccee83099c53ea611b344465598f25d6f7580667f9d1c287d514e6f221f8ed168c68d836094954ff0e643376d4a651237edcbf6f82249241e15ada499418d0ab4d06d9595196fc4" office:target-frame-name="_blank" xlink:show="new"><text:span text:style-name="T63">1441500</text:span></text:a><text:span text:style-name="T64">). </text:span></text:p>
      <text:p text:style-name="P65"><text:span text:style-name="T66">Concluída essa etapa, e diante da impugnação apresentada pela empresa 1BIT Gestão e Consultoria Ltda. (</text:span><text:a xlink:href="https://sei.tre-ro.jus.br/sei/controlador.php?acao=protocolo_visualizar&amp;id_protocolo=1485790&amp;id_procedimento_atual=1463712&amp;infra_sistema=100000100&amp;infra_unidade_atual=291&amp;infra_hash=845997d30d5d95057a607d9d1a6f27e4df4218e1acf04840bb75ebf0d23d068711b344465598f25d6f7580667f9d1c287d514e6f221f8ed168c68d836094954ff0e643376d4a651237edcbf6f82249241e15ada499418d0ab4d06d9595196fc4" office:target-frame-name="_blank" xlink:show="new"><text:span text:style-name="T67">1444949</text:span></text:a><text:span text:style-name="T68">), a ASLIC, por meio da Solicitação nº 131/2025 (</text:span><text:a xlink:href="https://sei.tre-ro.jus.br/sei/controlador.php?acao=protocolo_visualizar&amp;id_protocolo=1485792&amp;id_procedimento_atual=1463712&amp;infra_sistema=100000100&amp;infra_unidade_atual=291&amp;infra_hash=0f3ff6d4c37a0a481915b38092050fead3e9e9dfe9996f7920fc5171c65fa1df11b344465598f25d6f7580667f9d1c287d514e6f221f8ed168c68d836094954ff0e643376d4a651237edcbf6f82249241e15ada499418d0ab4d06d9595196fc4" office:target-frame-name="_blank" xlink:show="new"><text:span text:style-name="T69">1444951</text:span></text:a><text:span text:style-name="T70">), encaminhou os autos à unidade demandante (NATCTIC/COSEIC) para manifestação específica acerca dos questionamentos suscitados, oportunidade em que a unidade técnica se posicionou pelo indeferimento da impugnação, por entender que a exigência de credenciamento junto ao Instituto Nacional de Tecnologia da Informação – ITI é pertinente e proporcional aos requisitos de segurança da informação inerentes ao objeto contratado, bem como que o valor estimado da contratação encontra respaldo na pesquisa de preços realizada, revelando-se exequível e compatível com contratações públicas similares, não se identificando vícios capazes de comprometer a regularidade do certame. </text:span></text:p>
      <text:p text:style-name="P71"><text:span text:style-name="T72">Na sequência, por meio da Solicitação nº 135/2025 (</text:span><text:a xlink:href="https://sei.tre-ro.jus.br/sei/controlador.php?acao=protocolo_visualizar&amp;id_protocolo=1488954&amp;id_procedimento_atual=1463712&amp;infra_sistema=100000100&amp;infra_unidade_atual=291&amp;infra_hash=f793453bdc649332f3f59d8d2a12a05177fc0e14d798aef2000625c241d7a82a11b344465598f25d6f7580667f9d1c287d514e6f221f8ed168c68d836094954ff0e643376d4a651237edcbf6f82249241e15ada499418d0ab4d06d9595196fc4" office:target-frame-name="_blank" xlink:show="new"><text:span text:style-name="T73">1448073</text:span></text:a><text:span text:style-name="T74">), a ASLIC encaminhou os autos novamente à unidade demandante (NATCTIC/COSEIC) para manifestação acerca da documentação de habilitação apresentada pela empresa VALID Certificadora Digital Ltda. (</text:span><text:a xlink:href="https://sei.tre-ro.jus.br/sei/controlador.php?acao=protocolo_visualizar&amp;id_protocolo=1488943&amp;id_procedimento_atual=1463712&amp;infra_sistema=100000100&amp;infra_unidade_atual=291&amp;infra_hash=7fe97a718650a5dd1c8c64c888100d20a326c5f5ade203c23d402b75c5cec9f811b344465598f25d6f7580667f9d1c287d514e6f221f8ed168c68d836094954ff0e643376d4a651237edcbf6f82249241e15ada499418d0ab4d06d9595196fc4" office:target-frame-name="_blank" xlink:show="new"><text:span text:style-name="T75">1448062</text:span></text:a><text:span text:style-name="T76">), que se manifestou favoravelmente à aceitação da proposta vencedora, reconhecendo a regularidade da documentação de habilitação e a conformidade dos itens 1, 2 e 3 com as exigências do edital, condicionando a aceitação do item 4 à realização de diligência para esclarecimento da descrição do objeto. </text:span></text:p>
      <text:p text:style-name="P77"><text:span text:style-name="T78">Superada a fase externa e juntado o Relatório nº 47/2025 – ASLIC (</text:span><text:a xlink:href="https://sei.tre-ro.jus.br/sei/controlador.php?acao=protocolo_visualizar&amp;id_protocolo=1490231&amp;id_procedimento_atual=1463712&amp;infra_sistema=100000100&amp;infra_unidade_atual=291&amp;infra_hash=1c1665d3dc1c6aa66c9bdda7cc4dc82f888f63caa83aeec70ca3a4ec603bab4211b344465598f25d6f7580667f9d1c287d514e6f221f8ed168c68d836094954ff0e643376d4a651237edcbf6f82249241e15ada499418d0ab4d06d9595196fc4" office:target-frame-name="_blank" xlink:show="new"><text:span text:style-name="T79">1449332</text:span></text:a><text:span text:style-name="T80">), os autos foram encaminhados à AJSAOFC, que, por meio do Parecer Jurídico nº 180/2025 (</text:span><text:a xlink:href="https://sei.tre-ro.jus.br/sei/controlador.php?acao=protocolo_visualizar&amp;id_protocolo=1490355&amp;id_procedimento_atual=1463712&amp;infra_sistema=100000100&amp;infra_unidade_atual=291&amp;infra_hash=bf22042eba2f71eba0b63d2bed166d342f806bf11e85c99057fd0a7949ee1f9311b344465598f25d6f7580667f9d1c287d514e6f221f8ed168c68d836094954ff0e643376d4a651237edcbf6f82249241e15ada499418d0ab4d06d9595196fc4" office:target-frame-name="_blank" xlink:show="new"><text:span text:style-name="T81">1449453</text:span></text:a><text:span text:style-name="T82">), manifestou-se pela regularidade do procedimento, bem como favoravelmente à adjudicação do objeto e à homologação do certame pela autoridade competente, destacando, ainda, a existência de adequada programação orçamentária</text:span></text:p>
      <text:soft-page-break/>
      <text:p text:style-name="P83"><text:span text:style-name="T84">O GABSAOFC apresentou manifestação favorável à contratação, encartada no evento </text:span><text:a xlink:href="https://sei.tre-ro.jus.br/sei/controlador.php?acao=protocolo_visualizar&amp;id_protocolo=1493421&amp;id_procedimento_atual=1463712&amp;infra_sistema=100000100&amp;infra_unidade_atual=291&amp;infra_hash=4defdbc6803d281c4364445169f38b4d6872bed58722e57ef22c7ff33332df3411b344465598f25d6f7580667f9d1c287d514e6f221f8ed168c68d836094954ff0e643376d4a651237edcbf6f82249241e15ada499418d0ab4d06d9595196fc4" office:target-frame-name="_blank" xlink:show="new"><text:span text:style-name="T85">1452487</text:span></text:a><text:span text:style-name="T86">, ressaltando haver programação orçamentária (</text:span><text:a xlink:href="https://sei.tre-ro.jus.br/sei/controlador.php?acao=protocolo_visualizar&amp;id_protocolo=1479686&amp;id_procedimento_atual=1463712&amp;infra_sistema=100000100&amp;infra_unidade_atual=291&amp;infra_hash=0f6ee4d2e1aa9ab432502709ba054978e141543d594ed6e9444e0e0e6bcc5e7a11b344465598f25d6f7580667f9d1c287d514e6f221f8ed168c68d836094954ff0e643376d4a651237edcbf6f82249241e15ada499418d0ab4d06d9595196fc4" office:target-frame-name="_blank" xlink:show="new"><text:span text:style-name="T87">1438969</text:span></text:a><text:span text:style-name="T88">)</text:span></text:p>
      <text:p text:style-name="P89"><text:span text:style-name="T90">Assim instruídos, vieram os autos a esta Diretoria-Geral para apreciação.</text:span></text:p>
      <text:p text:style-name="P91"><text:span text:style-name="T92">Como relatado, a contratação direta, por meio de dispensa eletrônica, encontra amparo no inciso II do artigo 75 da Lei nº 14.133/2021, que autoriza a dispensa de licitação para contratações de pequeno valor, desde que observados os princípios que regem a Administração Pública, em especial a legalidade, a motivação, a economicidade, a eficiência e a transparência. No âmbito deste Tribunal, o procedimento está regulamentado pela Instrução Normativa TRE-RO nº 9/2022, a qual disciplina as contratações diretas e define os requisitos formais da fase de planejamento, incluindo a estimativa prévia do valor, a justificativa da contratação e a verificação da disponibilidade orçamentária.</text:span></text:p>
      <text:p text:style-name="P93"><text:span text:style-name="T94">No presente caso, a contratação foi processada na forma eletrônica, em conformidade com o artigo 72 da Lei nº 14.133/2021 e com a Instrução Normativa SEGES/ME nº 67/2021, assegurando ampla publicidade dos atos, competitividade entre os interessados e a seleção da proposta mais vantajosa para a Administração. A instrução dos autos evidencia o atendimento integral aos requisitos normativos aplicáveis, com adequada definição do objeto, estimativa de preços compatível com o mercado e respaldo orçamentário, circunstâncias que corroboram a regularidade do procedimento e a adequação da via eleita à satisfação do interesse público.</text:span></text:p>
      <text:p text:style-name="P95"><text:span text:style-name="T96">Assim, diante do conjunto probatório e das manifestações técnicas e jurídicas constantes dos autos, verifica-se que o procedimento observou, de forma integral, o rito previsto na legislação de regência, tendo contado com pronunciamentos favoráveis das unidades competentes em todas as etapas da contratação. A unidade demandante (NATCTIC/COSEIC) atestou a adequação técnica do objeto, a compatibilidade dos preços e a regularidade da proposta vencedora; a COFC certificou a existência de programação orçamentária suficiente; a SAC reconheceu a conformidade do procedimento com o enquadramento legal da dispensa; a SECONT elaborou minuta contratual compatível com os documentos da fase de planejamento; a ASLIC conduziu regularmente a fase externa do certame; e a AJSAOFC, por meio dos Pareceres Jurídicos nº 164/2025 e nº 180/2025, concluiu pela legalidade do procedimento, manifestando-se favoravelmente à adjudicação e à homologação. Por sua vez, o GABSAOFC igualmente se posicionou de forma favorável à contratação. </text:span></text:p>
      <text:p text:style-name="P97"><text:span text:style-name="T98">Diante do exposto, evidenciada a convergência das manifestações técnicas, administrativas, orçamentárias e jurídicas, bem como demonstrada a plena regularidade do processo e a adequação da contratação ao interesse público, </text:span><text:span text:style-name="T99">determino, </text:span><text:span text:style-name="T100">com fundamento no inciso II do artigo 75 e no artigo 71, inciso IV, da Lei nº 14.133/2021, bem como nas disposições aplicáveis da Instrução Normativa TRE-RO nº 9/2022 e da Instrução Normativa SEGES/ME nº 67/2021:</text:span></text:p>
      <text:list text:style-name="LFO1" text:continue-numbering="true">
        <text:list-item>
          <text:p text:style-name="P101"><text:span text:style-name="T102">a aprovação</text:span><text:span text:style-name="T103">, por estarem em conformidade com a legislação de regência, do Documento de Oficialização da Demanda – DOD (</text:span><text:a xlink:href="https://sei.tre-ro.jus.br/sei/controlador.php?acao=protocolo_visualizar&amp;id_protocolo=1463791&amp;id_procedimento_atual=1463712&amp;infra_sistema=100000100&amp;infra_unidade_atual=291&amp;infra_hash=b06cb16504b3753046d808919c9f7c2c2fb1cfda9cf45934af1cca081e6c5f3711b344465598f25d6f7580667f9d1c287d514e6f221f8ed168c68d836094954ff0e643376d4a651237edcbf6f82249241e15ada499418d0ab4d06d9595196fc4" office:target-frame-name="_blank" xlink:show="new"><text:span text:style-name="T104">1423300</text:span></text:a><text:span text:style-name="T105">), da Informação Conclusiva do Valor Estimado da Contratação – ICVEC (</text:span><text:a xlink:href="https://sei.tre-ro.jus.br/sei/controlador.php?acao=protocolo_visualizar&amp;id_protocolo=1465454&amp;id_procedimento_atual=1463712&amp;infra_sistema=100000100&amp;infra_unidade_atual=291&amp;infra_hash=207ef013c72d83addc54d691c461b26e2310356181926262f699a9f7c48b120911b344465598f25d6f7580667f9d1c287d514e6f221f8ed168c68d836094954ff0e643376d4a651237edcbf6f82249241e15ada499418d0ab4d06d9595196fc4" office:target-frame-name="_blank" xlink:show="new"><text:span text:style-name="T106">1424942</text:span></text:a><text:span text:style-name="T107">), no valor de R$ 21.205,86 (vinte e um<text:s/></text:span><text:soft-page-break/><text:span text:style-name="T108">mil duzentos e cinco reais e oitenta e seis centavos), e do Termo de Referência nº 10/2025 – NATCTIC (</text:span><text:a xlink:href="https://sei.tre-ro.jus.br/sei/controlador.php?acao=protocolo_visualizar&amp;id_protocolo=1465468&amp;id_procedimento_atual=1463712&amp;infra_sistema=100000100&amp;infra_unidade_atual=291&amp;infra_hash=5a8708b4be1295e82f5c2bd5544ed3d58b86440506024915b05a9f736171408311b344465598f25d6f7580667f9d1c287d514e6f221f8ed168c68d836094954ff0e643376d4a651237edcbf6f82249241e15ada499418d0ab4d06d9595196fc4" office:target-frame-name="_blank" xlink:show="new"><text:span text:style-name="T109">1424956</text:span></text:a><text:span text:style-name="T110">);</text:span></text:p>
        </text:list-item>
        <text:list-item>
          <text:p text:style-name="P111"><text:span text:style-name="T112">a aprovação da minuta do contrato</text:span><text:span text:style-name="T113"> apresentada pela SECONT (</text:span><text:a xlink:href="https://sei.tre-ro.jus.br/sei/controlador.php?acao=protocolo_visualizar&amp;id_protocolo=1481999&amp;id_procedimento_atual=1463712&amp;infra_sistema=100000100&amp;infra_unidade_atual=291&amp;infra_hash=63715e275a93c100a7be51fd8ac62eeecabb996f4f81323db5c6ae21c262549911b344465598f25d6f7580667f9d1c287d514e6f221f8ed168c68d836094954ff0e643376d4a651237edcbf6f82249241e15ada499418d0ab4d06d9595196fc4" office:target-frame-name="_blank" xlink:show="new"><text:span text:style-name="T114">1441235</text:span></text:a><text:span text:style-name="T115">), por encontrar-se adequada às disposições da Lei nº 14.133/2021 e às condições estabelecidas nos documentos da fase de planejamento, especialmente no Termo de Referência elaborado pela unidade demandante;</text:span></text:p>
        </text:list-item>
        <text:list-item>
          <text:p text:style-name="P116"><text:span text:style-name="T117">a ratificação da adjudicação</text:span><text:span text:style-name="T118"> do objeto da Dispensa Eletrônica nº 40/2025 (1443788) à empresa </text:span><text:span text:style-name="T119">VALID CERTIFICADORA DIGITAL LTDA.</text:span><text:span text:style-name="T120">, inscrita no CNPJ nº 14.121.957/0001-09, cuja proposta foi aceita e cuja documentação de habilitação foi considerada regular, conforme registrado no Relatório nº 47/2025 – ASLIC (</text:span><text:a xlink:href="https://sei.tre-ro.jus.br/sei/controlador.php?acao=protocolo_visualizar&amp;id_protocolo=1490231&amp;id_procedimento_atual=1463712&amp;infra_sistema=100000100&amp;infra_unidade_atual=291&amp;infra_hash=1c1665d3dc1c6aa66c9bdda7cc4dc82f888f63caa83aeec70ca3a4ec603bab4211b344465598f25d6f7580667f9d1c287d514e6f221f8ed168c68d836094954ff0e643376d4a651237edcbf6f82249241e15ada499418d0ab4d06d9595196fc4" office:target-frame-name="_blank" xlink:show="new"><text:span text:style-name="T121">1449332</text:span></text:a><text:span text:style-name="T122">);</text:span></text:p>
        </text:list-item>
        <text:list-item>
          <text:p text:style-name="P123"><text:span text:style-name="T124">a homologação</text:span><text:span text:style-name="T125"> da Dispensa Eletrônica nº 40/2025, nos termos do artigo 71, inciso IV, da Lei nº 14.133/2021 e do artigo 23 da Instrução Normativa SEGES/ME nº 67/2021;</text:span></text:p>
        </text:list-item>
        <text:list-item>
          <text:p text:style-name="P126"><text:span text:style-name="T127">a autorização da despesa</text:span><text:span text:style-name="T128">, de forma direta, por dispensa de licitação, na modalidade eletrônica, com fulcro no artigo 75, inciso II, da Lei nº 14.133/2021, bem como </text:span><text:span text:style-name="T129">a autorização para emissão da respectiva nota de empenho</text:span><text:span text:style-name="T130">, no valor correspondente, em favor da empresa adjudicatária;</text:span></text:p>
        </text:list-item>
        <text:list-item>
          <text:p text:style-name="P131"><text:span text:style-name="T132">a designação da equipe de gestão e fiscalização do contrato</text:span><text:span text:style-name="T133">, nos termos dos artigos 19 e seguintes da Instrução Normativa TRE-RO nº 9/2022, conforme formulário acostado aos autos pela unidade demandante (</text:span><text:a xlink:href="https://sei.tre-ro.jus.br/sei/controlador.php?acao=protocolo_visualizar&amp;id_protocolo=1465466&amp;id_procedimento_atual=1463712&amp;infra_sistema=100000100&amp;infra_unidade_atual=291&amp;infra_hash=d464869cc7a899ce0e71e6477db86675c366078825e9e8a5abbebc33399545ac11b344465598f25d6f7580667f9d1c287d514e6f221f8ed168c68d836094954ff0e643376d4a651237edcbf6f82249241e15ada499418d0ab4d06d9595196fc4" office:target-frame-name="_blank" xlink:show="new"><text:span text:style-name="T134">1424954</text:span></text:a><text:span text:style-name="T135">);</text:span></text:p>
        </text:list-item>
        <text:list-item>
          <text:p text:style-name="P136"><text:span text:style-name="T137">a publicação do ato autorizativo da contratação direta e dos demais documentos pertinentes</text:span><text:span text:style-name="T138"> no Portal Nacional de Contratações Públicas – PNCP, no prazo legal, bem como no sítio eletrônico oficial do TRE-RO e no Diário da Justiça Eletrônico da Justiça Eleitoral de Rondônia – DJE, em observância ao disposto nos artigos 91 e 94 da Lei nº 14.133/2021, no artigo 8º, § 2º, da Lei nº 12.527/2011, e no artigo 7º, § 3º, inciso V, do Decreto nº 7.724/2012;</text:span></text:p>
        </text:list-item>
        <text:list-item>
          <text:p text:style-name="P139"><text:span text:style-name="T140">a expedição de orientação à unidade demandante (NATCTIC)</text:span><text:span text:style-name="T141"> para que, em futuras contratações de soluções de TIC, observe as recomendações consignadas no item 86, inciso I, alínea “b”, do Parecer Jurídico nº 164/2025 – AJSAOFC (</text:span><text:a xlink:href="https://sei.tre-ro.jus.br/sei/controlador.php?acao=protocolo_visualizar&amp;id_protocolo=1482080&amp;id_procedimento_atual=1463712&amp;infra_sistema=100000100&amp;infra_unidade_atual=291&amp;infra_hash=04ef40b6352d3d751b8a61825d6d415d5c54e099dc3c9baf25145ed3179cd55411b344465598f25d6f7580667f9d1c287d514e6f221f8ed168c68d836094954ff0e643376d4a651237edcbf6f82249241e15ada499418d0ab4d06d9595196fc4" office:target-frame-name="_blank" xlink:show="new"><text:span text:style-name="T142">1441314</text:span></text:a><text:span text:style-name="T143">), especialmente quanto:</text:span></text:p>
        </text:list-item>
      </text:list>
      <text:p text:style-name="P144">(i) ao registro expresso do alinhamento da demanda ao Plano Diretor de Tecnologia da Informação e Comunicação – PDTIC e ao Plano Estratégico de TIC do Tribunal;</text:p>
      <text:p text:style-name="P145">(ii) à inclusão, no Termo de Referência, dos requisitos de segurança da informação inerentes à solução de TIC;</text:p>
      <text:soft-page-break/>
      <text:p text:style-name="P146">(iii) à submissão prévia dos artefatos de planejamento à manifestação formal do Secretário da STIC, como medida de reforço à governança e à rastreabilidade do processo; e</text:p>
      <text:p text:style-name="P147">(iv) à avaliação criteriosa, em cada caso concreto, da adoção integral dos artefatos previstos na Resolução CNJ nº 468/2022, especialmente em contratações de maior vulto ou complexidade, à luz das alterações promovidas pela Resolução CNJ nº 616/2025 e do princípio da hierarquia das normas.</text:p>
      <text:p text:style-name="P148"><text:span text:style-name="T149">À </text:span><text:span text:style-name="T150">SAOFC </text:span><text:span text:style-name="T151">para continuidade das ações necessárias à contratação pretendida;</text:span></text:p>
      <text:p text:style-name="P152"><text:span text:style-name="T153">À </text:span><text:span text:style-name="T154">STIC </text:span><text:span text:style-name="T155">para ciência da recomendação constantes da alínea "h".</text:span></text:p>
      <text:p text:style-name="P156"> </text:p>
      <text:p text:style-name="P157"><text:span text:style-name="T15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0002112-06.2025.6.22.8000</text:p>
          </table:table-cell>
          <table:table-cell table:style-name="TableCell165">
            <text:p text:style-name="P166">1458446v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9T20:16:00Z</meta:creation-date>
    <dc:date>2026-01-27T15:48:00Z</dc:date>
    <meta:template xlink:href="Normal" xlink:type="simple"/>
    <meta:editing-cycles>4</meta:editing-cycles>
    <meta:editing-duration>PT0S</meta:editing-duration>
    <meta:document-statistic meta:page-count="5" meta:paragraph-count="48" meta:word-count="3832" meta:character-count="24481" meta:row-count="172" meta:non-whitespace-character-count="20697"/>
  </office:meta>
</office:document-meta>
</file>