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list-style-name="LFO1" style:family="paragraph">
      <style:paragraph-properties fo:text-align="justify"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list-style-name="LFO2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list-style-name="LFO2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list-style-name="LFO2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2" style:family="table-column">
      <style:table-column-properties style:column-width="2.9527in"/>
    </style:style>
    <style:style style:name="TableColumn213" style:family="table-column">
      <style:table-column-properties style:column-width="2.9527in"/>
    </style:style>
    <style:style style:name="Table211" style:family="table">
      <style:table-properties style:width="5.9055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20AB38F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267-09.2025.6.22.8000</text:p>
      <text:p text:style-name="P6">INTERESSADO: Coordenadoria de Suporte e Urnas Eletrônicas </text:p>
      <text:p text:style-name="P7"><text:span text:style-name="T8">ASSUNTO: Contratação - Solução de TIC - Adesão do TRE-RO na Ata de Registro de Preços nº 90/2025 do </text:span><text:span text:style-name="T9">Tribunal Regional Eleitoral de São Paulo</text:span><text:span text:style-name="T10">  - Objeto: Aquisição de microcomputadores, tipo Notebook, item único da referida ARP - Análise.</text:span></text:p>
      <text:p text:style-name="P11">Despacho Nº 1336 / 2025 - PRES/DG/GABDG</text:p>
      <text:p text:style-name="P12"><text:span text:style-name="T13">Trata-se de procedimento administrativo instaurado pela Coordenadoria de Suporte e Urnas Eletrônicas – COSUPUE (</text:span><text:a xlink:href="https://sei.tre-ro.jus.br/sei/controlador.php?acao=protocolo_visualizar&amp;id_protocolo=1473787&amp;id_procedimento_atual=1473786&amp;infra_sistema=100000100&amp;infra_unidade_atual=291&amp;infra_hash=8890e14feccc6871ca4e28aba700c3daf88a13ccc846d92c7e7094e81f12a5b11e7b158e3228e2ff9ce4e39bc177d91d1338d92ebf6484fec9054a07631a8891ca023c0f94b80aff8794da98c18e0e022dc675f55c8dc4f515fc477b8bec1273" office:target-frame-name="_blank" xlink:show="new"><text:span text:style-name="T14">1433143</text:span></text:a><text:span text:style-name="T15">), destinado a abrigar os atos necessários à adesão à Ata de Registro de Preços nº 90/2025 do Tribunal Regional Eleitoral de São Paulo – TRE-SP (</text:span><text:a xlink:href="https://sei.tre-ro.jus.br/sei/controlador.php?acao=protocolo_visualizar&amp;id_protocolo=1491123&amp;id_procedimento_atual=1473786&amp;infra_sistema=100000100&amp;infra_unidade_atual=291&amp;infra_hash=423ecc40bbf4e1c30bf1d6bed4df9dc189d8f6c1a5d8cd0394037a2e00e188341e7b158e3228e2ff9ce4e39bc177d91d1338d92ebf6484fec9054a07631a8891ca023c0f94b80aff8794da98c18e0e022dc675f55c8dc4f515fc477b8bec1273" office:target-frame-name="_blank" xlink:show="new"><text:span text:style-name="T16">1450207</text:span></text:a><text:span text:style-name="T17">), oriunda do Pregão Eletrônico nº 90063/2025, com vistas à renovação do parque computacional, conforme necessidade formalizada no Documento de Oficialização da Demanda – DOD e no Estudo Técnico Preliminar – ETP, autuados no PSEI nº</text:span><text:a xlink:href="https://sei.tre-ro.jus.br/sei/controlador.php?acao=protocolo_visualizar&amp;id_protocolo=1403879&amp;id_procedimento_atual=1473786&amp;infra_sistema=100000100&amp;infra_unidade_atual=291&amp;infra_hash=94945cfad42a562448dcb111ed41dd86bd7363e435b0aa37605e6908481df11b1e7b158e3228e2ff9ce4e39bc177d91d1338d92ebf6484fec9054a07631a8891ca023c0f94b80aff8794da98c18e0e022dc675f55c8dc4f515fc477b8bec1273" office:target-frame-name="_blank" xlink:show="new"><text:span text:style-name="T18">0001141-21.2025.6.22.8000</text:span></text:a><text:span text:style-name="T19"> (</text:span><text:a xlink:href="https://sei.tre-ro.jus.br/sei/controlador.php?acao=protocolo_visualizar&amp;id_protocolo=1413333&amp;id_procedimento_atual=1473786&amp;infra_sistema=100000100&amp;infra_unidade_atual=291&amp;infra_hash=f29438a85c36c7582a85da5705e679331b6c6d7a1e592fd31616c8387b99bbb01e7b158e3228e2ff9ce4e39bc177d91d1338d92ebf6484fec9054a07631a8891ca023c0f94b80aff8794da98c18e0e022dc675f55c8dc4f515fc477b8bec1273" office:target-frame-name="_blank" xlink:show="new"><text:span text:style-name="T20">1373697</text:span></text:a><text:span text:style-name="T21"> e </text:span><text:a xlink:href="https://sei.tre-ro.jus.br/sei/controlador.php?acao=protocolo_visualizar&amp;id_protocolo=1471156&amp;id_procedimento_atual=1473786&amp;infra_sistema=100000100&amp;infra_unidade_atual=291&amp;infra_hash=569d793c42fc85e9ab0a9e4120ab9f563c5a26594d94e422e901e76566e5e6c71e7b158e3228e2ff9ce4e39bc177d91d1338d92ebf6484fec9054a07631a8891ca023c0f94b80aff8794da98c18e0e022dc675f55c8dc4f515fc477b8bec1273" office:target-frame-name="_blank" xlink:show="new"><text:span text:style-name="T22">1430547</text:span></text:a><text:span text:style-name="T23">), em razão do desmembramento da aquisição.</text:span></text:p>
      <text:p text:style-name="P24"><text:span text:style-name="T25">No curso da instrução, a NATCTIC encaminhou o Ofício nº 2/2025 (</text:span><text:a xlink:href="https://sei.tre-ro.jus.br/sei/controlador.php?acao=protocolo_visualizar&amp;id_protocolo=1491133&amp;id_procedimento_atual=1473786&amp;infra_sistema=100000100&amp;infra_unidade_atual=291&amp;infra_hash=05304234cafa5f2c9f2cfb18088104a02517bb83de94bff80eb7c2db8f0088791e7b158e3228e2ff9ce4e39bc177d91d1338d92ebf6484fec9054a07631a8891ca023c0f94b80aff8794da98c18e0e022dc675f55c8dc4f515fc477b8bec1273" office:target-frame-name="_blank" xlink:show="new"><text:span text:style-name="T26">1450217</text:span></text:a><text:span text:style-name="T27">), por meio do qual solicitou a adesão, na condição de órgão não participante, à ARP nº 90/2025 do Tribunal Regional Eleitoral de São Paulo – TRE-SP, visando à aquisição de 207 (duzentos e sete) computadores do tipo notebook, indicados como pertencentes à linha HP EliteBook 6 G11 14 Inch Notebook AI PC e justificou que a aquisição por meio da referida ata se mostraria vantajosa à Administração, em razão dos preços registrados em lote, da inclusão de acessórios (maleta e headset) e da compatibilidade das especificações técnicas do item com as necessidades do TRE-RO. Registra-se, ainda, o aceite do fornecedor detentor da ata para o fornecimento do equipamento identificado como HP EliteBook 6 G1i (</text:span><text:a xlink:href="https://sei.tre-ro.jus.br/sei/controlador.php?acao=protocolo_visualizar&amp;id_protocolo=1491719&amp;id_procedimento_atual=1473786&amp;infra_sistema=100000100&amp;infra_unidade_atual=291&amp;infra_hash=bf12277f60e1bf6e27e6c85a8cc8e848ce28970deed93c667953a04b8be66de81e7b158e3228e2ff9ce4e39bc177d91d1338d92ebf6484fec9054a07631a8891ca023c0f94b80aff8794da98c18e0e022dc675f55c8dc4f515fc477b8bec1273" office:target-frame-name="_blank" xlink:show="new"><text:span text:style-name="T28">1450800</text:span></text:a><text:span text:style-name="T29">), bem como a anuência do órgão gerenciador quanto à adesão pretendida (</text:span><text:a xlink:href="https://sei.tre-ro.jus.br/sei/controlador.php?acao=protocolo_visualizar&amp;id_protocolo=1491717&amp;id_procedimento_atual=1473786&amp;infra_sistema=100000100&amp;infra_unidade_atual=291&amp;infra_hash=a75cab2145e6799dd6b2d715a1b6b225438aae0d4c734e3413e959705d40b4dc1e7b158e3228e2ff9ce4e39bc177d91d1338d92ebf6484fec9054a07631a8891ca023c0f94b80aff8794da98c18e0e022dc675f55c8dc4f515fc477b8bec1273" office:target-frame-name="_blank" xlink:show="new"><text:span text:style-name="T30">1450798</text:span></text:a><text:span text:style-name="T31">).</text:span></text:p>
      <text:p text:style-name="P32"><text:span text:style-name="T33">Após o aceite inicial do fornecedor (</text:span><text:a xlink:href="https://sei.tre-ro.jus.br/sei/controlador.php?acao=protocolo_visualizar&amp;id_protocolo=1491719&amp;id_procedimento_atual=1473786&amp;infra_sistema=100000100&amp;infra_unidade_atual=291&amp;infra_hash=bf12277f60e1bf6e27e6c85a8cc8e848ce28970deed93c667953a04b8be66de81e7b158e3228e2ff9ce4e39bc177d91d1338d92ebf6484fec9054a07631a8891ca023c0f94b80aff8794da98c18e0e022dc675f55c8dc4f515fc477b8bec1273" office:target-frame-name="_blank" xlink:show="new"><text:span text:style-name="T34">1450800</text:span></text:a><text:span text:style-name="T35">), a COSUPUE formalizou o pedido de adesão à ARP nº 90/2025 por meio do sistema Contratos.gov (</text:span><text:a xlink:href="https://sei.tre-ro.jus.br/sei/controlador.php?acao=protocolo_visualizar&amp;id_protocolo=1491717&amp;id_procedimento_atual=1473786&amp;infra_sistema=100000100&amp;infra_unidade_atual=291&amp;infra_hash=a75cab2145e6799dd6b2d715a1b6b225438aae0d4c734e3413e959705d40b4dc1e7b158e3228e2ff9ce4e39bc177d91d1338d92ebf6484fec9054a07631a8891ca023c0f94b80aff8794da98c18e0e022dc675f55c8dc4f515fc477b8bec1273" office:target-frame-name="_blank" xlink:show="new"><text:span text:style-name="T36">1450798</text:span></text:a><text:span text:style-name="T37">), o qual contou, igualmente, com a anuência do órgão gerenciador, conforme Anexo de Aceite do TRE-SP (</text:span><text:a xlink:href="https://sei.tre-ro.jus.br/sei/controlador.php?acao=protocolo_visualizar&amp;id_protocolo=1491718&amp;id_procedimento_atual=1473786&amp;infra_sistema=100000100&amp;infra_unidade_atual=291&amp;infra_hash=a3c7f1a39048dc974d3e03ca2077b8ca57ab48f92834effa8861c3337842a8921e7b158e3228e2ff9ce4e39bc177d91d1338d92ebf6484fec9054a07631a8891ca023c0f94b80aff8794da98c18e0e022dc675f55c8dc4f515fc477b8bec1273" office:target-frame-name="_blank" xlink:show="new"><text:span text:style-name="T38">1450799</text:span></text:a><text:span text:style-name="T39">). Em prosseguimento, a unidade demandante instruiu os autos com a documentação necessária à comprovação da regularidade da adesão, incluindo o Edital do Pregão Eletrônico nº 90063/2025 do TRE-SP (</text:span><text:a xlink:href="https://sei.tre-ro.jus.br/sei/controlador.php?acao=protocolo_visualizar&amp;id_protocolo=1485654&amp;id_procedimento_atual=1473786&amp;infra_sistema=100000100&amp;infra_unidade_atual=291&amp;infra_hash=5c127fbbdb86079430ad10968190b5308bf63b2cc37b4e837ea3d204f85210dc1e7b158e3228e2ff9ce4e39bc177d91d1338d92ebf6484fec9054a07631a8891ca023c0f94b80aff8794da98c18e0e022dc675f55c8dc4f515fc477b8bec1273" office:target-frame-name="_blank" xlink:show="new"><text:span text:style-name="T40">1444818</text:span></text:a><text:span text:style-name="T41">), a indicação das equipes de planejamento e de gestão e fiscalização (</text:span><text:a xlink:href="https://sei.tre-ro.jus.br/sei/controlador.php?acao=protocolo_visualizar&amp;id_protocolo=1491696&amp;id_procedimento_atual=1473786&amp;infra_sistema=100000100&amp;infra_unidade_atual=291&amp;infra_hash=4fe0bf0701e4f466e18524b77428056c75117e4313764ce9fb164659ed2132ed1e7b158e3228e2ff9ce4e39bc177d91d1338d92ebf6484fec9054a07631a8891ca023c0f94b80aff8794da98c18e0e022dc675f55c8dc4f515fc477b8bec1273" office:target-frame-name="_blank" xlink:show="new"><text:span text:style-name="T42">1450777</text:span></text:a><text:span text:style-name="T43"> e </text:span><text:a xlink:href="https://sei.tre-ro.jus.br/sei/controlador.php?acao=protocolo_visualizar&amp;id_protocolo=1491697&amp;id_procedimento_atual=1473786&amp;infra_sistema=100000100&amp;infra_unidade_atual=291&amp;infra_hash=8748a435fe51eb73a97d21873f84314b6332d03291c9bbdd0d5b347a768497a31e7b158e3228e2ff9ce4e39bc177d91d1338d92ebf6484fec9054a07631a8891ca023c0f94b80aff8794da98c18e0e022dc675f55c8dc4f515fc477b8bec1273" office:target-frame-name="_blank" xlink:show="new"><text:span text:style-name="T44">1450778</text:span></text:a><text:span text:style-name="T45">), o Mapa de<text:s/></text:span><text:soft-page-break/><text:span text:style-name="T46">Gerenciamento de Riscos de TIC (</text:span><text:a xlink:href="https://sei.tre-ro.jus.br/sei/controlador.php?acao=protocolo_visualizar&amp;id_protocolo=1491569&amp;id_procedimento_atual=1473786&amp;infra_sistema=100000100&amp;infra_unidade_atual=291&amp;infra_hash=434662217a89630078986d99cc59429238a30dc4ab035512456e0c6012aa48171e7b158e3228e2ff9ce4e39bc177d91d1338d92ebf6484fec9054a07631a8891ca023c0f94b80aff8794da98c18e0e022dc675f55c8dc4f515fc477b8bec1273" office:target-frame-name="_blank" xlink:show="new"><text:span text:style-name="T47">1450651</text:span></text:a><text:span text:style-name="T48">), a Informação Conclusiva do Valor Estimado da Contratação – ICVEC, no montante de R$ 1.182.591,00, a cotação de preços realizada pelo TRE-RO (</text:span><text:a xlink:href="https://sei.tre-ro.jus.br/sei/controlador.php?acao=protocolo_visualizar&amp;id_protocolo=1494272&amp;id_procedimento_atual=1473786&amp;infra_sistema=100000100&amp;infra_unidade_atual=291&amp;infra_hash=99b089afa03004e5c89727992f5786a2e6621835d5fbfd63ca040dcedcb07a2a1e7b158e3228e2ff9ce4e39bc177d91d1338d92ebf6484fec9054a07631a8891ca023c0f94b80aff8794da98c18e0e022dc675f55c8dc4f515fc477b8bec1273" office:target-frame-name="_blank" xlink:show="new"><text:span text:style-name="T49">1453331</text:span></text:a><text:span text:style-name="T50">), os Estudos Técnicos Preliminares do TRE-RO e do órgão gerenciador (</text:span><text:a xlink:href="https://sei.tre-ro.jus.br/sei/controlador.php?acao=protocolo_visualizar&amp;id_protocolo=1494323&amp;id_procedimento_atual=1473786&amp;infra_sistema=100000100&amp;infra_unidade_atual=291&amp;infra_hash=c0b367a4a19984a01230fd6c953b1aa5d223d0aa4652c9ea7b0d9d0e84ce05891e7b158e3228e2ff9ce4e39bc177d91d1338d92ebf6484fec9054a07631a8891ca023c0f94b80aff8794da98c18e0e022dc675f55c8dc4f515fc477b8bec1273" office:target-frame-name="_blank" xlink:show="new"><text:span text:style-name="T51">1453382</text:span></text:a><text:span text:style-name="T52"> e </text:span><text:a xlink:href="https://sei.tre-ro.jus.br/sei/controlador.php?acao=protocolo_visualizar&amp;id_protocolo=1485656&amp;id_procedimento_atual=1473786&amp;infra_sistema=100000100&amp;infra_unidade_atual=291&amp;infra_hash=5d8f2aebacc28081c8aa66b0a42e068bfd7f9b5d71cef03a4b92da75562ad44c1e7b158e3228e2ff9ce4e39bc177d91d1338d92ebf6484fec9054a07631a8891ca023c0f94b80aff8794da98c18e0e022dc675f55c8dc4f515fc477b8bec1273" office:target-frame-name="_blank" xlink:show="new"><text:span text:style-name="T53">1444820</text:span></text:a><text:span text:style-name="T54">), o mapa de riscos, o quadro comparativo de preços e o TR do TRE-SP (</text:span><text:a xlink:href="https://sei.tre-ro.jus.br/sei/controlador.php?acao=protocolo_visualizar&amp;id_protocolo=1485658&amp;id_procedimento_atual=1473786&amp;infra_sistema=100000100&amp;infra_unidade_atual=291&amp;infra_hash=2bd110eb0f84d04ccc9c834b04e563d81c9604b7c3b87dc26d82c461e2fbbc761e7b158e3228e2ff9ce4e39bc177d91d1338d92ebf6484fec9054a07631a8891ca023c0f94b80aff8794da98c18e0e022dc675f55c8dc4f515fc477b8bec1273" office:target-frame-name="_blank" xlink:show="new"><text:span text:style-name="T55">1444822</text:span></text:a><text:span text:style-name="T56">, </text:span><text:a xlink:href="https://sei.tre-ro.jus.br/sei/controlador.php?acao=protocolo_visualizar&amp;id_protocolo=1485661&amp;id_procedimento_atual=1473786&amp;infra_sistema=100000100&amp;infra_unidade_atual=291&amp;infra_hash=c2b1eefde713f0c84bc13a81d2b86104990ae8556f5e1264d53491d93d0525961e7b158e3228e2ff9ce4e39bc177d91d1338d92ebf6484fec9054a07631a8891ca023c0f94b80aff8794da98c18e0e022dc675f55c8dc4f515fc477b8bec1273" office:target-frame-name="_blank" xlink:show="new"><text:span text:style-name="T57">1444825</text:span></text:a><text:span text:style-name="T58">e </text:span><text:a xlink:href="https://sei.tre-ro.jus.br/sei/controlador.php?acao=protocolo_visualizar&amp;id_protocolo=1485667&amp;id_procedimento_atual=1473786&amp;infra_sistema=100000100&amp;infra_unidade_atual=291&amp;infra_hash=e533f9b6bb9a1c0ae7356d259167adabd615e84cacacc7f1595ac893cb6ea0281e7b158e3228e2ff9ce4e39bc177d91d1338d92ebf6484fec9054a07631a8891ca023c0f94b80aff8794da98c18e0e022dc675f55c8dc4f515fc477b8bec1273" office:target-frame-name="_blank" xlink:show="new"><text:span text:style-name="T59">1444831</text:span></text:a><text:span text:style-name="T60">), bem como a publicação do edital no PNCP, os termos de julgamento e de homologação do certame (</text:span><text:a xlink:href="https://sei.tre-ro.jus.br/sei/controlador.php?acao=protocolo_visualizar&amp;id_protocolo=1485672&amp;id_procedimento_atual=1473786&amp;infra_sistema=100000100&amp;infra_unidade_atual=291&amp;infra_hash=cc1594408c257387921a8e3aaa1de48491849a2ebed4ee283fb9b64189724c741e7b158e3228e2ff9ce4e39bc177d91d1338d92ebf6484fec9054a07631a8891ca023c0f94b80aff8794da98c18e0e022dc675f55c8dc4f515fc477b8bec1273" office:target-frame-name="_blank" xlink:show="new"><text:span text:style-name="T61">1444836</text:span></text:a><text:span text:style-name="T62">, </text:span><text:a xlink:href="https://sei.tre-ro.jus.br/sei/controlador.php?acao=protocolo_visualizar&amp;id_protocolo=1487399&amp;id_procedimento_atual=1473786&amp;infra_sistema=100000100&amp;infra_unidade_atual=291&amp;infra_hash=7f1ad09cceb1fbe12054433f5623b397f28fc405c36a707a46701a30c189e8db1e7b158e3228e2ff9ce4e39bc177d91d1338d92ebf6484fec9054a07631a8891ca023c0f94b80aff8794da98c18e0e022dc675f55c8dc4f515fc477b8bec1273" office:target-frame-name="_blank" xlink:show="new"><text:span text:style-name="T63">1446536</text:span></text:a><text:span text:style-name="T64">e </text:span><text:a xlink:href="https://sei.tre-ro.jus.br/sei/controlador.php?acao=protocolo_visualizar&amp;id_protocolo=1487398&amp;id_procedimento_atual=1473786&amp;infra_sistema=100000100&amp;infra_unidade_atual=291&amp;infra_hash=b839eecc9bf428600fda92168b7e27e4441dd8faac10ad9a03f3dffaaea6fb021e7b158e3228e2ff9ce4e39bc177d91d1338d92ebf6484fec9054a07631a8891ca023c0f94b80aff8794da98c18e0e022dc675f55c8dc4f515fc477b8bec1273" office:target-frame-name="_blank" xlink:show="new"><text:span text:style-name="T65">1446535</text:span></text:a><text:span text:style-name="T66">), o parecer jurídico da fase de planejamento do órgão gerenciador (</text:span><text:a xlink:href="https://sei.tre-ro.jus.br/sei/controlador.php?acao=protocolo_visualizar&amp;id_protocolo=1490931&amp;id_procedimento_atual=1473786&amp;infra_sistema=100000100&amp;infra_unidade_atual=291&amp;infra_hash=ef447cee36bf7e8c31766af3828f943e6afed7a18a033f965636bd8728c622411e7b158e3228e2ff9ce4e39bc177d91d1338d92ebf6484fec9054a07631a8891ca023c0f94b80aff8794da98c18e0e022dc675f55c8dc4f515fc477b8bec1273" office:target-frame-name="_blank" xlink:show="new"><text:span text:style-name="T67">1450017</text:span></text:a><text:span text:style-name="T68">), a ARP nº 90/2025 (</text:span><text:a xlink:href="https://sei.tre-ro.jus.br/sei/controlador.php?acao=protocolo_visualizar&amp;id_protocolo=1491123&amp;id_procedimento_atual=1473786&amp;infra_sistema=100000100&amp;infra_unidade_atual=291&amp;infra_hash=423ecc40bbf4e1c30bf1d6bed4df9dc189d8f6c1a5d8cd0394037a2e00e188341e7b158e3228e2ff9ce4e39bc177d91d1338d92ebf6484fec9054a07631a8891ca023c0f94b80aff8794da98c18e0e022dc675f55c8dc4f515fc477b8bec1273" office:target-frame-name="_blank" xlink:show="new"><text:span text:style-name="T69">1450207</text:span></text:a><text:span text:style-name="T70">) e a certidão de regularidade fiscal e trabalhista da empresa Torino Informática Ltda. (</text:span><text:a xlink:href="https://sei.tre-ro.jus.br/sei/controlador.php?acao=protocolo_visualizar&amp;id_protocolo=1494355&amp;id_procedimento_atual=1473786&amp;infra_sistema=100000100&amp;infra_unidade_atual=291&amp;infra_hash=96ea0e06c124ded913146957e111669f3ad1f95debc030ab8c25b9f73159ce991e7b158e3228e2ff9ce4e39bc177d91d1338d92ebf6484fec9054a07631a8891ca023c0f94b80aff8794da98c18e0e022dc675f55c8dc4f515fc477b8bec1273" office:target-frame-name="_blank" xlink:show="new"><text:span text:style-name="T71">1453414</text:span></text:a><text:span text:style-name="T72">), conferindo lastro técnico, jurídico e econômico à solicitação apresentada.</text:span></text:p>
      <text:p text:style-name="P73"><text:span text:style-name="T74">Na sequência da instrução, e em decorrência da Solicitação de Contratação nº 10 (</text:span><text:a xlink:href="https://sei.tre-ro.jus.br/sei/controlador.php?acao=protocolo_visualizar&amp;id_protocolo=1494356&amp;id_procedimento_atual=1473786&amp;infra_sistema=100000100&amp;infra_unidade_atual=291&amp;infra_hash=964fd828afa9eeb3cc5380eccee05a9c15f69939e7aa382acd986c7c011c9ac61e7b158e3228e2ff9ce4e39bc177d91d1338d92ebf6484fec9054a07631a8891ca023c0f94b80aff8794da98c18e0e022dc675f55c8dc4f515fc477b8bec1273" office:target-frame-name="_blank" xlink:show="new"><text:span text:style-name="T75">1453415</text:span></text:a><text:span text:style-name="T76">), o GABSTIC manifestou-se favoravelmente ao prosseguimento da contratação, por meio da Manifestação nº 71/2025 (</text:span><text:a xlink:href="https://sei.tre-ro.jus.br/sei/controlador.php?acao=protocolo_visualizar&amp;id_protocolo=1495400&amp;id_procedimento_atual=1473786&amp;infra_sistema=100000100&amp;infra_unidade_atual=291&amp;infra_hash=a5a93da698eee06a025ae0937a58ca6f9e2076e5d6c6b517fbd4c4ca2ebd57471e7b158e3228e2ff9ce4e39bc177d91d1338d92ebf6484fec9054a07631a8891ca023c0f94b80aff8794da98c18e0e022dc675f55c8dc4f515fc477b8bec1273" office:target-frame-name="_blank" xlink:show="new"><text:span text:style-name="T77">1454443</text:span></text:a><text:span text:style-name="T78">), remetendo os autos ao GABSAOFC para adoção das providências cabíveis. Em continuidade, os Despachos nº 3119/2025 (</text:span><text:a xlink:href="https://sei.tre-ro.jus.br/sei/controlador.php?acao=protocolo_visualizar&amp;id_protocolo=1496275&amp;id_procedimento_atual=1473786&amp;infra_sistema=100000100&amp;infra_unidade_atual=291&amp;infra_hash=197a8564ff3bd184f0ef603eaeb6e7e1ed0fcff5eb44602f13e0aa2890399fba1e7b158e3228e2ff9ce4e39bc177d91d1338d92ebf6484fec9054a07631a8891ca023c0f94b80aff8794da98c18e0e022dc675f55c8dc4f515fc477b8bec1273" office:target-frame-name="_blank" xlink:show="new"><text:span text:style-name="T79">1455310</text:span></text:a><text:span text:style-name="T80">) e nº 3126/2025 (</text:span><text:a xlink:href="https://sei.tre-ro.jus.br/sei/controlador.php?acao=protocolo_visualizar&amp;id_protocolo=1496435&amp;id_procedimento_atual=1473786&amp;infra_sistema=100000100&amp;infra_unidade_atual=291&amp;infra_hash=83a10b062df155bcc88ef8d025e2bb20e6e11019194ca5270a248c77e230372e1e7b158e3228e2ff9ce4e39bc177d91d1338d92ebf6484fec9054a07631a8891ca023c0f94b80aff8794da98c18e0e022dc675f55c8dc4f515fc477b8bec1273" office:target-frame-name="_blank" xlink:show="new"><text:span text:style-name="T81">1455469</text:span></text:a><text:span text:style-name="T82">), ambos da SAOFC, promoveram a distribuição dos autos às unidades competentes, com vistas ao registro no Plano de Contratações Anual, à análise da disponibilidade orçamentária, à elaboração da minuta contratual com base no modelo do órgão gerenciador, à avaliação dos artefatos de planejamento interno e à emissão de parecer jurídico quanto à legalidade da adesão à ARP nº 90/2025, nos termos da Instrução Normativa nº 4/2023 e demais normas aplicáveis.</text:span></text:p>
      <text:p text:style-name="P83"><text:span text:style-name="T84">Em atendimento às determinações constantes dos despachos anteriormente mencionados, a COFC procedeu à programação orçamentária da despesa (</text:span><text:a xlink:href="https://sei.tre-ro.jus.br/sei/controlador.php?acao=protocolo_visualizar&amp;id_protocolo=1496505&amp;id_procedimento_atual=1473786&amp;infra_sistema=100000100&amp;infra_unidade_atual=291&amp;infra_hash=defd686f5abaaf4e94850b54b0ba62f66e3bc61da6ead7ee9c09d824773c810b1e7b158e3228e2ff9ce4e39bc177d91d1338d92ebf6484fec9054a07631a8891ca023c0f94b80aff8794da98c18e0e022dc675f55c8dc4f515fc477b8bec1273" office:target-frame-name="_blank" xlink:show="new"><text:span text:style-name="T85">1455539</text:span></text:a><text:span text:style-name="T86">); a SECONT, após orientações da AJSAOFC, elaborou a minuta do instrumento contratual (</text:span><text:a xlink:href="https://sei.tre-ro.jus.br/sei/controlador.php?acao=protocolo_visualizar&amp;id_protocolo=1497826&amp;id_procedimento_atual=1473786&amp;infra_sistema=100000100&amp;infra_unidade_atual=291&amp;infra_hash=a7dd435857704122f89b5c213634ad268c9c799ddb7ccd71f83a5276bdb0f3c81e7b158e3228e2ff9ce4e39bc177d91d1338d92ebf6484fec9054a07631a8891ca023c0f94b80aff8794da98c18e0e022dc675f55c8dc4f515fc477b8bec1273" office:target-frame-name="_blank" xlink:show="new"><text:span text:style-name="T87">1456845</text:span></text:a><text:span text:style-name="T88">); e a NATCTIC juntou aos autos o comprovante de regularidade da empresa Torino Informática Ltda. junto ao CADIN (</text:span><text:a xlink:href="https://sei.tre-ro.jus.br/sei/controlador.php?acao=protocolo_visualizar&amp;id_protocolo=1496678&amp;id_procedimento_atual=1473786&amp;infra_sistema=100000100&amp;infra_unidade_atual=291&amp;infra_hash=75184d65e7ed6b3b77f41bb13512d850fc0da9f02ebf46adbdfd2cc842b9c5d71e7b158e3228e2ff9ce4e39bc177d91d1338d92ebf6484fec9054a07631a8891ca023c0f94b80aff8794da98c18e0e022dc675f55c8dc4f515fc477b8bec1273" office:target-frame-name="_blank" xlink:show="new"><text:span text:style-name="T89">1455707</text:span></text:a><text:span text:style-name="T90">), bem como a publicação da ARP nº 90/2025 no PNCP (</text:span><text:a xlink:href="https://sei.tre-ro.jus.br/sei/controlador.php?acao=protocolo_visualizar&amp;id_protocolo=1496681&amp;id_procedimento_atual=1473786&amp;infra_sistema=100000100&amp;infra_unidade_atual=291&amp;infra_hash=0ec230c96fe808ad29be02defed162044334afa9628a02631d5be1eca6cbb6e91e7b158e3228e2ff9ce4e39bc177d91d1338d92ebf6484fec9054a07631a8891ca023c0f94b80aff8794da98c18e0e022dc675f55c8dc4f515fc477b8bec1273" office:target-frame-name="_blank" xlink:show="new"><text:span text:style-name="T91">1455710</text:span></text:a><text:span text:style-name="T92">) e a Informação nº 18 (</text:span><text:a xlink:href="https://sei.tre-ro.jus.br/sei/controlador.php?acao=protocolo_visualizar&amp;id_protocolo=1496682&amp;id_procedimento_atual=1473786&amp;infra_sistema=100000100&amp;infra_unidade_atual=291&amp;infra_hash=a7945eb1056c5e945063e6808219d0cd22afa387a91093ec82e0b7dde83fcc8e1e7b158e3228e2ff9ce4e39bc177d91d1338d92ebf6484fec9054a07631a8891ca023c0f94b80aff8794da98c18e0e022dc675f55c8dc4f515fc477b8bec1273" office:target-frame-name="_blank" xlink:show="new"><text:span text:style-name="T93">1455711</text:span></text:a><text:span text:style-name="T94">). Por sua vez, a SAC realizou a análise dos artefatos apresentados (</text:span><text:a xlink:href="https://sei.tre-ro.jus.br/sei/controlador.php?acao=protocolo_visualizar&amp;id_protocolo=1497614&amp;id_procedimento_atual=1473786&amp;infra_sistema=100000100&amp;infra_unidade_atual=291&amp;infra_hash=3f52f441fc6d65340e3c3a3f019ffd8dbf572059e97d6aac76bfbb4a3682abee1e7b158e3228e2ff9ce4e39bc177d91d1338d92ebf6484fec9054a07631a8891ca023c0f94b80aff8794da98c18e0e022dc675f55c8dc4f515fc477b8bec1273" office:target-frame-name="_blank" xlink:show="new"><text:span text:style-name="T95">1456636</text:span></text:a><text:span text:style-name="T96">), concluindo que a fase de planejamento encontra-se devidamente instruída, destacando a dispensa da elaboração de TR próprio em razão da adesão a ata de registro de preços externa, bem como a conformidade do procedimento com as normas gerais de contratação previstas na Lei nº 14.133/2021 e na Instrução Normativa nº 004/2023-TRE-RO, recomendando o encaminhamento dos autos à Assessoria Jurídica da SAOFC para manifestação final quanto à legalidade da pretensão.</text:span></text:p>
      <text:p text:style-name="P97"><text:span text:style-name="T98">Por fim, a AJSAOFC emitiu o Parecer Jurídico nº 191/2025 (</text:span><text:a xlink:href="https://sei.tre-ro.jus.br/sei/controlador.php?acao=protocolo_visualizar&amp;id_protocolo=1497697&amp;id_procedimento_atual=1473786&amp;infra_sistema=100000100&amp;infra_unidade_atual=291&amp;infra_hash=607d97b74d32d6a326a2a661e442fbd3ae0ba521b2187765236888941b4da6951e7b158e3228e2ff9ce4e39bc177d91d1338d92ebf6484fec9054a07631a8891ca023c0f94b80aff8794da98c18e0e022dc675f55c8dc4f515fc477b8bec1273" office:target-frame-name="_blank" xlink:show="new"><text:span text:style-name="T99">1456717</text:span></text:a><text:span text:style-name="T100">), no qual concluiu pelo atendimento dos requisitos legais e regulamentares para a adesão do TRE-RO à ARP nº 90/2025 do Tribunal Regional Eleitoral de São Paulo, reconhecendo a regularidade formal da instrução, a observância das disposições da Lei nº 14.133/2021, do Decreto nº<text:s/></text:span><text:soft-page-break/><text:span text:style-name="T101">11.462/2023, da Resolução CNJ nº 468/2022 e da Instrução Normativa TRE-RO nº 004/2023, bem como a existência de disponibilidade orçamentária e a regularidade fiscal da empresa compromissária, consignando, ainda, que a análise jurídica se restringiu ao controle de legalidade, sem adentrar no mérito técnico ou administrativo da decisão.</text:span></text:p>
      <text:p text:style-name="P102"><text:span text:style-name="T103">É o relatório.</text:span></text:p>
      <text:p text:style-name="P104"><text:span text:style-name="T105">A necessidade da contratação encontra-se devidamente formalizada no Documento de Oficialização da Demanda – DOD e no Estudo Técnico Preliminar – ETP </text:span><text:span text:style-name="T106">referidos no Processo SEI (</text:span><text:a xlink:href="https://sei.tre-ro.jus.br/sei/controlador.php?acao=protocolo_visualizar&amp;id_protocolo=1403879&amp;id_procedimento_atual=1473786&amp;infra_sistema=100000100&amp;infra_unidade_atual=291&amp;infra_hash=94945cfad42a562448dcb111ed41dd86bd7363e435b0aa37605e6908481df11b1e7b158e3228e2ff9ce4e39bc177d91d1338d92ebf6484fec9054a07631a8891ca023c0f94b80aff8794da98c18e0e022dc675f55c8dc4f515fc477b8bec1273" office:target-frame-name="_blank" xlink:show="new"><text:span text:style-name="T107">0001141-21.2025.6.22.8000</text:span></text:a><text:span text:style-name="T108">), evento (</text:span><text:a xlink:href="https://sei.tre-ro.jus.br/sei/controlador.php?acao=protocolo_visualizar&amp;id_protocolo=1413333&amp;id_procedimento_atual=1473786&amp;infra_sistema=100000100&amp;infra_unidade_atual=291&amp;infra_hash=f29438a85c36c7582a85da5705e679331b6c6d7a1e592fd31616c8387b99bbb01e7b158e3228e2ff9ce4e39bc177d91d1338d92ebf6484fec9054a07631a8891ca023c0f94b80aff8794da98c18e0e022dc675f55c8dc4f515fc477b8bec1273" office:target-frame-name="_blank" xlink:show="new"><text:span text:style-name="T109">1373697</text:span></text:a><text:span text:style-name="T110">) e (</text:span><text:a xlink:href="https://sei.tre-ro.jus.br/sei/controlador.php?acao=protocolo_visualizar&amp;id_protocolo=1471156&amp;id_procedimento_atual=1473786&amp;infra_sistema=100000100&amp;infra_unidade_atual=291&amp;infra_hash=569d793c42fc85e9ab0a9e4120ab9f563c5a26594d94e422e901e76566e5e6c71e7b158e3228e2ff9ce4e39bc177d91d1338d92ebf6484fec9054a07631a8891ca023c0f94b80aff8794da98c18e0e022dc675f55c8dc4f515fc477b8bec1273" office:target-frame-name="_blank" xlink:show="new"><text:span text:style-name="T111">1430547</text:span></text:a><text:span text:style-name="T112">) respectivamente</text:span><text:span text:style-name="T113">, no qual foram delineados os contornos iniciais da solução pretendida.</text:span></text:p>
      <text:p text:style-name="P114"><text:span text:style-name="T115">No contexto específico do exercício de 2025, a opção pela adesão à ARP nº 90/2025 revela-se não apenas juridicamente admissível, mas estrategicamente mais eficiente do que a deflagração de procedimento licitatório próprio por este Regional, no que se refere à renovação do parque de notebooks. Tal escolha decorre da necessidade premente de substituição de equipamentos atualmente em uso, em grande parte obsoletos, fora de garantia e com limitações de suporte, conforme diagnóstico constante do DOD e do ETP, situação que impõe riscos concretos à continuidade das atividades administrativas e finalísticas, </text:span><text:span text:style-name="T116">ressalvando-se que os demais componentes do parque computacional permanecem sujeitos a avaliação e contratação próprias, em momento oportuno</text:span><text:span text:style-name="T117">.</text:span></text:p>
      <text:p text:style-name="P118">A adesão à ARP, já resultante de certame regularmente processado por órgão congênere, possibilita ganho significativo de celeridade, redução do tempo de resposta institucional e mitigação de riscos operacionais associados à demora na reposição dos equipamentos, ao mesmo tempo em que assegura condições comerciais, técnicas e de suporte previamente testadas e validadas no âmbito da Justiça Eleitoral. Dessa forma, a medida adotada mostra-se mais adequada ao interesse público, por conciliar eficiência administrativa, economicidade e continuidade do serviço, em consonância com as demandas imediatas deste Tribunal.</text:p>
      <text:p text:style-name="P119">No que se refere ao quantitativo proposto, verifica-se que a previsão de aquisição de 207 (duzentos e sete) notebooks guarda relação direta e proporcional com o diagnóstico realizado no DOD e no ETP, os quais evidenciam a existência de um parque de equipamentos portáteis significativamente envelhecido, com parte relevante dos ativos fora de garantia e com limitações de suporte, impactando a produtividade e a continuidade das atividades institucionais. O número definido não decorre de estimativa genérica ou arbitrária, mas de levantamento técnico da área demandante, alinhado ao planejamento institucional de renovação gradual do parque de notebooks, priorizando as unidades e funções mais críticas.</text:p>
      <text:soft-page-break/>
      <text:p text:style-name="P120"><text:span text:style-name="T121">Ademais, o quantitativo mostra-se compatível com a capacidade orçamentária do exercício, conforme a Informação Conclusiva do Valor Estimado da Contratação (ICVEC) e a programação orçamentária realizada (</text:span><text:a xlink:href="https://sei.tre-ro.jus.br/sei/controlador.php?acao=protocolo_visualizar&amp;id_protocolo=1496505&amp;id_procedimento_atual=1473786&amp;infra_sistema=100000100&amp;infra_unidade_atual=291&amp;infra_hash=defd686f5abaaf4e94850b54b0ba62f66e3bc61da6ead7ee9c09d824773c810b1e7b158e3228e2ff9ce4e39bc177d91d1338d92ebf6484fec9054a07631a8891ca023c0f94b80aff8794da98c18e0e022dc675f55c8dc4f515fc477b8bec1273" office:target-frame-name="_blank" xlink:show="new"><text:span text:style-name="T122">1455539</text:span></text:a><text:span text:style-name="T123">), não configurando sobrecontratação, tampouco extrapolação da capacidade operacional deste Regional para recebimento, distribuição e suporte dos equipamentos, razão pela qual se revela adequado, proporcional e aderente às necessidades efetivamente identificadas.</text:span></text:p>
      <text:p text:style-name="P124"><text:span text:style-name="T125">Diante da divergência identificada quanto à indicação da marca/modelo do notbook, constante do ofício 2 (</text:span><text:a xlink:href="https://sei.tre-ro.jus.br/sei/controlador.php?acao=protocolo_visualizar&amp;id_protocolo=1491133&amp;id_procedimento_atual=1473786&amp;infra_sistema=100000100&amp;infra_unidade_atual=291&amp;infra_hash=05304234cafa5f2c9f2cfb18088104a02517bb83de94bff80eb7c2db8f0088791e7b158e3228e2ff9ce4e39bc177d91d1338d92ebf6484fec9054a07631a8891ca023c0f94b80aff8794da98c18e0e022dc675f55c8dc4f515fc477b8bec1273" office:target-frame-name="_blank" xlink:show="new"><text:span text:style-name="T126">1450217</text:span></text:a><text:span text:style-name="T127">) e o termo de aceite apresentado pelo fornecedor, Torino Informática Ltda., (</text:span><text:a xlink:href="https://sei.tre-ro.jus.br/sei/controlador.php?acao=protocolo_visualizar&amp;id_protocolo=1491719&amp;id_procedimento_atual=1473786&amp;infra_sistema=100000100&amp;infra_unidade_atual=291&amp;infra_hash=bf12277f60e1bf6e27e6c85a8cc8e848ce28970deed93c667953a04b8be66de81e7b158e3228e2ff9ce4e39bc177d91d1338d92ebf6484fec9054a07631a8891ca023c0f94b80aff8794da98c18e0e022dc675f55c8dc4f515fc477b8bec1273" office:target-frame-name="_blank" xlink:show="new"><text:span text:style-name="T128">1450800</text:span></text:a><text:span text:style-name="T129">), impõe-se o necessário saneamento do objeto no âmbito da análise qualitativa da contratação. Nesse contexto, a escolha pela aquisição de notebooks com especificações técnicas padronizadas mostra-se adequada às necessidades atuais e projetadas deste Regional, considerando o perfil predominantemente móvel das atividades administrativas e finalísticas, o suporte a atendimentos itinerantes, ações externas e a demanda por flexibilidade operacional das unidades. </text:span></text:p>
      <text:p text:style-name="P130"><text:span text:style-name="T131">Registra-se, de forma expressa, que o objeto da contratação corresponde exclusivamente ao modelo </text:span><text:span text:style-name="T132">HP INC./HP EliteBook 6 G11 14 Inch Notebook AI PC</text:span><text:span text:style-name="T133">, conforme descrição técnica e comercial constante da ARP nº 90/2025 e da minuta contratual dela decorrente, não se confundindo com denominações genéricas, abreviadas ou simplificadas eventualmente utilizadas em documentos acessórios da instrução. Esclarece-se, por fim, que tais denominações não ampliam, restringem ou alteram o objeto contratado, prevalecendo, para todos os efeitos, a especificação integral consignada na ata e no instrumento contratual, a qual fundamenta a avaliação técnica, econômica e jurídica da contratação e orienta a gestão do ciclo de vida dos equipamentos, contribuindo para a previsibilidade, a padronização e a eficiência da gestão do parque de notebooks deste Tribunal.</text:span></text:p>
      <text:p text:style-name="P134"><text:span text:style-name="T135">No tocante à gestão de riscos, registra-se que o procedimento foi precedido da elaboração de Mapa de Gerenciamento de Riscos de TIC (</text:span><text:a xlink:href="https://sei.tre-ro.jus.br/sei/controlador.php?acao=protocolo_visualizar&amp;id_protocolo=1485658&amp;id_procedimento_atual=1473786&amp;infra_sistema=100000100&amp;infra_unidade_atual=291&amp;infra_hash=2bd110eb0f84d04ccc9c834b04e563d81c9604b7c3b87dc26d82c461e2fbbc761e7b158e3228e2ff9ce4e39bc177d91d1338d92ebf6484fec9054a07631a8891ca023c0f94b80aff8794da98c18e0e022dc675f55c8dc4f515fc477b8bec1273" office:target-frame-name="_blank" xlink:show="new"><text:span text:style-name="T136">1444822</text:span></text:a><text:span text:style-name="T137">), no qual foram identificados, avaliados e tratados os principais riscos associados ao processo de contratação, nos termos da metodologia adotada. Consideradas as medidas de mitigação previstas, a Administração entendeu como aceitável o nível de risco residual remanescente, deliberando pelo prosseguimento da contratação, em consonância com o planejamento institucional e com a estratégia adotada para assegurar a continuidade e a eficiência das atividades administrativas e finalísticas deste Regional.</text:span></text:p>
      <text:p text:style-name="P138"><text:span text:style-name="T139">Assim, diante do conjunto probatório constante dos autos, determino:</text:span></text:p>
      <text:list text:style-name="LFO1" text:continue-numbering="true">
        <text:list-item>
          <text:p text:style-name="P140"><text:span text:style-name="T141">a </text:span><text:span text:style-name="T142">ratificação da utilização</text:span><text:span text:style-name="T143"> dos documentos integrantes da fase de planejamento da contratação conduzida pelo órgão gerenciador do SRP, Tribunal<text:s/></text:span><text:soft-page-break/><text:span text:style-name="T144">Regional Eleitoral de São Paulo, considerando que tais artefatos foram elaborados no âmbito do Pregão Eletrônico nº 90063/2025 e observam as exigências técnicas, jurídicas e procedimentais aplicáveis. Consigno, ademais, que nos termos do art. 7º, § 4º, do Decreto nº 11.462/2023, referidos documentos não se submetem a nova elaboração ou reavaliação integral por este Regional, servindo como base válida para a adesão pretendida, sem prejuízo da análise de aderência do objeto, do quantitativo e das condições da contratação às necessidades específicas do TRE-RO, devidamente examinadas por meio do DOD, do ETP e das manifestações técnicas e jurídicas produzidas no âmbito deste Tribunal.</text:span></text:p>
        </text:list-item>
        <text:list-item>
          <text:p text:style-name="P145"><text:span text:style-name="T146">a </text:span><text:span text:style-name="T147">autorização da contratação</text:span><text:span text:style-name="T148">, </text:span><text:span text:style-name="T149">restrita à aquisição de notebooks</text:span><text:span text:style-name="T150">, mediante adesão, na condição de órgão não participante, à ARP nº 90/2025 do Tribunal Regional Eleitoral de São Paulo, com fundamento na compatibilidade entre o objeto registrado na ata e as necessidades institucionais formalizadas no Documento de Oficialização da Demanda e no Estudo Técnico Preliminar, bem como na vantagem operacional decorrente da utilização de preços registrados, da padronização tecnológica e da mitigação de riscos associados à manutenção de equipamentos obsoletos, bem assim com fulcro no disposto na Lei nº 14.133/2021, no Decreto Federal nº 11.462/2023, na Resolução CNJ nº 468/2022 e na Instrução Normativa TRE-RO nº 04/2023, restando consignado que a presente autorização não se estende a outros itens eventualmente constantes da ata, os quais permanecem sujeitos a avaliação e deliberação próprias, em momento oportuno;</text:span></text:p>
        </text:list-item>
        <text:list-item>
          <text:p text:style-name="P151"><text:span text:style-name="T152">a </text:span><text:span text:style-name="T153">aprovação dos artefatos da fase de planejamento elaborados no âmbito deste Tribunal</text:span><text:span text:style-name="T154">, notadamente o Documento de Oficialização da Demanda, o Estudo Técnico Preliminar – ETP nº 2/2025 – COSUPUE, a Informação Conclusiva do Valor Estimado da Contratação e o Mapa de Gestão de Riscos, porquanto tais documentos demonstram, de forma coerente e integrada, a caracterização da necessidade administrativa, a adequação da solução tecnológica proposta, a compatibilidade do quantitativo pretendido com a capacidade orçamentária do exercício e a identificação e o tratamento dos riscos associados à contratação. Registra-se que os referidos artefatos foram submetidos à análise da Secretaria de Administração de Contratações – SAC, que os considerou regularmente instruídos e compatíveis com as exigências normativas aplicáveis, bem como à apreciação jurídica da AJSAOFC, que não identificou desconformidades relevantes frente ao regime da Lei nº 14.133/2021 e da Resolução CNJ nº 468/2022, razão pela qual se mostram aptos a fundamentar a decisão administrativa ora proferida;</text:span></text:p>
        </text:list-item>
        <text:list-item>
          <text:p text:style-name="P155"><text:span text:style-name="T156">a </text:span><text:span text:style-name="T157">aprovação da minuta do instrumento contratual</text:span><text:span text:style-name="T158">, elaborada pela SECONT (</text:span><text:a xlink:href="https://sei.tre-ro.jus.br/sei/controlador.php?acao=protocolo_visualizar&amp;id_protocolo=1497826&amp;id_procedimento_atual=1473786&amp;infra_sistema=100000100&amp;infra_unidade_atual=291&amp;infra_hash=a7dd435857704122f89b5c213634ad268c9c799ddb7ccd71f83a5276bdb0f3c81e7b158e3228e2ff9ce4e39bc177d91d1338d92ebf6484fec9054a07631a8891ca023c0f94b80aff8794da98c18e0e022dc675f55c8dc4f515fc477b8bec1273" office:target-frame-name="_blank" xlink:show="new"><text:span text:style-name="T159">1456845</text:span></text:a><text:span text:style-name="T160">), porquanto confeccionada com base nas condições estabelecidas pelo órgão gerenciador no edital do Pregão Eletrônico nº 90063/2025 e em conformidade com as orientações consignadas no item 37, alínea “ii”, do Parecer Jurídico nº 191/2025 – AJSAOFC, encontrando-se devidamente ajustada às especificidades da adesão pretendida por este Tribunal, especialmente no que se refere à correta identificação das partes, à delimitação do objeto, aos itens e quantitativos a serem contratados e às adequações necessárias ao âmbito institucional do TRE-RO. Registra-se, ainda, que a minuta contempla cláusulas específicas relativas à proteção de dados pessoais (LGPD), à Política de Integridade nas contratações e à Política de<text:s/></text:span><text:soft-page-break/><text:span text:style-name="T161">Enfrentamento ao Assédio, revelando-se compatível com o regime jurídico da Lei nº 14.133/2021.</text:span></text:p>
        </text:list-item>
        <text:list-item>
          <text:p text:style-name="P162"><text:span text:style-name="T163">a </text:span><text:span text:style-name="T164">autorização para emissão da Nota de Empenho</text:span><text:span text:style-name="T165">, no valor total de </text:span><text:span text:style-name="T166">R$ 1.182.591,00</text:span><text:span text:style-name="T167">, em favor da empresa TORINO INFORMÁTICA LTDA.,CNPJ nº 03.619.767/0005-15, compromissária da Ata de Registro de Preços nº 90/2025, considerando que o montante decorre diretamente do quantitativo e das especificações técnicas definidas para a aquisição de notebooks, conforme consignado no Estudo Técnico Preliminar, na Informação Conclusiva do Valor Estimado da Contratação e na programação orçamentária realizada para o exercício, os quais evidenciam a compatibilidade da despesa com a disponibilidade orçamentária vigente deste Tribunal. A autorização ora conferida observa o regime jurídico da Lei nº 14.133/2021, do Decreto nº 11.462/2023 e da Instrução Normativa TRE-RO nº 04/2023, ficando condicionada à comprovação prévia e atualizada da regularidade fiscal, trabalhista e cadastral da adjudicatária, bem como à observância das demais cautelas procedimentais exigidas para a formalização da contratação e execução da despesa.</text:span></text:p>
        </text:list-item>
        <text:list-item>
          <text:p text:style-name="P168"><text:span text:style-name="T169">as providências de transparência e publicidade</text:span><text:span text:style-name="T170"> relativas à contratação, consistentes na publicação do extrato do instrumento contratual e do ato autorizativo no Diário da Justiça Eletrônico – DJE, bem como na divulgação do contrato no Portal Nacional de Contratações Públicas – PNCP e no sítio eletrônico oficial deste Tribunal, nos prazos e condições previstos nos arts. 91 e 94, inciso I, da Lei nº 14.133/2021, observadas, ainda, as disposições do art. 8º, § 2º, da Lei nº 12.527/2011, c/c o art. 7º, § 3º, inciso V, do Decreto nº 7.724/2012, como medida necessária à transparência ativa e ao controle social das contratações públicas.</text:span></text:p>
        </text:list-item>
        <text:list-item>
          <text:p text:style-name="P171"><text:span text:style-name="T172">a </text:span><text:span text:style-name="T173">determinação para que seja formalizada a designação da equipe de gestão e fiscalização do contrato</text:span><text:span text:style-name="T174">, após a assinatura do instrumento contratual, nos termos dos arts. 19 a 21 da Instrução Normativa TRE-RO nº 9/2022, observada a indicação e a ciência expressa dos servidores consignadas no formulário acostado aos autos (</text:span><text:a xlink:href="https://sei.tre-ro.jus.br/sei/controlador.php?acao=protocolo_visualizar&amp;id_protocolo=1491697&amp;id_procedimento_atual=1473786&amp;infra_sistema=100000100&amp;infra_unidade_atual=291&amp;infra_hash=8748a435fe51eb73a97d21873f84314b6332d03291c9bbdd0d5b347a768497a31e7b158e3228e2ff9ce4e39bc177d91d1338d92ebf6484fec9054a07631a8891ca023c0f94b80aff8794da98c18e0e022dc675f55c8dc4f515fc477b8bec1273" office:target-frame-name="_blank" xlink:show="new"><text:span text:style-name="T175">1450778</text:span></text:a><text:span text:style-name="T176">), composta pelos seguintes servidores: </text:span></text:p>
        </text:list-item>
      </text:list>
      <text:list text:style-name="LFO2" text:continue-numbering="true">
        <text:list-item>
          <text:p text:style-name="P177"><text:span text:style-name="T178">Deusjusmar Camurça Lima Neto</text:span><text:span text:style-name="T179">, na qualidade de </text:span><text:span text:style-name="T180">Gestor do Contrato</text:span><text:span text:style-name="T181">, tendo como </text:span><text:span text:style-name="T182">substituto Ruzevan Saraiva da Silva</text:span><text:span text:style-name="T183">, ambos lotados na </text:span><text:span text:style-name="T184">COSUPUE</text:span><text:span text:style-name="T185">;</text:span></text:p>
        </text:list-item>
        <text:list-item>
          <text:p text:style-name="P186"><text:span text:style-name="T187">Plinio Martins de Oliveira</text:span><text:span text:style-name="T188">, como </text:span><text:span text:style-name="T189">Fiscal Técnico</text:span><text:span text:style-name="T190">, com </text:span><text:span text:style-name="T191">Lúcio Fagner Santos Nascimento</text:span><text:span text:style-name="T192"> como substituto, lotados na </text:span><text:span text:style-name="T193">SESUE</text:span><text:span text:style-name="T194">; e</text:span></text:p>
        </text:list-item>
        <text:list-item>
          <text:p text:style-name="P195"><text:span text:style-name="T196">Roberto Azevedo Andrade Júnior</text:span><text:span text:style-name="T197">, como </text:span><text:span text:style-name="T198">Fiscal Administrativo</text:span><text:span text:style-name="T199">, lotado na </text:span><text:span text:style-name="T200">SAC</text:span><text:span text:style-name="T201">, sem indicação de substituto. </text:span></text:p>
        </text:list-item>
      </text:list>
      <text:p text:style-name="P202">Registra-se que a composição apresentada contempla adequadamente as funções de gestão e fiscalização do contrato, com atribuições compatíveis com a natureza e a complexidade do objeto, consistente na aquisição de bens de TIC, sem dedicação exclusiva de mão de obra, atendendo aos princípios da segregação de funções, da capacidade técnica e da governança da execução contratual. </text:p>
      <text:soft-page-break/>
      <text:p text:style-name="P203">Consigna-se, ainda, que a inexistência de substituto para a função de Fiscal Administrativo não compromete a regularidade da designação, porquanto expressamente registrada no processo e admitida pela Instrução Normativa de regência, devendo a equipe atuar em conformidade com as responsabilidades e deveres ali previstos até o integral cumprimento das obrigações contratuais.</text:p>
      <text:p text:style-name="P204">Ciência às unidades envolvidas.</text:p>
      <text:p text:style-name="P205"> </text:p>
      <text:p text:style-name="P206"> </text:p>
      <text:p text:style-name="P207"> </text:p>
      <text:p text:style-name="P208"> </text:p>
      <text:p text:style-name="P209"><text:span text:style-name="T2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0002267-09.2025.6.22.8000</text:p>
          </table:table-cell>
          <table:table-cell table:style-name="TableCell217">
            <text:p text:style-name="P218">1457819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14T15:18:00Z</dc:date>
    <meta:template xlink:href="Normal" xlink:type="simple"/>
    <meta:editing-cycles>4</meta:editing-cycles>
    <meta:editing-duration>PT0S</meta:editing-duration>
    <meta:document-statistic meta:page-count="7" meta:paragraph-count="73" meta:word-count="5744" meta:character-count="36692" meta:row-count="258" meta:non-whitespace-character-count="31021"/>
  </office:meta>
</office:document-meta>
</file>