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" style:parent-style-name="Fonteparág.padrão" style:family="text">
      <style:text-properties style:font-name="Times New Roman" fo:color="#000000" style:language-asian="pt" style:country-asian="BR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color="#000000" style:language-asian="pt" style:country-asian="BR"/>
    </style:style>
    <style:style style:name="P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fo:color="#000000" style:language-asian="pt" style:country-asian="BR"/>
    </style:style>
    <style:style style:name="T12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13" style:parent-style-name="Fonteparág.padrão" style:family="text">
      <style:text-properties style:font-name="Times New Roman" fo:color="#000000" style:language-asian="pt" style:country-asian="BR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" style:parent-style-name="Normal" style:list-style-name="LFO1" style:family="paragraph">
      <style:paragraph-properties fo:text-align="justify" style:vertical-align="auto" fo:margin-top="0.0694in" fo:margin-bottom="0.0694in" fo:line-height="100%" fo:margin-left="1.6666in">
        <style:tab-stops>
          <style:tab-stop style:type="left" style:position="-1.1666in"/>
        </style:tab-stops>
      </style:paragraph-properties>
      <style:text-properties fo:hyphenate="true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2" style:parent-style-name="Normal" style:list-style-name="LFO1" style:family="paragraph">
      <style:paragraph-properties fo:text-align="justify" style:vertical-align="auto" fo:margin-top="0.0694in" fo:margin-bottom="0.0694in" fo:line-height="100%" fo:margin-left="1.6666in">
        <style:tab-stops>
          <style:tab-stop style:type="left" style:position="-1.1666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8" style:parent-style-name="Normal" style:list-style-name="LFO1" style:family="paragraph">
      <style:paragraph-properties fo:text-align="justify" style:vertical-align="auto" fo:margin-top="0.0694in" fo:margin-bottom="0.0694in" fo:line-height="100%" fo:margin-left="1.6666in">
        <style:tab-stops>
          <style:tab-stop style:type="left" style:position="-1.1666in"/>
        </style:tab-stops>
      </style:paragraph-properties>
      <style:text-properties fo:hyphenate="true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2" style:parent-style-name="Normal" style:list-style-name="LFO1" style:family="paragraph">
      <style:paragraph-properties fo:text-align="justify" style:vertical-align="auto" fo:margin-top="0.0694in" fo:margin-bottom="0.0694in" fo:line-height="100%" fo:margin-left="1.6666in">
        <style:tab-stops>
          <style:tab-stop style:type="left" style:position="-1.1666in"/>
        </style:tab-stops>
      </style:paragraph-properties>
      <style:text-properties fo:hyphenate="true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6" style:parent-style-name="Normal" style:list-style-name="LFO1" style:family="paragraph">
      <style:paragraph-properties fo:text-align="justify" style:vertical-align="auto" fo:margin-top="0.0694in" fo:margin-bottom="0.0694in" fo:line-height="100%" fo:margin-left="1.6666in">
        <style:tab-stops>
          <style:tab-stop style:type="left" style:position="-1.1666in"/>
        </style:tab-stops>
      </style:paragraph-properties>
      <style:text-properties fo:hyphenate="true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0" style:parent-style-name="Normal" style:list-style-name="LFO1" style:family="paragraph">
      <style:paragraph-properties fo:text-align="justify" style:vertical-align="auto" fo:margin-top="0.0694in" fo:margin-bottom="0.0694in" fo:line-height="100%" fo:margin-left="1.6666in">
        <style:tab-stops>
          <style:tab-stop style:type="left" style:position="-1.1666in"/>
        </style:tab-stops>
      </style:paragraph-properties>
      <style:text-properties fo:hyphenate="true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4" style:parent-style-name="Normal" style:list-style-name="LFO1" style:family="paragraph">
      <style:paragraph-properties fo:text-align="justify" style:vertical-align="auto" fo:margin-top="0.0694in" fo:margin-bottom="0.0694in" fo:line-height="100%" fo:margin-left="1.6666in">
        <style:tab-stops>
          <style:tab-stop style:type="left" style:position="-1.1666in"/>
        </style:tab-stops>
      </style:paragraph-properties>
      <style:text-properties fo:hyphenate="true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8" style:parent-style-name="Normal" style:list-style-name="LFO1" style:family="paragraph">
      <style:paragraph-properties fo:text-align="justify" style:vertical-align="auto" fo:margin-top="0.0694in" fo:margin-bottom="0.0694in" fo:line-height="100%" fo:margin-left="1.6666in">
        <style:tab-stops>
          <style:tab-stop style:type="left" style:position="-1.1666in"/>
        </style:tab-stops>
      </style:paragraph-properties>
      <style:text-properties fo:hyphenate="true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2" style:parent-style-name="Normal" style:list-style-name="LFO1" style:family="paragraph">
      <style:paragraph-properties fo:text-align="justify" style:vertical-align="auto" fo:margin-top="0.0694in" fo:margin-bottom="0.0694in" fo:line-height="100%" fo:margin-left="1.6666in">
        <style:tab-stops>
          <style:tab-stop style:type="left" style:position="-1.1666in"/>
        </style:tab-stops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6" style:parent-style-name="Normal" style:list-style-name="LFO1" style:family="paragraph">
      <style:paragraph-properties fo:text-align="justify" style:vertical-align="auto" fo:margin-top="0.0694in" fo:margin-bottom="0.0694in" fo:line-height="100%" fo:margin-left="1.6666in">
        <style:tab-stops>
          <style:tab-stop style:type="left" style:position="-1.1666in"/>
        </style:tab-stops>
      </style:paragraph-properties>
      <style:text-properties fo:hyphenate="true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0" style:parent-style-name="Normal" style:list-style-name="LFO1" style:family="paragraph">
      <style:paragraph-properties fo:text-align="justify" style:vertical-align="auto" fo:margin-top="0.0694in" fo:margin-bottom="0.0694in" fo:line-height="100%" fo:margin-left="1.6666in">
        <style:tab-stops>
          <style:tab-stop style:type="left" style:position="-1.1666in"/>
        </style:tab-stops>
      </style:paragraph-properties>
      <style:text-properties fo:hyphenate="true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4" style:parent-style-name="Normal" style:list-style-name="LFO1" style:family="paragraph">
      <style:paragraph-properties fo:text-align="justify" style:vertical-align="auto" fo:margin-top="0.0694in" fo:margin-bottom="0.0694in" fo:line-height="100%" fo:margin-left="1.6666in">
        <style:tab-stops>
          <style:tab-stop style:type="left" style:position="-1.1666in"/>
        </style:tab-stops>
      </style:paragraph-properties>
      <style:text-properties fo:hyphenate="true"/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8" style:parent-style-name="Normal" style:list-style-name="LFO1" style:family="paragraph">
      <style:paragraph-properties fo:text-align="justify" style:vertical-align="auto" fo:margin-top="0.0694in" fo:margin-bottom="0.0694in" fo:line-height="100%" fo:margin-left="1.6666in">
        <style:tab-stops>
          <style:tab-stop style:type="left" style:position="-1.1666in"/>
        </style:tab-stops>
      </style:paragraph-properties>
      <style:text-properties fo:hyphenate="true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67" style:parent-style-name="Normal" style:family="paragraph">
      <style:paragraph-properties style:vertical-align="auto" fo:margin-bottom="0in" fo:line-height="100%"/>
      <style:text-properties fo:hyphenate="true"/>
    </style:style>
    <style:style style:name="T36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70" style:family="table-column">
      <style:table-column-properties style:column-width="2.9527in"/>
    </style:style>
    <style:style style:name="TableColumn371" style:family="table-column">
      <style:table-column-properties style:column-width="2.9527in"/>
    </style:style>
    <style:style style:name="Table369" style:family="table">
      <style:table-properties style:width="5.9055in" style:rel-width="100%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7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8958in" svg:height="0.28958in" style:rel-width="scale" style:rel-height="scale"><draw:image xlink:href="media/image1.png" xlink:type="simple" xlink:show="embed" xlink:actuate="onLoad"/><svg:title/><svg:desc>C:\Users\012300592348\AppData\Local\Microsoft\Windows\INetCache\Content.MSO\DDEA9CEB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2268-91.2025.6.22.8000.</text:p>
      <text:p text:style-name="P6"><text:span text:style-name="T7">INTERESSADO: </text:span><text:span text:style-name="T8">Coordenadoria de Suporte e Urnas Eletrônicas</text:span><text:span text:style-name="T9">- COSUPUE.</text:span></text:p>
      <text:p text:style-name="P10"><text:span text:style-name="T11">ASSUNTO: Contratação - Solução de TIC - Adesão do TRE-RO na Ata de Registro de Preços nº 62/2025 da Câmara dos Deputado - Objeto: Aquisição de microcomputadores </text:span><text:span text:style-name="T12">Workstation</text:span><text:span text:style-name="T13"> HP TWR G9 – B32 GPU, item 2 da referida ARP.</text:span></text:p>
      <text:p text:style-name="P14">Despacho Nº 1326 / 2025 - PRES/DG/GABDG</text:p>
      <text:p text:style-name="P15"><text:span text:style-name="T16">Trata-se de processo administrativo iniciado pela Coordenadoria de Suporte e Urnas eletrônicas - COSUPUE, visando ao registro dos atos necessários à aquisição de equipamentos de microinformática (Desktop Workstation HP TWR G9 - B32 GPU0, mediante adesão à Ata de Registro de Preços n. 62/2025 (</text:span><text:a xlink:href="https://sei.tre-ro.jus.br/sei/controlador.php?acao=protocolo_visualizar&amp;id_protocolo=1475580&amp;id_procedimento_atual=1473789&amp;infra_sistema=100000100&amp;infra_unidade_atual=291&amp;infra_hash=9356825130e36b0fcc4b8f2e5fbbc0027cb90d35fe825243c3c46a66f62dcad6d0578da6e8349e43b6caffcf72b4f1590d776bd8dde4a28367658bc832b8e737351171e7d52470622f8afc20d57cc6d6ad9d29b44a9322c581d8eedb5b6bd105" office:target-frame-name="_blank" xlink:show="new"><text:span text:style-name="T17">1434916</text:span></text:a><text:span text:style-name="T18">), da Câmara dos Deputados, decorrente do Pregão Eletrônico n. 90052/2025, cujo certame foi vencido pela empresa Torino Informática Ltda., CNPJ n. 03.619.767/0005-15, </text:span><text:span text:style-name="T19">conforme condições, quantidades e exigências constantes no edital </text:span><text:span text:style-name="T20">do Pregão Eletrônico citado.</text:span></text:p>
      <text:p text:style-name="P21"><text:span text:style-name="T22">Mediante Ofício n. 01/2025 - </text:span><text:span text:style-name="T23">PRES/DG/STIC/NATCTIC (</text:span><text:a xlink:href="https://sei.tre-ro.jus.br/sei/controlador.php?acao=protocolo_visualizar&amp;id_protocolo=1474014&amp;id_procedimento_atual=1473789&amp;infra_sistema=100000100&amp;infra_unidade_atual=291&amp;infra_hash=253bc32e018a8bd338fcddb95423ec203a415b2bf446cae567748b9bbf208349d0578da6e8349e43b6caffcf72b4f1590d776bd8dde4a28367658bc832b8e737351171e7d52470622f8afc20d57cc6d6ad9d29b44a9322c581d8eedb5b6bd105" office:target-frame-name="_blank" xlink:show="new"><text:span text:style-name="T24">1433368</text:span></text:a><text:span text:style-name="T25">), este Tribunal consultou a detentora da ARP citada sobre a possibilidade de adesão do seu item 2  </text:span><text:span text:style-name="T26">– </text:span><text:span text:style-name="T27">Microcomputador Workstation B32 GPU (HP Z2 G9 TWR)</text:span><text:span text:style-name="T28">, no quantitativo de 20 unidades, conforme especificações e valores constantes na ARP. O fornecedor manifestou-se pela concordância com o referido pedido (</text:span><text:a xlink:href="https://sei.tre-ro.jus.br/sei/controlador.php?acao=protocolo_visualizar&amp;id_protocolo=1475455&amp;id_procedimento_atual=1473789&amp;infra_sistema=100000100&amp;infra_unidade_atual=291&amp;infra_hash=0d09412edc0c4d8d7a1800fe72fa6aca503c29f9cdd819410341cd0cd0d5e328d0578da6e8349e43b6caffcf72b4f1590d776bd8dde4a28367658bc832b8e737351171e7d52470622f8afc20d57cc6d6ad9d29b44a9322c581d8eedb5b6bd105" office:target-frame-name="_blank" xlink:show="new"><text:span text:style-name="T29">1434793</text:span></text:a><text:span text:style-name="T30">).</text:span></text:p>
      <text:p text:style-name="P31"><text:span text:style-name="T32">Da mesma forma, o órgão gerenciador anuiu com adesão pretendida, conforme se verifica nos comprovantes do sistema Contratos.gov juntados (</text:span><text:a xlink:href="https://sei.tre-ro.jus.br/sei/controlador.php?acao=protocolo_visualizar&amp;id_protocolo=1475797&amp;id_procedimento_atual=1473789&amp;infra_sistema=100000100&amp;infra_unidade_atual=291&amp;infra_hash=67aa69da5c3079e1d57c84853bbbf97acfbd6ae56afd92c54fb7b2c59994dc9ed0578da6e8349e43b6caffcf72b4f1590d776bd8dde4a28367658bc832b8e737351171e7d52470622f8afc20d57cc6d6ad9d29b44a9322c581d8eedb5b6bd105" office:target-frame-name="_blank" xlink:show="new"><text:span text:style-name="T33">1435131</text:span></text:a><text:span text:style-name="T34"> e </text:span><text:a xlink:href="https://sei.tre-ro.jus.br/sei/controlador.php?acao=protocolo_visualizar&amp;id_protocolo=1479421&amp;id_procedimento_atual=1473789&amp;infra_sistema=100000100&amp;infra_unidade_atual=291&amp;infra_hash=1530f5c04f34ced121345c05b1b602f337a783581b6034fc8e1a19dac7142c1cd0578da6e8349e43b6caffcf72b4f1590d776bd8dde4a28367658bc832b8e737351171e7d52470622f8afc20d57cc6d6ad9d29b44a9322c581d8eedb5b6bd105" office:target-frame-name="_blank" xlink:show="new"><text:span text:style-name="T35">1438706</text:span></text:a><text:span text:style-name="T36">).</text:span></text:p>
      <text:p text:style-name="P37"><text:span text:style-name="T38">Em seguida, o Secretário da STIC, em substituição, manifestou-se pelo </text:span><text:span text:style-name="T39">acolhimento</text:span><text:span text:style-name="T40"> da solicitação (</text:span><text:a xlink:href="https://sei.tre-ro.jus.br/sei/controlador.php?acao=protocolo_visualizar&amp;id_protocolo=1480868&amp;id_procedimento_atual=1473789&amp;infra_sistema=100000100&amp;infra_unidade_atual=291&amp;infra_hash=c896dce185c1bccd0c1cbe525e2105167e7e1580abe9b6544e088cfdc0d71b9ad0578da6e8349e43b6caffcf72b4f1590d776bd8dde4a28367658bc832b8e737351171e7d52470622f8afc20d57cc6d6ad9d29b44a9322c581d8eedb5b6bd105" office:target-frame-name="_blank" xlink:show="new"><text:span text:style-name="T41">1440116</text:span></text:a><text:span text:style-name="T42">)</text:span><text:span text:style-name="T43"> e remeteu os autos à SAOFC para formalização do contrato (</text:span><text:a xlink:href="https://sei.tre-ro.jus.br/sei/controlador.php?acao=protocolo_visualizar&amp;id_protocolo=1481151&amp;id_procedimento_atual=1473789&amp;infra_sistema=100000100&amp;infra_unidade_atual=291&amp;infra_hash=873494cbffa1bc43e052f0fd26e2dbdcf71c42d006a2b76bb5d53fde13b3e5c5d0578da6e8349e43b6caffcf72b4f1590d776bd8dde4a28367658bc832b8e737351171e7d52470622f8afc20d57cc6d6ad9d29b44a9322c581d8eedb5b6bd105" office:target-frame-name="_blank" xlink:show="new"><text:span text:style-name="T44">1440397</text:span></text:a><text:span text:style-name="T45">).</text:span></text:p>
      <text:p text:style-name="P46"><text:span text:style-name="T47">A COSUP esclareceu que o </text:span><text:span text:style-name="T48">Documento de Oficialização da Demanda (DOD) e o Estudo Técnico Preliminar (ETP) foram produzidos no Processo SEI n. (</text:span><text:a xlink:href="https://sei.tre-ro.jus.br/sei/controlador.php?acao=protocolo_visualizar&amp;id_protocolo=1403879&amp;id_procedimento_atual=1473789&amp;infra_sistema=100000100&amp;infra_unidade_atual=291&amp;infra_hash=f0a8603c8c1d62327e26680512572b88df8fd3e3de8a2a5dc7f919ab6b1d519cd0578da6e8349e43b6caffcf72b4f1590d776bd8dde4a28367658bc832b8e737351171e7d52470622f8afc20d57cc6d6ad9d29b44a9322c581d8eedb5b6bd105" office:target-frame-name="_blank" xlink:show="new"><text:span text:style-name="T49">0001141-21.2025.6.22.8000</text:span></text:a><text:span text:style-name="T50">), eventos (</text:span><text:a xlink:href="https://sei.tre-ro.jus.br/sei/controlador.php?acao=protocolo_visualizar&amp;id_protocolo=1413333&amp;id_procedimento_atual=1473789&amp;infra_sistema=100000100&amp;infra_unidade_atual=291&amp;infra_hash=686ee1beeb6e810b213569b986262aabc8bb5614a969cc85b3822bd3d652f831d0578da6e8349e43b6caffcf72b4f1590d776bd8dde4a28367658bc832b8e737351171e7d52470622f8afc20d57cc6d6ad9d29b44a9322c581d8eedb5b6bd105" office:target-frame-name="_blank" xlink:show="new"><text:span text:style-name="T51">1373697</text:span></text:a><text:span text:style-name="T52">) e (</text:span><text:a xlink:href="https://sei.tre-ro.jus.br/sei/controlador.php?acao=protocolo_visualizar&amp;id_protocolo=1471156&amp;id_procedimento_atual=1473789&amp;infra_sistema=100000100&amp;infra_unidade_atual=291&amp;infra_hash=a5f1c39888563bdb6961807e8cf4211599be87b32d676c6535b956a7722489ebd0578da6e8349e43b6caffcf72b4f1590d776bd8dde4a28367658bc832b8e737351171e7d52470622f8afc20d57cc6d6ad9d29b44a9322c581d8eedb5b6bd105" office:target-frame-name="_blank" xlink:show="new"><text:span text:style-name="T53">1430547</text:span></text:a><text:span text:style-name="T54">) respectivamente. Conforme consignado no item 1.6 do ETP, a Equipe de Planejamento da Contratação, após examinar as alternativas existentes, considerou mais vantajosa a adesão à Ata de Registro de Preços nº 62/2025, da Câmara dos Deputados (UASG 10001), motivo pelo qual a contratação foi apartada do processo principal e formalizada em PSEI específico para acompanhamento dos atos decorrentes da adesão.</text:span></text:p>
      <text:p text:style-name="P55">Para instruir o feito, foram juntados os documentos produzidos na fase de instrução e tramitação do processo administrativo referente ao Pregão Eletrônico n. 90052/2025, quais sejam: </text:p>
      <text:soft-page-break/>
      <text:list text:style-name="LFO1" text:continue-numbering="true">
        <text:list-item>
          <text:p text:style-name="P56"><text:span text:style-name="T57">Solicitação de adesão e aceite - Fornecedor (</text:span><text:a xlink:href="https://sei.tre-ro.jus.br/sei/controlador.php?acao=protocolo_visualizar&amp;id_protocolo=1475580&amp;id_procedimento_atual=1473789&amp;infra_sistema=100000100&amp;infra_unidade_atual=291&amp;infra_hash=9356825130e36b0fcc4b8f2e5fbbc0027cb90d35fe825243c3c46a66f62dcad6d0578da6e8349e43b6caffcf72b4f1590d776bd8dde4a28367658bc832b8e737351171e7d52470622f8afc20d57cc6d6ad9d29b44a9322c581d8eedb5b6bd105" office:target-frame-name="_blank" xlink:show="new"><text:span text:style-name="T58">1434916</text:span></text:a><text:span text:style-name="T59">) e (</text:span><text:a xlink:href="https://sei.tre-ro.jus.br/sei/controlador.php?acao=protocolo_visualizar&amp;id_protocolo=1475455&amp;id_procedimento_atual=1473789&amp;infra_sistema=100000100&amp;infra_unidade_atual=291&amp;infra_hash=0d09412edc0c4d8d7a1800fe72fa6aca503c29f9cdd819410341cd0cd0d5e328d0578da6e8349e43b6caffcf72b4f1590d776bd8dde4a28367658bc832b8e737351171e7d52470622f8afc20d57cc6d6ad9d29b44a9322c581d8eedb5b6bd105" office:target-frame-name="_blank" xlink:show="new"><text:span text:style-name="T60">1434793</text:span></text:a><text:span text:style-name="T61">);</text:span></text:p>
        </text:list-item>
        <text:list-item>
          <text:p text:style-name="P62"><text:span text:style-name="T63">Solicitação de adesão e aceite - Órgão Gerenciador (</text:span><text:a xlink:href="https://sei.tre-ro.jus.br/sei/controlador.php?acao=protocolo_visualizar&amp;id_protocolo=1475797&amp;id_procedimento_atual=1473789&amp;infra_sistema=100000100&amp;infra_unidade_atual=291&amp;infra_hash=67aa69da5c3079e1d57c84853bbbf97acfbd6ae56afd92c54fb7b2c59994dc9ed0578da6e8349e43b6caffcf72b4f1590d776bd8dde4a28367658bc832b8e737351171e7d52470622f8afc20d57cc6d6ad9d29b44a9322c581d8eedb5b6bd105" office:target-frame-name="_blank" xlink:show="new"><text:span text:style-name="T64">1435131</text:span></text:a><text:span text:style-name="T65">) e (</text:span><text:a xlink:href="https://sei.tre-ro.jus.br/sei/controlador.php?acao=protocolo_visualizar&amp;id_protocolo=1479421&amp;id_procedimento_atual=1473789&amp;infra_sistema=100000100&amp;infra_unidade_atual=291&amp;infra_hash=1530f5c04f34ced121345c05b1b602f337a783581b6034fc8e1a19dac7142c1cd0578da6e8349e43b6caffcf72b4f1590d776bd8dde4a28367658bc832b8e737351171e7d52470622f8afc20d57cc6d6ad9d29b44a9322c581d8eedb5b6bd105" office:target-frame-name="_blank" xlink:show="new"><text:span text:style-name="T66">1438706</text:span></text:a><text:span text:style-name="T67">);</text:span></text:p>
        </text:list-item>
        <text:list-item>
          <text:p text:style-name="P68"><text:span text:style-name="T69">Documento de Oficialização da Demanda (</text:span><text:a xlink:href="https://sei.tre-ro.jus.br/sei/controlador.php?acao=protocolo_visualizar&amp;id_protocolo=1413333&amp;id_procedimento_atual=1473789&amp;infra_sistema=100000100&amp;infra_unidade_atual=291&amp;infra_hash=686ee1beeb6e810b213569b986262aabc8bb5614a969cc85b3822bd3d652f831d0578da6e8349e43b6caffcf72b4f1590d776bd8dde4a28367658bc832b8e737351171e7d52470622f8afc20d57cc6d6ad9d29b44a9322c581d8eedb5b6bd105" office:target-frame-name="_blank" xlink:show="new"><text:span text:style-name="T70">1373697</text:span></text:a><text:span text:style-name="T71">);</text:span></text:p>
        </text:list-item>
        <text:list-item>
          <text:p text:style-name="P72"><text:span text:style-name="T73">Estudos Técnicos Preliminares - Órgão Gerenciador (</text:span><text:a xlink:href="https://sei.tre-ro.jus.br/sei/controlador.php?acao=protocolo_visualizar&amp;id_protocolo=1480762&amp;id_procedimento_atual=1473789&amp;infra_sistema=100000100&amp;infra_unidade_atual=291&amp;infra_hash=48abf761bc03430d8fdfcf2405f532871f7ba7a275e14a4fc364432e0adafb88d0578da6e8349e43b6caffcf72b4f1590d776bd8dde4a28367658bc832b8e737351171e7d52470622f8afc20d57cc6d6ad9d29b44a9322c581d8eedb5b6bd105" office:target-frame-name="_blank" xlink:show="new"><text:span text:style-name="T74">1440011</text:span></text:a><text:span text:style-name="T75">);</text:span></text:p>
        </text:list-item>
        <text:list-item>
          <text:p text:style-name="P76"><text:span text:style-name="T77">Termo de Referência - Órgão Gerenciador (</text:span><text:a xlink:href="https://sei.tre-ro.jus.br/sei/controlador.php?acao=protocolo_visualizar&amp;id_protocolo=1480804&amp;id_procedimento_atual=1473789&amp;infra_sistema=100000100&amp;infra_unidade_atual=291&amp;infra_hash=e47ab02da7ad634b48b19960e07d53858b652319678a7ade6abe3a82a7a5ced3d0578da6e8349e43b6caffcf72b4f1590d776bd8dde4a28367658bc832b8e737351171e7d52470622f8afc20d57cc6d6ad9d29b44a9322c581d8eedb5b6bd105" office:target-frame-name="_blank" xlink:show="new"><text:span text:style-name="T78">1440053</text:span></text:a><text:span text:style-name="T79">);</text:span></text:p>
        </text:list-item>
        <text:list-item>
          <text:p text:style-name="P80"><text:span text:style-name="T81">Aviso de Licitação DOU Pregão Eletrônico nº 90052/2025 (</text:span><text:a xlink:href="https://sei.tre-ro.jus.br/sei/controlador.php?acao=protocolo_visualizar&amp;id_protocolo=1480831&amp;id_procedimento_atual=1473789&amp;infra_sistema=100000100&amp;infra_unidade_atual=291&amp;infra_hash=fe36561714b88b776e16bd557cf900a188300456d7939bd9e19da9497a686527d0578da6e8349e43b6caffcf72b4f1590d776bd8dde4a28367658bc832b8e737351171e7d52470622f8afc20d57cc6d6ad9d29b44a9322c581d8eedb5b6bd105" office:target-frame-name="_blank" xlink:show="new"><text:span text:style-name="T82">1440079</text:span></text:a><text:span text:style-name="T83">);</text:span></text:p>
        </text:list-item>
        <text:list-item>
          <text:p text:style-name="P84"><text:span text:style-name="T85">Edital de Licitação  (</text:span><text:a xlink:href="https://sei.tre-ro.jus.br/sei/controlador.php?acao=protocolo_visualizar&amp;id_protocolo=1475527&amp;id_procedimento_atual=1473789&amp;infra_sistema=100000100&amp;infra_unidade_atual=291&amp;infra_hash=4de87d5b28ea4bbd6ae2755e725aa52a5e30351696f296f747d4275eb0ad28ebd0578da6e8349e43b6caffcf72b4f1590d776bd8dde4a28367658bc832b8e737351171e7d52470622f8afc20d57cc6d6ad9d29b44a9322c581d8eedb5b6bd105" office:target-frame-name="_blank" xlink:show="new"><text:span text:style-name="T86">1434864</text:span></text:a><text:span text:style-name="T87">);</text:span></text:p>
        </text:list-item>
        <text:list-item>
          <text:p text:style-name="P88"><text:span text:style-name="T89">Minuta da Ata de Registro de Preços - págs. 112 a  124 do Edital, Evento (</text:span><text:a xlink:href="https://sei.tre-ro.jus.br/sei/controlador.php?acao=protocolo_visualizar&amp;id_protocolo=1475527&amp;id_procedimento_atual=1473789&amp;infra_sistema=100000100&amp;infra_unidade_atual=291&amp;infra_hash=4de87d5b28ea4bbd6ae2755e725aa52a5e30351696f296f747d4275eb0ad28ebd0578da6e8349e43b6caffcf72b4f1590d776bd8dde4a28367658bc832b8e737351171e7d52470622f8afc20d57cc6d6ad9d29b44a9322c581d8eedb5b6bd105" office:target-frame-name="_blank" xlink:show="new"><text:span text:style-name="T90">1434864</text:span></text:a><text:span text:style-name="T91">);</text:span></text:p>
        </text:list-item>
        <text:list-item>
          <text:p text:style-name="P92"><text:span text:style-name="T93">Termo de Julgamento Pregão eletrônico nº 90052/2025  (</text:span><text:a xlink:href="https://sei.tre-ro.jus.br/sei/controlador.php?acao=protocolo_visualizar&amp;id_protocolo=1475586&amp;id_procedimento_atual=1473789&amp;infra_sistema=100000100&amp;infra_unidade_atual=291&amp;infra_hash=4405f0dbdcefe6b4d57ca498b8298ff746fdc5b940681bcbb747d70a1f7fed9ed0578da6e8349e43b6caffcf72b4f1590d776bd8dde4a28367658bc832b8e737351171e7d52470622f8afc20d57cc6d6ad9d29b44a9322c581d8eedb5b6bd105" office:target-frame-name="_blank" xlink:show="new"><text:span text:style-name="T94">1434922</text:span></text:a><text:span text:style-name="T95">);</text:span></text:p>
        </text:list-item>
        <text:list-item>
          <text:p text:style-name="P96"><text:span text:style-name="T97">Extrato da ARP nº 62/2025 no DOU (</text:span><text:a xlink:href="https://sei.tre-ro.jus.br/sei/controlador.php?acao=protocolo_visualizar&amp;id_protocolo=1480909&amp;id_procedimento_atual=1473789&amp;infra_sistema=100000100&amp;infra_unidade_atual=291&amp;infra_hash=e09cd04d91660fd5bc4b8fbd36339628581415bb424b1d59f67ef9bd696c3dedd0578da6e8349e43b6caffcf72b4f1590d776bd8dde4a28367658bc832b8e737351171e7d52470622f8afc20d57cc6d6ad9d29b44a9322c581d8eedb5b6bd105" office:target-frame-name="_blank" xlink:show="new"><text:span text:style-name="T98">1440157</text:span></text:a><text:span text:style-name="T99">);</text:span></text:p>
        </text:list-item>
        <text:list-item>
          <text:p text:style-name="P100"><text:span text:style-name="T101">Parecer Jurídico Fase de Planejamento (</text:span><text:a xlink:href="https://sei.tre-ro.jus.br/sei/controlador.php?acao=protocolo_visualizar&amp;id_protocolo=1480810&amp;id_procedimento_atual=1473789&amp;infra_sistema=100000100&amp;infra_unidade_atual=291&amp;infra_hash=e5d51a1c22c089333ccb26a8153462b59917b1ca3c8362ee627d9cc092392bc4d0578da6e8349e43b6caffcf72b4f1590d776bd8dde4a28367658bc832b8e737351171e7d52470622f8afc20d57cc6d6ad9d29b44a9322c581d8eedb5b6bd105" office:target-frame-name="_blank" xlink:show="new"><text:span text:style-name="T102">1440059</text:span></text:a><text:span text:style-name="T103">);</text:span></text:p>
        </text:list-item>
        <text:list-item>
          <text:p text:style-name="P104"><text:span text:style-name="T105">Ata de Registro de Preços nº 62/2025 (</text:span><text:a xlink:href="https://sei.tre-ro.jus.br/sei/controlador.php?acao=protocolo_visualizar&amp;id_protocolo=1475580&amp;id_procedimento_atual=1473789&amp;infra_sistema=100000100&amp;infra_unidade_atual=291&amp;infra_hash=9356825130e36b0fcc4b8f2e5fbbc0027cb90d35fe825243c3c46a66f62dcad6d0578da6e8349e43b6caffcf72b4f1590d776bd8dde4a28367658bc832b8e737351171e7d52470622f8afc20d57cc6d6ad9d29b44a9322c581d8eedb5b6bd105" office:target-frame-name="_blank" xlink:show="new"><text:span text:style-name="T106">1434916</text:span></text:a><text:span text:style-name="T107">);</text:span></text:p>
        </text:list-item>
        <text:list-item>
          <text:p text:style-name="P108"><text:span text:style-name="T109">Certidão de Regularidade Fiscal e Trabalhista TORINO (</text:span><text:a xlink:href="https://sei.tre-ro.jus.br/sei/controlador.php?acao=protocolo_visualizar&amp;id_protocolo=1480922&amp;id_procedimento_atual=1473789&amp;infra_sistema=100000100&amp;infra_unidade_atual=291&amp;infra_hash=9edef01665ea79c9fb357fb155d2b89a0229cfa93925fc4fd4c07c96fe1d40e4d0578da6e8349e43b6caffcf72b4f1590d776bd8dde4a28367658bc832b8e737351171e7d52470622f8afc20d57cc6d6ad9d29b44a9322c581d8eedb5b6bd105" office:target-frame-name="_blank" xlink:show="new"><text:span text:style-name="T110">1440170</text:span></text:a><text:span text:style-name="T111">).</text:span></text:p>
        </text:list-item>
      </text:list>
      <text:p text:style-name="P112"><text:span text:style-name="T113">No Despacho nº 2890/2025 (</text:span><text:a xlink:href="https://sei.tre-ro.jus.br/sei/controlador.php?acao=protocolo_visualizar&amp;id_protocolo=1484295&amp;id_procedimento_atual=1473789&amp;infra_sistema=100000100&amp;infra_unidade_atual=291&amp;infra_hash=dfc68d07388579809e392bb74063b913a571f06c510b7a3e0b300c6fd93d9fc1d0578da6e8349e43b6caffcf72b4f1590d776bd8dde4a28367658bc832b8e737351171e7d52470622f8afc20d57cc6d6ad9d29b44a9322c581d8eedb5b6bd105" office:target-frame-name="_blank" xlink:show="new"><text:span text:style-name="T114">1443487</text:span></text:a><text:span text:style-name="T115">), o Secretário da SAOFC registrou que a compromissária </text:span><text:span text:style-name="T116">TORINO INFORMÁTICA LTDA</text:span><text:span text:style-name="T117">.</text:span><text:span text:style-name="T118">,</text:span><text:span text:style-name="T119"> inscrita no CNPJ sob o nº 3.619.767/0005-15, encontra-se </text:span><text:span text:style-name="T120">regular</text:span><text:span text:style-name="T121"> no Cadastro Informativo de Créditos não Quitados do Setor Público Federal - CADIN e com a Certidão SICAF atualizada (</text:span><text:a xlink:href="https://sei.tre-ro.jus.br/sei/controlador.php?acao=protocolo_visualizar&amp;id_protocolo=1480922&amp;id_procedimento_atual=1473789&amp;infra_sistema=100000100&amp;infra_unidade_atual=291&amp;infra_hash=9edef01665ea79c9fb357fb155d2b89a0229cfa93925fc4fd4c07c96fe1d40e4d0578da6e8349e43b6caffcf72b4f1590d776bd8dde4a28367658bc832b8e737351171e7d52470622f8afc20d57cc6d6ad9d29b44a9322c581d8eedb5b6bd105" office:target-frame-name="_blank" xlink:show="new"><text:span text:style-name="T122">1440170</text:span></text:a><text:span text:style-name="T123">), sendo a regularidade requisito para formalização da contratação, sendo, portanto, o autos encaminhados para as unidades pertinentes.</text:span></text:p>
      <text:p text:style-name="P124"><text:span text:style-name="T125">Em cumprimento a SPOF formalizou a programação orçamentária da despesa pretendida (</text:span><text:a xlink:href="https://sei.tre-ro.jus.br/sei/controlador.php?acao=protocolo_visualizar&amp;id_protocolo=1485006&amp;id_procedimento_atual=1473789&amp;infra_sistema=100000100&amp;infra_unidade_atual=291&amp;infra_hash=52e394afaad621f1c68cf88d80f260cc79373a73d83c161417c3f587e3971137d0578da6e8349e43b6caffcf72b4f1590d776bd8dde4a28367658bc832b8e737351171e7d52470622f8afc20d57cc6d6ad9d29b44a9322c581d8eedb5b6bd105" office:target-frame-name="_blank" xlink:show="new"><text:span text:style-name="T126">1444184</text:span></text:a><text:span text:style-name="T127">), no valor de R$ 400.000,00 (quatrocentos mil reais).</text:span></text:p>
      <text:p text:style-name="P128"><text:span text:style-name="T129">A SECONT trouxe ao processo a minuta do contrato (</text:span><text:a xlink:href="https://sei.tre-ro.jus.br/sei/controlador.php?acao=protocolo_visualizar&amp;id_protocolo=1480817&amp;id_procedimento_atual=1473789&amp;infra_sistema=100000100&amp;infra_unidade_atual=291&amp;infra_hash=cb4061e3b5ad0a0fe73a95ce7fde14bfeea44aaef7d0bcde12a789d9a9e8e95ed0578da6e8349e43b6caffcf72b4f1590d776bd8dde4a28367658bc832b8e737351171e7d52470622f8afc20d57cc6d6ad9d29b44a9322c581d8eedb5b6bd105" office:target-frame-name="_blank" xlink:show="new"><text:span text:style-name="T130">1440066</text:span></text:a><text:span text:style-name="T131">), nos moldes produzidos pelo órgão gerenciador, apenas incluindo alterações para adequação a realidade deste Regional.</text:span></text:p>
      <text:p text:style-name="P132"><text:span text:style-name="T133">A ASLIC acarreou aos autos as </text:span><text:span text:style-name="T134">Certidões de Habilitação, SICAF e CADIN atualizadas do compromissário da ARP (</text:span><text:a xlink:href="https://sei.tre-ro.jus.br/sei/controlador.php?acao=protocolo_visualizar&amp;id_protocolo=1487314&amp;id_procedimento_atual=1473789&amp;infra_sistema=100000100&amp;infra_unidade_atual=291&amp;infra_hash=63b0fc6ebf52976a6f27ccb86bed4ecc3b34ee9f74f00458a4bd58dcf0ce03d0d0578da6e8349e43b6caffcf72b4f1590d776bd8dde4a28367658bc832b8e737351171e7d52470622f8afc20d57cc6d6ad9d29b44a9322c581d8eedb5b6bd105" office:target-frame-name="_blank" xlink:show="new"><text:span text:style-name="T135">1446454</text:span></text:a><text:span text:style-name="T136">).</text:span></text:p>
      <text:p text:style-name="P137"><text:span text:style-name="T138">O </text:span><text:span text:style-name="T139">Mapa de Gerenciamento de Riscos (</text:span><text:a xlink:href="https://sei.tre-ro.jus.br/sei/controlador.php?acao=protocolo_visualizar&amp;id_protocolo=1491715&amp;id_procedimento_atual=1473789&amp;infra_sistema=100000100&amp;infra_unidade_atual=291&amp;infra_hash=2ca67a7eeadcbd9c2d831cc48d4054b02119f894cab9871cc5ac1c22bcea907fd0578da6e8349e43b6caffcf72b4f1590d776bd8dde4a28367658bc832b8e737351171e7d52470622f8afc20d57cc6d6ad9d29b44a9322c581d8eedb5b6bd105" office:target-frame-name="_blank" xlink:show="new"><text:span text:style-name="T140">1450796</text:span></text:a><text:span text:style-name="T141">), Indicação de Equipe de Gestão e Fiscalização do Contrato (</text:span><text:a xlink:href="https://sei.tre-ro.jus.br/sei/controlador.php?acao=protocolo_visualizar&amp;id_protocolo=1491722&amp;id_procedimento_atual=1473789&amp;infra_sistema=100000100&amp;infra_unidade_atual=291&amp;infra_hash=c9f0b084d275220fbefa9b4b313e02d6f1bc08752def9a63d0f0420e4289b4e3d0578da6e8349e43b6caffcf72b4f1590d776bd8dde4a28367658bc832b8e737351171e7d52470622f8afc20d57cc6d6ad9d29b44a9322c581d8eedb5b6bd105" office:target-frame-name="_blank" xlink:show="new"><text:span text:style-name="T142">1450803</text:span></text:a><text:span text:style-name="T143">), Equipe de Planejamento da Contratação - EPC (</text:span><text:a xlink:href="https://sei.tre-ro.jus.br/sei/controlador.php?acao=protocolo_visualizar&amp;id_protocolo=1491723&amp;id_procedimento_atual=1473789&amp;infra_sistema=100000100&amp;infra_unidade_atual=291&amp;infra_hash=03770bd22c2457659dd90cbf34a97bac294a5426faa869468a22e59ad4e1ce09d0578da6e8349e43b6caffcf72b4f1590d776bd8dde4a28367658bc832b8e737351171e7d52470622f8afc20d57cc6d6ad9d29b44a9322c581d8eedb5b6bd105" office:target-frame-name="_blank" xlink:show="new"><text:span text:style-name="T144">1450804</text:span></text:a><text:span text:style-name="T145">), Informação Conclusiva do Valor Estimado da Contratação - ICVEC (</text:span><text:a xlink:href="https://sei.tre-ro.jus.br/sei/controlador.php?acao=protocolo_visualizar&amp;id_protocolo=1491778&amp;id_procedimento_atual=1473789&amp;infra_sistema=100000100&amp;infra_unidade_atual=291&amp;infra_hash=8a6e26c05ddd99782e72aaa3e695004d2b91d694dce96125a5503058150130e9d0578da6e8349e43b6caffcf72b4f1590d776bd8dde4a28367658bc832b8e737351171e7d52470622f8afc20d57cc6d6ad9d29b44a9322c581d8eedb5b6bd105" office:target-frame-name="_blank" xlink:show="new"><text:span text:style-name="T146">1450859</text:span></text:a><text:span text:style-name="T147">), Cotação de Preços (</text:span><text:a xlink:href="https://sei.tre-ro.jus.br/sei/controlador.php?acao=protocolo_visualizar&amp;id_protocolo=1491793&amp;id_procedimento_atual=1473789&amp;infra_sistema=100000100&amp;infra_unidade_atual=291&amp;infra_hash=f6a3b86f822a1feedbd81cb3a6e2c5843322b683ec9af1b0f0d48f9e4f0d9095d0578da6e8349e43b6caffcf72b4f1590d776bd8dde4a28367658bc832b8e737351171e7d52470622f8afc20d57cc6d6ad9d29b44a9322c581d8eedb5b6bd105" office:target-frame-name="_blank" xlink:show="new"><text:span text:style-name="T148">1450874</text:span></text:a><text:span text:style-name="T149">), Estudo Técnico Preliminar - ETP (</text:span><text:a xlink:href="https://sei.tre-ro.jus.br/sei/controlador.php?acao=protocolo_visualizar&amp;id_protocolo=1492742&amp;id_procedimento_atual=1473789&amp;infra_sistema=100000100&amp;infra_unidade_atual=291&amp;infra_hash=14e610fef0ebc47fa09b4aeffc20bb375361319ada251a83738b120511f19f65d0578da6e8349e43b6caffcf72b4f1590d776bd8dde4a28367658bc832b8e737351171e7d52470622f8afc20d57cc6d6ad9d29b44a9322c581d8eedb5b6bd105" office:target-frame-name="_blank" xlink:show="new"><text:span text:style-name="T150">1451816</text:span></text:a><text:span text:style-name="T151">) foram juntados aos autos pela NATCTIC.</text:span></text:p>
      <text:p text:style-name="P152"><text:span text:style-name="T153">A SAC analisou e registrou a regularidade dos documentos que compõem a etapa de planejamento da contratação no âmbito do TRE-RO, podendo a contratação de seu objeto ser processada por adesão à ARP de outro órgão da Administração Pública Federal (</text:span><text:a xlink:href="https://sei.tre-ro.jus.br/sei/controlador.php?acao=protocolo_visualizar&amp;id_protocolo=1493168&amp;id_procedimento_atual=1473789&amp;infra_sistema=100000100&amp;infra_unidade_atual=291&amp;infra_hash=c18fcb5d3016784f90e29ced20a4cae03e195596c0d970a36a3c098137429b33d0578da6e8349e43b6caffcf72b4f1590d776bd8dde4a28367658bc832b8e737351171e7d52470622f8afc20d57cc6d6ad9d29b44a9322c581d8eedb5b6bd105" office:target-frame-name="_blank" xlink:show="new"><text:span text:style-name="T154">1452235</text:span></text:a><text:span text:style-name="T155">).</text:span></text:p>
      <text:p text:style-name="P156"><text:span text:style-name="T157">Mediante o Parecer Jurídico n. 174/2025 (</text:span><text:a xlink:href="https://sei.tre-ro.jus.br/sei/controlador.php?acao=protocolo_visualizar&amp;id_protocolo=1487426&amp;id_procedimento_atual=1473789&amp;infra_sistema=100000100&amp;infra_unidade_atual=291&amp;infra_hash=f9dff43e526894d9b1f917363a12160028c9ee675fbe6d337dc3d5318926eabad0578da6e8349e43b6caffcf72b4f1590d776bd8dde4a28367658bc832b8e737351171e7d52470622f8afc20d57cc6d6ad9d29b44a9322c581d8eedb5b6bd105" office:target-frame-name="_blank" xlink:show="new"><text:span text:style-name="T158">1446563</text:span></text:a><text:span text:style-name="T159">),  a AJSAOFC opinou, em síntese, embora a opção pela não elaboração do<text:s/></text:span><text:soft-page-break/><text:span text:style-name="T160">TR,   pela conformidade </text:span><text:span text:style-name="T161">dos documentos da fase preparatória produzidos pelo TRE-RO, restando-se cumpridos os </text:span><text:span text:style-name="T162">da Lei nº 14.133/2021 e da Resolução CNJ n. 468/2022, pela possibilidade da aquisição do bem que compõem a solução indicada no ETP, a</text:span><text:span text:style-name="T163">desão </text:span><text:span text:style-name="T164">à Ata de Registro de Preços nº 62/2025 (</text:span><text:a xlink:href="https://sei.tre-ro.jus.br/sei/controlador.php?acao=protocolo_visualizar&amp;id_protocolo=1475580&amp;id_procedimento_atual=1473789&amp;infra_sistema=100000100&amp;infra_unidade_atual=291&amp;infra_hash=9356825130e36b0fcc4b8f2e5fbbc0027cb90d35fe825243c3c46a66f62dcad6d0578da6e8349e43b6caffcf72b4f1590d776bd8dde4a28367658bc832b8e737351171e7d52470622f8afc20d57cc6d6ad9d29b44a9322c581d8eedb5b6bd105" office:target-frame-name="_blank" xlink:show="new"><text:span text:style-name="T165">1434916</text:span></text:a><text:span text:style-name="T166">) da Câmara dos Deputados, anotando, ainda, a dispensa do controle de legalidade pela assessoria Jurídica da minuta juntada, nos termos ON AGU nº88/2024</text:span><text:span text:style-name="T167">.</text:span></text:p>
      <text:p text:style-name="P168"><text:span text:style-name="T169">Instada, a SAOFC manifestou-se pela ratificação da aprovação dos documentos componentes da fase de planejamento da contratação realizada pela Câmara dos Deputados; autorização da contratação mediante adesão à Ata de Registro de Preços nº 62/2025 da Câmara dos Deputados (</text:span><text:a xlink:href="https://sei.tre-ro.jus.br/sei/controlador.php?acao=protocolo_visualizar&amp;id_protocolo=1475580&amp;id_procedimento_atual=1473789&amp;infra_sistema=100000100&amp;infra_unidade_atual=291&amp;infra_hash=9356825130e36b0fcc4b8f2e5fbbc0027cb90d35fe825243c3c46a66f62dcad6d0578da6e8349e43b6caffcf72b4f1590d776bd8dde4a28367658bc832b8e737351171e7d52470622f8afc20d57cc6d6ad9d29b44a9322c581d8eedb5b6bd105" office:target-frame-name="_blank" xlink:show="new"><text:span text:style-name="T170">1434916</text:span></text:a><text:span text:style-name="T171">), na condição de órgão não participante, nos termos da Lei nº 14.133/2021, do Decreto Federal nº 11.462/2023, da Resolução CNJ nº 468/2022 e da Instrução Normativa TRE-RO nº 04/2023; aprovação dos artefatos de planejamento produzidos no âmbito do TRE-RO; emissão de Nota de Empenho no valor de </text:span><text:span text:style-name="T172">R$ 400.000,00 (quatrocentos mil reais)</text:span><text:span text:style-name="T173">, em favor da empresa TORINO INFORMÁTICA LTDA., inscrita no CNPJ sob o n. 03.619.767/0005-15, detentora da Ata de Registro de Preços 62/2025, oriunda do Pregão Eletrônico TSE 90052/2025, com fundamento na Lei n. 14.133/2021 e Resolução CNJ n. 468/2022; publicação do instrumento contratual</text:span><text:span text:style-name="T174">,</text:span><text:span text:style-name="T175"> juntamente com o ato autorizativo e demais documentos necessários, no Diário da Justiça Eletrônico – DJE, bem como a divulgação do contrato no Portal Nacional de Contratações Públicas – PNCP e no sítio eletrônico oficial deste Tribunal.</text:span></text:p>
      <text:p text:style-name="P176"><text:span text:style-name="T177">Assim instruídos, vieram os autos a esta Diretoria-Geral para apreciação. </text:span></text:p>
      <text:p text:style-name="P178">Inicialmente, ressalta-se que a contratação do órgão gerenciador da Ata de Registro de Preços n. 62/2025 encontra-se fundamentada nos moldes da Lei n. 14.133/2021 (Nova Lei de Licitações e Contratos) e no Decreto nº 11.462/2023.</text:p>
      <text:p text:style-name="P179"><text:span text:style-name="T180">Como relatado, trata-se de </text:span><text:span text:style-name="T181">contratação mediante registro de preços em que o TRE-RO não atuou como órgão participante, fazendo a adesão posteriormente. Nesse caso, a fase de planejamento da contratação foi integralmente realizada pelo ÓRGÃO GERENCIADOR do SRP, no caso Câmara dos Deputados. Em função disso, tais documentos foram objeto de análise e aprovação pelas autoridades administrativas do referido órgão, </text:span><text:span text:style-name="T182">não se submetendo a uma nova valoração do TRE-RO no SRP.</text:span></text:p>
      <text:p text:style-name="P183"><text:span text:style-name="T184">A ata tem como objeto o registro de preço para eventual fornecimento de microcomputadores workstation tipo "b". Assim, a solução vai ao encontro das necessidades deste Tribunal, que busca atualizar os equipamentos de informática, visando a substituição de note books, estações de trabalho (</text:span><text:span text:style-name="T185">workstations</text:span><text:span text:style-name="T186">) e monitores obsoletos com defasagem tecnológica que compromete a produtividade, segurança da informação e a eficiência na prestação dos serviços judiciais e administrativos. Além disso, a aquisição busca<text:s/></text:span><text:soft-page-break/><text:span text:style-name="T187">garantir a adequada infraestrutura de TIC para recepcionar os novos servidores que tomaram e tomarão posso nos próximos anos, conforme ETP (</text:span><text:a xlink:href="https://sei.tre-ro.jus.br/sei/controlador.php?acao=protocolo_visualizar&amp;id_protocolo=1492742&amp;id_procedimento_atual=1473789&amp;infra_sistema=100000100&amp;infra_unidade_atual=291&amp;infra_hash=14e610fef0ebc47fa09b4aeffc20bb375361319ada251a83738b120511f19f65d0578da6e8349e43b6caffcf72b4f1590d776bd8dde4a28367658bc832b8e737351171e7d52470622f8afc20d57cc6d6ad9d29b44a9322c581d8eedb5b6bd105" office:target-frame-name="_blank" xlink:show="new"><text:span text:style-name="T188">1451816</text:span></text:a><text:span text:style-name="T189">).</text:span></text:p>
      <text:p text:style-name="P190"><text:span text:style-name="T191">Na presente ocasião, solicita-se </text:span><text:span text:style-name="T192">a emissão de empenho em favor da licitante Torino Informática Ltda., CNPJ n. 03.619.767/0005-15</text:span><text:span text:style-name="T193">, detentora da Ata de Registro de Preços n. 62/2024.</text:span></text:p>
      <text:p text:style-name="P194"><text:span text:style-name="T195">Quanto a análise da legalidade dos documentos da fase de planejamento produzidos no órgão gerenciador, no caso o Câmara dos Deputados, o artigo 7º, § 4º do Decreto nº 11.462, de 2023 preconiza que </text:span><text:span text:style-name="T196">"o exame e a aprovação das minutas do edital, dos avisos ou dos instrumentos de contratação direta e do contrato serão efetuados exclusivamente pela Assessoria Jurídica do órgão ou da entidade gerenciadora</text:span><text:span text:style-name="T197">”</text:span><text:span text:style-name="T198">.</text:span></text:p>
      <text:p text:style-name="P199">Quanto aos requisitos para adesão à ata de registro de preços na condição de não participante, estabelece o artigo 39 da IN TRE-RO nº 4, de 2023:</text:p>
      <text:p text:style-name="P200"><text:span text:style-name="T201">Art. 39. Se não participou do procedimento previsto no caput do artigo anterior, o TRE-RO poderá aderir à ata de registro de preços na condição de não participante, nessa hipótese instruirá o processo com os seguintes elementos específicos:</text:span></text:p>
      <text:p text:style-name="P202"><text:span text:style-name="T203">I - informar, obrigatoriamente no ETP, a opção pelo processamento da contratação por meio de adesão, registrando, ainda, a inexistência de adjudicatário ou contratado no TRE-RO para fornecer o mesmo objeto ou, havendo, a justificativa para não lhe ser conferida a preferência ou a ocorrência de ata que tenha registrado quantitativo inferior ao máximo que se pretende contratar;</text:span></text:p>
      <text:p text:style-name="P204"><text:span text:style-name="T205">II - justificar a vantagem da adesão, inclusive em situações de provável desabastecimento ou descontinuidade de serviço público;</text:span></text:p>
      <text:p text:style-name="P206"><text:span text:style-name="T207">III - demonstração de que os valores registrados estão compatíveis com os valores praticados pelo mercado na forma do art. 23 da Lei n. 14.133/2021;</text:span></text:p>
      <text:p text:style-name="P208"><text:span text:style-name="T209">IV - juntar ao processo:</text:span></text:p>
      <text:p text:style-name="P210"><text:span text:style-name="T211">a) prévias consulta e aceitação do órgão ou entidade gerenciadora e do fornecedor;</text:span></text:p>
      <text:p text:style-name="P212"><text:span text:style-name="T213">b) os atos que regem a contratação no órgão gerenciador: cópia da ata de registro de preços e comprovação de sua vigência; cópia do edital - e anexos, se houver - que estabelece as obrigações da futura contratada.</text:span></text:p>
      <text:p text:style-name="P214"><text:span text:style-name="T215">§ 1º É vedado a adesão à ata de registro de preços gerenciada por órgão ou entidade estadual, distrital ou municipal.</text:span></text:p>
      <text:p text:style-name="P216"><text:span text:style-name="T217">§ 2º As aquisições ou as contratações adicionais a que se refere o caput deste artigo não poderão exceder, por órgão ou entidade, a 50% (cinquenta por cento) dos quantitativos dos itens do instrumento convocatório registrados na ata de registro de preços para o órgão gerenciador e para os órgãos participantes.</text:span></text:p>
      <text:p text:style-name="P218"><text:span text:style-name="T219">§ 3º O quantitativo decorrente das adesões à ata de registro de preços a que se refere o caput deste artigo não poderá exceder, na totalidade, ao dobro do quantitativo de cada item registrado na ata de registro de preços para o órgão gerenciador e órgãos participantes, independentemente do número de órgãos não participantes que aderirem.</text:span><text:span text:style-name="T220"> </text:span><text:span text:style-name="T221">(sem destaques no original)</text:span></text:p>
      <text:p text:style-name="P222"> </text:p>
      <text:p text:style-name="P223"><text:span text:style-name="T224">Em análise, verifica-se que o </text:span><text:span text:style-name="T225">processo se encontra instruído com todas as informações e documentos exigíveis para a referida adesão, conforme se verá adiante.</text:span></text:p>
      <text:soft-page-break/>
      <text:p text:style-name="P226"><text:span text:style-name="T227">I - opção da adesão registrada em Estudo Técnico preliminar:</text:span><text:span text:style-name="T228"> Verifica-se que no ETP (1451816) elaborado pela COUPUE foram identificadas as possíveis soluções para o atendimento da demanda, sendo definida a opção pela adesão à ARP citada.</text:span></text:p>
      <text:p text:style-name="P229"><text:span text:style-name="T230">II - justificar a vantagem da adesão:</text:span><text:span text:style-name="T231"> a vantagem da adesão foi demonstrada no item 1.6.1.2 ETP.</text:span></text:p>
      <text:p text:style-name="P232"><text:span text:style-name="T233">III - demonstração de que os valores registrados estão compatíveis com os valores praticados pelo mercado na forma do art. 23 da Lei nº 14.133, de 2021:</text:span><text:span text:style-name="T234"> Nota-se que na ICVEC (</text:span><text:a xlink:href="https://sei.tre-ro.jus.br/sei/controlador.php?acao=protocolo_visualizar&amp;id_protocolo=1491778&amp;id_procedimento_atual=1473789&amp;infra_sistema=100000100&amp;infra_unidade_atual=291&amp;infra_hash=8a6e26c05ddd99782e72aaa3e695004d2b91d694dce96125a5503058150130e9d0578da6e8349e43b6caffcf72b4f1590d776bd8dde4a28367658bc832b8e737351171e7d52470622f8afc20d57cc6d6ad9d29b44a9322c581d8eedb5b6bd105" office:target-frame-name="_blank" xlink:show="new"><text:span text:style-name="T235">1450859</text:span></text:a><text:span text:style-name="T236">) a unidade demandante levantou os valores praticados no Administração pública e constatou que o preço registrado está abaixo do valor médio obtido.</text:span></text:p>
      <text:p text:style-name="P237"><text:span text:style-name="T238">IV - juntar ao processo:</text:span></text:p>
      <text:p text:style-name="P239"><text:span text:style-name="T240">a) prévias da consulta e aceitação do órgão ou entidade gerenciadora e do fornecedor:</text:span></text:p>
      <text:p text:style-name="P241"><text:span text:style-name="T242">i.</text:span><text:span text:style-name="T243"> </text:span><text:span text:style-name="T244">consulta e aceitação do órgão gerenciador (</text:span><text:a xlink:href="https://sei.tre-ro.jus.br/sei/controlador.php?acao=protocolo_visualizar&amp;id_protocolo=1475797&amp;id_procedimento_atual=1473789&amp;infra_sistema=100000100&amp;infra_unidade_atual=291&amp;infra_hash=67aa69da5c3079e1d57c84853bbbf97acfbd6ae56afd92c54fb7b2c59994dc9ed0578da6e8349e43b6caffcf72b4f1590d776bd8dde4a28367658bc832b8e737351171e7d52470622f8afc20d57cc6d6ad9d29b44a9322c581d8eedb5b6bd105" office:target-frame-name="_blank" xlink:show="new"><text:span text:style-name="T245">1435131</text:span></text:a><text:span text:style-name="T246"> e  </text:span><text:a xlink:href="https://sei.tre-ro.jus.br/sei/controlador.php?acao=protocolo_visualizar&amp;id_protocolo=1479421&amp;id_procedimento_atual=1473789&amp;infra_sistema=100000100&amp;infra_unidade_atual=291&amp;infra_hash=1530f5c04f34ced121345c05b1b602f337a783581b6034fc8e1a19dac7142c1cd0578da6e8349e43b6caffcf72b4f1590d776bd8dde4a28367658bc832b8e737351171e7d52470622f8afc20d57cc6d6ad9d29b44a9322c581d8eedb5b6bd105" office:target-frame-name="_blank" xlink:show="new"><text:span text:style-name="T247">1438706</text:span></text:a><text:span text:style-name="T248">);</text:span></text:p>
      <text:p text:style-name="P249"><text:span text:style-name="T250">ii.</text:span><text:span text:style-name="T251"> aceitação do compromissário (</text:span><text:a xlink:href="https://sei.tre-ro.jus.br/sei/controlador.php?acao=protocolo_visualizar&amp;id_protocolo=1474014&amp;id_procedimento_atual=1473789&amp;infra_sistema=100000100&amp;infra_unidade_atual=291&amp;infra_hash=253bc32e018a8bd338fcddb95423ec203a415b2bf446cae567748b9bbf208349d0578da6e8349e43b6caffcf72b4f1590d776bd8dde4a28367658bc832b8e737351171e7d52470622f8afc20d57cc6d6ad9d29b44a9322c581d8eedb5b6bd105" office:target-frame-name="_blank" xlink:show="new"><text:span text:style-name="T252">1433368</text:span></text:a><text:span text:style-name="T253"> e </text:span><text:a xlink:href="https://sei.tre-ro.jus.br/sei/controlador.php?acao=protocolo_visualizar&amp;id_protocolo=1475455&amp;id_procedimento_atual=1473789&amp;infra_sistema=100000100&amp;infra_unidade_atual=291&amp;infra_hash=0d09412edc0c4d8d7a1800fe72fa6aca503c29f9cdd819410341cd0cd0d5e328d0578da6e8349e43b6caffcf72b4f1590d776bd8dde4a28367658bc832b8e737351171e7d52470622f8afc20d57cc6d6ad9d29b44a9322c581d8eedb5b6bd105" office:target-frame-name="_blank" xlink:show="new"><text:span text:style-name="T254">1434793</text:span></text:a><text:span text:style-name="T255">);</text:span></text:p>
      <text:p text:style-name="P256"><text:span text:style-name="T257">b) os atos que regem a contratação no órgão gerenciador:</text:span></text:p>
      <text:p text:style-name="P258"><text:span text:style-name="T259">i. cópia da ata de registro de preços e comprovação de sua vigência: </text:span><text:span text:style-name="T260">Ata de Registro de Preços  nº 62/202 (</text:span><text:a xlink:href="https://sei.tre-ro.jus.br/sei/controlador.php?acao=protocolo_visualizar&amp;id_protocolo=1475580&amp;id_procedimento_atual=1473789&amp;infra_sistema=100000100&amp;infra_unidade_atual=291&amp;infra_hash=9356825130e36b0fcc4b8f2e5fbbc0027cb90d35fe825243c3c46a66f62dcad6d0578da6e8349e43b6caffcf72b4f1590d776bd8dde4a28367658bc832b8e737351171e7d52470622f8afc20d57cc6d6ad9d29b44a9322c581d8eedb5b6bd105" office:target-frame-name="_blank" xlink:show="new"><text:span text:style-name="T261">1434916</text:span></text:a><text:span text:style-name="T262">), divulgação da ARP citada no Portal Nacional de Contratações Públicas (PNCP) - </text:span><text:a xlink:href="https://sei.tre-ro.jus.br/sei/controlador.php?acao=protocolo_visualizar&amp;id_protocolo=1486629&amp;id_procedimento_atual=1473789&amp;infra_sistema=100000100&amp;infra_unidade_atual=291&amp;infra_hash=0c03d6d5b9b52eef1139d0a33b8bf7cf4f959c2a758ad87effb9b186ea8cdc9fd0578da6e8349e43b6caffcf72b4f1590d776bd8dde4a28367658bc832b8e737351171e7d52470622f8afc20d57cc6d6ad9d29b44a9322c581d8eedb5b6bd105" office:target-frame-name="_blank" xlink:show="new"><text:span text:style-name="T263">1445775</text:span></text:a><text:span text:style-name="T264"> e sua publicação no DOU (</text:span><text:a xlink:href="https://sei.tre-ro.jus.br/sei/controlador.php?acao=protocolo_visualizar&amp;id_protocolo=1480909&amp;id_procedimento_atual=1473789&amp;infra_sistema=100000100&amp;infra_unidade_atual=291&amp;infra_hash=e09cd04d91660fd5bc4b8fbd36339628581415bb424b1d59f67ef9bd696c3dedd0578da6e8349e43b6caffcf72b4f1590d776bd8dde4a28367658bc832b8e737351171e7d52470622f8afc20d57cc6d6ad9d29b44a9322c581d8eedb5b6bd105" office:target-frame-name="_blank" xlink:show="new"><text:span text:style-name="T265">1440157</text:span></text:a><text:span text:style-name="T266">);</text:span></text:p>
      <text:p text:style-name="P267"><text:span text:style-name="T268">ii. cópia do edital - e anexos, se houver - que estabelece as obrigações da futura contratada: </text:span><text:span text:style-name="T269">edital de Pregão Eletrônico nº 90052/2025 (</text:span><text:a xlink:href="https://sei.tre-ro.jus.br/sei/controlador.php?acao=protocolo_visualizar&amp;id_protocolo=1475527&amp;id_procedimento_atual=1473789&amp;infra_sistema=100000100&amp;infra_unidade_atual=291&amp;infra_hash=4de87d5b28ea4bbd6ae2755e725aa52a5e30351696f296f747d4275eb0ad28ebd0578da6e8349e43b6caffcf72b4f1590d776bd8dde4a28367658bc832b8e737351171e7d52470622f8afc20d57cc6d6ad9d29b44a9322c581d8eedb5b6bd105" office:target-frame-name="_blank" xlink:show="new"><text:span text:style-name="T270">1434864</text:span></text:a><text:span text:style-name="T271">) e o aviso de sua publicação no DOU (</text:span><text:a xlink:href="https://sei.tre-ro.jus.br/sei/controlador.php?acao=protocolo_visualizar&amp;id_protocolo=1480831&amp;id_procedimento_atual=1473789&amp;infra_sistema=100000100&amp;infra_unidade_atual=291&amp;infra_hash=fe36561714b88b776e16bd557cf900a188300456d7939bd9e19da9497a686527d0578da6e8349e43b6caffcf72b4f1590d776bd8dde4a28367658bc832b8e737351171e7d52470622f8afc20d57cc6d6ad9d29b44a9322c581d8eedb5b6bd105" office:target-frame-name="_blank" xlink:show="new"><text:span text:style-name="T272">1440079</text:span></text:a><text:span text:style-name="T273">).</text:span></text:p>
      <text:p text:style-name="P274"><text:span text:style-name="T275">Também vieram ao processo minuta do contrato (1440066) e o </text:span><text:span text:style-name="T276">parecer jurídico</text:span><text:span text:style-name="T277"> emitidos pela Assessoria Jurídica do órgão gerenciador e que analisaram e concluíram pela regularidade dos documentos da fase de planejamento da contratação (</text:span><text:a xlink:href="https://sei.tre-ro.jus.br/sei/controlador.php?acao=protocolo_visualizar&amp;id_protocolo=1480810&amp;id_procedimento_atual=1473789&amp;infra_sistema=100000100&amp;infra_unidade_atual=291&amp;infra_hash=e5d51a1c22c089333ccb26a8153462b59917b1ca3c8362ee627d9cc092392bc4d0578da6e8349e43b6caffcf72b4f1590d776bd8dde4a28367658bc832b8e737351171e7d52470622f8afc20d57cc6d6ad9d29b44a9322c581d8eedb5b6bd105" office:target-frame-name="_blank" xlink:show="new"><text:span text:style-name="T278">1440059</text:span></text:a><text:span text:style-name="T279">) Tais documentos não são exigidos pela IN local, embora estejam relacionados no novo ETP padronizado para adesão em ARP (</text:span><text:a xlink:href="https://sei.tre-ro.jus.br/sei/controlador.php?acao=protocolo_visualizar&amp;id_protocolo=1349605&amp;id_procedimento_atual=1473789&amp;infra_sistema=100000100&amp;infra_unidade_atual=291&amp;infra_hash=1274c09aead78444991c8cbe31b9444089e991edc6b34047032bfaa11b004492d0578da6e8349e43b6caffcf72b4f1590d776bd8dde4a28367658bc832b8e737351171e7d52470622f8afc20d57cc6d6ad9d29b44a9322c581d8eedb5b6bd105" office:target-frame-name="_blank" xlink:show="new"><text:span text:style-name="T280">1311080</text:span></text:a><text:span text:style-name="T281">).</text:span></text:p>
      <text:p text:style-name="P282"><text:span text:style-name="T283">V - Observância dos demais requisitos legais e regulamentares:</text:span></text:p>
      <text:p text:style-name="P284"><text:span text:style-name="T285">i.</text:span><text:span text:style-name="T286"> trata-se de adesão em ata de órgão federal, afastando a vedação do § 8º do art. 86 da LLC;</text:span></text:p>
      <text:p text:style-name="P287"><text:span text:style-name="T288">ii.</text:span><text:span text:style-name="T289"> as contratações adicionais pretendidas com a adesão não excedem a 50% (cinquenta por cento) dos quantitativos dos itens da ata de registro de preços para o órgão gerenciador e para os órgãos participantes, de acordo com o § 4º do art. 86 da LLC: situação aferida pelos quantitativos informados no ETP (1438706 e 1434793) e na ARP nº 62/2025;</text:span></text:p>
      <text:soft-page-break/>
      <text:p text:style-name="P290"><text:span text:style-name="T291">iii.</text:span><text:span text:style-name="T292"> O quantitativo decorrente das adesões à ata de registro de preços não excedem, na totalidade, ao dobro do quantitativo de cada item registrado na ata de registro de preços para o órgão gerenciador e órgãos participantes, de acordo com o § 4º do art. 86 da LLC: situação aferida pela órgão gerenciador quando da autorização de utilização da ARP (</text:span><text:a xlink:href="https://sei.tre-ro.jus.br/sei/controlador.php?acao=protocolo_visualizar&amp;id_protocolo=1479421&amp;id_procedimento_atual=1473789&amp;infra_sistema=100000100&amp;infra_unidade_atual=291&amp;infra_hash=1530f5c04f34ced121345c05b1b602f337a783581b6034fc8e1a19dac7142c1cd0578da6e8349e43b6caffcf72b4f1590d776bd8dde4a28367658bc832b8e737351171e7d52470622f8afc20d57cc6d6ad9d29b44a9322c581d8eedb5b6bd105" office:target-frame-name="_blank" xlink:show="new"><text:span text:style-name="T293">1438706</text:span></text:a><text:span text:style-name="T294">).</text:span></text:p>
      <text:p text:style-name="P295"><text:span text:style-name="T296">Assim, conclui-se que foram preenchidos os requisitos previstos na Lei nº 14.133, de 2022, no Decreto Federal nº 11.462, de 2023 e na Instrução Normativa TRE-RO nº 04, de 2023 para a adesão pretendida à Ata de Registro de Preços n. 62/2025, que tem como compromissária dos itens ali registrados a licitante </text:span><text:span text:style-name="T297">TORINO INFORMÁTICA LTDA.,</text:span><text:span text:style-name="T298"> CNPJ 03.619.767/0005-15, estando o objeto da ARP em harmonia com as especificações dos itens que constam no item 1.5 do ETP TRE-RO, podendo a aquisição pretendida, no valor total anual de R$ 400.000,00 (quatrocentos mil reais) ser celebrado com a referida empresa.</text:span></text:p>
      <text:p text:style-name="P299">Destarte, verifica-se que a adesão pretendida se encontra regular, podendo ser operacionalizada para aquisição do objeto pretendido por este Tribunal, encontrando-se a ata em plena vigência e havendo disponibilidade orçamentária a arcar com os custos da contratação.</text:p>
      <text:p text:style-name="P300">Diante do exposto, considerando os documentos e as informações carreados aos autos, somados à necessidade da contratação para atender à demanda deste Tribunal, com base nas atribuições conferidas pela Portaria n. 66/2018:</text:p>
      <text:p text:style-name="P301"><text:span text:style-name="T302">1. </text:span><text:span text:style-name="T303">aprovo os documentos que integram a fase interna de planejamento neste TRE-RO</text:span><text:span text:style-name="T304">, quais sejam: o Documento de Formalização de Demanda de TIC - DFD (</text:span><text:a xlink:href="https://sei.tre-ro.jus.br/sei/controlador.php?acao=protocolo_visualizar&amp;id_protocolo=1368659&amp;id_procedimento_atual=1473789&amp;infra_sistema=100000100&amp;infra_unidade_atual=291&amp;infra_hash=d80eae9e29cbb63f84551c75ffd57a9d94907773e0e20b3768a8a1f80b01fe1bd0578da6e8349e43b6caffcf72b4f1590d776bd8dde4a28367658bc832b8e737351171e7d52470622f8afc20d57cc6d6ad9d29b44a9322c581d8eedb5b6bd105" office:target-frame-name="_blank" xlink:show="new"><text:span text:style-name="T305">1329782</text:span></text:a><text:span text:style-name="T306">), a Informação Conclusiva sobre o Valor Estimado da Contratação - ICVEC (</text:span><text:a xlink:href="https://sei.tre-ro.jus.br/sei/controlador.php?acao=protocolo_visualizar&amp;id_protocolo=1369276&amp;id_procedimento_atual=1473789&amp;infra_sistema=100000100&amp;infra_unidade_atual=291&amp;infra_hash=73fe386ea663484f9a4c41f8e923ebb465845453cf6ffcedc8bafb9eddaa136ed0578da6e8349e43b6caffcf72b4f1590d776bd8dde4a28367658bc832b8e737351171e7d52470622f8afc20d57cc6d6ad9d29b44a9322c581d8eedb5b6bd105" office:target-frame-name="_blank" xlink:show="new"><text:span text:style-name="T307">1330388</text:span></text:a><text:span text:style-name="T308">), no valor de </text:span><text:span text:style-name="T309">R$ 209.500,00 (Duzentos e nove mil e quinhentos reais),</text:span><text:span text:style-name="T310"> o Estudo Técnico Preliminar de TIC - ETP n. 2/2025 (</text:span><text:a xlink:href="https://sei.tre-ro.jus.br/sei/controlador.php?acao=protocolo_visualizar&amp;id_protocolo=1369275&amp;id_procedimento_atual=1473789&amp;infra_sistema=100000100&amp;infra_unidade_atual=291&amp;infra_hash=0e5d4b96e619b925f4d5eeed06cb80eb557eab1aa7afadc50c54c32cd0089447d0578da6e8349e43b6caffcf72b4f1590d776bd8dde4a28367658bc832b8e737351171e7d52470622f8afc20d57cc6d6ad9d29b44a9322c581d8eedb5b6bd105" office:target-frame-name="_blank" xlink:show="new"><text:span text:style-name="T311">1330387</text:span></text:a><text:span text:style-name="T312">), </text:span><text:span text:style-name="T313">e o Termo de Referência - serviços sem DEMO n. 3/2025 (</text:span><text:a xlink:href="https://sei.tre-ro.jus.br/sei/controlador.php?acao=protocolo_visualizar&amp;id_protocolo=1373545&amp;id_procedimento_atual=1473789&amp;infra_sistema=100000100&amp;infra_unidade_atual=291&amp;infra_hash=1c42cc2c0743470b0e7b8a61ba2656c9c1bf8ff9edaa17eaa08fb9e639337794d0578da6e8349e43b6caffcf72b4f1590d776bd8dde4a28367658bc832b8e737351171e7d52470622f8afc20d57cc6d6ad9d29b44a9322c581d8eedb5b6bd105" office:target-frame-name="_blank" xlink:show="new"><text:span text:style-name="T314">1334582</text:span></text:a><text:span text:style-name="T315">)</text:span><text:span text:style-name="T316"> também analisados e tidos como regulares pela SAC (​​​​​​​​​​​​​​​​​​​​​</text:span><text:a xlink:href="https://sei.tre-ro.jus.br/sei/controlador.php?acao=protocolo_visualizar&amp;id_protocolo=1380719&amp;id_procedimento_atual=1473789&amp;infra_sistema=100000100&amp;infra_unidade_atual=291&amp;infra_hash=0d0db35069d4e18090d60bb5964e06d52f60e4b98dc067cddb48380fbf0f3e74d0578da6e8349e43b6caffcf72b4f1590d776bd8dde4a28367658bc832b8e737351171e7d52470622f8afc20d57cc6d6ad9d29b44a9322c581d8eedb5b6bd105" office:target-frame-name="_blank" xlink:show="new"><text:span text:style-name="T317">1341631</text:span></text:a><text:span text:style-name="T318">), podendo ser aprovados pela autoridade competente, </text:span><text:span text:style-name="T319">em conformidade às normas da Lei n. 14.133/21, e item 16, "c" do Anexo X da IN TRE-RO n. 04, de 2023 (</text:span><text:a xlink:href="https://sei.tre-ro.jus.br/sei/controlador.php?acao=protocolo_visualizar&amp;id_protocolo=1019243&amp;id_procedimento_atual=1473789&amp;infra_sistema=100000100&amp;infra_unidade_atual=291&amp;infra_hash=fb9cd8a5480a8e92e4834334a63d689ab5cfad219de7577d464b8510f7946ffed0578da6e8349e43b6caffcf72b4f1590d776bd8dde4a28367658bc832b8e737351171e7d52470622f8afc20d57cc6d6ad9d29b44a9322c581d8eedb5b6bd105" office:target-frame-name="_blank" xlink:show="new"><text:span text:style-name="T320">0986549</text:span></text:a><text:span text:style-name="T321">);</text:span></text:p>
      <text:p text:style-name="P322"><text:span text:style-name="T323">2. </text:span><text:span text:style-name="T324">ratifico a aprovação dos documentos componentes da fase de planejamento das contratações realizada pelo órgão gerenciador do SRP, no caso a </text:span><text:span text:style-name="T325">Câmara dos Deputados</text:span><text:span text:style-name="T326">, </text:span><text:span text:style-name="T327">nos termos art. 7º, §4º, do Decreto nº </text:span><text:span text:style-name="T328">11.462/2023;</text:span></text:p>
      <text:p text:style-name="P329"><text:span text:style-name="T330">3. </text:span><text:span text:style-name="T331">autorizo a contratação </text:span><text:span text:style-name="T332">mediante adesão à Ata de Registro de Preços nº 62/2025 da Câmara dos Deputados </text:span><text:span text:style-name="T333">(</text:span><text:a xlink:href="https://sei.tre-ro.jus.br/sei/controlador.php?acao=protocolo_visualizar&amp;id_protocolo=1475580&amp;id_procedimento_atual=1473789&amp;infra_sistema=100000100&amp;infra_unidade_atual=291&amp;infra_hash=9356825130e36b0fcc4b8f2e5fbbc0027cb90d35fe825243c3c46a66f62dcad6d0578da6e8349e43b6caffcf72b4f1590d776bd8dde4a28367658bc832b8e737351171e7d52470622f8afc20d57cc6d6ad9d29b44a9322c581d8eedb5b6bd105" office:target-frame-name="_blank" xlink:show="new"><text:span text:style-name="T334">1434916</text:span></text:a><text:span text:style-name="T335">), na condição de órgão não participante, nos termos da Lei nº 14.133/2021, do Decreto Federal nº 11.462/2023, da Resolução CNJ nº 468/2022 e da Instrução Normativa TRE-RO nº 04/2023;</text:span></text:p>
      <text:soft-page-break/>
      <text:p text:style-name="P336"><text:span text:style-name="T337">4. autorizo a emissão de Nota de Empenho </text:span><text:span text:style-name="T338">no valor de R$ 400.000,00 (quatrocentos mil reais),</text:span><text:span text:style-name="T339">em favor da empresa  </text:span><text:span text:style-name="T340">TORINO INFORMÁTICA LTDA.</text:span><text:span text:style-name="T341">, inscrita no CNPJ nº 03.619.767/0005-15, compromissária da Ata de Registro de Preços nº 62/2025 (</text:span><text:a xlink:href="https://sei.tre-ro.jus.br/sei/controlador.php?acao=protocolo_visualizar&amp;id_protocolo=1473790&amp;id_procedimento_atual=1473789&amp;infra_sistema=100000100&amp;infra_unidade_atual=291&amp;infra_hash=fb52b27a9988f6c9497b5f722f09a36e346c99e42fb6fca49ac67502af2afae3d0578da6e8349e43b6caffcf72b4f1590d776bd8dde4a28367658bc832b8e737351171e7d52470622f8afc20d57cc6d6ad9d29b44a9322c581d8eedb5b6bd105" office:target-frame-name="_blank" xlink:show="new"><text:span text:style-name="T342">1433145</text:span></text:a><text:span text:style-name="T343">), oriunda do Pregão Eletrônico para Registro de Preços nº 90052/2025, para aquisição do item 2 pretendido, </text:span><text:span text:style-name="T344">Microcomputador Workstation B32 Gpu, </text:span><text:span text:style-name="T345">para a Renovação Parque computacional de Notebooks, conforme especificações constantes do Estudo Técnico Preliminar nº 2/2025 – COSUPUE ( </text:span><text:a xlink:href="https://sei.tre-ro.jus.br/sei/controlador.php?acao=protocolo_visualizar&amp;id_protocolo=1492742&amp;id_procedimento_atual=1473789&amp;infra_sistema=100000100&amp;infra_unidade_atual=291&amp;infra_hash=14e610fef0ebc47fa09b4aeffc20bb375361319ada251a83738b120511f19f65d0578da6e8349e43b6caffcf72b4f1590d776bd8dde4a28367658bc832b8e737351171e7d52470622f8afc20d57cc6d6ad9d29b44a9322c581d8eedb5b6bd105" office:target-frame-name="_blank" xlink:show="new"><text:span text:style-name="T346">1451816</text:span></text:a><text:span text:style-name="T347">), com fundamento na Lei nº 14.133/2021, no Decreto Federal nº 11.462/2023 e na IN TRE-RO nº 04/2023;</text:span></text:p>
      <text:p text:style-name="P348"><text:span text:style-name="T349">4. </text:span><text:span text:style-name="T350">designo a</text:span><text:span text:style-name="T351"> </text:span><text:span text:style-name="T352">Equipe de Gestão e Fiscalização do contrato</text:span><text:span text:style-name="T353">, na forma do artigo 20 da Instrução Normativa TRE-RO n. 9/2022, conforme formulário de indicação da Equipe de Gestão e Fiscalização do contrato (​​​​​​​​​​​​​​​​​​​​​​​​​​​​​​​​​​​</text:span><text:a xlink:href="https://sei.tre-ro.jus.br/sei/controlador.php?acao=protocolo_visualizar&amp;id_protocolo=1491722&amp;id_procedimento_atual=1473789&amp;infra_sistema=100000100&amp;infra_unidade_atual=291&amp;infra_hash=c9f0b084d275220fbefa9b4b313e02d6f1bc08752def9a63d0f0420e4289b4e3d0578da6e8349e43b6caffcf72b4f1590d776bd8dde4a28367658bc832b8e737351171e7d52470622f8afc20d57cc6d6ad9d29b44a9322c581d8eedb5b6bd105" office:target-frame-name="_blank" xlink:show="new"><text:span text:style-name="T354">1450803</text:span></text:a><text:span text:style-name="T355">);</text:span></text:p>
      <text:p text:style-name="P356"><text:span text:style-name="T357">5. </text:span><text:span text:style-name="T358">determino da publicaçã</text:span><text:span text:style-name="T359">o </text:span><text:span text:style-name="T360">do extrato do instrumento contratual,</text:span><text:span text:style-name="T361"> juntamente com o ato autorizativo e demais documentos necessários, no Diário da Justiça Eletrônico – DJE, bem como a divulgação do contrato no Portal Nacional de Contratações Públicas – PNCP e no sítio eletrônico oficial deste Tribunal, no prazo de até 20 (vinte) dias úteis, contado da assinatura, nos termos dos arts. 91 e 94, inciso I, da Lei nº 14.133/2021, do art. 8º, § 2º, da Lei nº 12.527/2011, c/c o art. 7º, § 3º, inciso V, do Decreto Federal nº 7.724/2012; </text:span></text:p>
      <text:p text:style-name="P362"><text:span text:style-name="T363">À SAOFC, com o apoio da STIC, para continuidade das ações necessárias à contratação pretendida, observando-se os prazos estabelecidos no referido certame, devendo</text:span><text:span text:style-name="T364"> vir ao processo a comprovação da regularidade mínima da adjudicatária para contratar com a Administração Pública, previamente à assinatura do contrato,</text:span><text:span text:style-name="T365"> </text:span><text:span text:style-name="T366">inclusive com o CADIN.</text:span></text:p>
      <text:p text:style-name="P367"><text:span text:style-name="T36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0002268-91.2025.6.22.8000</text:p>
          </table:table-cell>
          <table:table-cell table:style-name="TableCell375">
            <text:p text:style-name="P376">1456733v3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9T20:16:00Z</meta:creation-date>
    <dc:date>2026-01-09T17:31:00Z</dc:date>
    <meta:template xlink:href="Normal" xlink:type="simple"/>
    <meta:editing-cycles>4</meta:editing-cycles>
    <meta:editing-duration>PT60S</meta:editing-duration>
    <meta:document-statistic meta:page-count="7" meta:paragraph-count="86" meta:word-count="6772" meta:character-count="43258" meta:row-count="304" meta:non-whitespace-character-count="36572"/>
  </office:meta>
</office:document-meta>
</file>