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4" style:family="table-column">
      <style:table-column-properties style:column-width="2.9527in"/>
    </style:style>
    <style:style style:name="TableColumn235" style:family="table-column">
      <style:table-column-properties style:column-width="2.9527in"/>
    </style:style>
    <style:style style:name="Table233" style:family="table">
      <style:table-properties style:width="5.9055in" style:rel-width="100%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<draw:frame draw:style-name="a1" draw:name="Imagem 2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E497DD28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1636-65.2025.6.22.8000</text:p>
      <text:p text:style-name="P20"><text:span text:style-name="T21">INTERESSADO: </text:span><text:span text:style-name="T22">Seção de Capacitação e Desenvolvimento Organizacional - SEDES</text:span></text:p>
      <text:p text:style-name="P23"><text:span text:style-name="T24">ASSUNTO: Inexigibilidade - Fornecedor exclusivo - Contratação de empresa de especializada  em análise inteligência e  </text:span><text:span text:style-name="T25">Benchmarking</text:span><text:span text:style-name="T26">.</text:span></text:p>
      <text:p text:style-name="P27">Despacho Nº 1100 / 2025 - PRES/DG/GABDG</text:p>
      <text:p text:style-name="P28"><text:span text:style-name="T29">  </text:span><text:span text:style-name="T30">Trata-se de processo administrativo iniciado pela Seção de Capacitação e Desenvolvimento Organizacional - SEDES, com vistas a efetuar a contratação, mediante inexigibilidade de licitação, com fulcro no art. 74, I da Lei n. 14.133/2021, de empresa especializada na prestação de serviço de assinatura à plataforma de inteligência e </text:span><text:span text:style-name="T31">benchmarking </text:span><text:span text:style-name="T32">de comunicação em redes sociais </text:span><text:span text:style-name="T33">SocialMediaGov</text:span><text:span text:style-name="T34">, com direito a 04 (quatro) acessos, de acordo com os contornos gerais da contratação descritos no Documento de Formalização da Demanda da Contratação (</text:span><text:a xlink:href="https://sei.tre-ro.jus.br/sei/controlador.php?acao=protocolo_visualizar&amp;id_protocolo=1439041&amp;id_procedimento_atual=1438773&amp;infra_sistema=100000100&amp;infra_unidade_atual=291&amp;infra_hash=96ddcb081178788f4a4a4d6fc4133ac09e1ca72763bd39976c1ecad3d87b3c7bf7221d66a0fc74c0f84e1099dab917bf1e97b9be413ecc34e49d746ae9533c5ab864ca9c8a7876f5600513049594a8249a1a894498a0c03a47dfbfe53018fa76" office:target-frame-name="_blank" xlink:show="new"><text:span text:style-name="T35">1399028</text:span></text:a><text:span text:style-name="T36">).</text:span></text:p>
      <text:p text:style-name="P37"><text:span text:style-name="T38">No referido documento consta a justificativa da necessidade da contratação. Segundi a unidade demandante, o</text:span><text:span text:style-name="T39"> serviço auxiliará a ASCOM a planejar, coordenar e executar ações de comunicação para o Tribunal ao oferecer plataforma de benchmarking e inteligência voltada para o setor público, com ambiente online que reúne em banco de dados as publicações realizadas por instituições governamentais. A assinatura propiciará agilidade e efetividade na criação de conteúdo para redes sociais e demais canais de comunicação, ao automatizar a pesquisa, até então realizada manualmente pelos servidores da ASCOM</text:span><text:span text:style-name="T40">.</text:span></text:p>
      <text:p text:style-name="P41"><text:span text:style-name="T42">Para instrução, foram juntados os seguintes documentos: I - Proposta comercial da Empresa R2OH DIGITAL LTDA - CNPJ 13.611.772/0001-01, </text:span><text:span text:style-name="T43">no valor de R$ 21.900,00 (vinte e um mil e novecentos reais)</text:span><text:span text:style-name="T44">, para a licença anual com até quatro acessos à plataforma, com prazo de validade de 180 dias a partir de 18/06/2025 (</text:span><text:a xlink:href="https://sei.tre-ro.jus.br/sei/controlador.php?acao=protocolo_visualizar&amp;id_protocolo=1441382&amp;id_procedimento_atual=1438773&amp;infra_sistema=100000100&amp;infra_unidade_atual=291&amp;infra_hash=8122cbd1747b340fc5b2e16ee2f847829d94d017440e8b6a490f975df7eb5fd4f7221d66a0fc74c0f84e1099dab917bf1e97b9be413ecc34e49d746ae9533c5ab864ca9c8a7876f5600513049594a8249a1a894498a0c03a47dfbfe53018fa76" office:target-frame-name="_blank" xlink:show="new"><text:span text:style-name="T45">1401334</text:span></text:a><text:span text:style-name="T46">); II - Atestado de exclusividade atualizado emitido pela Associação Catarinense das Empresas de Tecnologia, atestando que a R2OH DIGITAL LTDA, é a única empresa a oferecer solução inteligência e benchmarking no mercado (</text:span><text:a xlink:href="https://sei.tre-ro.jus.br/sei/controlador.php?acao=protocolo_visualizar&amp;id_protocolo=1463930&amp;id_procedimento_atual=1438773&amp;infra_sistema=100000100&amp;infra_unidade_atual=291&amp;infra_hash=77cc2fa30bc15f2e98a6d507a69d02f48c4fb8c09092c112d1aa772475497064f7221d66a0fc74c0f84e1099dab917bf1e97b9be413ecc34e49d746ae9533c5ab864ca9c8a7876f5600513049594a8249a1a894498a0c03a47dfbfe53018fa76" office:target-frame-name="_blank" xlink:show="new"><text:span text:style-name="T47">1423437</text:span></text:a><text:span text:style-name="T48">); III - Comprovantes de regularidade mínima para contratar com a Administração Pública (</text:span><text:a xlink:href="https://sei.tre-ro.jus.br/sei/controlador.php?acao=protocolo_visualizar&amp;id_protocolo=1441415&amp;id_procedimento_atual=1438773&amp;infra_sistema=100000100&amp;infra_unidade_atual=291&amp;infra_hash=28f3964521c4d79332a97ecac9c97177fd6865a334449874bc4fe8af85368a99f7221d66a0fc74c0f84e1099dab917bf1e97b9be413ecc34e49d746ae9533c5ab864ca9c8a7876f5600513049594a8249a1a894498a0c03a47dfbfe53018fa76" office:target-frame-name="_blank" xlink:show="new"><text:span text:style-name="T49">1401367</text:span></text:a><text:span text:style-name="T50">, </text:span><text:a xlink:href="https://sei.tre-ro.jus.br/sei/controlador.php?acao=protocolo_visualizar&amp;id_protocolo=1456567&amp;id_procedimento_atual=1438773&amp;infra_sistema=100000100&amp;infra_unidade_atual=291&amp;infra_hash=609aa7134cddbcba674b071dcd579cc36f36328f68397a844541ddc38f07e0bcf7221d66a0fc74c0f84e1099dab917bf1e97b9be413ecc34e49d746ae9533c5ab864ca9c8a7876f5600513049594a8249a1a894498a0c03a47dfbfe53018fa76" office:target-frame-name="_blank" xlink:show="new"><text:span text:style-name="T51">1416195</text:span></text:a><text:span text:style-name="T52"> e </text:span><text:a xlink:href="https://sei.tre-ro.jus.br/sei/controlador.php?acao=protocolo_visualizar&amp;id_protocolo=1460760&amp;id_procedimento_atual=1438773&amp;infra_sistema=100000100&amp;infra_unidade_atual=291&amp;infra_hash=6180352268545605e9e43c305e64434f57b40c37bc3948182908127c5c20837bf7221d66a0fc74c0f84e1099dab917bf1e97b9be413ecc34e49d746ae9533c5ab864ca9c8a7876f5600513049594a8249a1a894498a0c03a47dfbfe53018fa76" office:target-frame-name="_blank" xlink:show="new"><text:span text:style-name="T53">1420326</text:span></text:a><text:span text:style-name="T54">) e no Cadastro Informativo de Créditos Não Quitados do Setor Público Federal - CADIN; IV - Informação conclusiva valor estimado da contratação - ICVEC (</text:span><text:a xlink:href="https://sei.tre-ro.jus.br/sei/controlador.php?acao=protocolo_visualizar&amp;id_protocolo=1441656&amp;id_procedimento_atual=1438773&amp;infra_sistema=100000100&amp;infra_unidade_atual=291&amp;infra_hash=8779472af2c092f8752bd89cfcaef7e2556c02d9b1f91c433bed7fb860292728f7221d66a0fc74c0f84e1099dab917bf1e97b9be413ecc34e49d746ae9533c5ab864ca9c8a7876f5600513049594a8249a1a894498a0c03a47dfbfe53018fa76" office:target-frame-name="_blank" xlink:show="new"><text:span text:style-name="T55">1401607</text:span></text:a><text:span text:style-name="T56">), no valor de<text:s/></text:span><text:soft-page-break/><text:span text:style-name="T57">R$ 21.900,00 (vinte e um mil e novecentos reais), em que se sistematizam as pesquisas de preços juntadas ao processo (</text:span><text:a xlink:href="https://sei.tre-ro.jus.br/sei/controlador.php?acao=protocolo_visualizar&amp;id_protocolo=1441590&amp;id_procedimento_atual=1438773&amp;infra_sistema=100000100&amp;infra_unidade_atual=291&amp;infra_hash=d944957845dc0c9745cd013065133ac26a58939b5537a9bae62b914404fb6c29f7221d66a0fc74c0f84e1099dab917bf1e97b9be413ecc34e49d746ae9533c5ab864ca9c8a7876f5600513049594a8249a1a894498a0c03a47dfbfe53018fa76" office:target-frame-name="_blank" xlink:show="new"><text:span text:style-name="T58">1401541</text:span></text:a><text:span text:style-name="T59"> e </text:span><text:a xlink:href="https://sei.tre-ro.jus.br/sei/controlador.php?acao=protocolo_visualizar&amp;id_protocolo=1441611&amp;id_procedimento_atual=1438773&amp;infra_sistema=100000100&amp;infra_unidade_atual=291&amp;infra_hash=09318d22fdd598b6cd778429b0e5965bc76f51a286a509deace81c5416979315f7221d66a0fc74c0f84e1099dab917bf1e97b9be413ecc34e49d746ae9533c5ab864ca9c8a7876f5600513049594a8249a1a894498a0c03a47dfbfe53018fa76" office:target-frame-name="_blank" xlink:show="new"><text:span text:style-name="T60">1401562</text:span></text:a><text:span text:style-name="T61">); V - Mapa de Gestão de Riscos (MGR) das fases de planejamento, seleção do fornecedor e gestão e fiscalização do contrato (</text:span><text:a xlink:href="https://sei.tre-ro.jus.br/sei/controlador.php?acao=protocolo_visualizar&amp;id_protocolo=1441659&amp;id_procedimento_atual=1438773&amp;infra_sistema=100000100&amp;infra_unidade_atual=291&amp;infra_hash=84d65e374e0440be87333b8ae04c49c7fcef58325277d5236a05da1dc1e5f564f7221d66a0fc74c0f84e1099dab917bf1e97b9be413ecc34e49d746ae9533c5ab864ca9c8a7876f5600513049594a8249a1a894498a0c03a47dfbfe53018fa76" office:target-frame-name="_blank" xlink:show="new"><text:span text:style-name="T62">1401610</text:span></text:a><text:span text:style-name="T63">); e VI - Termo de referência nº 212/2025 – SEDES (</text:span><text:a xlink:href="https://sei.tre-ro.jus.br/sei/controlador.php?acao=protocolo_visualizar&amp;id_protocolo=1463794&amp;id_procedimento_atual=1438773&amp;infra_sistema=100000100&amp;infra_unidade_atual=291&amp;infra_hash=da4be56a6a5075233cc3cdeaf18537c697df20a8cdb6cd9a8b3317e5804a980cf7221d66a0fc74c0f84e1099dab917bf1e97b9be413ecc34e49d746ae9533c5ab864ca9c8a7876f5600513049594a8249a1a894498a0c03a47dfbfe53018fa76" office:target-frame-name="_blank" xlink:show="new"><text:span text:style-name="T64">1423303</text:span></text:a><text:span text:style-name="T65">), versão final, que reproduz as regras gerais aplicáveis à contração do objeto pretendido</text:span><text:span text:style-name="T66">.</text:span></text:p>
      <text:p text:style-name="P67"><text:span text:style-name="T68">Por meio do Despacho nº 2211/2025 (</text:span><text:a xlink:href="https://sei.tre-ro.jus.br/sei/controlador.php?acao=protocolo_visualizar&amp;id_protocolo=1448708&amp;id_procedimento_atual=1438773&amp;infra_sistema=100000100&amp;infra_unidade_atual=291&amp;infra_hash=fb2e0ce6efb9c424450b75c5a2921e24bd95ea4e30326d4b6609b1002e6d5329f7221d66a0fc74c0f84e1099dab917bf1e97b9be413ecc34e49d746ae9533c5ab864ca9c8a7876f5600513049594a8249a1a894498a0c03a47dfbfe53018fa76" office:target-frame-name="_blank" xlink:show="new"><text:span text:style-name="T69">1408564</text:span></text:a><text:span text:style-name="T70">), o secretário da SAOFC, após registrar que a juntada dos documentos obrigatórios para a respectiva contratação direta, nos moldes da Instrução Normativa TRE-RO nº 09/2022, remeteu o feito ao NUAGEAOFC para registro do trâmite da contratação no PCA; à COFC para efetuar a programação orçamentária; à SECONT, para elaboração de minuta de instrumento contratual, com posterior análise da AJSAOFC.</text:span></text:p>
      <text:p text:style-name="P71"><text:span text:style-name="T72">A </text:span><text:span text:style-name="T73">SAC realizou a análise da documentação apresentada (</text:span><text:a xlink:href="https://sei.tre-ro.jus.br/sei/controlador.php?acao=protocolo_visualizar&amp;id_protocolo=1456222&amp;id_procedimento_atual=1438773&amp;infra_sistema=100000100&amp;infra_unidade_atual=291&amp;infra_hash=6aa3c949c71c8a96b7fddcf89d1f0801e2dc27816e7fcfab0c83c7f066f51a9bf7221d66a0fc74c0f84e1099dab917bf1e97b9be413ecc34e49d746ae9533c5ab864ca9c8a7876f5600513049594a8249a1a894498a0c03a47dfbfe53018fa76" office:target-frame-name="_blank" xlink:show="new"><text:span text:style-name="T74">1415857</text:span></text:a><text:span text:style-name="T75">), e concluiu que o procedimento está em conformidade com as normas gerais de contratações, nos termos do art. 74 da Lei nº 14.133/2021, para contratação direta por inexigibilidade de licitação, conforme o art. 26 da Instrução Normativa TRE-RO nº 9/2022.</text:span></text:p>
      <text:p text:style-name="P76"><text:span text:style-name="T77">A COFC juntou a programação orçamentária da despesa no valor de </text:span><text:span text:style-name="T78">R$ 21.900,00 (vinte e um mil e novecentos reais) </text:span><text:span text:style-name="T79">(</text:span><text:a xlink:href="https://sei.tre-ro.jus.br/sei/controlador.php?acao=protocolo_visualizar&amp;id_protocolo=1453609&amp;id_procedimento_atual=1438773&amp;infra_sistema=100000100&amp;infra_unidade_atual=291&amp;infra_hash=cbec7dae1c81a9a3d8c9c3f54ec3d390131672e2e69f25c74631cee96f361f73f7221d66a0fc74c0f84e1099dab917bf1e97b9be413ecc34e49d746ae9533c5ab864ca9c8a7876f5600513049594a8249a1a894498a0c03a47dfbfe53018fa76" office:target-frame-name="_blank" xlink:show="new"><text:span text:style-name="T80">1413294</text:span></text:a><text:span text:style-name="T81">)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82"><text:span text:style-name="T83">A SECONT, por sua vez, juntou aos autos a minuta do Contrato </text:span><text:span text:style-name="T84">(</text:span><text:a xlink:href="https://sei.tre-ro.jus.br/sei/controlador.php?acao=protocolo_visualizar&amp;id_protocolo=1459660&amp;id_procedimento_atual=1438773&amp;infra_sistema=100000100&amp;infra_unidade_atual=291&amp;infra_hash=aa5ca4850fc1f316a3e201503e8f670bd8f6184c2ab2e24802d016be5ea4ad01f7221d66a0fc74c0f84e1099dab917bf1e97b9be413ecc34e49d746ae9533c5ab864ca9c8a7876f5600513049594a8249a1a894498a0c03a47dfbfe53018fa76" office:target-frame-name="_blank" xlink:show="new"><text:span text:style-name="T85">1419238</text:span></text:a><text:span text:style-name="T86">)</text:span><text:span text:style-name="T87"> e remeteu à Assessoria Jurídica da SAOFC para análise e parecer (</text:span><text:a xlink:href="https://sei.tre-ro.jus.br/sei/controlador.php?acao=protocolo_visualizar&amp;id_protocolo=1463826&amp;id_procedimento_atual=1438773&amp;infra_sistema=100000100&amp;infra_unidade_atual=291&amp;infra_hash=e94261a407fae6478bb49cade473fd64070c78f7067e49465e40df88ef51106cf7221d66a0fc74c0f84e1099dab917bf1e97b9be413ecc34e49d746ae9533c5ab864ca9c8a7876f5600513049594a8249a1a894498a0c03a47dfbfe53018fa76" office:target-frame-name="_blank" xlink:show="new"><text:span text:style-name="T88">1423335</text:span></text:a><text:span text:style-name="T89">).</text:span></text:p>
      <text:p text:style-name="P90"><text:span text:style-name="T91">Assim, a AJSAOFC emitiu o Parecer Jurídico nº 139/2025 (</text:span><text:a xlink:href="https://sei.tre-ro.jus.br/sei/controlador.php?acao=protocolo_visualizar&amp;id_protocolo=1464189&amp;id_procedimento_atual=1438773&amp;infra_sistema=100000100&amp;infra_unidade_atual=291&amp;infra_hash=c3d8a8a809b89514df0c59b384a99f31a8afde1f295d9888d7c7b63e13e3ca82f7221d66a0fc74c0f84e1099dab917bf1e97b9be413ecc34e49d746ae9533c5ab864ca9c8a7876f5600513049594a8249a1a894498a0c03a47dfbfe53018fa76" office:target-frame-name="_blank" xlink:show="new"><text:span text:style-name="T92">1423691</text:span></text:a><text:span text:style-name="T93">) opinando, em síntese, pela possibilidade de contratação direta da empresa </text:span><text:span text:style-name="T94">R2OH DIGITAL LTDA - CNPJ 13.611.772/0001-01</text:span><text:span text:style-name="T95">, por inexigibilidade de licitação prevista no inciso I do art. 74 da Lei nº 14.133/2021; pela adequação legal  do Termo de Referência e demais documentos da fase de planejamento da contratação; e, em que pese desnecessária, pela publicação ato de inexigibilidade na imprensa oficial e pela publicação do extrato do contrato juntamente com o ato autorizativo e demais documentos necessários no </text:span><text:span text:style-name="T96">Portal Nacional de Contratações Públicas (PNCP) e no sítio eletrônico oficial do TRE-RO. </text:span><text:span text:style-name="T97">Por fim, aprovou os termos da minuta do contrato.</text:span></text:p>
      <text:p text:style-name="P98"><text:span text:style-name="T99">Por sua vez, a SAOFC reconheceu a situação de inexigibilidade de licitação e manifestou-se no mesmo sentido de sua assessoria jurídica (</text:span><text:a xlink:href="https://sei.tre-ro.jus.br/sei/controlador.php?acao=protocolo_visualizar&amp;id_protocolo=1464263&amp;id_procedimento_atual=1438773&amp;infra_sistema=100000100&amp;infra_unidade_atual=291&amp;infra_hash=61ed6306feefab29f2792a48bdbf518e7ea809ad866721f54e3526bf41f278f2f7221d66a0fc74c0f84e1099dab917bf1e97b9be413ecc34e49d746ae9533c5ab864ca9c8a7876f5600513049594a8249a1a894498a0c03a47dfbfe53018fa76" office:target-frame-name="_blank" xlink:show="new"><text:span text:style-name="T100">1423764</text:span></text:a><text:span text:style-name="T101">).</text:span></text:p>
      <text:soft-page-break/>
      <text:p text:style-name="P102">Vieram os autos para apreciação nesta Diretoria-Geral.</text:p>
      <text:p text:style-name="P103">Inicialmente registra-se que a Lei 14.133/2021, em seu artigo 74, define que uma licitação é inexigível quando não é possível realizar um procedimento competitivo, sendo, portanto, necessária realizar uma contratação direta. Assim é exposto na lei:</text:p>
      <text:p text:style-name="P104"><text:span text:style-name="T105">Art. 74. É inexigível a licitação quando inviável a competição, em especial nos casos de:</text:span></text:p>
      <text:p text:style-name="P106"><text:span text:style-name="T107">I - aquisição de materiais, de equipamentos ou de gêneros ou </text:span><text:span text:style-name="T108">contratação de serviços que só possam ser fornecidos por produtor, empresa ou representante comercial exclusivos</text:span><text:span text:style-name="T109">; (grifo nosso)</text:span></text:p>
      <text:p text:style-name="P110"> </text:p>
      <text:p text:style-name="P111">Em seguida, no referido artigo, o legislador faz uma lista exemplificativa de situações que podem caracterizar essa ausência de competição e, consequentemente, levar à inexigibilidade, dentre elas a situação da exclusividade do fornecedor, quando apenas uma única empresa oferece determinado produto ou serviço que a Administração Pública necessita.</text:p>
      <text:p text:style-name="P112">Dessa forma, se apenas uma empresa pode ser a fornecedora, não existe competição, logo não faz sentido realizar uma licitação. Mas para comprovar que apenas determinada empresa é capaz de satisfazer a Administração, a legislação solicita comprovação da exclusividade, por meio de atestados, certificados e outros documentos, tal como está exposto no art. 74, parágrafo 1º:</text:p>
      <text:p text:style-name="P113"><text:span text:style-name="T114">§ 1º Para fins do disposto no inciso I do caput deste artigo, a Administração deverá demonstrar a inviabilidade de competição mediante atestado de exclusividade, contrato de exclusividade, declaração do fabricante ou outro documento idôneo capaz de comprovar que o objeto é fornecido ou prestado por produtor, empresa ou representante comercial exclusivos, vedada a preferência por marca específica.</text:span></text:p>
      <text:p text:style-name="P115"> </text:p>
      <text:p text:style-name="P116"><text:span text:style-name="T117">Feitos os registros acima, verifica-se que a contratação pretendida poderá ser processada de forma direta, por inexigibilidade de licitação, uma vez que a empresa proponente é detentora de </text:span><text:span text:style-name="T118">Certidão de exclusividade</text:span><text:span text:style-name="T119"> emitida pela ACATE - Associação Catarinense de Tecnologia</text:span><text:span text:style-name="T120"> (evento </text:span><text:a xlink:href="https://sei.tre-ro.jus.br/sei/controlador.php?acao=protocolo_visualizar&amp;id_protocolo=1463930&amp;id_procedimento_atual=1438773&amp;infra_sistema=100000100&amp;infra_unidade_atual=291&amp;infra_hash=77cc2fa30bc15f2e98a6d507a69d02f48c4fb8c09092c112d1aa772475497064f7221d66a0fc74c0f84e1099dab917bf1e97b9be413ecc34e49d746ae9533c5ab864ca9c8a7876f5600513049594a8249a1a894498a0c03a47dfbfe53018fa76" office:target-frame-name="_blank" xlink:show="new"><text:span text:style-name="T121">1423437</text:span></text:a><text:span text:style-name="T122">) informando que a empresa R2OH DIGITAL LTDA, inscrita no CNPJ n° 13.611.772/0001-01, é desenvolvedora do Social Media Gov , sendo também a única empresa a oferecer uma solução de inteligência e </text:span><text:span text:style-name="T123">benchmarking </text:span><text:span text:style-name="T124">de Comunicação voltada para o Setor Público. Portanto, verifica-se a demonstração da impossibilidade material do desencadeamento de<text:s/></text:span><text:soft-page-break/><text:span text:style-name="T125">competição, em especial por se tratar de empresa fornecedora exclusiva, comprovada a exclusividade por atestado fornecido por entidade equivalente a sindicato.</text:span></text:p>
      <text:p text:style-name="P126"><text:span text:style-name="T127">Registra-se que, no caso sob análise foram observados os requisitos previstos nos incisos VI e VII do art. 72 da Lei 14.133/2021, uma vez que tratando de fornecedor único do serviço, com o atestado nos autos (</text:span><text:a xlink:href="https://sei.tre-ro.jus.br/sei/controlador.php?acao=protocolo_visualizar&amp;id_protocolo=1463930&amp;id_procedimento_atual=1438773&amp;infra_sistema=100000100&amp;infra_unidade_atual=291&amp;infra_hash=77cc2fa30bc15f2e98a6d507a69d02f48c4fb8c09092c112d1aa772475497064f7221d66a0fc74c0f84e1099dab917bf1e97b9be413ecc34e49d746ae9533c5ab864ca9c8a7876f5600513049594a8249a1a894498a0c03a47dfbfe53018fa76" office:target-frame-name="_blank" xlink:show="new"><text:span text:style-name="T128">1423437</text:span></text:a><text:span text:style-name="T129">), está </text:span><text:span text:style-name="T130">justificada a escolha do fornecedor </text:span><text:span text:style-name="T131">e, </text:span><text:span text:style-name="T132">no tocante ao preço</text:span><text:span text:style-name="T133">, o documento juntado ao evento n. </text:span><text:a xlink:href="https://sei.tre-ro.jus.br/sei/controlador.php?acao=protocolo_visualizar&amp;id_protocolo=1441656&amp;id_procedimento_atual=1438773&amp;infra_sistema=100000100&amp;infra_unidade_atual=291&amp;infra_hash=8779472af2c092f8752bd89cfcaef7e2556c02d9b1f91c433bed7fb860292728f7221d66a0fc74c0f84e1099dab917bf1e97b9be413ecc34e49d746ae9533c5ab864ca9c8a7876f5600513049594a8249a1a894498a0c03a47dfbfe53018fa76" office:target-frame-name="_blank" xlink:show="new"><text:span text:style-name="T134">1401607</text:span></text:a><text:span text:style-name="T135"> </text:span><text:span text:style-name="T136">demonstra que o preço proposto pela fornecedora exclusiva dos serviços está compatível com os preços recentes por ela praticados</text:span><text:span text:style-name="T137">, conforme se observa pelas pesquisas de preços juntadas aos eventos n.</text:span><text:a xlink:href="https://sei.tre-ro.jus.br/sei/controlador.php?acao=protocolo_visualizar&amp;id_protocolo=1441590&amp;id_procedimento_atual=1438773&amp;infra_sistema=100000100&amp;infra_unidade_atual=291&amp;infra_hash=d944957845dc0c9745cd013065133ac26a58939b5537a9bae62b914404fb6c29f7221d66a0fc74c0f84e1099dab917bf1e97b9be413ecc34e49d746ae9533c5ab864ca9c8a7876f5600513049594a8249a1a894498a0c03a47dfbfe53018fa76" office:target-frame-name="_blank" xlink:show="new"><text:span text:style-name="T138">1401541</text:span></text:a><text:span text:style-name="T139">, </text:span><text:a xlink:href="https://sei.tre-ro.jus.br/sei/controlador.php?acao=protocolo_visualizar&amp;id_protocolo=1441611&amp;id_procedimento_atual=1438773&amp;infra_sistema=100000100&amp;infra_unidade_atual=291&amp;infra_hash=09318d22fdd598b6cd778429b0e5965bc76f51a286a509deace81c5416979315f7221d66a0fc74c0f84e1099dab917bf1e97b9be413ecc34e49d746ae9533c5ab864ca9c8a7876f5600513049594a8249a1a894498a0c03a47dfbfe53018fa76" office:target-frame-name="_blank" xlink:show="new"><text:span text:style-name="T140">1401562</text:span></text:a><text:span text:style-name="T141"> e </text:span><text:a xlink:href="https://sei.tre-ro.jus.br/sei/controlador.php?acao=protocolo_visualizar&amp;id_protocolo=1448156&amp;id_procedimento_atual=1438773&amp;infra_sistema=100000100&amp;infra_unidade_atual=291&amp;infra_hash=3ef8c9f003641aae1dc0388db10186a6d4ed5a9792fb8bdc18f65bc11f1d468ef7221d66a0fc74c0f84e1099dab917bf1e97b9be413ecc34e49d746ae9533c5ab864ca9c8a7876f5600513049594a8249a1a894498a0c03a47dfbfe53018fa76" office:target-frame-name="_blank" xlink:show="new"><text:span text:style-name="T142">1408017</text:span></text:a><text:span text:style-name="T143"> relativo ao </text:span><text:span text:style-name="T144">fornecimento de idêntico objeto a órgãos/entidades da Administração Pública, de modo que a</text:span><text:span text:style-name="T145"> informação conclusiva sobre o valor estimado da contratação direta foi elaborado em harmonia com o disposto no </text:span><text:span text:style-name="T146">art. 23 da Lei n. 14.133/2021</text:span><text:span text:style-name="T147">, atualmente regulamentado pela </text:span><text:span text:style-name="T148">Instrução Normativa SEGES/ME n. 65/2021 </text:span><text:span text:style-name="T149">(</text:span><text:a xlink:href="https://sei.tre-ro.jus.br/sei/controlador.php?acao=protocolo_visualizar&amp;id_protocolo=1117839&amp;id_procedimento_atual=1438773&amp;infra_sistema=100000100&amp;infra_unidade_atual=291&amp;infra_hash=ff76f9b34ce0d34c50043a5a051cb6ddec6e8777e0fcdce4f63b5b096881e807f7221d66a0fc74c0f84e1099dab917bf1e97b9be413ecc34e49d746ae9533c5ab864ca9c8a7876f5600513049594a8249a1a894498a0c03a47dfbfe53018fa76" office:target-frame-name="_blank" xlink:show="new"><text:span text:style-name="T150">1083425</text:span></text:a><text:span text:style-name="T151">) onde há demonstração de que os valores apresentados são razoáveis e atendem aos princípios da eficiência e economicidade mesmo tratando-se fornecedor exclusivo, o que dá suporte ao procedimento de exceção ao dever de licitar.</text:span></text:p>
      <text:p text:style-name="P152"><text:span text:style-name="T153">No tocante à minuta do contrato, o documento foi submetido à análise da Assessoria Jurídica da SAOFC, a qual concluiu pela conformidade do instrumento às regras da Lei n. 14.133/2021, atendendo aos princípios e diretrizes que norteiam a sua aplicação.</text:span></text:p>
      <text:p text:style-name="P154"><text:span text:style-name="T155">Analisando o fluxo do processamento da contratação direta sob análise, verifica-se que todos os documentos de cunho obrigatório exigidos pela </text:span><text:span text:style-name="T156">Lei 14.133/2021</text:span><text:span text:style-name="T157"> e pela </text:span><text:span text:style-name="T158">Instrução Normativa TRE-RO n. 9/2022,</text:span><text:span text:style-name="T159"> foram produzidos e encartados aos autos nos moldes padronizados neste Regional, portando houve a devida adequação legal aos regimes dos normativos aplicáveis à fase preparatória da contratação: Documento de Formalização da Demanda (</text:span><text:a xlink:href="https://sei.tre-ro.jus.br/sei/controlador.php?acao=protocolo_visualizar&amp;id_protocolo=1439041&amp;id_procedimento_atual=1438773&amp;infra_sistema=100000100&amp;infra_unidade_atual=291&amp;infra_hash=96ddcb081178788f4a4a4d6fc4133ac09e1ca72763bd39976c1ecad3d87b3c7bf7221d66a0fc74c0f84e1099dab917bf1e97b9be413ecc34e49d746ae9533c5ab864ca9c8a7876f5600513049594a8249a1a894498a0c03a47dfbfe53018fa76" office:target-frame-name="_blank" xlink:show="new"><text:span text:style-name="T160">1399028</text:span></text:a><text:span text:style-name="T161">), Estimativa da Despesa - ICVEC (</text:span><text:a xlink:href="https://sei.tre-ro.jus.br/sei/controlador.php?acao=protocolo_visualizar&amp;id_protocolo=1441656&amp;id_procedimento_atual=1438773&amp;infra_sistema=100000100&amp;infra_unidade_atual=291&amp;infra_hash=8779472af2c092f8752bd89cfcaef7e2556c02d9b1f91c433bed7fb860292728f7221d66a0fc74c0f84e1099dab917bf1e97b9be413ecc34e49d746ae9533c5ab864ca9c8a7876f5600513049594a8249a1a894498a0c03a47dfbfe53018fa76" office:target-frame-name="_blank" xlink:show="new"><text:span text:style-name="T162">1401607</text:span></text:a><text:span text:style-name="T163">) e  Termo de Referência (</text:span><text:a xlink:href="https://sei.tre-ro.jus.br/sei/controlador.php?acao=protocolo_visualizar&amp;id_protocolo=1442749&amp;id_procedimento_atual=1438773&amp;infra_sistema=100000100&amp;infra_unidade_atual=291&amp;infra_hash=cabeda230fecf6fbbb6c7cdba1b98a9a58d74c34dcc899b1cc6cfcd34128cc73f7221d66a0fc74c0f84e1099dab917bf1e97b9be413ecc34e49d746ae9533c5ab864ca9c8a7876f5600513049594a8249a1a894498a0c03a47dfbfe53018fa76" office:target-frame-name="_blank" xlink:show="new"><text:span text:style-name="T164">1402678</text:span></text:a><text:span text:style-name="T165">).</text:span></text:p>
      <text:p text:style-name="P166"><text:span text:style-name="T167">Por fim, os documentos juntados ao processo atestam a habilitação da proponente R2OH DIGITAL LTDA - CNPJ 13.611.772/0001-01 (</text:span><text:a xlink:href="https://sei.tre-ro.jus.br/sei/controlador.php?acao=protocolo_visualizar&amp;id_protocolo=1441415&amp;id_procedimento_atual=1438773&amp;infra_sistema=100000100&amp;infra_unidade_atual=291&amp;infra_hash=28f3964521c4d79332a97ecac9c97177fd6865a334449874bc4fe8af85368a99f7221d66a0fc74c0f84e1099dab917bf1e97b9be413ecc34e49d746ae9533c5ab864ca9c8a7876f5600513049594a8249a1a894498a0c03a47dfbfe53018fa76" office:target-frame-name="_blank" xlink:show="new"><text:span text:style-name="T168">1401367</text:span></text:a><text:span text:style-name="T169">, </text:span><text:a xlink:href="https://sei.tre-ro.jus.br/sei/controlador.php?acao=protocolo_visualizar&amp;id_protocolo=1456567&amp;id_procedimento_atual=1438773&amp;infra_sistema=100000100&amp;infra_unidade_atual=291&amp;infra_hash=609aa7134cddbcba674b071dcd579cc36f36328f68397a844541ddc38f07e0bcf7221d66a0fc74c0f84e1099dab917bf1e97b9be413ecc34e49d746ae9533c5ab864ca9c8a7876f5600513049594a8249a1a894498a0c03a47dfbfe53018fa76" office:target-frame-name="_blank" xlink:show="new"><text:span text:style-name="T170">1416195</text:span></text:a><text:span text:style-name="T171"> e </text:span><text:a xlink:href="https://sei.tre-ro.jus.br/sei/controlador.php?acao=protocolo_visualizar&amp;id_protocolo=1460760&amp;id_procedimento_atual=1438773&amp;infra_sistema=100000100&amp;infra_unidade_atual=291&amp;infra_hash=6180352268545605e9e43c305e64434f57b40c37bc3948182908127c5c20837bf7221d66a0fc74c0f84e1099dab917bf1e97b9be413ecc34e49d746ae9533c5ab864ca9c8a7876f5600513049594a8249a1a894498a0c03a47dfbfe53018fa76" office:target-frame-name="_blank" xlink:show="new"><text:span text:style-name="T172">1420326</text:span></text:a><text:span text:style-name="T173">), no Cadastro Informativo de Créditos Não Quitados do Setor Público Federal - CADIN e quanto às declarações legais (</text:span><text:a xlink:href="https://sei.tre-ro.jus.br/sei/controlador.php?acao=protocolo_visualizar&amp;id_protocolo=1448682&amp;id_procedimento_atual=1438773&amp;infra_sistema=100000100&amp;infra_unidade_atual=291&amp;infra_hash=7affb43979459209fb7346fda7f15791cdace172cc1aa920f90d6033415d8702f7221d66a0fc74c0f84e1099dab917bf1e97b9be413ecc34e49d746ae9533c5ab864ca9c8a7876f5600513049594a8249a1a894498a0c03a47dfbfe53018fa76" office:target-frame-name="_blank" xlink:show="new"><text:span text:style-name="T174">1408538</text:span></text:a><text:span text:style-name="T175">).</text:span></text:p>
      <text:p text:style-name="P176">Diante do exposto e da necessidade da contratação, com base nas atribuições de competências conferidas pela Portaria GP nº 66/2018:</text:p>
      <text:soft-page-break/>
      <text:p text:style-name="P177"><text:span text:style-name="T178">1. </text:span><text:span text:style-name="T179">aprovo os documentos que integram a fase de planejamento</text:span><text:span text:style-name="T180">, quais sejam: a versão final do Documento de Formalização de Demanda da Contratação - DFDC (​​​​​​​</text:span><text:a xlink:href="https://sei.tre-ro.jus.br/sei/controlador.php?acao=protocolo_visualizar&amp;id_protocolo=1439041&amp;id_procedimento_atual=1438773&amp;infra_sistema=100000100&amp;infra_unidade_atual=291&amp;infra_hash=96ddcb081178788f4a4a4d6fc4133ac09e1ca72763bd39976c1ecad3d87b3c7bf7221d66a0fc74c0f84e1099dab917bf1e97b9be413ecc34e49d746ae9533c5ab864ca9c8a7876f5600513049594a8249a1a894498a0c03a47dfbfe53018fa76" office:target-frame-name="_blank" xlink:show="new"><text:span text:style-name="T181">1399028</text:span></text:a><text:span text:style-name="T182">), da Informação Conclusiva Valor Estimado da Contratação - ICVEC (​​​​​​​</text:span><text:a xlink:href="https://sei.tre-ro.jus.br/sei/controlador.php?acao=protocolo_visualizar&amp;id_protocolo=1441656&amp;id_procedimento_atual=1438773&amp;infra_sistema=100000100&amp;infra_unidade_atual=291&amp;infra_hash=8779472af2c092f8752bd89cfcaef7e2556c02d9b1f91c433bed7fb860292728f7221d66a0fc74c0f84e1099dab917bf1e97b9be413ecc34e49d746ae9533c5ab864ca9c8a7876f5600513049594a8249a1a894498a0c03a47dfbfe53018fa76" office:target-frame-name="_blank" xlink:show="new"><text:span text:style-name="T183">1401607</text:span></text:a><text:span text:style-name="T184">) e da versão final do Termo de Referência n. 212/2025 - SEDES (​​​​​​​</text:span><text:a xlink:href="https://sei.tre-ro.jus.br/sei/controlador.php?acao=protocolo_visualizar&amp;id_protocolo=1463794&amp;id_procedimento_atual=1438773&amp;infra_sistema=100000100&amp;infra_unidade_atual=291&amp;infra_hash=da4be56a6a5075233cc3cdeaf18537c697df20a8cdb6cd9a8b3317e5804a980cf7221d66a0fc74c0f84e1099dab917bf1e97b9be413ecc34e49d746ae9533c5ab864ca9c8a7876f5600513049594a8249a1a894498a0c03a47dfbfe53018fa76" office:target-frame-name="_blank" xlink:show="new"><text:span text:style-name="T185">1423303</text:span></text:a><text:span text:style-name="T186">), Mapa de Gestão de Risco - MGR ( </text:span><text:a xlink:href="https://sei.tre-ro.jus.br/sei/controlador.php?acao=protocolo_visualizar&amp;id_protocolo=1441659&amp;id_procedimento_atual=1438773&amp;infra_sistema=100000100&amp;infra_unidade_atual=291&amp;infra_hash=84d65e374e0440be87333b8ae04c49c7fcef58325277d5236a05da1dc1e5f564f7221d66a0fc74c0f84e1099dab917bf1e97b9be413ecc34e49d746ae9533c5ab864ca9c8a7876f5600513049594a8249a1a894498a0c03a47dfbfe53018fa76" office:target-frame-name="_blank" xlink:show="new"><text:span text:style-name="T187">1401610</text:span></text:a><text:span text:style-name="T188">), também analisados e tidos como regulares pela SAC (​​​​​​​</text:span><text:a xlink:href="https://sei.tre-ro.jus.br/sei/controlador.php?acao=protocolo_visualizar&amp;id_protocolo=1456222&amp;id_procedimento_atual=1438773&amp;infra_sistema=100000100&amp;infra_unidade_atual=291&amp;infra_hash=6aa3c949c71c8a96b7fddcf89d1f0801e2dc27816e7fcfab0c83c7f066f51a9bf7221d66a0fc74c0f84e1099dab917bf1e97b9be413ecc34e49d746ae9533c5ab864ca9c8a7876f5600513049594a8249a1a894498a0c03a47dfbfe53018fa76" office:target-frame-name="_blank" xlink:show="new"><text:span text:style-name="T189">1415857</text:span></text:a><text:span text:style-name="T190">), na forma do art. 72, VIII da Lei n. 14.133/20921 e item 15 do ANEXO VIII da IN TRE-RO n. 9/2022;</text:span></text:p>
      <text:p text:style-name="P191"><text:span text:style-name="T192">2. </text:span><text:span text:style-name="T193">autorizo a despesa </text:span><text:span text:style-name="T194">de forma direta por inexigibilidade de licitação, em razão da configuração de inviabilidade competitiva, com fulcro no</text:span><text:span text:style-name="T195"> </text:span><text:span text:style-name="T196">art. 74, inciso I, da</text:span><text:span text:style-name="T197">  </text:span><text:a xlink:href="https://www.planalto.gov.br/ccivil_03/_ato2019-2022/2021/lei/l14133.htm" office:target-frame-name="_blank" xlink:show="new"><text:span text:style-name="T198">Lei. nº 14.133/2021 (Nova Lei de Licitações e Contratos)</text:span></text:a><text:span text:style-name="T199">;</text:span></text:p>
      <text:p text:style-name="P200"><text:span text:style-name="T201">3.</text:span><text:span text:style-name="T202"> autorizo a contratação direta e adjudicação </text:span><text:span text:style-name="T203">do objeto à empresa</text:span><text:span text:style-name="T204"> R2OH Digital Ltda., inscrita no CNPJ sob o n. 13.611.772/0001-01</text:span><text:span text:style-name="T205">, no valor total de </text:span><text:span text:style-name="T206">R$ 21.900,00</text:span><text:span text:style-name="T207"> (vinte e um mil e novecentos reais), que também comprovou as condições mínimas para contratar com a Administração Pública</text:span><text:span text:style-name="T208"> </text:span><text:span text:style-name="T209">(</text:span><text:a xlink:href="https://sei.tre-ro.jus.br/sei/controlador.php?acao=protocolo_visualizar&amp;id_protocolo=1441415&amp;id_procedimento_atual=1438773&amp;infra_sistema=100000100&amp;infra_unidade_atual=291&amp;infra_hash=28f3964521c4d79332a97ecac9c97177fd6865a334449874bc4fe8af85368a99f7221d66a0fc74c0f84e1099dab917bf1e97b9be413ecc34e49d746ae9533c5ab864ca9c8a7876f5600513049594a8249a1a894498a0c03a47dfbfe53018fa76" office:target-frame-name="_blank" xlink:show="new"><text:span text:style-name="T210">1401367</text:span></text:a><text:span text:style-name="T211">, </text:span><text:a xlink:href="https://sei.tre-ro.jus.br/sei/controlador.php?acao=protocolo_visualizar&amp;id_protocolo=1456567&amp;id_procedimento_atual=1438773&amp;infra_sistema=100000100&amp;infra_unidade_atual=291&amp;infra_hash=609aa7134cddbcba674b071dcd579cc36f36328f68397a844541ddc38f07e0bcf7221d66a0fc74c0f84e1099dab917bf1e97b9be413ecc34e49d746ae9533c5ab864ca9c8a7876f5600513049594a8249a1a894498a0c03a47dfbfe53018fa76" office:target-frame-name="_blank" xlink:show="new"><text:span text:style-name="T212">1416195</text:span></text:a><text:span text:style-name="T213"> e </text:span><text:a xlink:href="https://sei.tre-ro.jus.br/sei/controlador.php?acao=protocolo_visualizar&amp;id_protocolo=1460760&amp;id_procedimento_atual=1438773&amp;infra_sistema=100000100&amp;infra_unidade_atual=291&amp;infra_hash=6180352268545605e9e43c305e64434f57b40c37bc3948182908127c5c20837bf7221d66a0fc74c0f84e1099dab917bf1e97b9be413ecc34e49d746ae9533c5ab864ca9c8a7876f5600513049594a8249a1a894498a0c03a47dfbfe53018fa76" office:target-frame-name="_blank" xlink:show="new"><text:span text:style-name="T214">1420326</text:span></text:a><text:span text:style-name="T215">) inclusive quanto à sua inscrição e regularidade no CADIN e e apresentação das declarações legais (</text:span><text:a xlink:href="https://sei.tre-ro.jus.br/sei/controlador.php?acao=protocolo_visualizar&amp;id_protocolo=1448682&amp;id_procedimento_atual=1438773&amp;infra_sistema=100000100&amp;infra_unidade_atual=291&amp;infra_hash=7affb43979459209fb7346fda7f15791cdace172cc1aa920f90d6033415d8702f7221d66a0fc74c0f84e1099dab917bf1e97b9be413ecc34e49d746ae9533c5ab864ca9c8a7876f5600513049594a8249a1a894498a0c03a47dfbfe53018fa76" office:target-frame-name="_blank" xlink:show="new"><text:span text:style-name="T216">1408538</text:span></text:a><text:span text:style-name="T217">);</text:span></text:p>
      <text:p text:style-name="P218"><text:span text:style-name="T219">4. </text:span><text:span text:style-name="T220">designo a equipe de Gestão e Fiscalização do Contrato, </text:span><text:span text:style-name="T221">indicada no item 5.19 do Termo de Referência</text:span><text:span text:style-name="T222"> </text:span><text:span text:style-name="T223">n. 212/2025 - SEDES (</text:span><text:a xlink:href="https://sei.tre-ro.jus.br/sei/controlador.php?acao=protocolo_visualizar&amp;id_protocolo=1463794&amp;id_procedimento_atual=1438773&amp;infra_sistema=100000100&amp;infra_unidade_atual=291&amp;infra_hash=da4be56a6a5075233cc3cdeaf18537c697df20a8cdb6cd9a8b3317e5804a980cf7221d66a0fc74c0f84e1099dab917bf1e97b9be413ecc34e49d746ae9533c5ab864ca9c8a7876f5600513049594a8249a1a894498a0c03a47dfbfe53018fa76" office:target-frame-name="_blank" xlink:show="new"><text:span text:style-name="T224">1423303</text:span></text:a><text:span text:style-name="T225">), na forma do art. 23 da IN TRE-RO nº 4, de 2023;</text:span></text:p>
      <text:p text:style-name="P226"><text:span text:style-name="T227">5. </text:span><text:span text:style-name="T228">determino a divulgação do ato autorizativo de inexigibilidade, </text:span><text:span text:style-name="T229">em conjunto com os demais documentos pertinentes, no Portal Nacional de Contratações Públicas (PNCP), no prazo de até 10 (dez) dias úteis contados da assinatura, conforme o art. 94, II, da Lei nº 14.133/2021, bem como no sítio eletrônico oficial deste Tribunal, nos termos do art. 91 da referida Lei e do art. 8º, §2º, da Lei nº 12.527/2011, c/c o art. 7º, §3º, V, do Decreto nº 7.724/2012, devendo ainda ser providenciada, no mesmo prazo, a publicação do extrato do instrumento no Diário Eletrônico da Justiça Eleitoral de Rondônia (DJE).</text:span></text:p>
      <text:p text:style-name="P230">À SAOFC para continuidade do processamento do feito.</text:p>
      <text:p text:style-name="P231"><text:span text:style-name="T232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0001636-65.2025.6.22.8000</text:p>
          </table:table-cell>
          <table:table-cell table:style-name="TableCell239">
            <text:p text:style-name="P240">1426170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917in" svg:height="0.931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19:25:00Z</meta:creation-date>
    <dc:date>2025-11-10T19:18:00Z</dc:date>
    <meta:template xlink:href="Normal" xlink:type="simple"/>
    <meta:editing-cycles>3</meta:editing-cycles>
    <meta:editing-duration>PT60S</meta:editing-duration>
    <meta:document-statistic meta:page-count="5" meta:paragraph-count="57" meta:word-count="4512" meta:character-count="28820" meta:row-count="203" meta:non-whitespace-character-count="24365"/>
  </office:meta>
</office:document-meta>
</file>