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right="0.0833in"/>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right="0.0833in"/>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right="0.0833in"/>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0.5pt" style:font-size-asian="10.5pt" style:font-size-complex="10.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right="0.0833in"/>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right="0.0833in"/>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right="0.0833in"/>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top="0.0833in" fo:margin-bottom="0.0833in" fo:line-height="100%" fo:margin-right="0.0833in"/>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center" style:vertical-align="auto" fo:margin-top="0.0833in" fo:margin-bottom="0.0833in" fo:line-height="100%" fo:margin-right="0.0833in"/>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ableColumn75" style:family="table-column">
      <style:table-column-properties style:column-width="0.5458in"/>
    </style:style>
    <style:style style:name="TableColumn76" style:family="table-column">
      <style:table-column-properties style:column-width="0.4104in"/>
    </style:style>
    <style:style style:name="TableColumn77" style:family="table-column">
      <style:table-column-properties style:column-width="1.4993in"/>
    </style:style>
    <style:style style:name="TableColumn78" style:family="table-column">
      <style:table-column-properties style:column-width="0.834in"/>
    </style:style>
    <style:style style:name="TableColumn79" style:family="table-column">
      <style:table-column-properties style:column-width="0.8388in"/>
    </style:style>
    <style:style style:name="TableColumn80" style:family="table-column">
      <style:table-column-properties style:column-width="0.9791in"/>
    </style:style>
    <style:style style:name="Table74" style:family="table">
      <style:table-properties style:width="5.1076in" fo:margin-left="0.0833in" table:align="left"/>
    </style:style>
    <style:style style:name="TableRow81" style:family="table-row">
      <style:table-row-properties/>
    </style:style>
    <style:style style:name="TableCell82" style:family="table-cell">
      <style:table-cell-properties fo:border="0.0138in solid #000000" style:writing-mode="lr-tb" style:vertical-align="middle" fo:padding-top="0.0333in" fo:padding-left="0.0333in" fo:padding-bottom="0.0333in" fo:padding-right="0.0333in"/>
    </style:style>
    <style:style style:name="P8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86"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9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0" style:parent-style-name="Normal" style:family="paragraph">
      <style:paragraph-properties style:vertical-align="auto" fo:margin-top="0.15in" fo:margin-bottom="0.15in" fo:line-height="100%"/>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ableCell10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10" style:family="table-row">
      <style:table-row-properties/>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5" style:parent-style-name="Normal" style:family="paragraph">
      <style:paragraph-properties style:vertical-align="auto" fo:margin-bottom="0in" fo:line-height="100%"/>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ableCell11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25" style:family="table-row">
      <style:table-row-properties/>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37" style:family="table-row">
      <style:table-row-properties/>
    </style:style>
    <style:style style:name="P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right="0.0833in"/>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right="0.0833in"/>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694in" fo:margin-bottom="0.0694in" fo:line-height="100%"/>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694in" fo:margin-bottom="0.0694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top="0.0833in" fo:margin-bottom="0.0833in" fo:line-height="100%" fo:margin-right="0.0833in"/>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center" style:vertical-align="auto" fo:margin-top="0.0833in" fo:margin-bottom="0.0833in" fo:line-height="100%" fo:margin-right="0.0833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right="0.0833in"/>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top="0.0833in" fo:margin-bottom="0.0833in" fo:line-height="100%" fo:margin-right="0.0833in"/>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center" style:vertical-align="auto" fo:margin-top="0.0833in" fo:margin-bottom="0.0833in" fo:line-height="100%" fo:margin-right="0.0833in"/>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right="0.0833in"/>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center" style:vertical-align="auto" fo:margin-top="0.0833in" fo:margin-bottom="0.0833in" fo:line-height="100%" fo:margin-right="0.0833in"/>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right="0.0833in"/>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right="0.0833in"/>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center" style:vertical-align="auto" fo:margin-top="0.0833in" fo:margin-bottom="0.0833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right="0.0833in"/>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top="0.0833in" fo:margin-bottom="0.0833in" fo:line-height="100%" fo:margin-right="0.0833in"/>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center" style:vertical-align="auto" fo:margin-top="0.0833in" fo:margin-bottom="0.0833in" fo:line-height="100%" fo:margin-right="0.0833in"/>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bottom="0.1145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0.5458in"/>
    </style:style>
    <style:style style:name="TableColumn232" style:family="table-column">
      <style:table-column-properties style:column-width="0.4104in"/>
    </style:style>
    <style:style style:name="TableColumn233" style:family="table-column">
      <style:table-column-properties style:column-width="1.2965in"/>
    </style:style>
    <style:style style:name="TableColumn234" style:family="table-column">
      <style:table-column-properties style:column-width="0.759in"/>
    </style:style>
    <style:style style:name="TableColumn235" style:family="table-column">
      <style:table-column-properties style:column-width="0.8736in"/>
    </style:style>
    <style:style style:name="TableColumn236" style:family="table-column">
      <style:table-column-properties style:column-width="0.9395in"/>
    </style:style>
    <style:style style:name="TableColumn237" style:family="table-column">
      <style:table-column-properties style:column-width="0.9833in"/>
    </style:style>
    <style:style style:name="Table230" style:family="table">
      <style:table-properties style:width="5.8083in" fo:margin-left="0.0833in" table:align="left"/>
    </style:style>
    <style:style style:name="TableRow238" style:family="table-row">
      <style:table-row-properties/>
    </style:style>
    <style:style style:name="TableCell239" style:family="table-cell">
      <style:table-cell-properties fo:border="0.0138in solid #000000" style:writing-mode="lr-tb" style:vertical-align="middle" fo:padding-top="0.0333in" fo:padding-left="0.0333in" fo:padding-bottom="0.0333in" fo:padding-right="0.0333in"/>
    </style:style>
    <style:style style:name="P24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42"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43"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4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47"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51"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3"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254"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25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60"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62" style:parent-style-name="Normal" style:family="paragraph">
      <style:paragraph-properties style:vertical-align="auto" fo:margin-top="0.15in" fo:margin-bottom="0.15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ell26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6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6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7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7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ableCell28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8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8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8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9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91" style:family="table-row">
      <style:table-row-properties/>
    </style:style>
    <style:style style:name="P2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29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0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0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0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05" style:family="table-row">
      <style:table-row-properties/>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12"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1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1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31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833in" fo:margin-bottom="0.0833in" fo:line-height="100%" fo:margin-right="0.0833in"/>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right="0.0833in"/>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center" style:vertical-align="auto" fo:margin-top="0.0833in" fo:margin-bottom="0.0833in" fo:line-height="100%" fo:margin-right="0.0833in"/>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center" style:vertical-align="auto" fo:margin-top="0.0833in" fo:margin-bottom="0.0833in" fo:line-height="100%" fo:margin-right="0.0833in"/>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right="0.0833in"/>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center" style:vertical-align="auto" fo:margin-top="0.0833in" fo:margin-bottom="0.0833in" fo:line-height="100%" fo:margin-right="0.0833in"/>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bottom="0.1145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bottom="0.1145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bottom="0.1145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bottom="0.1145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bottom="0.1145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bottom="0.1145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bottom="0.1145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bottom="0.1145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bottom="0.1145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bottom="0.1145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bottom="0.1145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bottom="0.1145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bottom="0.1145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bottom="0.1145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694in" fo:margin-bottom="0.0694in" fo:line-height="100%"/>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bottom="0.1145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bottom="0.1145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bottom="0.1145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bottom="0.1145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bottom="0.1145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bottom="0.1145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bottom="0.1145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bottom="0.1145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bottom="0.1145in" fo:line-height="100%"/>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bottom="0.1145in" fo:line-height="100%"/>
      <style:text-properties fo:hyphenate="true"/>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bottom="0.1145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bottom="0.1145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bottom="0.1145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bottom="0.1145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bottom="0.1145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bottom="0.1145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bottom="0.1145in" fo:line-height="100%"/>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bottom="0.1145in" fo:line-height="100%"/>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bottom="0.1145in" fo:line-height="100%"/>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bottom="0.1145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bottom="0.1145in" fo:line-height="100%"/>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bottom="0.1145in" fo:line-height="100%"/>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right="0.0833in"/>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bottom="0.1145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right="0.0833in"/>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right="0.0833in"/>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right="0.0833in"/>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right="0.0833in"/>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right="0.0833in"/>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right="0.0833in"/>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right="0.0833in"/>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right="0.0833in"/>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right="0.0833in"/>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right="0.0833in"/>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right="0.0833in"/>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bottom="0.1145in" fo:line-height="100%"/>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center" style:vertical-align="auto" fo:margin-top="0.0833in" fo:margin-bottom="0.0833in" fo:line-height="100%" fo:margin-right="0.0833in"/>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center" style:vertical-align="auto" fo:margin-top="0.0833in" fo:margin-bottom="0.0833in" fo:line-height="100%" fo:margin-right="0.0833in"/>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right="0.0833in"/>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right="0.0833in"/>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right="0.0833in"/>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right="0.0833in"/>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right="0.0833in"/>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right="0.0833in"/>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right="0.0833in"/>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center" style:vertical-align="auto" fo:margin-top="0.0833in" fo:margin-bottom="0.0833in" fo:line-height="100%" fo:margin-right="0.0833in"/>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center" style:vertical-align="auto" fo:margin-top="0.0833in" fo:margin-bottom="0.0833in" fo:line-height="100%" fo:margin-right="0.0833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right="0.0833in"/>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top="0.0833in" fo:margin-bottom="0.0833in" fo:line-height="100%" fo:margin-right="0.0833in"/>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center" style:vertical-align="auto" fo:margin-top="0.0833in" fo:margin-bottom="0.0833in" fo:line-height="100%" fo:margin-right="0.0833in"/>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bottom="0.1145in" fo:line-height="100%"/>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bottom="0.1145in" fo:line-height="100%"/>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right="0.0833in"/>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right="0.0833in"/>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right="0.0833in"/>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right="0.0833in"/>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right="0.0833in"/>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right="0.0833in"/>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right="0.0833in"/>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right="0.0833in"/>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right="0.0833in"/>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right="0.0833in"/>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right="0.0833in"/>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right="0.0833in"/>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right="0.0833in"/>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right="0.0833in"/>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right="0.0833in"/>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right="0.0833in"/>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right="0.0833in"/>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right="0.0833in"/>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right="0.0833in"/>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6" style:parent-style-name="Normal" style:family="paragraph">
      <style:paragraph-properties fo:text-align="justify" style:vertical-align="auto" fo:margin-top="0.0833in" fo:margin-bottom="0.0833in" fo:line-height="100%" fo:margin-right="0.0833in"/>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right="0.0833in"/>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right="0.0833in"/>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right="0.0833in"/>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right="0.0833in"/>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right="0.0833in"/>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right="0.0833in"/>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right="0.0833in"/>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right="0.0833in"/>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right="0.0833in"/>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right="0.0833in"/>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right="0.0833in"/>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right="0.0833in"/>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ableColumn836" style:family="table-column">
      <style:table-column-properties style:column-width="1.5486in"/>
    </style:style>
    <style:style style:name="TableColumn837" style:family="table-column">
      <style:table-column-properties style:column-width="2.2284in"/>
    </style:style>
    <style:style style:name="Table835" style:family="table">
      <style:table-properties style:width="3.777in" fo:margin-left="0.0937in" table:align="left"/>
    </style:style>
    <style:style style:name="TableRow838" style:family="table-row">
      <style:table-row-properties style:min-row-height="0.1666in"/>
    </style:style>
    <style:style style:name="TableCell839" style:family="table-cell">
      <style:table-cell-properties fo:border="0.0138in outset #000000" style:writing-mode="lr-tb" style:vertical-align="middle" fo:padding-top="0.0013in" fo:padding-left="0.0013in" fo:padding-bottom="0.0013in" fo:padding-right="0.0013in"/>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2"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45" style:family="table-row">
      <style:table-row-properties style:min-row-height="0.375in"/>
    </style:style>
    <style:style style:name="TableCell846"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8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848"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51" style:family="table-row">
      <style:table-row-properties style:min-row-height="0.3333in"/>
    </style:style>
    <style:style style:name="TableCell852"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85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854"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57" style:parent-style-name="Normal" style:family="paragraph">
      <style:paragraph-properties fo:text-align="justify" style:vertical-align="auto" fo:margin-bottom="0.1145in" fo:line-height="100%"/>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bottom="0.1145in" fo:line-height="100%"/>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bottom="0.1145in" fo:line-height="100%"/>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bottom="0.1145in" fo:line-height="100%"/>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bottom="0.1145in" fo:line-height="100%"/>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center" style:vertical-align="auto" fo:margin-top="0.0833in" fo:margin-bottom="0.0833in" fo:line-height="100%" fo:margin-right="0.0833in"/>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7" style:parent-style-name="Normal" style:family="paragraph">
      <style:paragraph-properties fo:text-align="center" style:vertical-align="auto" fo:margin-top="0.0833in" fo:margin-bottom="0.0833in" fo:line-height="100%" fo:margin-right="0.0833in"/>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right="0.0833in"/>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694in" fo:margin-bottom="0.0694in" fo:line-height="100%"/>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694in" fo:margin-bottom="0.0694in" fo:line-height="100%"/>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694in" fo:margin-bottom="0.0694in" fo:line-height="100%"/>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694in" fo:margin-bottom="0.0694in" fo:line-height="100%"/>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694in" fo:margin-bottom="0.0694in" fo:line-height="100%"/>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694in" fo:margin-bottom="0.0694in" fo:line-height="100%"/>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694in" fo:margin-bottom="0.0694in" fo:line-height="100%"/>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694in" fo:margin-bottom="0.0694in" fo:line-height="100%"/>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694in" fo:margin-bottom="0.0694in" fo:line-height="100%"/>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694in" fo:margin-bottom="0.0694in" fo:line-height="100%"/>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694in" fo:margin-bottom="0.0694in" fo:line-height="100%"/>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694in" fo:margin-bottom="0.0694in" fo:line-height="100%"/>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694in" fo:margin-bottom="0.0694in" fo:line-height="100%"/>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694in" fo:margin-bottom="0.0694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694in" fo:margin-bottom="0.0694in" fo:line-height="100%"/>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694in" fo:margin-bottom="0.0694in" fo:line-height="100%"/>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694in" fo:margin-bottom="0.0694in" fo:line-height="100%"/>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694in" fo:margin-bottom="0.0694in" fo:line-height="100%"/>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694in" fo:margin-bottom="0.0694in" fo:line-height="100%"/>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694in" fo:margin-bottom="0.0694in" fo:line-height="100%"/>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center" style:vertical-align="auto" fo:margin-top="0.0833in" fo:margin-bottom="0.0833in" fo:line-height="100%" fo:margin-right="0.0833in"/>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7" style:parent-style-name="Normal" style:family="paragraph">
      <style:paragraph-properties fo:text-align="center" style:vertical-align="auto" fo:margin-top="0.0833in" fo:margin-bottom="0.0833in" fo:line-height="100%" fo:margin-right="0.0833in"/>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right="0.0833in"/>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694in" fo:margin-bottom="0.0694in" fo:line-height="100%" fo:margin-right="0.0833in"/>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694in" fo:margin-bottom="0.0694in" fo:line-height="100%" fo:margin-right="0.0833in"/>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694in" fo:margin-bottom="0.0694in" fo:line-height="100%" fo:margin-right="0.0833in"/>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694in" fo:margin-bottom="0.0694in" fo:line-height="100%" fo:margin-right="0.0833in"/>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694in" fo:margin-bottom="0.0694in" fo:line-height="100%" fo:margin-right="0.0833in"/>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694in" fo:margin-bottom="0.0694in" fo:line-height="100%" fo:margin-right="0.0833in"/>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694in" fo:margin-bottom="0.0694in" fo:line-height="100%" fo:margin-right="0.0833in"/>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694in" fo:margin-bottom="0.0694in" fo:line-height="100%" fo:margin-right="0.0833in"/>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694in" fo:margin-bottom="0.0694in" fo:line-height="100%" fo:margin-right="0.0833in"/>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694in" fo:margin-bottom="0.0694in" fo:line-height="100%" fo:margin-right="0.0833in"/>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694in" fo:margin-bottom="0.0694in" fo:line-height="100%" fo:margin-right="0.0833in"/>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694in" fo:margin-bottom="0.0694in" fo:line-height="100%" fo:margin-right="0.0833in"/>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694in" fo:margin-bottom="0.0694in" fo:line-height="100%" fo:margin-right="0.0833in"/>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694in" fo:margin-bottom="0.0694in" fo:line-height="100%" fo:margin-right="0.0833in"/>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694in" fo:margin-bottom="0.0694in" fo:line-height="100%" fo:margin-right="0.0833in"/>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694in" fo:margin-bottom="0.0694in" fo:line-height="100%" fo:margin-right="0.0833in"/>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694in" fo:margin-bottom="0.0694in" fo:line-height="100%" fo:margin-right="0.0833in"/>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694in" fo:margin-bottom="0.0694in" fo:line-height="100%" fo:margin-right="0.0833in"/>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right="0.0833in"/>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right="0.0833in"/>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694in" fo:margin-bottom="0.0694in" fo:line-height="100%"/>
      <style:text-properties fo:hyphenate="true"/>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bottom="0.1145in" fo:line-height="100%"/>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bottom="0.1145in" fo:line-height="100%"/>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bottom="0.1145in" fo:line-height="100%"/>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right="0.0833in"/>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right="0.0833in"/>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right="0.0833in"/>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bottom="0.1145in" fo:line-height="100%"/>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694in" fo:margin-bottom="0.0694in" fo:line-height="100%"/>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694in" fo:margin-bottom="0.0694in" fo:line-height="100%"/>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694in" fo:margin-bottom="0.0694in" fo:line-height="100%"/>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694in" fo:margin-bottom="0.0694in" fo:line-height="100%"/>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694in" fo:margin-bottom="0.0694in" fo:line-height="100%"/>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694in" fo:margin-bottom="0.0694in" fo:line-height="100%"/>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right="0.0833in"/>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694in" fo:margin-bottom="0.0694in" fo:line-height="100%"/>
      <style:text-properties fo:hyphenate="true"/>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right="0.0833in"/>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right="0.0833in"/>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right="0.0833in"/>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T10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right="0.0833in"/>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right="0.0833in"/>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right="0.0833in"/>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center" style:vertical-align="auto" fo:margin-top="0.0833in" fo:margin-bottom="0.0833in" fo:line-height="100%" fo:margin-right="0.0833in"/>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4" style:parent-style-name="Normal" style:family="paragraph">
      <style:paragraph-properties fo:text-align="center" style:vertical-align="auto" fo:margin-top="0.0833in" fo:margin-bottom="0.0833in" fo:line-height="100%" fo:margin-right="0.0833in"/>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833in" fo:margin-bottom="0.0833in" fo:line-height="100%" fo:margin-right="0.0833in"/>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right="0.0833in"/>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T1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right="0.0833in"/>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right="0.0833in"/>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right="0.0833in"/>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right="0.0833in"/>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right="0.0833in"/>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right="0.0833in"/>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right="0.0833in"/>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right="0.0833in"/>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694in" fo:margin-bottom="0.0694in" fo:line-height="100%"/>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right="0.0833in"/>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right="0.0833in"/>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center" style:vertical-align="auto" fo:margin-top="0.0833in" fo:margin-bottom="0.0833in" fo:line-height="100%" fo:margin-right="0.0833in"/>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center" style:vertical-align="auto" fo:margin-top="0.0833in" fo:margin-bottom="0.0833in" fo:line-height="100%" fo:margin-right="0.0833in"/>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694in" fo:margin-bottom="0.0694in" fo:line-height="100%" fo:text-indent="0.0152in"/>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694in" fo:margin-bottom="0.0694in" fo:line-height="100%" fo:text-indent="0.0152in"/>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694in" fo:margin-bottom="0.0694in" fo:line-height="100%" fo:text-indent="0.0152in"/>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694in" fo:margin-bottom="0.0694in" fo:line-height="100%" fo:text-indent="0.0152in"/>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694in" fo:margin-bottom="0.0694in" fo:line-height="100%" fo:text-indent="0.0152in"/>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694in" fo:margin-bottom="0.0694in" fo:line-height="100%" fo:text-indent="0.0152in"/>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694in" fo:margin-bottom="0.0694in" fo:line-height="100%" fo:text-indent="0.0152in"/>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right="0.0833in"/>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right="0.0833in"/>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right="0.0833in"/>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right="0.0833in"/>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right="0.0833in"/>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right="0.0833in"/>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right="0.0833in"/>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694in" fo:margin-bottom="0.0694in" fo:line-height="100%"/>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694in" fo:margin-bottom="0.0694in" fo:line-height="100%"/>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694in" fo:margin-bottom="0.0694in" fo:line-height="100%"/>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right="0.0833in"/>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694in" fo:margin-bottom="0.0694in" fo:line-height="100%"/>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694in" fo:margin-bottom="0.0694in" fo:line-height="100%"/>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694in" fo:margin-bottom="0.0694in" fo:line-height="100%"/>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694in" fo:margin-bottom="0.0694in" fo:line-height="100%"/>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right="0.0833in"/>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right="0.0833in"/>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right="0.0833in"/>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right="0.0833in"/>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right="0.0833in"/>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694in" fo:margin-bottom="0.0694in" fo:line-height="100%"/>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right="0.0833in"/>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right="0.0833in"/>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right="0.0833in"/>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right="0.0833in"/>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right="0.0833in"/>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right="0.0833in"/>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right="0.0833in"/>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right="0.0833in"/>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12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right="0.0833in"/>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694in" fo:margin-bottom="0.0694in" fo:line-height="100%"/>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694in" fo:margin-bottom="0.0694in" fo:line-height="100%"/>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694in" fo:margin-bottom="0.0694in" fo:line-height="100%"/>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694in" fo:margin-bottom="0.0694in" fo:line-height="100%"/>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694in" fo:margin-bottom="0.0694in" fo:line-height="100%"/>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right="0.0833in"/>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right="0.0833in"/>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right="0.0833in"/>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right="0.0833in"/>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right="0.0833in"/>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center" style:vertical-align="auto" fo:margin-top="0.0833in" fo:margin-bottom="0.0833in" fo:line-height="100%" fo:margin-right="0.0833in"/>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6" style:parent-style-name="Normal" style:family="paragraph">
      <style:paragraph-properties fo:text-align="center" style:vertical-align="auto" fo:margin-top="0.0833in" fo:margin-bottom="0.0833in" fo:line-height="100%" fo:margin-right="0.0833in"/>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right="0.0833in"/>
      <style:text-properties fo:hyphenate="true"/>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694in" fo:margin-bottom="0.0694in" fo:line-height="100%"/>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text-align="justify" style:vertical-align="auto" fo:margin-top="0.0694in" fo:margin-bottom="0.0694in" fo:line-height="100%"/>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694in" fo:margin-bottom="0.0694in" fo:line-height="100%"/>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694in" fo:margin-bottom="0.0694in" fo:line-height="100%"/>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694in" fo:margin-bottom="0.0694in" fo:line-height="100%"/>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694in" fo:margin-bottom="0.0694in" fo:line-height="100%"/>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center" style:vertical-align="auto" fo:margin-top="0.0833in" fo:margin-bottom="0.0833in" fo:line-height="100%" fo:margin-right="0.0833in"/>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fo:text-align="center" style:vertical-align="auto" fo:margin-top="0.0833in" fo:margin-bottom="0.0833in" fo:line-height="100%" fo:margin-right="0.0833in"/>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right="0.0833in"/>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694in" fo:margin-bottom="0.0694in" fo:line-height="100%"/>
      <style:text-properties fo:hyphenate="true"/>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82"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694in" fo:margin-bottom="0.0694in" fo:line-height="100%"/>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P1387" style:parent-style-name="Normal" style:family="paragraph">
      <style:paragraph-properties fo:text-align="justify" style:vertical-align="auto" fo:margin-top="0.0694in" fo:margin-bottom="0.0694in" fo:line-height="100%"/>
      <style:text-properties fo:hyphenate="true"/>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justify" style:vertical-align="auto" fo:margin-top="0.0694in" fo:margin-bottom="0.0694in" fo:line-height="100%"/>
      <style:text-properties fo:hyphenate="true"/>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style:vertical-align="auto" fo:margin-top="0.0694in" fo:margin-bottom="0.0694in" fo:line-height="100%"/>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center" style:vertical-align="auto" fo:margin-top="0.0833in" fo:margin-bottom="0.0833in" fo:line-height="100%" fo:margin-right="0.0833in"/>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1" style:parent-style-name="Normal" style:family="paragraph">
      <style:paragraph-properties fo:text-align="center" style:vertical-align="auto" fo:margin-top="0.0833in" fo:margin-bottom="0.0833in" fo:line-height="100%" fo:margin-right="0.0833in"/>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04" style:parent-style-name="Normal" style:family="paragraph">
      <style:paragraph-properties fo:text-align="justify" style:vertical-align="auto" fo:margin-top="0.0833in" fo:margin-bottom="0.0833in" fo:line-height="100%" fo:margin-right="0.0833in"/>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center" style:vertical-align="auto" fo:margin-top="0.0833in" fo:margin-bottom="0.0833in" fo:line-height="100%" fo:margin-right="0.0833in"/>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0" style:parent-style-name="Normal" style:family="paragraph">
      <style:paragraph-properties fo:text-align="center" style:vertical-align="auto" fo:margin-top="0.0833in" fo:margin-bottom="0.0833in" fo:line-height="100%" fo:margin-right="0.0833in"/>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right="0.0833in"/>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1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4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1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center" style:vertical-align="auto" fo:margin-top="0.0833in" fo:margin-bottom="0.0833in" fo:line-height="100%" fo:margin-right="0.0833in"/>
      <style:text-properties fo:hyphenate="true"/>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9" style:parent-style-name="Normal" style:family="paragraph">
      <style:paragraph-properties fo:text-align="center" style:vertical-align="auto" fo:margin-top="0.0833in" fo:margin-bottom="0.0833in" fo:line-height="100%" fo:margin-right="0.0833in"/>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32" style:parent-style-name="Normal" style:family="paragraph">
      <style:paragraph-properties fo:text-align="justify" style:vertical-align="auto" fo:margin-top="0.0833in" fo:margin-bottom="0.0833in" fo:line-height="100%" fo:margin-right="0.0833in"/>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38" style:parent-style-name="Normal" style:family="paragraph">
      <style:paragraph-properties fo:text-align="justify" style:vertical-align="auto" fo:margin-top="0.0833in" fo:margin-bottom="0.0833in" fo:line-height="100%" fo:margin-right="0.0833in"/>
      <style:text-properties fo:hyphenate="true"/>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447" style:family="table-column">
      <style:table-column-properties style:column-width="2.4861in"/>
    </style:style>
    <style:style style:name="TableColumn1448" style:family="table-column">
      <style:table-column-properties style:column-width="2.4965in"/>
    </style:style>
    <style:style style:name="Table1446" style:family="table">
      <style:table-properties style:width="4.9826in" fo:margin-left="0in" table:align="left"/>
    </style:style>
    <style:style style:name="TableRow1449" style:family="table-row">
      <style:table-row-properties style:min-row-height="0.5833in"/>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454" style:family="table-row">
      <style:table-row-properties style:min-row-height="0.5833in"/>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Normal" style:family="paragraph">
      <style:paragraph-properties fo:text-align="center" style:vertical-align="auto" fo:margin-top="0.0833in" fo:margin-bottom="0.0833in" fo:line-height="100%" fo:margin-right="0.0833in"/>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Normal" style:family="paragraph">
      <style:paragraph-properties fo:text-align="center" style:vertical-align="auto" fo:margin-top="0.0833in" fo:margin-bottom="0.0833in" fo:line-height="100%" fo:margin-right="0.0833in"/>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1463" style:family="table-row">
      <style:table-row-properties style:min-row-height="0.25in"/>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style:vertical-align="auto" fo:margin-bottom="0in" fo:line-height="100%"/>
      <style:text-properties fo:hyphenate="true"/>
    </style:style>
    <style:style style:name="T1472" style:parent-style-name="Fonteparág.padrão" style:family="text">
      <style:text-properties style:font-name="Times New Roman" fo:font-size="12pt" style:font-size-asian="12pt" style:font-size-complex="12pt" style:language-asian="pt" style:country-asian="BR"/>
    </style:style>
    <style:style style:name="TableColumn1474" style:family="table-column">
      <style:table-column-properties style:column-width="2.9527in"/>
    </style:style>
    <style:style style:name="TableColumn1475" style:family="table-column">
      <style:table-column-properties style:column-width="2.9527in"/>
    </style:style>
    <style:style style:name="Table1473" style:family="table">
      <style:table-properties style:width="5.9055in" style:rel-width="100%" fo:margin-left="0in" table:align="left"/>
    </style:style>
    <style:style style:name="TableRow1476" style:family="table-row">
      <style:table-row-properties/>
    </style:style>
    <style:style style:name="TableCell1477" style:family="table-cell">
      <style:table-cell-properties fo:border="none" style:writing-mode="lr-tb" style:vertical-align="middle" fo:padding-top="0.0208in" fo:padding-left="0.0208in" fo:padding-bottom="0.0208in" fo:padding-right="0.0208in"/>
    </style:style>
    <style:style style:name="P147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79" style:family="table-cell">
      <style:table-cell-properties fo:border="none" style:writing-mode="lr-tb" style:vertical-align="middle" fo:padding-top="0.0208in" fo:padding-left="0.0208in" fo:padding-bottom="0.0208in" fo:padding-right="0.0208in"/>
    </style:style>
    <style:style style:name="P148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89581D5D.tmp</svg:desc></draw:frame></text:span></text:p>
      <text:p text:style-name="P3">TRIBUNAL REGIONAL ELEITORAL DE RONDÔNIA</text:p>
      <text:p text:style-name="P4">AV. PRESIDENTE DUTRA, 1889 - Bairro BAIXA DA UNIÃO - CEP 76805901 - Porto Velho - RO - www.tre-ro.jus.br</text:p>
      <text:p text:style-name="P5">Contrato Nº 43/2025</text:p>
      <text:p text:style-name="P6"><text:span text:style-name="T7">CONTRATO TRE-RO N. 43/2025</text:span></text:p>
      <text:p text:style-name="P8"><text:span text:style-name="T9">PROCESSO ADMINISTRATIVO ELETRÔNICO SEI TRE-RO N. 0002112-06.2025.6.22.8000</text:span></text:p>
      <text:p text:style-name="P10"><text:span text:style-name="T11">CONTRATAÇÃO DIRETA POR DISPENSA ELETRÔNICA DE LICITAÇÃO - Serviços sem dedicação exclusiva de mão de obra e sem Sistema de Registro de Preços - Lei 14.133/2021</text:span></text:p>
      <text:p text:style-name="P12"><text:span text:style-name="T13">AVISO DE DISPENSA ELETRÔNICA N. 40/2025</text:span></text:p>
      <text:p text:style-name="P14"> </text:p>
      <text:p text:style-name="P15"><text:span text:style-name="T16">CONTRATAÇÃO QUE ENTRE SI CELEBRAM O TRE-RO E A EMPRESA VALID CERTIFICADORA DIGITAL LTDA, REFERENTE À PRESTAÇÃO DE SERVIÇOS DE EMISSÃO DE CERTIFICADOS DIGITAIS ICP-BRASIL DO TIPO A1 E A3 COM E SEM TOKEN, PARA COMPUTADORES, PESSOA JURÍDICA E PESSOAS FÍSICAS, SOB DEMANDA, PARA ATENDER AS NECESSIDADES DO TRIBUNAL REGIONAL ELEITORAL DE RONDÔNIA.</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n. 04.565.735/0001-13, com sede na Av. Presidente Dutra, 1889, bairro Baixa União, CEP: 76.805-859, na cidade de Porto Velho, Estado de Rondônia,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A</text:span><text:span text:style-name="T28">: Empresa </text:span><text:span text:style-name="T29">VALID CERTIFICADORA DIGITAL LTDA</text:span><text:span text:style-name="T30">, CNPJ n. 14.121.957/0001-09, pessoa jurídica com sede na Av. Paulista, n. 1374, Sala 102, 5º andar, bairro Bela Vista, CEP: 01.310-916, na cidade de São Paulo, Estado de São Paulo, Telefone(s): (11) 97493-6358 / (11) 97516-8257 / , E-mail(s): </text:span><text:a xlink:href="mailto:murilo.lico@valid.com" office:target-frame-name="_top" xlink:show="replace"><text:span text:style-name="T31">murilo.lico@valid.com</text:span></text:a><text:span text:style-name="T32"> / </text:span><text:a xlink:href="mailto:marcio.nunes@valid.com" office:target-frame-name="_top" xlink:show="replace"><text:span text:style-name="T33">marcio.nunes@valid.com</text:span></text:a><text:span text:style-name="T34">, representada neste ato pelo senhor </text:span><text:span text:style-name="T35">MURILO CESAR CURY LICO</text:span><text:span text:style-name="T36">, </text:span><text:span text:style-name="T37">b</text:span><text:span text:style-name="T38">rasileiro, e também pelo senhor </text:span><text:span text:style-name="T39">MARCIO NUNES DA SILVA</text:span><text:span text:style-name="T40">, brasileiro, con</text:span><text:soft-page-break/><text:span text:style-name="T41">forme identificação feita por meio dos documentos apresentados pela Contratada ao TRE-RO (cujos dados pessoais foram suprimidos em respeito à Lei Geral de Proteção de Dados - LGPD).</text:span></text:p>
      <text:p text:style-name="P42"> </text:p>
      <text:p text:style-name="P43"><text:span text:style-name="T44">LEGISLAÇÃO APLICÁVEL</text:span><text:span text:style-name="T45">: Aviso de Dispensa Eletrônica respectivo, Leis 14.133/2021 (Licitações e Contratos Administrativos), 9.507/2018 (Execução indireta de serviços), 13.709/2018 (Proteção de Dados Pessoais) e 12.846/2013 (Anticorrupção); Decretos Federais 7.746/2016 (Sustentabilidade), 7.845/2012 (procedimentos para credenciamento de segurança e tratamento de informação classificada em qualquer grau de sigilo, e dispõe sobre o Núcleo de Segurança e Credenciamento) e 11.246/2022 (Atuação do agente de contratação e da equipe de apoio); Resoluções do CNJ 468/2022 e 480/2022 (Contratações de Solução de Tecnologia da Informação e Comunicação pelos órgãos submetidos ao controle administrativo e financeiro do Conselho Nacional de Justiça – CNJ), bem como 347/2020 e 400/2021 (Sustentabilidade); Resoluções TSE 23.702/2022 (Política de Governança das contratações na Justiça Eleitoral) e 23.474/2016 (Núcleos socioambientais e Plano de Logística Sustentável da Justiça Eleitoral); Instruções Normativas SLTI/MPOG 01/2010 (Critérios de sustentabilidade em suas contratações), SLTI/MPOG 05/2017 (Execução indireta de serviços) e 98/2022 (Contratação de serviços sob o regime de execução indireta); Resoluções TRE-RO 15/2019 (Código de Ética do TRE-RO) e 31/2023 (Política e os mecanismos de prevenção e enfrentamento do Assédio Moral, do Assédio Sexual e da Discriminação);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 8.078/1990 (Código de Defesa do Consumidor) e Lei 10.406/2002 (Código Civil), assim como decisões e orientações do Tribunal de Contas da União - TCU e do Conselho Nacional de Justiça – CNJ e demais legislações e normas aplicáveis ao objeto deste instrumento.</text:span></text:p>
      <text:p text:style-name="P46"> </text:p>
      <text:p text:style-name="P47"><text:span text:style-name="T48">FUNDAMENTO LEGAL: </text:span><text:span text:style-name="T49">Contratação direta por dispensa de licitação, na forma eletrônica, com fulcro no artigo 75, II, da Lei 14.133/2021.</text:span></text:p>
      <text:p text:style-name="P50"> </text:p>
      <text:p text:style-name="P51"><text:span text:style-name="T52">ATO DE AUTORIZAÇÃO DA DESPESA</text:span><text:span text:style-name="T53">: DESPACHO Nº 1351/2025 - PRES/DG/GABDG, de 27/12/2025 (evento </text:span><text:a xlink:href="https://sei.tre-ro.jus.br/sei/controlador.php?acao=protocolo_visualizar&amp;id_protocolo=1499445&amp;id_procedimento_atual=1463712&amp;infra_sistema=100000100&amp;infra_unidade_atual=291&amp;infra_hash=9acfc983558d835c30a4196fbfbeae0ee1ca5e10b213e7c10f074489ec8b90f211b344465598f25d6f7580667f9d1c287d514e6f221f8ed168c68d836094954ff0e643376d4a651237edcbf6f82249241e15ada499418d0ab4d06d9595196fc4" office:target-frame-name="_blank" xlink:show="new"><text:span text:style-name="T54">1458446</text:span></text:a><text:span text:style-name="T55">).</text:span></text:p>
      <text:p text:style-name="P56"> </text:p>
      <text:p text:style-name="P57"><text:span text:style-name="T58">CLÁUSULA PRIMEIRA </text:span><text:span text:style-name="T59">- </text:span><text:span text:style-name="T60">DO OBJETO</text:span></text:p>
      <text:p text:style-name="P61"><text:span text:style-name="T62">(Art. 92, I e II, da Lei 14.133/2021)</text:span></text:p>
      <text:p text:style-name="P63"> </text:p>
      <text:soft-page-break/>
      <text:p text:style-name="P64"><text:span text:style-name="T65">1.1. </text:span><text:span text:style-name="T66">O objeto desta contratação é a prestação de serviços de emissão de certificados digitais ICP-Brasil do tipo A1 e A3 com e sem </text:span><text:span text:style-name="T67">token</text:span><text:span text:style-name="T68">, para computadores, pessoa jurídica e pessoas físicas, </text:span><text:span text:style-name="T69">sob demanda</text:span><text:span text:style-name="T70">, pelo período de 36 meses, prorrogáveis conforme a legislação vigente, para atender às necessidades do Tribunal Regional Eleitoral de Rondônia, conforme condições, quantidades e exigências estabelecidas neste instrumento.</text:span></text:p>
      <text:p text:style-name="P71"><text:span text:style-name="T72">1.2. </text:span><text:span text:style-name="T73">Detalhamento dos serviços ou bens que compõem a solução:</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Grupo</text:p>
          </table:table-cell>
          <table:table-cell table:style-name="TableCell84">
            <text:p text:style-name="P85">Item</text:p>
          </table:table-cell>
          <table:table-cell table:style-name="TableCell86">
            <text:p text:style-name="P87">Descrição</text:p>
          </table:table-cell>
          <table:table-cell table:style-name="TableCell88">
            <text:p text:style-name="P89">CATSER</text:p>
          </table:table-cell>
          <table:table-cell table:style-name="TableCell90">
            <text:p text:style-name="P91">Unidade de medida</text:p>
          </table:table-cell>
          <table:table-cell table:style-name="TableCell92">
            <text:p text:style-name="P93">Quantidade</text:p>
          </table:table-cell>
        </table:table-row>
        <table:table-row table:style-name="TableRow94">
          <table:table-cell table:style-name="TableCell95" table:number-rows-spanned="4">
            <text:p text:style-name="P96">1</text:p>
          </table:table-cell>
          <table:table-cell table:style-name="TableCell97">
            <text:p text:style-name="P98">1</text:p>
          </table:table-cell>
          <table:table-cell table:style-name="TableCell99">
            <text:p text:style-name="P100"><text:span text:style-name="T101">Certificado digital e-CPF A3 pessoa física, com </text:span><text:span text:style-name="T102">token</text:span><text:span text:style-name="T103">.</text:span></text:p>
          </table:table-cell>
          <table:table-cell table:style-name="TableCell104">
            <text:p text:style-name="P105">27219</text:p>
          </table:table-cell>
          <table:table-cell table:style-name="TableCell106">
            <text:p text:style-name="P107">UN</text:p>
          </table:table-cell>
          <table:table-cell table:style-name="TableCell108">
            <text:p text:style-name="P109">100</text:p>
          </table:table-cell>
        </table:table-row>
        <table:table-row table:style-name="TableRow110">
          <table:covered-table-cell>
            <text:p text:style-name="P111"/>
          </table:covered-table-cell>
          <table:table-cell table:style-name="TableCell112">
            <text:p text:style-name="P113">2</text:p>
          </table:table-cell>
          <table:table-cell table:style-name="TableCell114">
            <text:p text:style-name="P115"><text:span text:style-name="T116">Certificado digital e-CPF A3 pessoa física, sem </text:span><text:span text:style-name="T117">token</text:span><text:span text:style-name="T118">. (renovação)</text:span></text:p>
          </table:table-cell>
          <table:table-cell table:style-name="TableCell119">
            <text:p text:style-name="P120">27219</text:p>
          </table:table-cell>
          <table:table-cell table:style-name="TableCell121">
            <text:p text:style-name="P122">UN</text:p>
          </table:table-cell>
          <table:table-cell table:style-name="TableCell123">
            <text:p text:style-name="P124">40</text:p>
          </table:table-cell>
        </table:table-row>
        <table:table-row table:style-name="TableRow125">
          <table:covered-table-cell>
            <text:p text:style-name="P126"/>
          </table:covered-table-cell>
          <table:table-cell table:style-name="TableCell127">
            <text:p text:style-name="P128">3</text:p>
          </table:table-cell>
          <table:table-cell table:style-name="TableCell129">
            <text:p text:style-name="P130">Certificado e-CNPJ, Tipo A1 para<text:line-break/>instalação em máquina</text:p>
          </table:table-cell>
          <table:table-cell table:style-name="TableCell131">
            <text:p text:style-name="P132">27219</text:p>
          </table:table-cell>
          <table:table-cell table:style-name="TableCell133">
            <text:p text:style-name="P134">UN</text:p>
          </table:table-cell>
          <table:table-cell table:style-name="TableCell135">
            <text:p text:style-name="P136">2</text:p>
          </table:table-cell>
        </table:table-row>
        <table:table-row table:style-name="TableRow137">
          <table:covered-table-cell>
            <text:p text:style-name="P138"/>
          </table:covered-table-cell>
          <table:table-cell table:style-name="TableCell139">
            <text:p text:style-name="P140">4</text:p>
          </table:table-cell>
          <table:table-cell table:style-name="TableCell141">
            <text:p text:style-name="P142">Certificado WildCard SSL, Tipo A1 para<text:line-break/>instalação em máquina</text:p>
          </table:table-cell>
          <table:table-cell table:style-name="TableCell143">
            <text:p text:style-name="P144">27219</text:p>
          </table:table-cell>
          <table:table-cell table:style-name="TableCell145">
            <text:p text:style-name="P146">UN</text:p>
          </table:table-cell>
          <table:table-cell table:style-name="TableCell147">
            <text:p text:style-name="P148">2</text:p>
          </table:table-cell>
        </table:table-row>
      </table:table>
      <text:p text:style-name="P149"><text:span text:style-name="T150">1.3.</text:span><text:span text:style-name="T151"> 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as práticas e os requisitos de sustentabilidade ambientais, econômicos, sociais, culturais e de acessibilidade; e se compromete a observar, cumprir e manter atendidos os requisitos da contratação, de habilitação e de qualificação exigidos no Termo de Referência correspondente e em seus anexos.</text:span></text:p>
      <text:soft-page-break/>
      <text:p text:style-name="P152"><text:span text:style-name="T153">1.4.</text:span><text:span text:style-name="T154"> São anexos a este instrumento e vinculam-se a esta contratação, independente de transcrição:</text:span></text:p>
      <text:p text:style-name="P155"><text:span text:style-name="T156">1.4.1.</text:span><text:span text:style-name="T157"> Aviso de Licitação de Dispensa Eletrônica, o Termo de Referência (TR) respectivo e todos os seus anexos (evento </text:span><text:a xlink:href="https://sei.tre-ro.jus.br/sei/controlador.php?acao=protocolo_visualizar&amp;id_protocolo=1484604&amp;id_procedimento_atual=1463712&amp;infra_sistema=100000100&amp;infra_unidade_atual=291&amp;infra_hash=cb97f3c1c43b9079172be888d865ec2d16eeb67ff27ccd97c2f1d4b1d7234b2c11b344465598f25d6f7580667f9d1c287d514e6f221f8ed168c68d836094954ff0e643376d4a651237edcbf6f82249241e15ada499418d0ab4d06d9595196fc4" office:target-frame-name="_blank" xlink:show="new"><text:span text:style-name="T158">1443788</text:span></text:a><text:span text:style-name="T159">);</text:span></text:p>
      <text:p text:style-name="P160"><text:span text:style-name="T161">1.4.2</text:span><text:span text:style-name="T162">. Ato de Autorização da despesa via dispensa de licitação; e</text:span></text:p>
      <text:p text:style-name="P163"><text:span text:style-name="T164">1.4.3</text:span><text:span text:style-name="T165">. A proposta da Contratada (evento </text:span><text:a xlink:href="https://sei.tre-ro.jus.br/sei/controlador.php?acao=protocolo_visualizar&amp;id_protocolo=1488943&amp;id_procedimento_atual=1463712&amp;infra_sistema=100000100&amp;infra_unidade_atual=291&amp;infra_hash=7fe97a718650a5dd1c8c64c888100d20a326c5f5ade203c23d402b75c5cec9f811b344465598f25d6f7580667f9d1c287d514e6f221f8ed168c68d836094954ff0e643376d4a651237edcbf6f82249241e15ada499418d0ab4d06d9595196fc4" office:target-frame-name="_blank" xlink:show="new"><text:span text:style-name="T166">1448062</text:span></text:a><text:span text:style-name="T167">), de 03/12/2025.</text:span></text:p>
      <text:p text:style-name="P168"> </text:p>
      <text:p text:style-name="P169"><text:span text:style-name="T170">CLÁUSULA SEGUNDA</text:span><text:span text:style-name="T171"> - </text:span><text:span text:style-name="T172">DO REGIME DE EXECUÇÃO</text:span></text:p>
      <text:p text:style-name="P173"><text:span text:style-name="T174">(Art. 92, IV, da Lei 14.133/2021)</text:span></text:p>
      <text:p text:style-name="P175"> </text:p>
      <text:p text:style-name="P176"><text:span text:style-name="T177">2.1.</text:span><text:span text:style-name="T178"> O regime de execução indireta dos serviços objeto deste contrato é o de empreitada por preço global, decorrente da realização de procedimento de dispensa de licitação, na forma eletrônica,</text:span><text:span text:style-name="T179"> </text:span><text:span text:style-name="T180">com seleção da proposta pelo critério do menor preço.</text:span></text:p>
      <text:p text:style-name="P181"> </text:p>
      <text:p text:style-name="P182"><text:span text:style-name="T183">CLÁUSULA TERCEIRA - DO MODELO DE EXECUÇÃO</text:span></text:p>
      <text:p text:style-name="P184"><text:span text:style-name="T185">(Art. 92, IV, VII e XVIII, da Lei 14.133/2021)</text:span></text:p>
      <text:p text:style-name="P186"> </text:p>
      <text:p text:style-name="P187"><text:span text:style-name="T188">3.1. </text:span><text:span text:style-name="T189">O modelo de execução do objeto, o modelo de gestão, a descrição da solução como um todo, os requisitos para a escolha da solução (incluindo a metodologia de trabalho e implantação da solução), as legislações e normas específicas, o cronograma, os prazos e as condições de execução, conclusão, entrega, observação,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90"> </text:p>
      <text:p text:style-name="P191"><text:span text:style-name="T192">CLÁUSULA QUARTA – DA SUBCONTRATAÇÃO</text:span></text:p>
      <text:p text:style-name="P193"><text:span text:style-name="T194">(Art. 122, da Lei 14.133/2021)</text:span></text:p>
      <text:p text:style-name="P195"> </text:p>
      <text:p text:style-name="P196"><text:span text:style-name="T197">4.1.</text:span><text:span text:style-name="T198"> Não é admitida a subcontratação do objeto desta contratação.</text:span></text:p>
      <text:p text:style-name="P199"> </text:p>
      <text:soft-page-break/>
      <text:p text:style-name="P200"><text:span text:style-name="T201">CLÁUSULA QUINTA </text:span><text:span text:style-name="T202">– </text:span><text:span text:style-name="T203">DO PRAZO DE VIGÊNCIA E DA PRORROGAÇÃO</text:span><text:span text:style-name="T204"> </text:span><text:span text:style-name="T205">CONTRATUAL</text:span></text:p>
      <text:p text:style-name="P206"><text:span text:style-name="T207">(Art. 105 e sgs, da Lei 14.133/2021)</text:span></text:p>
      <text:p text:style-name="P208"> </text:p>
      <text:p text:style-name="P209"><text:span text:style-name="T210">5.1.</text:span><text:span text:style-name="T211"> Este Contrato terá prazo de vigência de 36 (trinta e seis) meses, com início na data de recebimento definitivo do objeto, com assinatura das partes contratantes via Sistema Eletrônico de Informação – SEI do TRE-RO, podendo vir a ser prorrogado por até 10 (dez) anos, na forma dos artigos 106 e 107 da Lei n. 14.133, de 2021 (contratação de objeto /serviço enquadrado como continuado), sendo que a prorrogação deve ser formalizada por meio de termo aditivo.</text:span></text:p>
      <text:p text:style-name="P212"><text:span text:style-name="T213">5.2.</text:span><text:span text:style-name="T214"> Em caso de impedimento, ordem de paralisação ou suspensão do contrato, o cronograma de execução será prorrogado automaticamente pelo tempo correspondente, podendo serem anotadas tais circunstâncias mediante simples apostila ou por termo aditivo, conforme o caso.</text:span></text:p>
      <text:p text:style-name="P215"> </text:p>
      <text:p text:style-name="P216"><text:span text:style-name="T217">CLÁUSULA SEXTA </text:span><text:span text:style-name="T218">– </text:span><text:span text:style-name="T219">DO PREÇO</text:span></text:p>
      <text:p text:style-name="P220"><text:span text:style-name="T221">(Art. 92, V e VI, da Lei 14.133/2021)</text:span></text:p>
      <text:p text:style-name="P222"> </text:p>
      <text:p text:style-name="P223"><text:span text:style-name="T224">6.1.</text:span><text:span text:style-name="T225"> </text:span><text:span text:style-name="T226">PREÇO:</text:span><text:span text:style-name="T227"> </text:span><text:span text:style-name="T228">O valor total estimado desta contratação é de R$14.123,70</text:span><text:span text:style-name="T229"> (quatorze mil cento e vinte e três reais e setenta centavos), para o período de vigência desta contratação, consoante a proposta da CONTRATADA, a seguir resumida:</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Grupo</text:p>
            <text:p text:style-name="P241">único</text:p>
          </table:table-cell>
          <table:table-cell table:style-name="TableCell242">
            <text:p text:style-name="P243">Item</text:p>
          </table:table-cell>
          <table:table-cell table:style-name="TableCell244">
            <text:p text:style-name="P245">Descrição</text:p>
          </table:table-cell>
          <table:table-cell table:style-name="TableCell246">
            <text:p text:style-name="P247">Unidade de medida</text:p>
          </table:table-cell>
          <table:table-cell table:style-name="TableCell248">
            <text:p text:style-name="P249">Quantidade</text:p>
          </table:table-cell>
          <table:table-cell table:style-name="TableCell250">
            <text:p text:style-name="P251">Valor Unitário</text:p>
            <text:p text:style-name="P252">(em R$)</text:p>
          </table:table-cell>
          <table:table-cell table:style-name="TableCell253">
            <text:p text:style-name="P254">Valor Total</text:p>
            <text:p text:style-name="P255">(em R$)</text:p>
          </table:table-cell>
        </table:table-row>
        <table:table-row table:style-name="TableRow256">
          <table:table-cell table:style-name="TableCell257" table:number-rows-spanned="4">
            <text:p text:style-name="P258">1</text:p>
          </table:table-cell>
          <table:table-cell table:style-name="TableCell259">
            <text:p text:style-name="P260">1</text:p>
          </table:table-cell>
          <table:table-cell table:style-name="TableCell261">
            <text:p text:style-name="P262"><text:span text:style-name="T263">Certificado digital e-CPF A3 pessoa física, com </text:span><text:span text:style-name="T264">token</text:span><text:span text:style-name="T265">.</text:span></text:p>
          </table:table-cell>
          <table:table-cell table:style-name="TableCell266">
            <text:p text:style-name="P267">UN</text:p>
          </table:table-cell>
          <table:table-cell table:style-name="TableCell268">
            <text:p text:style-name="P269">100</text:p>
          </table:table-cell>
          <table:table-cell table:style-name="TableCell270">
            <text:p text:style-name="P271">115,00 </text:p>
          </table:table-cell>
          <table:table-cell table:style-name="TableCell272">
            <text:p text:style-name="P273">11.500,00</text:p>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text:span text:style-name="T280">Certificado digital e-CPF A3 pessoa física, sem </text:span><text:span text:style-name="T281">token</text:span><text:span text:style-name="T282">. (renovação)</text:span></text:p>
          </table:table-cell>
          <table:table-cell table:style-name="TableCell283">
            <text:p text:style-name="P284">UN</text:p>
          </table:table-cell>
          <table:table-cell table:style-name="TableCell285">
            <text:p text:style-name="P286">40</text:p>
          </table:table-cell>
          <table:table-cell table:style-name="TableCell287">
            <text:p text:style-name="P288">57,00</text:p>
          </table:table-cell>
          <table:table-cell table:style-name="TableCell289">
            <text:p text:style-name="P290">2.280,00 </text:p>
          </table:table-cell>
        </table:table-row>
        <table:table-row table:style-name="TableRow291">
          <table:covered-table-cell>
            <text:p text:style-name="P292"/>
          </table:covered-table-cell>
          <table:table-cell table:style-name="TableCell293">
            <text:p text:style-name="P294">3</text:p>
          </table:table-cell>
          <table:table-cell table:style-name="TableCell295">
            <text:p text:style-name="P296">Certificado e-CNPJ, Tipo A1<text:s/><text:soft-page-break/>para<text:line-break/>instalação em máquina</text:p>
          </table:table-cell>
          <table:table-cell table:style-name="TableCell297">
            <text:p text:style-name="P298">UN</text:p>
          </table:table-cell>
          <table:table-cell table:style-name="TableCell299">
            <text:p text:style-name="P300">2</text:p>
          </table:table-cell>
          <table:table-cell table:style-name="TableCell301">
            <text:p text:style-name="P302"> 55,00</text:p>
          </table:table-cell>
          <table:table-cell table:style-name="TableCell303">
            <text:p text:style-name="P304"> 110,00</text:p>
          </table:table-cell>
        </table:table-row>
        <table:table-row table:style-name="TableRow305">
          <table:covered-table-cell>
            <text:p text:style-name="P306"/>
          </table:covered-table-cell>
          <table:table-cell table:style-name="TableCell307">
            <text:p text:style-name="P308">4</text:p>
          </table:table-cell>
          <table:table-cell table:style-name="TableCell309">
            <text:p text:style-name="P310">Certificado WildCard SSL, Tipo A1 para<text:line-break/>instalação em máquina</text:p>
          </table:table-cell>
          <table:table-cell table:style-name="TableCell311">
            <text:p text:style-name="P312">UN</text:p>
          </table:table-cell>
          <table:table-cell table:style-name="TableCell313">
            <text:p text:style-name="P314">2</text:p>
          </table:table-cell>
          <table:table-cell table:style-name="TableCell315">
            <text:p text:style-name="P316">116,85 </text:p>
          </table:table-cell>
          <table:table-cell table:style-name="TableCell317">
            <text:p text:style-name="P318"> 233,70</text:p>
          </table:table-cell>
        </table:table-row>
        <table:table-row table:style-name="TableRow319">
          <table:table-cell table:style-name="TableCell320" table:number-columns-spanned="6">
            <text:p text:style-name="P321"><text:span text:style-name="T322">Valor Total (em R$): </text:span></text:p>
          </table:table-cell>
          <table:covered-table-cell/>
          <table:covered-table-cell/>
          <table:covered-table-cell/>
          <table:covered-table-cell/>
          <table:covered-table-cell/>
          <table:table-cell table:style-name="TableCell323">
            <text:p text:style-name="P324"><text:span text:style-name="T325">14.123,70</text:span></text:p>
          </table:table-cell>
        </table:table-row>
      </table:table>
      <text:p text:style-name="P326"><text:span text:style-name="T327">6.1.1.</text:span><text:span text:style-name="T32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29"><text:span text:style-name="T330">6.1.2.</text:span><text:span text:style-name="T331"> As condições quanto à eventual aplicação de reajuste, repactuação, reequilíbrio, revisão e à outras eventuais alterações constam detalhadas na Cláusula “DA ALTERAÇÃO CONTRATUAL” e em cláusulas específicas deste instrumento.</text:span></text:p>
      <text:p text:style-name="P332"> </text:p>
      <text:p text:style-name="P333"><text:span text:style-name="T334">CLÁUSULA SÉTIMA - DA DOTAÇÃO ORÇAMENTÁRIA</text:span></text:p>
      <text:p text:style-name="P335"><text:span text:style-name="T336">(Art. 92, VIII, da Lei 14.133/2021)</text:span></text:p>
      <text:p text:style-name="P337"> </text:p>
      <text:p text:style-name="P338"><text:span text:style-name="T339">7.1. </text:span><text:span text:style-name="T340">As despesas decorrentes da presente contratação correrão à conta de recursos específicos consignados no Orçamento Geral da União do exercício 2025 e seguintes, na dotação abaixo discriminada:</text:span></text:p>
      <text:p text:style-name="P341"><text:span text:style-name="T342">7.1</text:span><text:span text:style-name="T343">.</text:span><text:span text:style-name="T344">1</text:span><text:span text:style-name="T345">. Gestão/Unidade: 070024 – Tribunal Regional Eleitoral de Rondônia (TRE-RO);</text:span></text:p>
      <text:p text:style-name="P346"><text:span text:style-name="T347">7.1</text:span><text:span text:style-name="T348">.</text:span><text:span text:style-name="T349">2.</text:span><text:span text:style-name="T350"> PTRES: 214048;</text:span></text:p>
      <text:p text:style-name="P351"><text:span text:style-name="T352">7.1</text:span><text:span text:style-name="T353">.</text:span><text:span text:style-name="T354">3.</text:span><text:span text:style-name="T355"> Fonte de Recursos: 1000000000;</text:span></text:p>
      <text:p text:style-name="P356"><text:span text:style-name="T357">7.1</text:span><text:span text:style-name="T358">.</text:span><text:span text:style-name="T359">4</text:span><text:span text:style-name="T360">. Natureza da Despesa: 339040;</text:span></text:p>
      <text:p text:style-name="P361"><text:span text:style-name="T362">7.1</text:span><text:span text:style-name="T363">.</text:span><text:span text:style-name="T364">5</text:span><text:span text:style-name="T365">. Plano Interno: SIN ARMDAD;</text:span></text:p>
      <text:p text:style-name="P366"><text:span text:style-name="T367">7.1</text:span><text:span text:style-name="T368">.</text:span><text:span text:style-name="T369">6</text:span><text:span text:style-name="T370">. Tipo: Orçamento Ordinário;</text:span></text:p>
      <text:p text:style-name="P371"><text:span text:style-name="T372">7.1</text:span><text:span text:style-name="T373">.</text:span><text:span text:style-name="T374">6</text:span><text:span text:style-name="T375">. Nota de Empenho:2025NE000662, de 29/12/2025.</text:span></text:p>
      <text:p text:style-name="P376"><text:span text:style-name="T377">7.2</text:span><text:span text:style-name="T378">. A dotação relativa aos exercícios financeiros subsequentes, caso necessário, será indicada após aprovação da Lei Orçamentária respectiva e liberação dos créditos correspondentes, e poderá ser formalizada por apostilamento,<text:s/></text:span><text:soft-page-break/><text:span text:style-name="T379">desde que isolada; ou por termo aditivo, quando concomitantemente a outro incidente contratual que o exija.</text:span></text:p>
      <text:p text:style-name="P380"> </text:p>
      <text:p text:style-name="P381"><text:span text:style-name="T382">CLÁUSULA OITAVA </text:span><text:span text:style-name="T383">– </text:span><text:span text:style-name="T384">DO CRITÉRIOS DE MEDIÇÃO E DO PAGAMENTO</text:span></text:p>
      <text:p text:style-name="P385"><text:span text:style-name="T386">(Art. 92, V e VI, da Lei 14.133/2021)</text:span></text:p>
      <text:p text:style-name="P387"> </text:p>
      <text:p text:style-name="P388"><text:span text:style-name="T389">8.1. </text:span><text:span text:style-name="T390">Quanto aos critérios de medição, deve ser considerado o disposto nesta Cláusula, conforme segue:</text:span></text:p>
      <text:p text:style-name="P391"><text:span text:style-name="T392">8.2. Do recebimento</text:span></text:p>
      <text:p text:style-name="P393"><text:span text:style-name="T394">8.2.1. </text:span><text:span text:style-name="T395">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96"><text:span text:style-name="T397">8.2.2. </text:span><text:span text:style-name="T398">Os bens (ou os serviços) poderão ser rejeitados, no todo ou em parte, inclusive antes do recebimento provisório, quando em desacordo com as especificações constantes no Termo de Referência e na proposta, devendo ser substituídos no prazo de 2 (dois) dias úteis, a contar da notificação, às suas custas, sem prejuízo da aplicação das penalidades cabíveis;</text:span></text:p>
      <text:p text:style-name="P399"><text:span text:style-name="T400">8.2.3. </text:span><text:span text:style-name="T401">O recebimento definitivo ocorrerá no prazo de até (cinco) dias úteis, a contar do recebimento da nota fiscal ou instrumento de cobrança equivalente pela Administração, após a verificação da regularidade da execução, da qualidade e quantidade do serviço e da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402">Instrução Normativa SEGES/ME nº 77/2022</text:span></text:a><text:span text:style-name="T403">;</text:span></text:p>
      <text:p text:style-name="P404"><text:span text:style-name="T405">8.2.4. </text:span><text:span text:style-name="T406">O prazo para recebimento definitivo poderá ser excepcionalmente prorrogado, de forma justificada, por igual período, quando houver necessidade de diligências para a aferição do atendimento das exigências contratuais;</text:span></text:p>
      <text:p text:style-name="P407"><text:span text:style-name="T408">8.2.5. </text:span><text:span text:style-name="T409">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soft-page-break/>
      <text:p text:style-name="P410"><text:span text:style-name="T411">8.2.6. </text:span><text:span text:style-name="T4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13"><text:span text:style-name="T414">8.2.7. </text:span><text:span text:style-name="T415">O recebimento provisório ou definitivo não excluirá a responsabilidade civil pela solidez e pela segurança dos bens (ou dos serviços) nem a responsabilidade ético-profissional pela perfeita execução do contrato.</text:span></text:p>
      <text:p text:style-name="P416"><text:span text:style-name="T417">8.3. Liquidação</text:span></text:p>
      <text:p text:style-name="P418"><text:span text:style-name="T419">8.3.1. </text:span><text:span text:style-name="T420">Recebida a Nota Fiscal ou documento de cobrança equivalente, correrá o prazo de até 10 (dez) dias úteis para fins de liquidação, na forma desta Seção, prorrogáveis por igual período, nos termos do art. 7º, §3º da Instrução Normativa SEGES/ME nº 77/2022;</text:span></text:p>
      <text:p text:style-name="P421"><text:span text:style-name="T422">8.3.2. </text:span><text:span text:style-name="T423">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24">inciso II do art. 75 da Lei nº 14.133, de 2021</text:span></text:a><text:span text:style-name="T425">;</text:span></text:p>
      <text:p text:style-name="P426"><text:span text:style-name="T427">8.3.3. </text:span><text:span text:style-name="T428">Para fins de liquidação, o setor competente deverá verificar se a nota fiscal ou instrumento de cobrança equivalente apresentado expressa os elementos necessários e essenciais do documento, tais como:</text:span></text:p>
      <text:p text:style-name="P429"><text:span text:style-name="T430">8.3.3.1. </text:span><text:span text:style-name="T431">o prazo de validade;</text:span></text:p>
      <text:p text:style-name="P432"><text:span text:style-name="T433">8.3.3.2. </text:span><text:span text:style-name="T434">a data da emissão;</text:span></text:p>
      <text:p text:style-name="P435"><text:span text:style-name="T436">8.3.3.3. </text:span><text:span text:style-name="T437">os dados do contrato e do órgão contratante;</text:span></text:p>
      <text:p text:style-name="P438"><text:span text:style-name="T439">8.3.3.4. </text:span><text:span text:style-name="T440">o período respectivo de execução do contrato;</text:span></text:p>
      <text:p text:style-name="P441"><text:span text:style-name="T442">8.3.3.5. </text:span><text:span text:style-name="T443">o valor a pagar; e</text:span></text:p>
      <text:p text:style-name="P444"><text:span text:style-name="T445">8.3.3.6. </text:span><text:span text:style-name="T446">eventual destaque do valor de retenções tributárias cabíveis.</text:span></text:p>
      <text:p text:style-name="P447"><text:span text:style-name="T448">8.3.4. </text:span><text:span text:style-name="T449">Havendo erro na apresentação da nota fiscal ou instrumento de cobrança equivalente, ou outra circunstância que desaprove o recebimento ou que impeça a liquidação da despesa, este ficará pendente e o pagamento suspenso até que a CONTRATADA tome as medidas saneadoras necessárias, não podendo a CONTRATADA interromper a execução do contrato até o saneamento das irregularidades, reiniciando-se o prazo após a comprovação da regularização da situação, sendo que, durante o período em que o recebimento estiver pendente e o pagamento suspenso, por culpa da CONTRATADA, não incidirá sobre o TRE-RO qualquer ônus, inclusive financeiro;</text:span></text:p>
      <text:p text:style-name="P450"><text:span text:style-name="T451">8.3.5. </text:span><text:span text:style-name="T452">A nota fiscal ou instrumento de cobrança equivalente deverá ser obrigatoriamente acompanhada da comprovação da regularidade fiscal da contratada, constatada por meio de consulta on-line ao SICAF ou, na impossibilidade de<text:s/></text:span><text:soft-page-break/><text:span text:style-name="T453">acesso ao referido Sistema, mediante consulta aos sítios eletrônicos oficiais ou à documentação mencionada no artigo 68 da Lei n. 14.133/2021, de forma a obter certidão de regularidade da contratada quanto: à Seguridade Social, expedida pelo Instituto Nacional do Seguro Social (INSS); aos Tributários Federais e à Dívida Ativa da União, expedidas conjuntamente pela Secretaria da Receita Federal do Brasil (RFB) e pela Procuradoria-Geral da Fazenda Nacional (PGFN); ao Fundo de Garantia por Tempo de Serviço (FGTS-CRF), expedida pela Caixa Econômica Federal (CEF); aos Débitos Trabalhistas, expedida pela Justiça do Trabalho (TST); ao Cadastro Nacional de Condenações Cíveis por ato de Improbidade Administrativa e Inelegibilidade do Conselho Nacional de Justiça (CNJ); e, quando exigível e conforme o caso, também perante à Fazenda Federal/Estadual/Municipal/Distrital, o que pode ser feito por meio de consulta ao SICAF ou aos sítios oficiais, observando que:</text:span></text:p>
      <text:p text:style-name="P454"><text:span text:style-name="T455">a)</text:span><text:span text:style-name="T45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57"><text:span text:style-name="T458">b)</text:span><text:span text:style-name="T459"> extinto o prazo sem a devida comprovação de regularidade, a nota fiscal será enviada para pagamento com a retenção preventiva do valor relativo a possível aplicação de penalidade de multa.</text:span></text:p>
      <text:p text:style-name="P460"><text:span text:style-name="T461">8.3.6. </text:span><text:span text:style-name="T462">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463"><text:span text:style-name="T464">8.3.7. </text:span><text:span text:style-name="T465">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466"><text:span text:style-name="T467">8.3.8. </text:span><text:span text:style-name="T46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69"><text:span text:style-name="T470">8.3.9. </text:span><text:span text:style-name="T471">Persistindo a irregularidade, o contratante deverá adotar as medidas necessárias à rescisão / extinção contratual nos autos do processo administrativo correspondente, assegurada ao contratado a ampla defesa, sendo passível de<text:s/></text:span><text:soft-page-break/><text:span text:style-name="T472">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text:span></text:p>
      <text:p text:style-name="P473"><text:span text:style-name="T474">8.3.10. </text:span><text:span text:style-name="T475">Havendo a efetiva execução do objeto, os pagamentos serão realizados normalmente, até que se decida pela rescisão do contrato, caso o contratado não regularize sua situação junto ao SICAF ou comprove a regularidade exigida.</text:span></text:p>
      <text:p text:style-name="P476"><text:span text:style-name="T477">8.4.</text:span><text:span text:style-name="T478"> </text:span><text:span text:style-name="T479">Prazo de pagamento</text:span></text:p>
      <text:p text:style-name="P480"><text:span text:style-name="T481">8.4.1.</text:span><text:span text:style-name="T482"> O pagamento será efetuado no prazo de até 10 (dez) dias úteis contados da finalização da liquidação da despesa, conforme seção anterior, nos termos do art. 75, inciso II, da Lei nº 14.133/2021 e da </text:span><text:a xlink:href="https://in.gov.br/en/web/dou/-/instrucao-normativa-seges/me-n-77-de-4-de-novembro-de-2022-441681061" office:target-frame-name="_blank" xlink:show="new"><text:span text:style-name="T483">Instrução Normativa SEGES/ME nº 77, de 2022</text:span></text:a><text:span text:style-name="T484">, sendo que:</text:span></text:p>
      <text:p text:style-name="P485"><text:span text:style-name="T486">8.4.2.</text:span><text:span text:style-name="T48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88">EM = I x N x VP</text:p>
      <text:p text:style-name="P489">Na qual:</text:p>
      <text:p text:style-name="P490">EM = Encargos moratórios;</text:p>
      <text:p text:style-name="P491">N = Número de dias entre a data prevista para o pagamento e a do efetivo pagamento;</text:p>
      <text:p text:style-name="P492"><text:span text:style-name="T493">VP</text:span><text:span text:style-name="T494"> =</text:span><text:span text:style-name="T495"> Valor da parcela a ser paga.</text:span></text:p>
      <text:p text:style-name="P496">I = Índice de compensação financeira = 0,00016438, assim apurado:</text:p>
      <text:p text:style-name="P497"><text:span text:style-name="T498">I = </text:span><text:span text:style-name="T499">(TX)</text:span><text:span text:style-name="T500"> I = </text:span><text:span text:style-name="T501">(6/100)</text:span><text:span text:style-name="T502"> I = 0,00016438</text:span></text:p>
      <text:p text:style-name="P503">365 365</text:p>
      <text:p text:style-name="P504">TX = Percentual da taxa anual = 6%.</text:p>
      <text:p text:style-name="P505"><text:span text:style-name="T506">8.4.3.</text:span><text:span text:style-name="T507"> A compensação financeira será incluída em fatura/nota fiscal emitida posteriormente à ocorrência; e</text:span></text:p>
      <text:p text:style-name="P508"><text:span text:style-name="T509">8.4.4.</text:span><text:span text:style-name="T510"> O pagamento da compensação financeira dependerá de requerimento a ser formalizado pela CONTRATADA.</text:span></text:p>
      <text:p text:style-name="P511"><text:span text:style-name="T512">8.5.</text:span><text:span text:style-name="T513"> </text:span><text:span text:style-name="T514">Forma de pagamento</text:span></text:p>
      <text:soft-page-break/>
      <text:p text:style-name="P515"><text:span text:style-name="T516">8.5.1.</text:span><text:span text:style-name="T517"> O pagamento será realizado mediante ordem bancária ou por OBPIX, por meio do Banco do Brasil S/A, em moeda corrente, aplicadas as retenções legais, inclusive quanto à legislação municipal do imposto sobre serviços;</text:span></text:p>
      <text:p text:style-name="P518"><text:span text:style-name="T519">8.5.2.</text:span><text:span text:style-name="T520"> Para o pagamento por meio de OBPIX serão aceitas chaves PIX nos formatos CPF/CNPJ, </text:span><text:span text:style-name="T521">email</text:span><text:span text:style-name="T522">, número de celular ou chave aleatória;</text:span></text:p>
      <text:p text:style-name="P523"><text:span text:style-name="T524">8.5.3.</text:span><text:span text:style-name="T52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26"><text:span text:style-name="T527">8.5.4.</text:span><text:span text:style-name="T528"> O pagamento via OBPIX não será realizado caso apresentado apenas imagem de </text:span><text:span text:style-name="T529">QR-Code</text:span><text:span text:style-name="T530">;</text:span></text:p>
      <text:p text:style-name="P531"><text:span text:style-name="T532">8.5.5.</text:span><text:span text:style-name="T533"> Será considerada data do pagamento o dia em que constar como emitida a ordem bancária para pagamento ou OBPIX para pagamento.</text:span></text:p>
      <text:p text:style-name="P534"><text:span text:style-name="T535">8.6. Outras disposições quanto ao pagamento</text:span></text:p>
      <text:p text:style-name="P536"><text:span text:style-name="T537">8.6.1.</text:span><text:span text:style-name="T538"> Quando do pagamento, será efetuada a retenção tributária prevista na legislação aplicável;</text:span></text:p>
      <text:p text:style-name="P539"><text:span text:style-name="T540">8.6.2.</text:span><text:span text:style-name="T541"> Independentemente do percentual de tributo informado, quando houver, serão retidos na fonte, quando da realização do pagamento, os percentuais estabelecidos na legislação vigente;</text:span></text:p>
      <text:p text:style-name="P542"><text:span text:style-name="T543">8.6.3.</text:span><text:span text:style-name="T544"> 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545"><text:span text:style-name="T546">8.6.4.</text:span><text:span text:style-name="T547"> Nenhum pagamento será realizado enquanto pendente de liquidação qualquer obrigação financeira imposta à contratada em virtude de penalidades ou inadimplências sem que isso gere direito a reajustamento ou realinhamento de preços;</text:span></text:p>
      <text:p text:style-name="P548"><text:span text:style-name="T549">8.6.5.</text:span><text:span text:style-name="T550"> Os pagamentos serão efetuados em conformidade com a execução dos serviços, mediante apresentação da(s) respectiva(s) nota(s) fiscal(is) ou nota(s) fiscal(is)/fatura; e</text:span></text:p>
      <text:p text:style-name="P551"><text:span text:style-name="T552">8.6.6.</text:span><text:span text:style-name="T553"> Caso venha ocorrer a necessidade de providências complementares por parte da CONTRATADA, a fluência do prazo será interrompida, reiniciando-se a sua contagem a partir da data em que estas forem cumpridas.</text:span></text:p>
      <text:p text:style-name="P554"><text:span text:style-name="T555">8.7.</text:span><text:span text:style-name="T556"> </text:span><text:span text:style-name="T557">Antecipação de pagamento: </text:span><text:span text:style-name="T558">É aplicável o pagamento antecipado dos serviços porque:</text:span></text:p>
      <text:p text:style-name="P559">I - Art. 40, inciso I, da Lei n. 14.133/21 estabelece uma regra geral para as aquisições públicas, dispondo que essas devem se submeter às condições de aquisição e pagamento semelhantes àquelas do setor privado, sendo a regra do<text:s/><text:soft-page-break/>mercado o pagamento antecipado tão logo iniciada a prestação dos serviços pela contratada;</text:p>
      <text:p text:style-name="P560"><text:span text:style-name="T561">II - Os serviços serão efetivamente prestados </text:span><text:span text:style-name="T562">porque atrelados aos softwares instalados no TRE-RO</text:span><text:span text:style-name="T563">, não ocorrendo, portanto, as vedações registradas no Acórdão TCU n. 2569/2018-Plenário.</text:span></text:p>
      <text:p text:style-name="P564"><text:span text:style-name="T565">8.7.1.</text:span><text:span text:style-name="T566"> O contratado emitirá nota fiscal correspondente ao valor da antecipação de pagamento, tão logo sejam fornecidos os certificados, para que o contratante efetue o pagamento antecipado;</text:span></text:p>
      <text:p text:style-name="P567"><text:span text:style-name="T568">8.7.2.</text:span><text:span text:style-name="T569"> O pagamento será efetuado mediante demanda;</text:span></text:p>
      <text:p text:style-name="P570"><text:span text:style-name="T571">8.7.3.</text:span><text:span text:style-name="T572"> Fica o contratado obrigado a devolver, com correção monetária, a integralidade do valor antecipado na hipótese de inexecução do objeto, sendo que:</text:span></text:p>
      <text:p text:style-name="P573"><text:span text:style-name="T574">8.7.3.1.</text:span><text:span text:style-name="T575"> No caso de inexecução parcial, deverá haver a devolução do valor relativo à parcela não-executada do contrato;</text:span></text:p>
      <text:p text:style-name="P576"><text:span text:style-name="T577">8.7.3.2.</text:span><text:span text:style-name="T578"> O valor relativo à parcela antecipada e não executada do contrato será atualizado monetariamente pela variação acumulada do ICTI, ou outro índice que venha a substituí-lo, desde a data do pagamento da antecipação até a data da devolução;</text:span></text:p>
      <text:p text:style-name="P579"><text:span text:style-name="T580">8.7.4.</text:span><text:span text:style-name="T581"> A liquidação ocorrerá de acordo com as regras do tópico respectivo deste instrumento;</text:span></text:p>
      <text:p text:style-name="P582"><text:span text:style-name="T583">8.7.5.</text:span><text:span text:style-name="T584"> O pagamento antecipado será efetuado no prazo máximo de até 10 (dez) dias, contados do recebimento da assinatura do termo de recebimento definitivo;</text:span></text:p>
      <text:p text:style-name="P585"><text:span text:style-name="T586">8.7.6.</text:span><text:span text:style-name="T587"> A antecipação de pagamento dispensa o ateste ou recebimento prévios do objeto, os quais deverão ocorrer após a regular execução da parcela contratual a que se refere o valor antecipado;</text:span></text:p>
      <text:p text:style-name="P588"><text:span text:style-name="T589">8.8.</text:span><text:span text:style-name="T590"> </text:span><text:span text:style-name="T591">Cessão de crédito: </text:span><text:span text:style-name="T592">Conforme as regras indicadas no termo de referência (TR) e anexos, ou no projeto básico (PB) respectivo, a cessão de crédito não se aplica à presente contratação.</text:span></text:p>
      <text:p text:style-name="P593"> </text:p>
      <text:p text:style-name="P594"><text:span text:style-name="T595">CLÁUSULA NONA - DO REAJUSTE</text:span></text:p>
      <text:p text:style-name="P596"><text:span text:style-name="T597">(Art. 25, §§ 7º e 8º, art. 92, V, §§ 3º e 4º, e art. 135, da Lei 14.133/2021)</text:span></text:p>
      <text:p text:style-name="P598"> </text:p>
      <text:p text:style-name="P599"><text:span text:style-name="T600">9.1. </text:span><text:span text:style-name="T601">Os preços inicialmente contratados são fixos e irreajustáveis no prazo de 1 (um) ano contado da data do orçamento estimado na Informação Conclusiva do Valor Estimado da Contratação (ICVEC), constante do evento </text:span><text:a xlink:href="https://sei.tre-ro.jus.br/sei/controlador.php?acao=protocolo_visualizar&amp;id_protocolo=1465454&amp;id_procedimento_atual=1463712&amp;infra_sistema=100000100&amp;infra_unidade_atual=291&amp;infra_hash=207ef013c72d83addc54d691c461b26e2310356181926262f699a9f7c48b120911b344465598f25d6f7580667f9d1c287d514e6f221f8ed168c68d836094954ff0e643376d4a651237edcbf6f82249241e15ada499418d0ab4d06d9595196fc4" office:target-frame-name="_blank" xlink:show="new"><text:span text:style-name="T602">1424942</text:span></text:a><text:span text:style-name="T603">, datada de 12/11/2025.</text:span></text:p>
      <text:soft-page-break/>
      <text:p text:style-name="P604"><text:span text:style-name="T605">9.2.</text:span><text:span text:style-name="T606">  Após o interregno de 1 (um) ano da data do orçamento estimado e independentemente de pedido da CONTRATADA, os preços iniciais serão reajustados, mediante a aplicação, pelo CONTRATANTE, do Índice de Custo de Tecnologia da Informação - ICTI, exclusivamente para as obrigações iniciadas e concluídas após a ocorrência da anualidade originária, para preservar o equilíbrio econômico-financeiro do contrato. Essa mesma regra se aplica na hipótese de prorrogação de contratação com vigência inicial que não ultrapasse 1 (um) ano.</text:span></text:p>
      <text:p text:style-name="P607"><text:span text:style-name="T608">9.3.</text:span><text:span text:style-name="T609"> Nos reajustes subsequentes ao primeiro, em casos de outras excepcionais prorrogações contratuais, o interregno mínimo de um ano será contado da data de início dos efeitos financeiros do início último reajuste ocorrido.</text:span></text:p>
      <text:p text:style-name="P610"><text:span text:style-name="T611">9.4.</text:span><text:span text:style-name="T612">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13"><text:span text:style-name="T614">9.5.</text:span><text:span text:style-name="T615"> Nas aferições finais, o(s) índice(s) utilizado(s) para reajuste será(ão), obrigatoriamente, o(s) definitivo(s).</text:span></text:p>
      <text:p text:style-name="P616"><text:span text:style-name="T617">9.6.</text:span><text:span text:style-name="T618"> Caso o(s) índice(s) estabelecido(s) para reajustamento venha(m) a ser extinto(s) ou de qualquer forma não possa(m) mais ser utilizado(s), será(ão) adotado(s), em substituição, o(s) que vier(em) a ser determinado(s) pela legislação então em vigor.</text:span></text:p>
      <text:p text:style-name="P619"><text:span text:style-name="T620">9.7.</text:span><text:span text:style-name="T621"> Na ausência de previsão legal quanto ao índice substituto, as partes elegerão novo índice oficial, para reajustamento do preço do valor remanescente, por meio de termo aditivo.</text:span></text:p>
      <text:p text:style-name="P622"><text:span text:style-name="T623">9.8.</text:span><text:span text:style-name="T624"> O reajuste poderá ser realizado por apostilamento.</text:span></text:p>
      <text:p text:style-name="P625"> </text:p>
      <text:p text:style-name="P626"><text:span text:style-name="T627">CLÁUSULA DÉCIMA - DA GARANTIA DE EXECUÇÃO</text:span></text:p>
      <text:p text:style-name="P628"><text:span text:style-name="T629">(Art. 92, XII e XIII, e art. 96 e segs., da Lei 14.133/2021)</text:span></text:p>
      <text:p text:style-name="P630"> </text:p>
      <text:p text:style-name="P631"><text:span text:style-name="T632">10.1.</text:span><text:span text:style-name="T633"> Não haverá exigência de garantia de execução contratual para o objeto deste Contrato.</text:span></text:p>
      <text:p text:style-name="P634"> </text:p>
      <text:p text:style-name="P635"><text:span text:style-name="T636">CLÁUSULA DÉCIMA PRIMEIRA –</text:span><text:span text:style-name="T637"> </text:span><text:span text:style-name="T638">DA GESTÃO E DA FISCALIZAÇÃO CONTRATUAL</text:span></text:p>
      <text:p text:style-name="P639"><text:span text:style-name="T640">(Art. 117 da Lei 14.133/2021)</text:span></text:p>
      <text:p text:style-name="P641"> </text:p>
      <text:soft-page-break/>
      <text:p text:style-name="P642"><text:span text:style-name="T643">11.1.</text:span><text:span text:style-name="T644">  No TRE-RO, a gestão desta contratação, assim como a fiscalização técnica, serão realizadas pelo(a) titular da Coordenadoria de Segurança, Infraestrutura e Comunicação - COSEIC, e a fiscalização administrativa será realizada pelo(a) titular da Seção de Apoio às Contratações –SAC, ou por seus substitutos respectivos, em suas ausências legais, conforme indicação de equipe de gestão e fiscalização juntada no evento </text:span><text:a xlink:href="https://sei.tre-ro.jus.br/sei/controlador.php?acao=protocolo_visualizar&amp;id_protocolo=1465466&amp;id_procedimento_atual=1463712&amp;infra_sistema=100000100&amp;infra_unidade_atual=291&amp;infra_hash=d464869cc7a899ce0e71e6477db86675c366078825e9e8a5abbebc33399545ac11b344465598f25d6f7580667f9d1c287d514e6f221f8ed168c68d836094954ff0e643376d4a651237edcbf6f82249241e15ada499418d0ab4d06d9595196fc4" office:target-frame-name="_blank" xlink:show="new"><text:span text:style-name="T645">1424954</text:span></text:a><text:span text:style-name="T646">.</text:span></text:p>
      <text:p text:style-name="P647"><text:span text:style-name="T648">11.2.</text:span><text:span text:style-name="T649">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650"><text:span text:style-name="T651">11.3.</text:span><text:span text:style-name="T652"> O </text:span><text:span text:style-name="T653">gestor do contrato </text:span><text:span text:style-name="T654">-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 sendo que:</text:span></text:p>
      <text:p text:style-name="P655"><text:span text:style-name="T656">a)</text:span><text:span text:style-name="T65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58"><text:span text:style-name="T659">b)</text:span><text:span text:style-name="T660"> O gestor do contrato acompanhará a manutenção das condições de habilitação e de qualificação da contratada, para fins de empenho de despesa e pagamento, e anotará os problemas que obstem o fluxo normal da liquidação e do pagamento da despesa no relatório de riscos eventuais (Decreto nº 11.246, de 2022, art. 21, III);</text:span></text:p>
      <text:p text:style-name="P661"><text:span text:style-name="T662">c)</text:span><text:span text:style-name="T66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64"><text:span text:style-name="T665">d)</text:span><text:span text:style-name="T66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67"><text:span text:style-name="T668">e)</text:span><text:span text:style-name="T669">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soft-page-break/>
      <text:p text:style-name="P670"><text:span text:style-name="T671">f)</text:span><text:span text:style-name="T672"> O gestor do contrato deverá enviar a documentação pertinente ao setor de contratos para a formalização dos procedimentos de liquidação e pagamento, no valor dimensionado pela fiscalização e gestão nos termos do contrato, bem como ficará responsável por:</text:span></text:p>
      <text:p text:style-name="P673"><text:span text:style-name="T674">11.3.1. </text:span><text:span text:style-name="T675">Organizar a reunião inicial;</text:span></text:p>
      <text:p text:style-name="P676"><text:span text:style-name="T677">11.3.2. </text:span><text:span text:style-name="T678">Encaminhar as alterações contratuais;</text:span></text:p>
      <text:p text:style-name="P679"><text:span text:style-name="T680">11.3.3. </text:span><text:span text:style-name="T681">Controlar os prazos e indicadores contratuais;</text:span></text:p>
      <text:p text:style-name="P682"><text:span text:style-name="T683">11.3.4. </text:span><text:span text:style-name="T684">Atestar as notas fiscais;</text:span></text:p>
      <text:p text:style-name="P685"><text:span text:style-name="T686">11.3.5. </text:span><text:span text:style-name="T687">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88"><text:span text:style-name="T689">11.3.6. </text:span><text:span text:style-name="T690">Realizar o recebimento definitivo, emitindo o respectivo termo;</text:span></text:p>
      <text:p text:style-name="P691"><text:span text:style-name="T692">11.3.7. </text:span><text:span text:style-name="T693">Verificar as obrigações previstas no encerramento do contrato;</text:span></text:p>
      <text:p text:style-name="P694"><text:span text:style-name="T695">11.3.8. </text:span><text:span text:style-name="T696">Realizar outros procedimentos necessários.</text:span></text:p>
      <text:p text:style-name="P697"><text:span text:style-name="T698">11.4.</text:span><text:span text:style-name="T699"> O </text:span><text:span text:style-name="T700">fiscal administrativo</text:span><text:span text:style-name="T701">,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702"><text:span text:style-name="T703">a) </text:span><text:span text:style-name="T704">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p text:style-name="P705"><text:span text:style-name="T706">11.4.1. </text:span><text:span text:style-name="T707">Participar da reunião inicial;</text:span></text:p>
      <text:p text:style-name="P708"><text:span text:style-name="T709">11.4.2. </text:span><text:span text:style-name="T710">Conferir cumprimento de prazos contratuais;</text:span></text:p>
      <text:p text:style-name="P711"><text:span text:style-name="T712">11.4.3. </text:span><text:span text:style-name="T713">Conferir o atendimento dos níveis de serviços contratados;</text:span></text:p>
      <text:p text:style-name="P714"><text:span text:style-name="T715">11.4.4. </text:span><text:span text:style-name="T716">Conferir a documentação exigida no contrato;</text:span></text:p>
      <text:p text:style-name="P717"><text:span text:style-name="T718">11.4.5. </text:span><text:span text:style-name="T719">Verificar a conformidade do faturamento do objeto contratado;</text:span></text:p>
      <text:p text:style-name="P720"><text:span text:style-name="T721">11.4.6. </text:span><text:span text:style-name="T722">Informar ao gestor do contrato qualquer irregularidade na execução do objeto ou descumprimento dos níveis de serviços contratados; e</text:span></text:p>
      <text:p text:style-name="P723"><text:span text:style-name="T724">11.4.7. </text:span><text:span text:style-name="T725">Realizar outros procedimentos necessários.</text:span></text:p>
      <text:p text:style-name="P726"><text:span text:style-name="T727">11.5.</text:span><text:span text:style-name="T728"> O </text:span><text:span text:style-name="T729">fiscal demandante </text:span><text:span text:style-name="T730">do contrato, quando houver, ficará responsável por:</text:span></text:p>
      <text:soft-page-break/>
      <text:p text:style-name="P731"><text:span text:style-name="T732">11.5.1. </text:span><text:span text:style-name="T733">Participar da reunião inicial;</text:span></text:p>
      <text:p text:style-name="P734"><text:span text:style-name="T735">11.5.2. </text:span><text:span text:style-name="T736">Acompanhar a execução do objeto de acordo com o contrato;</text:span></text:p>
      <text:p text:style-name="P737"><text:span text:style-name="T738">11.5.3. </text:span><text:span text:style-name="T739">Monitorar o cumprimento dos prazos contratuais;</text:span></text:p>
      <text:p text:style-name="P740"><text:span text:style-name="T741">11.5.4. </text:span><text:span text:style-name="T742">Encaminhar as demandas para a contratada por meio de ordens de serviço e/ou chamados;</text:span></text:p>
      <text:p text:style-name="P743"><text:span text:style-name="T744">11.5.5. </text:span><text:span text:style-name="T745">Aferir as entregas da execução em relação ao objeto contratado;</text:span></text:p>
      <text:p text:style-name="P746"><text:span text:style-name="T747">11.5.6. </text:span><text:span text:style-name="T748">Atestar se os requisitos de negócio da contratação foram atendidos;</text:span></text:p>
      <text:p text:style-name="P749"><text:span text:style-name="T750">11.5.7. </text:span><text:span text:style-name="T751">Informar ao gestor do contrato qualquer irregularidade na execução do objeto ou descumprimento dos níveis de serviços contratados; e</text:span></text:p>
      <text:p text:style-name="P752"><text:span text:style-name="T753">11.5.8. </text:span><text:span text:style-name="T754">Realizar outros procedimentos necessários.</text:span></text:p>
      <text:p text:style-name="P755"><text:span text:style-name="T756">11.6. </text:span><text:span text:style-name="T757">O </text:span><text:span text:style-name="T758">fiscal técnico</text:span><text:span text:style-name="T759">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760"><text:span text:style-name="T761">a) </text:span><text:span text:style-name="T762">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63">Lei nº 14.133, de 2021, art. 117, §1º</text:span></text:a><text:span text:style-name="T764">, e </text:span><text:a xlink:href="https://www.planalto.gov.br/ccivil_03/_ato2019-2022/2022/Decreto/D11246.htm#art22" office:target-frame-name="_blank" xlink:show="new"><text:span text:style-name="T765">Decreto nº 11.246, de 2022, art. 22, II);</text:span></text:a></text:p>
      <text:p text:style-name="P766"><text:span text:style-name="T767">b) </text:span><text:span text:style-name="T768">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69">Decreto nº 11.246, de 2022, art. 22, III</text:span></text:a><text:span text:style-name="T770">);</text:span></text:p>
      <text:p text:style-name="P771"><text:span text:style-name="T772">c) </text:span><text:span text:style-name="T773">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74">Decreto nº 11.246, de 2022, art. 22, IV</text:span></text:a><text:span text:style-name="T775">);</text:span></text:p>
      <text:p text:style-name="P776"><text:span text:style-name="T777">d) </text:span><text:span text:style-name="T778">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79">Decreto nº 11.246, de 2022, art. 22, V</text:span></text:a><text:span text:style-name="T780">);</text:span></text:p>
      <text:p text:style-name="P781"><text:span text:style-name="T782">e) </text:span><text:span text:style-name="T783">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84">(Decreto nº 11.246, de 2022, art. 22, VII</text:span></text:a><text:span text:style-name="T785">).</text:span></text:p>
      <text:p text:style-name="P786"><text:span text:style-name="T787">f) </text:span><text:span text:style-name="T788">Acompanhará a execução do contrato, para que sejam cumpridas todas as condições estabelecidas no contrato, de modo a assegurar os melhores resultados para a Administração, bem como ficará responsável por:</text:span></text:p>
      <text:p text:style-name="P789"><text:span text:style-name="T790">11.6.1. </text:span><text:span text:style-name="T791">Participar da reunião inicial;</text:span></text:p>
      <text:soft-page-break/>
      <text:p text:style-name="P792"><text:span text:style-name="T793">11.6.2. </text:span><text:span text:style-name="T794">Acompanhar a execução do objeto de acordo com o contrato;</text:span></text:p>
      <text:p text:style-name="P795"><text:span text:style-name="T796">11.6.3. </text:span><text:span text:style-name="T797">Monitorar o cumprimento de prazos contratuais;</text:span></text:p>
      <text:p text:style-name="P798"><text:span text:style-name="T799">11.6.4. </text:span><text:span text:style-name="T800">Encaminhar as demandas para a contratada por meio de ordens de serviço e/ou chamados;</text:span></text:p>
      <text:p text:style-name="P801"><text:span text:style-name="T802">11.6.5. </text:span><text:span text:style-name="T803">Aferir as entregas da execução em relação ao objeto contratado;</text:span></text:p>
      <text:p text:style-name="P804"><text:span text:style-name="T805">11.6.6. </text:span><text:span text:style-name="T806">Atestar se os requisitos técnicos da contratação foram atendidos;</text:span></text:p>
      <text:p text:style-name="P807"><text:span text:style-name="T808">11.6.7. </text:span><text:span text:style-name="T809">Informar ao gestor do contrato qualquer irregularidade na execução do objeto ou descumprimento dos níveis de serviços contratados; e</text:span></text:p>
      <text:p text:style-name="P810"><text:span text:style-name="T811">11.6.8. </text:span><text:span text:style-name="T812">Realizar outros procedimentos necessários.</text:span></text:p>
      <text:p text:style-name="P813"><text:span text:style-name="T814">11.7. </text:span><text:span text:style-name="T815">O </text:span><text:span text:style-name="T816">fiscal setorial</text:span><text:span text:style-name="T817">, quando houver, acompanhará a execução do contrato nos aspectos técnicos ou administrativos quando a prestação do objeto ocorrer concomitantemente em setores distintos ou em unidades desconcentradas do Tribunal e </text:span><text:span text:style-name="T818">realizará</text:span><text:span text:style-name="T819"> outros procedimentos necessários.</text:span></text:p>
      <text:p text:style-name="P820"><text:span text:style-name="T821">11.7.1. </text:span><text:span text:style-name="T822">Ao fiscal setorial competirá, no setor por ele fiscalizado, as atribuições do fiscal técnico ou administrativo.</text:span></text:p>
      <text:p text:style-name="P823"><text:span text:style-name="T824">11.8.</text:span><text:span text:style-name="T825"> </text:span><text:span text:style-name="T826">Mecanismos Formais de Comunicação</text:span></text:p>
      <text:p text:style-name="P827"><text:span text:style-name="T828">11.8.1. </text:span><text:span text:style-name="T829">Após a assinatura do contrato ou instrumento equivalente o Tribunal poderá convocar o representante da empresa contratada para </text:span><text:span text:style-name="T830">reunião inicial</text:span><text:span text:style-name="T831">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com a participação da contratada, do gestor e dos fiscais do contrato;</text:span></text:p>
      <text:p text:style-name="P832"><text:span text:style-name="T833">11.8.2. </text:span><text:span text:style-name="T834">O mecanismo formal de comunicação utilizado no contrato será o e-mail, conforme detalhamento a seguir:</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Assunto</text:span></text:p>
          </table:table-cell>
          <table:table-cell table:style-name="TableCell842">
            <text:p text:style-name="P843"><text:span text:style-name="T844">E-mail</text:span></text:p>
          </table:table-cell>
        </table:table-row>
        <table:table-row table:style-name="TableRow845">
          <table:table-cell table:style-name="TableCell846">
            <text:p text:style-name="P847">Envio de notas fiscais e informações sobre faturamento.</text:p>
          </table:table-cell>
          <table:table-cell table:style-name="TableCell848">
            <text:p text:style-name="P849"><text:a xlink:href="mailto:coseic@tre-ro.jus.br" office:target-frame-name="_top" xlink:show="replace"><text:span text:style-name="T850">coseic@tre-ro.jus.br</text:span></text:a></text:p>
          </table:table-cell>
        </table:table-row>
        <table:table-row table:style-name="TableRow851">
          <table:table-cell table:style-name="TableCell852">
            <text:p text:style-name="P853">Informações técnicas</text:p>
          </table:table-cell>
          <table:table-cell table:style-name="TableCell854">
            <text:p text:style-name="P855"><text:a xlink:href="mailto:coseic@tre-ro.jus.br" office:target-frame-name="_top" xlink:show="replace"><text:span text:style-name="T856">coseic@tre-ro.jus.br</text:span></text:a></text:p>
          </table:table-cell>
        </table:table-row>
      </table:table>
      <text:p text:style-name="P857"><text:span text:style-name="T858">11.8. </text:span><text:span text:style-name="T859">Competem aos gestores e fiscais (titulares e substitutos) mencionados nesta Cláusula observar as normas impostas pela Instrução Normativa 04/2023/TRE-RO e pela Instrução Normativa 09/2022/TRE-RO, conforme a forma de contratação, e nas demais normas aplicáveis, observando que:</text:span></text:p>
      <text:soft-page-break/>
      <text:p text:style-name="P860"><text:span text:style-name="T861">11.8.1. </text:span><text:span text:style-name="T862">A atuação ou a eventual omissão da gestão e da fiscalização durante a execução da contratação não poderão ser invocadas para eximir a CONTRATADA da responsabilidade pelo seu cumprimento.</text:span></text:p>
      <text:p text:style-name="P863"><text:span text:style-name="T864">11.9. </text:span><text:span text:style-name="T865">As comunicações entre órgão / entidade e a contratada o ato exigir tal formalidade, admitindo-se o uso de mensagem eletrônica para esse fim devem ser realizadas por escrito.</text:span></text:p>
      <text:p text:style-name="P866"><text:span text:style-name="T867">11.10. </text:span><text:span text:style-name="T868">O contratado, por sua vez, deverá manter preposto aceito pela Administração no local do serviço para representá-lo na execução do contrato, se aplicável a esta contratação.</text:span></text:p>
      <text:p text:style-name="P869"><text:span text:style-name="T870">11.11. </text:span><text:span text:style-name="T871">A indicação ou a manutenção do preposto da empresa poderá ser recusada pelo órgão ou entidade, desde que devidamente justificada, devendo a empresa designar outro para o exercício da atividade.</text:span></text:p>
      <text:p text:style-name="P872"> </text:p>
      <text:p text:style-name="P873"><text:span text:style-name="T874">CLÁUSULA DÉCIMA SEGUNDA</text:span><text:span text:style-name="T875"> – </text:span><text:span text:style-name="T876">DAS OBRIGAÇÕES E DAS RESPONSABILIDADES DO CONTRATANTE</text:span></text:p>
      <text:p text:style-name="P877"><text:span text:style-name="T878">(Art. 92, X, XI e XIV, da Lei 14.133/2021)</text:span></text:p>
      <text:p text:style-name="P879"> </text:p>
      <text:p text:style-name="P880"><text:span text:style-name="T881">12.1.</text:span><text:span text:style-name="T882"> São obrigações e responsabilidades do CONTRATANTE:</text:span></text:p>
      <text:p text:style-name="P883"><text:span text:style-name="T884">12.1.1.</text:span><text:span text:style-name="T885"> Proporcionar as facilidades indispensáveis à boa execução do objeto contratado;</text:span></text:p>
      <text:p text:style-name="P886"><text:span text:style-name="T887">12.1.2.</text:span><text:span text:style-name="T888"> Relatar, por escrito, com a devida comprovação, as eventuais irregularidades na prestação dos serviços;</text:span></text:p>
      <text:p text:style-name="P889"><text:span text:style-name="T890">12.1.3.</text:span><text:span text:style-name="T891"> Sustar a execução de quaisquer trabalhos por estarem em desacordo com o especificado ou por qualquer outro motivo que caracterize a necessidade de tal medida;</text:span></text:p>
      <text:p text:style-name="P892"><text:span text:style-name="T893">12.1.4.</text:span><text:span text:style-name="T894"> 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895"><text:span text:style-name="T896">12.1.5.</text:span><text:span text:style-name="T897"> Cumprir e fazer cumprir todos os prazos e condições estabelecidas no Termo de Referência e anexos, assim como no contrato;</text:span></text:p>
      <text:p text:style-name="P898"><text:span text:style-name="T899">12.1.6.</text:span><text:span text:style-name="T900"> Reunir-se com a contratada, sempre que solicitado ou quando entender necessário, para definir detalhes ou esclarecer aspectos relacionados à execução dos serviços;</text:span></text:p>
      <text:soft-page-break/>
      <text:p text:style-name="P901"><text:span text:style-name="T902">12.1.7.</text:span><text:span text:style-name="T903"> Assegurar, quando exigível, o acesso dos empregados da contratada, quando devidamente identificados, aos locais em que devam executar suas tarefas;</text:span></text:p>
      <text:p text:style-name="P904"><text:span text:style-name="T905">12.1.8.</text:span><text:span text:style-name="T90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07"><text:span text:style-name="T908">12.1.9.</text:span><text:span text:style-name="T909"> Desconsiderar e, consequentemente, não pagar as requisições que contiverem rasuras de qualquer tipo ou que estejam com informações incompletas;</text:span></text:p>
      <text:p text:style-name="P910"><text:span text:style-name="T911">12.1.10.</text:span><text:span text:style-name="T91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13"><text:span text:style-name="T914">12.1.11.</text:span><text:span text:style-name="T915"> Rejeitar, através do fiscal contrato, a execução dos serviços ou a entrega de material em desacordo com as obrigações estabelecidas no contrato e fixar prazo para a correta execução do objeto contratado;</text:span></text:p>
      <text:p text:style-name="P916"><text:span text:style-name="T917">12.1.12.</text:span><text:span text:style-name="T918"> Receber os serviços ou os bens contratados, por meio do fiscal contrato, em caráter provisório e definitivo, após verificar a sua conformidade com o estabelecido no termo de referência e no contrato, certificando as notas fiscais da entrega;</text:span></text:p>
      <text:p text:style-name="P919"><text:span text:style-name="T920">12.1.13.</text:span><text:span text:style-name="T921"> Realizar o pagamento pela prestação dos serviços ou dos bens entregues, na forma estabelecida no termo de referência e seus anexos, e no contrato;</text:span></text:p>
      <text:p text:style-name="P922"><text:span text:style-name="T923">12.1.14.</text:span><text:span text:style-name="T924">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925"><text:span text:style-name="T926">12.1.15.</text:span><text:span text:style-name="T927"> Prestar as informações e os esclarecimentos que venham a ser solicitados pela CONTRATADA, podendo solicitar o seu encaminhamento por escrito;</text:span></text:p>
      <text:p text:style-name="P928"><text:span text:style-name="T929">12.1.16.</text:span><text:span text:style-name="T930"> Aplicar as sanções e penalidades previstas no contrato, em caso de descumprimento pela CONTRATADA de quaisquer cláusulas estabelecidas;</text:span></text:p>
      <text:p text:style-name="P931"><text:span text:style-name="T932">12.1.17.</text:span><text:span text:style-name="T933">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text:s/></text:span><text:soft-page-break/><text:span text:style-name="T934">a boa execução do ajuste, observando que, concluída a instrução do requerimento, a Administração terá o prazo de 1 (um) mês para decidir, admitida a prorrogação motivada por igual período (artigo 123, Lei 14.133/2021);</text:span></text:p>
      <text:p text:style-name="P935"><text:span text:style-name="T936">12.1.18.</text:span><text:span text:style-name="T937"> Não praticar atos de ingerência na administração da CONTRATADA;</text:span></text:p>
      <text:p text:style-name="P938"><text:span text:style-name="T939">12.1.19.</text:span><text:span text:style-name="T940">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41"><text:span text:style-name="T942">12.1.20.</text:span><text:span text:style-name="T943"> Cumprir as demais obrigações necessárias à execução do objeto deste instrumento contratual.</text:span></text:p>
      <text:p text:style-name="P944"> </text:p>
      <text:p text:style-name="P945"><text:span text:style-name="T946">CLÁUSULA DÉCIMA TERCEIRA - DAS OBRIGAÇÕES E DAS RESPONSABILIDADES DA CONTRATADA</text:span></text:p>
      <text:p text:style-name="P947"><text:span text:style-name="T948">(Art. 92, X, XI e XIV, da Lei 14.133/2021)</text:span></text:p>
      <text:p text:style-name="P949"> </text:p>
      <text:p text:style-name="P950"><text:span text:style-name="T951">13.1.</text:span><text:span text:style-name="T952"> São obrigações e responsabilidades</text:span><text:span text:style-name="T953"> </text:span><text:span text:style-name="T954">da CONTRATADA:</text:span></text:p>
      <text:p text:style-name="P955"><text:span text:style-name="T956">13.1.1.</text:span><text:span text:style-name="T957"> Cumprir e fazer cumprir todos os prazos e condições para a execução do objeto nos termos estabelecidos na sua proposta comercial e no instrumento de contrato;</text:span></text:p>
      <text:p text:style-name="P958"><text:span text:style-name="T959">13.1.2. </text:span><text:span text:style-name="T960">Aceitar, atendendo à conveniência e necessidades do contratante, acréscimos ou supressões do objeto da contratação em até 25 % (vinte e cinco por cento) do valor total ou estimado do contrato, na forma do artigo 125 da Lei n. 14.133/2021;</text:span></text:p>
      <text:p text:style-name="P961"><text:span text:style-name="T962">13.1.3. </text:span><text:span text:style-name="T96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64"><text:span text:style-name="T965">13.1.4. </text:span><text:span text:style-name="T966">Responder solicitações para elucidação de eventuais questões relacionadas à execução do contrato;</text:span></text:p>
      <text:p text:style-name="P967"><text:span text:style-name="T968">13.1.5. </text:span><text:span text:style-name="T969">Responsabilizar-se técnica e administrativamente pelo objeto contratado, não sendo aceito, sob qualquer pretexto, a transferência de responsabilidade a outras entidades, sejam fabricantes, técnicos ou quaisquer outros;</text:span></text:p>
      <text:p text:style-name="P970"><text:span text:style-name="T971">13.1.6. </text:span><text:span text:style-name="T972">Não subcontratar, ceder ou transferir, no todo ou em parte, o objeto do contrato conforme definido no Termo de Referência;</text:span></text:p>
      <text:soft-page-break/>
      <text:p text:style-name="P973"><text:span text:style-name="T974">13.1.7. </text:span><text:span text:style-name="T975">Refazer ou corrigir os serviços não aprovados pela fiscalização e cumprir as obrigações pendentes em até 5 (cinco) dias úteis, contados do recebimento da notificação, salvo justificativa razoável;</text:span></text:p>
      <text:p text:style-name="P976"><text:span text:style-name="T977">13.1.8. </text:span><text:span text:style-name="T978">Comunicar ao gestor do contrato, por escrito, toda e qualquer anormalidade de caráter urgente que possa impossibilitar a execução do objeto do contrato e prestar os esclarecimentos julgados necessários;</text:span></text:p>
      <text:p text:style-name="P979"><text:span text:style-name="T980">13.1.9. </text:span><text:span text:style-name="T98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82"><text:span text:style-name="T983">13.1.10. </text:span><text:span text:style-name="T98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985"><text:span text:style-name="T986">13.1.11. </text:span><text:span text:style-name="T987">Responder por valores adicionais ao valor do contrato, tais como custos de deslocamento, alimentação, transporte, alojamento, trabalho em sábados, domingos, feriados ou em horário noturno, bem como qualquer outro valor adicional;</text:span></text:p>
      <text:p text:style-name="P988"><text:span text:style-name="T989">13.1.12. </text:span><text:span text:style-name="T99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91"><text:span text:style-name="T992">13.1.13. </text:span><text:span text:style-name="T993">Fornecer, conforme o caso, todos os materiais, instrumentos, equipamentos, ferramentas e utensílios necessários à execução dos serviços, bem como alocar empregados em quantidade suficiente, com habilitação e conhecimento adequados, assegurando ainda a implementação e manutenção de medidas de segurança do trabalho, incluindo treinamento, fornecimento e uso obrigatório de Equipamentos de Proteção Individual (EPIs) e a manutenção de condições seguras e adequadas, em conformidade com as normas legais e regulamentares aplicáveis;</text:span></text:p>
      <text:p text:style-name="P994"><text:span text:style-name="T995">13.1.14. </text:span><text:span text:style-name="T996">Informar a relação dos empregados que prestarão serviços nas dependências do TRE-RO ou em outro local a seu critério;</text:span></text:p>
      <text:p text:style-name="P997"><text:span text:style-name="T998">13.1.15. </text:span><text:span text:style-name="T999">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1000"><text:span text:style-name="T1001">13.1.16. </text:span><text:span text:style-name="T1002">Manter, durante toda a vigência do contrato, as condições de habilitação exigidas na contratação;</text:span></text:p>
      <text:p text:style-name="P1003"><text:span text:style-name="T1004">13.1.17. </text:span><text:span text:style-name="T1005">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006"><text:span text:style-name="T1007">13.1.18. </text:span><text:span text:style-name="T1008">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1009"><text:span text:style-name="T1010">13.1.19. </text:span><text:span text:style-name="T1011">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012"><text:span text:style-name="T1013">13.1.20.</text:span><text:span text:style-name="T1014"> Observar e cumprir a Instrução Normativa TRE-RO nº 3/2024 - PRES/GABPRES, de 11 de setembro de 2024 (evento </text:span><text:a xlink:href="https://sei.tre-ro.jus.br/sei/controlador.php?acao=protocolo_visualizar&amp;id_protocolo=1272637&amp;id_procedimento_atual=1463712&amp;infra_sistema=100000100&amp;infra_unidade_atual=291&amp;infra_hash=1853f7cfde967e6c50a227d3c4e17b6a0cc54591b45dde2341de552e8194210011b344465598f25d6f7580667f9d1c287d514e6f221f8ed168c68d836094954ff0e643376d4a651237edcbf6f82249241e15ada499418d0ab4d06d9595196fc4" office:target-frame-name="_blank" xlink:show="new"><text:span text:style-name="T1015">1235169</text:span></text:a><text:span text:style-name="T1016">),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1017">[...]</text:p>
      <text:p text:style-name="P1018">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19"><text:span text:style-name="T1020">II - que a contratada e subcontratada, se houver, dê conhecimento aos respectivos empregados que participarão da execução contratual, da Política do Sistema de Integridade e </text:span><text:span text:style-name="T1021">Compliance</text:span><text:span text:style-name="T1022">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1023">[...]</text:p>
      <text:soft-page-break/>
      <text:p text:style-name="P1024">IV - a faculdade de a gestora ou o gestor do contrato solicitar à contratada informações complementares para acompanhamento de questões relacionadas à Integridade;</text:p>
      <text:p text:style-name="P1025">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026">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027">VII - a proteção da propriedade intelectual, nos casos de desenvolvimento de projetos, produtos, sistemas, entre outros;</text:p>
      <text:p text:style-name="P1028">VIII - a proteção das informações confidenciais e privilegiadas, conforme disposições em regulamento próprio;</text:p>
      <text:p text:style-name="P1029">IX - que a forma de comunicação entre os gestores e fiscais de contratos do tribunal e o preposto ou representante legal da contratada deverá ser por escrito, com registro nos respectivos autos de gestão ou fiscalização.</text:p>
      <text:p text:style-name="P1030">[...].</text:p>
      <text:p text:style-name="P1031"><text:span text:style-name="T1032">13.1.21.</text:span><text:span text:style-name="T103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1034"><text:span text:style-name="T1035">13.1.22.</text:span><text:span text:style-name="T1036"> Sujeitar-se à ampla e irrestrita fiscalização por parte do contratante, cabendo à contratada prestar todos os esclarecimentos solicitados e acatar as reclamações formuladas;</text:span></text:p>
      <text:p text:style-name="P1037"><text:span text:style-name="T1038">13.1.23.</text:span><text:span text:style-name="T1039"> Responder por quaisquer compromissos assumidos com terceiros em decorrência da execução do contrato;</text:span></text:p>
      <text:p text:style-name="P1040"><text:span text:style-name="T1041">13.1.24.</text:span><text:span text:style-name="T1042"> Manter, durante toda a vigência contratual, conta corrente bancária vinculada ao CPF/CNPJ da CONTRATADA, como condição para o pagamento dos fornecimentos efetuados;</text:span></text:p>
      <text:soft-page-break/>
      <text:p text:style-name="P1043"><text:span text:style-name="T1044">13.1.25.</text:span><text:span text:style-name="T1045"> Enviar ao Contratante a nota fiscal e os anexos exigidos, para fins de pagamento dos serviços prestados, e dentro do período estabelecido;</text:span></text:p>
      <text:p text:style-name="P1046"><text:span text:style-name="T1047">13.1.26.</text:span><text:span text:style-name="T1048"> Apresentar, sempre que solicitado pela CONTRATANTE, certidões comprovando situação de regularidade fiscal perante aos órgãos indicados;</text:span></text:p>
      <text:p text:style-name="P1049"><text:span text:style-name="T1050">13.1.27.</text:span><text:span text:style-name="T1051">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1052"><text:span text:style-name="T1053">a)</text:span><text:span text:style-name="T1054"> Certidão de Regularidade relativa à Seguridade Social (Certidão Negativa de Débito - CND), expedida pelo Instituto Nacional do Seguro Social (INSS);</text:span></text:p>
      <text:p text:style-name="P1055"><text:span text:style-name="T1056">b)</text:span><text:span text:style-name="T1057">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58"><text:span text:style-name="T1059">c)</text:span><text:span text:style-name="T1060"> Certidão de Regularidade do Fundo de Garantia por Tempo de Serviço – FGTS (Certificado de Regularidade de Situação – CRF), expedida pela Caixa Econômica Federal (CEF);</text:span></text:p>
      <text:p text:style-name="P1061"><text:span text:style-name="T1062">d)</text:span><text:span text:style-name="T1063"> Certidão Negativa de Débitos Trabalhistas, expedida pela Justiça do Trabalho (TST);</text:span></text:p>
      <text:p text:style-name="P1064"><text:span text:style-name="T1065">e)</text:span><text:span text:style-name="T1066"> Certidão negativa junto ao Cadastro Nacional de Condenações Cíveis por ato de Improbidade Administrativa e Inelegibilidade do Conselho Nacional de Justiça (CNJ); e</text:span></text:p>
      <text:p text:style-name="P1067"><text:span text:style-name="T1068">f)</text:span><text:span text:style-name="T1069"> Certidões que comprovem a regularidade perante a Fazenda Federal/Estadual/Municipal/Distrital, quando exigível e conforme o caso.</text:span></text:p>
      <text:p text:style-name="P1070"><text:span text:style-name="T1071">13.1.28.</text:span><text:span text:style-name="T1072"> Em caso de prorrogação contratual, além das certidões acima mencionadas, será verificado pela Administração contratante eventual descumprimento das condições de contratação, mediante a consulta aos seguintes cadastros:</text:span></text:p>
      <text:p text:style-name="P1073">a) Sistema de Cadastro de Fornecedores - SICAF, mantido pelo do Governo Federal (https://www.comprasnet.gov.br);</text:p>
      <text:p text:style-name="P1074">b) Sistema Integrado de Registro do Cadastro Nacional de Empresas Inidôneas e Suspensas (CEIS) e Cadastro Nacional de Empresas Punidas (CNEP):<text:s/><text:soft-page-break/>(https://portaldatransparencia.gov.br/sancoes/consulta?cadastro=1&amp;ordenarPor=nomeSanciona do&amp;direcao=asc);</text:p>
      <text:p text:style-name="P1075">c) Cadastro Nacional de Condenações Cíveis por Atos de Improbidade Administrativa, mantido pelo Conselho Nacional de Justiça (www.cnj.jus.br/improbidade_adm/consultar_requerido.php);</text:p>
      <text:p text:style-name="P1076">d) Lista de Inidôneos mantida pelo Tribunal de Contas da União - TCU; e</text:p>
      <text:p text:style-name="P1077"><text:span text:style-name="T1078">e) Cadastro Informativo de Créditos não Quitados do Setor Público Federal - </text:span><text:span text:style-name="T1079">CADIN</text:span><text:span text:style-name="T1080"> para celebração de convênios, acordos, ajustes ou contratos que envolvam desembolso, a qualquer título, de recursos públicos, e respectivos aditamentos (art. 6º-A da Lei nº 10.522, de 2002, na redação da Lei nº 14.973, de 2024).</text:span></text:p>
      <text:p text:style-name="P1081"><text:span text:style-name="T1082">13.1.29.</text:span><text:span text:style-name="T1083"> Não empregar menores de 18 anos em trabalho noturno, perigoso ou insalubre, bem como não empregar menores de 16 anos em qualquer trabalho, salvo na condição de aprendiz, a partir de 14 anos, nos termos do artigo 7º, XXXIII, CF/1988;</text:span></text:p>
      <text:p text:style-name="P1084"><text:span text:style-name="T1085">13.1.30.</text:span><text:span text:style-name="T1086">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087"><text:span text:style-name="T1088">13.1.31.</text:span><text:span text:style-name="T1089"> Observar e cumprir a Instrução Normativa TRE-RO nº 13/2023 - PRES/GABPRES (evento </text:span><text:a xlink:href="https://sei.tre-ro.jus.br/sei/controlador.php?acao=protocolo_visualizar&amp;id_protocolo=1138190&amp;id_procedimento_atual=1463712&amp;infra_sistema=100000100&amp;infra_unidade_atual=291&amp;infra_hash=bd8db88490fc97e0ecfda268c32e815c453e373cd0bfd76d5681affde4e30c5e11b344465598f25d6f7580667f9d1c287d514e6f221f8ed168c68d836094954ff0e643376d4a651237edcbf6f82249241e15ada499418d0ab4d06d9595196fc4" office:target-frame-name="_blank" xlink:show="new"><text:span text:style-name="T1090">1103446</text:span></text:a><text:span text:style-name="T1091">),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92"><text:span text:style-name="T1093">13.1.32.</text:span><text:span text:style-name="T1094"> Cumprir os requisitos de sustentabilidade ambientais, econômicos, sociais, culturais e de acessibilidade indicados no Termo de Referência - TR correspondente;</text:span></text:p>
      <text:p text:style-name="P1095"><text:span text:style-name="T1096">13.1.33.</text:span><text:span text:style-name="T1097">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1098"><text:span text:style-name="T1099">13.1.34.</text:span><text:span text:style-name="T1100"> Cumprir as demais obrigações impostas contratualmente pelo TRE-RO, assim como as disposições legais aplicáveis à execução do objeto desta contratação.</text:span></text:p>
      <text:p text:style-name="P1101"> </text:p>
      <text:soft-page-break/>
      <text:p text:style-name="P1102"><text:span text:style-name="T1103">CLÁUSULA DÉCIMA QUARTA - DA PROTEÇÃO DE DADOS PESSOAIS</text:span></text:p>
      <text:p text:style-name="P1104"><text:span text:style-name="T1105">(Lei 13.709/2018)</text:span></text:p>
      <text:p text:style-name="P1106"> </text:p>
      <text:p text:style-name="P1107"><text:span text:style-name="T1108">14.1.</text:span><text:span text:style-name="T1109"> As partes deverão cumprir a </text:span><text:a xlink:href="https://www.planalto.gov.br/ccivil_03/_ato2015-2018/2018/lei/l13709.htm" office:target-frame-name="_blank" xlink:show="new"><text:span text:style-name="T1110">Lei nº 13.709, de 14 de agosto de 2018 (Lei Geral de Proteção de Dados - LGPD)</text:span></text:a><text:span text:style-name="T111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112"><text:span text:style-name="T1113">14.2.</text:span><text:span text:style-name="T1114">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115">art. 6º da LGPD</text:span></text:a><text:span text:style-name="T1116">.</text:span></text:p>
      <text:p text:style-name="P1117"><text:span text:style-name="T1118">14.3.</text:span><text:span text:style-name="T1119"> É vedado o compartilhamento com terceiros dos dados obtidos fora das hipóteses permitidas em Lei.</text:span></text:p>
      <text:p text:style-name="P1120"><text:span text:style-name="T1121">14.4.</text:span><text:span text:style-name="T1122"> A Administração deverá ser informada no prazo de 5 (cinco) dias úteis sobre todos os contratos de suboperação firmados ou que venham a ser celebrados pelo Contratado.</text:span></text:p>
      <text:p text:style-name="P1123"><text:span text:style-name="T1124">14.5.</text:span><text:span text:style-name="T1125"> Terminado o tratamento dos dados nos termos do </text:span><text:a xlink:href="https://www.planalto.gov.br/ccivil_03/_ato2015-2018/2018/lei/l13709.htm#art15" office:target-frame-name="_blank" xlink:show="new"><text:span text:style-name="T1126">art. 15 da LGPD</text:span></text:a><text:span text:style-name="T1127">, é dever do contratado eliminá-los, com exceção das hipóteses do </text:span><text:a xlink:href="https://www.planalto.gov.br/ccivil_03/_ato2015-2018/2018/lei/l13709.htm#art16" office:target-frame-name="_blank" xlink:show="new"><text:span text:style-name="T1128">art. 16 da LGPD</text:span></text:a><text:span text:style-name="T1129">, incluindo aquelas em que houver necessidade de guarda de documentação para fins de comprovação do cumprimento de obrigações legais ou contratuais e somente enquanto não prescritas essas obrigações.</text:span></text:p>
      <text:p text:style-name="P1130"><text:span text:style-name="T1131">14.6.</text:span><text:span text:style-name="T1132"> É dever do contratado orientar e treinar seus empregados sobre os deveres, requisitos e responsabilidades decorrentes da LGPD.</text:span></text:p>
      <text:p text:style-name="P1133"><text:span text:style-name="T1134">14.7.</text:span><text:span text:style-name="T1135"> O Contratado deverá exigir de suboperadores e subcontratados, caso permitidos, o cumprimento dos deveres da presente cláusula, permanecendo integralmente responsável por garantir sua observância.</text:span></text:p>
      <text:p text:style-name="P1136"><text:span text:style-name="T1137">14.8.</text:span><text:span text:style-name="T1138"> O Contratante poderá realizar diligência para aferir o cumprimento dessa cláusula, devendo o Contratado atender prontamente eventuais pedidos de comprovação formulados.</text:span></text:p>
      <text:p text:style-name="P1139"><text:span text:style-name="T1140">14.9.</text:span><text:span text:style-name="T1141"> O Contratado deverá prestar, no prazo fixado pelo Contratante, prorrogável justificadamente, quaisquer informações acerca dos dados pessoais para cumprimento da LGPD, inclusive quanto a eventual descarte realizado.</text:span></text:p>
      <text:p text:style-name="P1142"><text:span text:style-name="T1143">14.10</text:span><text:span text:style-name="T1144">.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145">LGPD, art. 37</text:span></text:a><text:span text:style-name="T1146">), com cada acesso, data, horário e registro da finalidade, para efeito de responsabilização, em caso de eventuais omissões, desvios ou abusos.</text:span></text:p>
      <text:soft-page-break/>
      <text:p text:style-name="P1147"><text:span text:style-name="T1148">14.10.1.</text:span><text:span text:style-name="T1149"> Os referidos bancos de dados devem ser desenvolvidos em formato interoperável, a fim de garantir a reutilização desses dados pela Administração nas hipóteses previstas na LGPD.</text:span></text:p>
      <text:p text:style-name="P1150"><text:span text:style-name="T1151">14.11.</text:span><text:span text:style-name="T1152"> O contrato está sujeito a ser alterado nos procedimentos pertinentes ao tratamento de dados pessoais, quando indicado pela autoridade competente, em especial a ANPD por meio de opiniões técnicas ou recomendações, editadas na forma da LGPD.</text:span></text:p>
      <text:p text:style-name="P1153"><text:span text:style-name="T1154">14.12</text:span><text:span text:style-name="T1155">. Os contratos e convênios de que trata o </text:span><text:a xlink:href="https://www.planalto.gov.br/ccivil_03/_ato2015-2018/2018/lei/l13709.htm#art26%C2%A71" office:target-frame-name="_blank" xlink:show="new"><text:span text:style-name="T1156">§ 1º do art. 26 da LGPD</text:span></text:a><text:span text:style-name="T1157"> deverão ser comunicados à autoridade nacional.</text:span></text:p>
      <text:p text:style-name="P1158"> </text:p>
      <text:p text:style-name="P1159"><text:span text:style-name="T1160">CLÁUSULA DÉCIMA QUINTA - DAS INFRAÇÕES E SANÇÕES ADMINISTRATIVAS</text:span></text:p>
      <text:p text:style-name="P1161"><text:span text:style-name="T1162">(Art. 92, XIV, da Lei 14.133/2021)</text:span></text:p>
      <text:p text:style-name="P1163"> </text:p>
      <text:p text:style-name="P1164"><text:span text:style-name="T1165">15.1. </text:span><text:span text:style-name="T1166">Na ocorrência das infrações administrativas descritas adiante, poderão ser aplicadas as sanções previstas no artigo 156 da Lei 14.133/2021, na forma seguinte:</text:span></text:p>
      <text:p text:style-name="P1167"><text:span text:style-name="T1168">15.1.1. Advertência: </text:span><text:span text:style-name="T1169">pelo cometimento da infração administrativa de </text:span><text:span text:style-name="T1170">dar causa à inexecução parcial do contrato,</text:span><text:span text:style-name="T1171"> quando não se justificar a imposição de penalidade mais grave;</text:span></text:p>
      <text:p text:style-name="P1172"><text:span text:style-name="T1173">15.1.2. Multa: </text:span><text:span text:style-name="T1174">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175"><text:span text:style-name="T1176">a.</text:span><text:span text:style-name="T1177"> dar causa à inexecução parcial do contrato que cause grave dano à Administração, ao funcionamento dos serviços públicos ou ao interesse coletivo;</text:span></text:p>
      <text:p text:style-name="P1178"><text:span text:style-name="T1179">b.</text:span><text:span text:style-name="T1180"> dar causa à inexecução total do contrato;</text:span></text:p>
      <text:p text:style-name="P1181"><text:span text:style-name="T1182">c. </text:span><text:span text:style-name="T1183">não mantiver a proposta, salvo em decorrência de fato superveniente devidamente justificado;</text:span></text:p>
      <text:p text:style-name="P1184"><text:span text:style-name="T1185">d.</text:span><text:span text:style-name="T1186"> não celebrar o contrato ou não entregar a documentação exigida para a contratação, quando convocado dentro do prazo de validade de sua proposta;</text:span></text:p>
      <text:p text:style-name="P1187"><text:span text:style-name="T1188">e.</text:span><text:span text:style-name="T1189"> apresentar declaração ou documentação falsa exigida para a seleção da proposta ou prestar declaração falsa durante a execução do contrato;</text:span></text:p>
      <text:p text:style-name="P1190"><text:span text:style-name="T1191">f.</text:span><text:span text:style-name="T1192"> comportar-se de modo inidôneo ou cometer fraude de qualquer natureza;</text:span></text:p>
      <text:soft-page-break/>
      <text:p text:style-name="P1193"><text:span text:style-name="T1194">g.</text:span><text:span text:style-name="T1195"> praticar ato lesivo previsto no artigo 5º da Lei 12.846, de 1º de agosto de 2013.</text:span></text:p>
      <text:p text:style-name="P1196"><text:span text:style-name="T1197">15.1.2.1. Multa moratória: </text:span><text:span text:style-name="T1198">de 0,5% (cinco décimos por cento) por dia de atraso do valor do contrato, limitado a 10% do valor do contrato. Em caso de permanecer a omissão por mais de 10 (dez) dias corridos, será declarada a inexecução total do contrato, aplicando-se as sanções previstas no item respectivo do TR.</text:span></text:p>
      <text:p text:style-name="P1199"><text:span text:style-name="T1200">15.1.2.2. Multa moratória </text:span><text:span text:style-name="T1201">de 0,07% (sete centésimos por cento) do valor total do contrato por dia de atraso injustificado, até o máximo de 2% (dois por cento), pela inobservância do prazo fixado para apresentação, suplementação ou reposição da garantia, observando que:</text:span></text:p>
      <text:p text:style-name="P1202"><text:span text:style-name="T1203">i. </text:span><text:span text:style-name="T1204">O atraso superior a 10 (dez)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205">inciso I do art. 137 da Lei n. 14.133, de 2021</text:span></text:a><text:span text:style-name="T1206">.</text:span></text:p>
      <text:p text:style-name="P1207"><text:span text:style-name="T1208">15.1.2.3. Multa compensatória, </text:span><text:span text:style-name="T1209">para as infrações descritas nas alíneas “e” a “h” do subitem 10.1 do TR, de 5% a 20% do valor do Contrato.</text:span></text:p>
      <text:p text:style-name="P1210"><text:span text:style-name="T1211">IV - </text:span><text:span text:style-name="T1212"> Compensatória, para a inexecução total do contrato prevista na alínea “c” do subitem 10.1 do TR, de 10% a 20% do valor do Contrato.</text:span></text:p>
      <text:p text:style-name="P1213"><text:span text:style-name="T1214">V - </text:span><text:span text:style-name="T1215"> Para infração descrita na alínea “b” do subitem 10.1 do TR, a multa será de 8% a 15% do valor do Contrato.</text:span></text:p>
      <text:p text:style-name="P1216"><text:span text:style-name="T1217">VI - </text:span><text:span text:style-name="T1218">Para infrações descritas na alínea “d” do subitem 10.1 do TR, a multa será de 2% a 8% do valor do Contrato.</text:span></text:p>
      <text:p text:style-name="P1219"><text:span text:style-name="T1220">VII -</text:span><text:span text:style-name="T1221">  Para a infração descrita na alínea “a” do subitem 10.1 do TR, a multa será de 1% a 5% do valor do Contrato, ressalvadas as seguintes infrações:</text:span></text:p>
      <text:p text:style-name="P1222"><text:span text:style-name="T1223">15.1.3. Impedimento de licitar e contratar: </text:span><text:span text:style-name="T122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25"><text:span text:style-name="T1226">a.</text:span><text:span text:style-name="T1227"> apresentar declaração ou documentação falsa exigida para a seleção da proposta ou prestar declaração falsa durante a execução do contrato;</text:span></text:p>
      <text:p text:style-name="P1228"><text:span text:style-name="T1229">b.</text:span><text:span text:style-name="T1230"> praticar ato fraudulento na execução do contrato;</text:span></text:p>
      <text:p text:style-name="P1231"><text:span text:style-name="T1232">c.</text:span><text:span text:style-name="T1233"> comportar-se de modo inidôneo ou cometer fraude de qualquer natureza.</text:span></text:p>
      <text:p text:style-name="P1234"><text:span text:style-name="T1235">15.1.4. Declaração de inidoneidade: </text:span><text:span text:style-name="T1236">será aplicada quando justificada a imposição de penalidade mais grave que a sanção referida no item 15.1.3 desta seção e impedirá o responsável de licitar ou contratar no âmbito da Adminis</text:span><text:soft-page-break/><text:span text:style-name="T1237">tração Pública direta e indireta de todos os entes federativos, pelo prazo mínimo de 3 (três) anos e máximo de 6 (seis) anos, por qualquer das seguintes infrações administrativas:</text:span></text:p>
      <text:p text:style-name="P1238"><text:span text:style-name="T1239">a.</text:span><text:span text:style-name="T1240"> apresentar declaração ou documentação falsa exigida para a seleção da proposta ou prestar declaração falsa durante a execução do contrato;</text:span></text:p>
      <text:p text:style-name="P1241"><text:span text:style-name="T1242">b.</text:span><text:span text:style-name="T1243"> praticar ato fraudulento na execução do contrato;</text:span></text:p>
      <text:p text:style-name="P1244"><text:span text:style-name="T1245">c.</text:span><text:span text:style-name="T1246"> comportar-se de modo inidôneo ou cometer fraude de qualquer natureza;</text:span></text:p>
      <text:p text:style-name="P1247"><text:span text:style-name="T1248">d.</text:span><text:span text:style-name="T1249"> praticar ato lesivo previsto no artigo 5º da Lei 12.846, de 1º de agosto de 2013.</text:span></text:p>
      <text:p text:style-name="P1250"><text:span text:style-name="T1251">15.2. </text:span><text:span text:style-name="T1252">O procedimento e demais critérios para aplicação das sanções estabelecidas no Termo de Referência respectivo e nesta seção observarão as normas gerais da Lei 14.133/2021 e, ainda, aqueles estabelecidas em regulamento do TRE-RO.</text:span></text:p>
      <text:p text:style-name="P1253"><text:span text:style-name="T1254">15.3.</text:span><text:span text:style-name="T1255"> A aplicação das sanções previstas nesta contratação não exclui, em hipótese alguma, a obrigação de reparação integral do dano causado ao Contratante (artigo 156, §9º, da Lei 14.133/2021).</text:span></text:p>
      <text:p text:style-name="P1256"><text:span text:style-name="T1257">15.4.</text:span><text:span text:style-name="T1258"> Todas as sanções previstas nesta contratação poderão ser aplicadas cumulativamente com a multa (artigo 156, §7º, da Lei 14.133/2021).</text:span></text:p>
      <text:p text:style-name="P1259"><text:span text:style-name="T1260">15.5.</text:span><text:span text:style-name="T1261"> Antes da aplicação da multa será facultada a defesa do interessado no prazo de 15 (quinze) dias úteis, contado da data de sua intimação (artigo 157, da Lei 14.133/2021).</text:span></text:p>
      <text:p text:style-name="P1262"><text:span text:style-name="T1263">15.6.</text:span><text:span text:style-name="T1264">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265"><text:span text:style-name="T1266">a) </text:span><text:span text:style-name="T1267">Previamente ao encaminhamento à cobrança judicial, a multa poderá ser recolhida administrativamente no prazo máximo de 30 (trinta) dias, a contar da data do recebimento da comunicação enviada pela autoridade competente.</text:span></text:p>
      <text:p text:style-name="P1268"><text:span text:style-name="T1269">15.7.</text:span><text:span text:style-name="T1270">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271">(Acórdão TCU 567/2015- Plenário).</text:span></text:p>
      <text:soft-page-break/>
      <text:p text:style-name="P1272"><text:span text:style-name="T1273">15.8.</text:span><text:span text:style-name="T1274">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75">(arts. 29 e 30 da Lei 10.522/2002 e Acórdão TCU 1.603/2011-Plenário).</text:span></text:p>
      <text:p text:style-name="P1276"><text:span text:style-name="T1277">15.9.</text:span><text:span text:style-name="T1278">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279"><text:span text:style-name="T1280">15.10.</text:span><text:span text:style-name="T1281">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282"><text:span text:style-name="T1283">15.11.</text:span><text:span text:style-name="T1284">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85"><text:span text:style-name="T1286">15.12.</text:span><text:span text:style-name="T1287"> Os responsáveis pelas multas e demais obrigações não quitadas e desde que não inscritas na DAU ou no CADIN, poderão ainda ser inscritos no Cadastro Interno de Inadimplentes do TRE-RO – CAI2.</text:span></text:p>
      <text:p text:style-name="P1288"><text:span text:style-name="T1289">15.13.</text:span><text:span text:style-name="T1290"> As multas e demais penalidades previstas nesta seção não eximem o adjudicatário ou a contratada da reparação dos eventuais danos, perdas ou prejuízos que seu ato punível venha causar à Administração contratante.</text:span></text:p>
      <text:p text:style-name="P1291"><text:span text:style-name="T1292">15.14.</text:span><text:span text:style-name="T1293">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294">caput</text:span><text:span text:style-name="T1295"> e parágrafos do artigo 158 da Lei 14.133/2021, quanto às penalidades de impedimento de licitar e contratar e de declaração de inidoneidade para licitar ou contratar.</text:span></text:p>
      <text:p text:style-name="P1296"><text:span text:style-name="T1297">15.15. </text:span><text:span text:style-name="T1298">Na aplicação das sanções serão considerados (artigo 156, §1º, da Lei 14.133/2021):</text:span></text:p>
      <text:p text:style-name="P1299"><text:span text:style-name="T1300">a.</text:span><text:span text:style-name="T1301"> A natureza e a gravidade da infração cometida;</text:span></text:p>
      <text:p text:style-name="P1302"><text:span text:style-name="T1303">b.</text:span><text:span text:style-name="T1304"> As peculiaridades do caso concreto;</text:span></text:p>
      <text:soft-page-break/>
      <text:p text:style-name="P1305"><text:span text:style-name="T1306">c.</text:span><text:span text:style-name="T1307"> As circunstâncias agravantes ou atenuantes;</text:span></text:p>
      <text:p text:style-name="P1308"><text:span text:style-name="T1309">d.</text:span><text:span text:style-name="T1310"> Os danos que dela provierem para o Contratante;</text:span></text:p>
      <text:p text:style-name="P1311"><text:span text:style-name="T1312">e.</text:span><text:span text:style-name="T1313"> A implantação ou o aperfeiçoamento de programa de integridade, conforme normas e orientações dos órgãos de controle.</text:span></text:p>
      <text:p text:style-name="P1314"><text:span text:style-name="T1315">15.16. </text:span><text:span text:style-name="T1316">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317"><text:span text:style-name="T1318">15.17.</text:span><text:span text:style-name="T1319">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320">obrigatoriedade de análise jurídica prévia</text:span><text:span text:style-name="T1321"> (artigo 160 da Lei 14.133/2021).</text:span></text:p>
      <text:p text:style-name="P1322"><text:span text:style-name="T1323">15.18.</text:span><text:span text:style-name="T132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325"><text:span text:style-name="T1326">15.19. </text:span><text:span text:style-name="T1327">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328"><text:span text:style-name="T1329">15.20. </text:span><text:span text:style-name="T1330">As sanções de impedimento de licitar e contratar e declaração de inidoneidade para licitar ou contratar são passíveis de reabilitação na forma do artigo 163 da Lei 14.133/2021.</text:span></text:p>
      <text:p text:style-name="P1331"> </text:p>
      <text:p text:style-name="P1332"><text:span text:style-name="T1333">CLÁUSULA DÉCIMA SEXTA -</text:span><text:span text:style-name="T1334"> </text:span><text:span text:style-name="T1335">DA EXTINÇÃO E DA RESCISÃO CONTRATUAL</text:span></text:p>
      <text:p text:style-name="P1336"><text:span text:style-name="T1337">(Art. 92, XIX, da Lei 14.133/2021)</text:span></text:p>
      <text:p text:style-name="P1338"> </text:p>
      <text:soft-page-break/>
      <text:p text:style-name="P1339"><text:span text:style-name="T1340">16.1.</text:span><text:span text:style-name="T1341"> O contrato se extingue quando vencido o prazo nele estipulado, independentemente de terem sido cumpridas ou não as obrigações de ambas as partes contratantes.</text:span></text:p>
      <text:p text:style-name="P1342"><text:span text:style-name="T1343">16.1.1.</text:span><text:span text:style-name="T1344"> Se as obrigações não forem cumpridas no prazo estipulado, a vigência ficará prorrogada até a conclusão do objeto, caso em que deverá a Administração providenciar a readequação do cronograma físico-financeiro.</text:span></text:p>
      <text:p text:style-name="P1345"><text:span text:style-name="T1346">16.1.2.</text:span><text:span text:style-name="T1347"> Quando a não conclusão do contrato referida na subcláusula anterior decorrer de culpa do contratado:</text:span></text:p>
      <text:p text:style-name="P1348"><text:span text:style-name="T1349">16.1.2.1.</text:span><text:span text:style-name="T1350"> Ficará ele constituído em mora, sendo-lhe aplicáveis as respectivas sanções administrativas; e</text:span></text:p>
      <text:p text:style-name="P1351"><text:span text:style-name="T1352">16.1.2.2.</text:span><text:span text:style-name="T1353"> Poderá o Contratante optar pela extinção do contrato e, nesse caso, adotará as medidas admitidas em lei para a continuidade da execução contratual.</text:span></text:p>
      <text:p text:style-name="P1354"><text:span text:style-name="T1355">16.1.3.</text:span><text:span text:style-name="T135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357"><text:span text:style-name="T1358">16.1.4.</text:span><text:span text:style-name="T1359">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360"> </text:p>
      <text:p text:style-name="P1361"><text:span text:style-name="T1362">CLÁUSULA DÉCIMA SÉTIMA </text:span><text:span text:style-name="T1363">– </text:span><text:span text:style-name="T1364">DAS ALTERAÇÕES</text:span></text:p>
      <text:p text:style-name="P1365"><text:span text:style-name="T1366">(Art. 124 a 136 da Lei 14.133/2021)</text:span></text:p>
      <text:p text:style-name="P1367"> </text:p>
      <text:p text:style-name="P1368"><text:span text:style-name="T1369">17.1.</text:span><text:span text:style-name="T1370"> Eventuais alterações contratuais reger-se-ão pela disciplina dos arts. 124 e seguintes da Lei n. 14.133/2021.</text:span></text:p>
      <text:p text:style-name="P1371"><text:span text:style-name="T1372">17.1.1.</text:span><text:span text:style-name="T1373"> Esta contratação poderá ser alterada unilateralmente pela administração Contratante ou por acordo entre as partes nos casos previstos pelo artigo 124 da Lei 14.133/2021:</text:span></text:p>
      <text:p text:style-name="P1374"><text:span text:style-name="T1375">I - unilateralmente pela Administração:</text:span></text:p>
      <text:soft-page-break/>
      <text:p text:style-name="P1376">a) quando houver modificação do projeto ou das especificações, para melhor adequação técnica a seus objetivos; e</text:p>
      <text:p text:style-name="P1377">b) quando for necessária a modificação do valor contratual em decorrência de acréscimo ou diminuição quantitativa de seu objeto, nos limites permitidos por esta Lei.</text:p>
      <text:p text:style-name="P1378"><text:span text:style-name="T1379">II - por acordo entre as partes:</text:span></text:p>
      <text:p text:style-name="P1380">a) quando conveniente a substituição da garantia de execução;</text:p>
      <text:p text:style-name="P1381">b) quando necessária a modificação do regime de execução da obra ou do serviço, bem como do modo de fornecimento, em face de verificação técnica da inaplicabilidade dos termos contratuais originários;</text:p>
      <text:p text:style-name="P1382">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83">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84"><text:span text:style-name="T1385">17.1.2.</text:span><text:span text:style-name="T1386">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387"><text:span text:style-name="T1388">17.1.3. </text:span><text:span text:style-name="T1389">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390"><text:span text:style-name="T1391">17.1.4.</text:span><text:span text:style-name="T1392">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93"><text:span text:style-name="T1394">17.1.5.</text:span><text:span text:style-name="T1395"> Registros que não caracterizam alteração da contratação podem ser realizados por simples apostila, dispensada a celebração de termo aditivo, na forma do artigo 136 da Lei 14.133/2021.</text:span></text:p>
      <text:p text:style-name="P1396"> </text:p>
      <text:soft-page-break/>
      <text:p text:style-name="P1397"><text:span text:style-name="T1398">CLÁUSULA DÉCIMA OITAVA</text:span><text:span text:style-name="T1399"> - </text:span><text:span text:style-name="T1400">DOS CASOS OMISSOS</text:span></text:p>
      <text:p text:style-name="P1401"><text:span text:style-name="T1402">(Art. 92, III, da Lei 14.133/2021)</text:span></text:p>
      <text:p text:style-name="P1403"> </text:p>
      <text:p text:style-name="P1404"><text:span text:style-name="T1405">18.1. </text:span><text:span text:style-name="T1406">À execução do presente contrato e aos casos omissos aplicar-se-ão o disposto na legislação aplicável indicada no início deste instrumento e os casos omissos serão decididos pelo Contratante, segundo as disposições contidas na Lei 14.133/2021 e demais normas federais aplicáveis e, subsidiariamente, segundo as disposições contidas na Lei 8.078/1990 (Código de Defesa do Consumidor) e nas normas e princípios gerais dos contratos.</text:span></text:p>
      <text:p text:style-name="P1407"> </text:p>
      <text:p text:style-name="P1408"><text:span text:style-name="T1409">CLÁUSULA DÉCIMA NONA - DA DIVULGAÇÃO E DA PUBLICAÇÃO</text:span></text:p>
      <text:p text:style-name="P1410"><text:span text:style-name="T1411">(Art. 94, da Lei 14.133/2021)</text:span></text:p>
      <text:p text:style-name="P1412"> </text:p>
      <text:p text:style-name="P1413"><text:span text:style-name="T1414">19.1. </text:span><text:span text:style-name="T1415">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416">artigo 91, </text:span><text:span text:style-name="T1417">caput</text:span><text:span text:style-name="T1418">, da Lei n.º 14.133, de 2021</text:span><text:span text:style-name="T1419">, e ao </text:span><text:a xlink:href="https://www.planalto.gov.br/ccivil_03/_ato2011-2014/2011/lei/l12527.htm#art8%C2%A72" office:target-frame-name="_blank" xlink:show="new"><text:span text:style-name="T1420">artigo 8º, §2º, da Lei n. 12.527, de 2011</text:span></text:a><text:span text:style-name="T1421">, c/c </text:span><text:span text:style-name="T1422">artigo 7º, §3º, inciso V, do Decreto n. 7.724, de 2012</text:span><text:span text:style-name="T1423">, bem como providenciará a sua publicação de extrato do instrumento respectivo, no mesmo prazo, no Diário Eletrônico da Justiça Eleitoral de Rondônia (DJE).</text:span></text:p>
      <text:p text:style-name="P1424"> </text:p>
      <text:p text:style-name="P1425"><text:span text:style-name="T1426">CLÁUSULA VIGÉSIMA </text:span><text:span text:style-name="T1427">– </text:span><text:span text:style-name="T1428">DO FORO</text:span></text:p>
      <text:p text:style-name="P1429"><text:span text:style-name="T1430">(Art. 92, §1º, da Lei 14.133/2021)</text:span></text:p>
      <text:p text:style-name="P1431"> </text:p>
      <text:p text:style-name="P1432"><text:span text:style-name="T1433">20.1. </text:span><text:span text:style-name="T1434">Em cumprimento ao </text:span><text:span text:style-name="T1435">art. 92, § 1º da Lei n. 14.133/2021</text:span><text:span text:style-name="T1436">, o Foro legal para solucionar questões resultantes da aplicação deste Contrato ou a ele relativas, não resolvidas na esfera administrativa, é o da Seção Judiciária do Estado de Rondônia, com sede em Porto Velho/RO.</text:span></text:p>
      <text:p text:style-name="P1437"> </text:p>
      <text:p text:style-name="P1438"><text:span text:style-name="T1439">E por estarem, </text:span><text:span text:style-name="T1440">CONTRATANTE </text:span><text:span text:style-name="T1441">e </text:span><text:span text:style-name="T1442">CONTRATADA</text:span><text:span text:style-name="T1443">, assim acordados, lavrou-se o presente instrumento, que após lido e achado conforme, foi assinado pelas partes contratantes através do Sistema Eletrônico de Informação – SEI, e pelas testemunhas abaixo.</text:span></text:p>
      <text:p text:style-name="P1444"> </text:p>
      <text:p text:style-name="P1445">Porto Velho/RO. Documento datado e assinado eletronicamente.</text:p>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soft-page-break/>
            <text:p text:style-name="P1451"><text:span text:style-name="T1452">LIA MARIA ARAÚJO LOPES</text:span></text:p>
            <text:p text:style-name="P1453">Pelo CONTRATANTE</text:p>
          </table:table-cell>
          <table:covered-table-cell/>
        </table:table-row>
        <table:table-row table:style-name="TableRow1454">
          <table:table-cell table:style-name="TableCell1455">
            <text:p text:style-name="P1456"><text:span text:style-name="T1457">MURILO CESAR CURY LICO</text:span></text:p>
            <text:p text:style-name="P1458">Pela CONTRATADA</text:p>
          </table:table-cell>
          <table:table-cell table:style-name="TableCell1459">
            <text:p text:style-name="P1460"><text:span text:style-name="T1461">MARCIO NUNES DA SILVA</text:span></text:p>
            <text:p text:style-name="P1462">Pela CONTRATADA</text:p>
          </table:table-cell>
        </table:table-row>
        <table:table-row table:style-name="TableRow1463">
          <table:table-cell table:style-name="TableCell1464">
            <text:p text:style-name="P1465">Fábia Maria dos Santos Silva</text:p>
            <text:p text:style-name="P1466">Testemunha</text:p>
          </table:table-cell>
          <table:table-cell table:style-name="TableCell1467">
            <text:p text:style-name="P1468">Iasmin Rodrigues Carvalho de Freitas</text:p>
            <text:p text:style-name="P1469">Testemunha</text:p>
          </table:table-cell>
        </table:table-row>
      </table:table>
      <text:p text:style-name="P1470"> </text:p>
      <text:p text:style-name="P1471"><text:span text:style-name="T147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0002112-06.2025.6.22.8000</text:p>
          </table:table-cell>
          <table:table-cell table:style-name="TableCell1479">
            <text:p text:style-name="P1480">146009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27T15:47:00Z</dc:date>
    <meta:template xlink:href="Normal" xlink:type="simple"/>
    <meta:editing-cycles>4</meta:editing-cycles>
    <meta:editing-duration>PT0S</meta:editing-duration>
    <meta:document-statistic meta:page-count="35" meta:paragraph-count="158" meta:word-count="12412" meta:character-count="79281" meta:row-count="558" meta:non-whitespace-character-count="67027"/>
  </office:meta>
</office:document-meta>
</file>