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color="#FF0000" fo:font-size="12pt" style:font-size-asian="12pt" style:font-size-complex="12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color="#FF0000" fo:font-size="12pt" style:font-size-asian="12pt" style:font-size-complex="12pt" style:language-asian="pt" style:country-asian="BR"/>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color="#FF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ableColumn86" style:family="table-column">
      <style:table-column-properties style:column-width="2.6076in"/>
    </style:style>
    <style:style style:name="TableColumn87" style:family="table-column">
      <style:table-column-properties style:column-width="2.459in"/>
    </style:style>
    <style:style style:name="Table85" style:family="table">
      <style:table-properties style:width="5.0666in" fo:margin-left="1.2076in" table:align="left"/>
    </style:style>
    <style:style style:name="TableRow88" style:family="table-row">
      <style:table-row-properties style:min-row-height="0.1986in"/>
    </style:style>
    <style:style style:name="TableCell89" style:family="table-cell">
      <style:table-cell-properties fo:border="0.0138in solid #000000" fo:background-color="#D9D9D9" style:writing-mode="lr-tb" fo:padding-top="0.0236in" fo:padding-left="0.0798in" fo:padding-bottom="0in" fo:padding-right="0.0798in"/>
    </style:style>
    <style:style style:name="P90" style:parent-style-name="Normal" style:family="paragraph">
      <style:paragraph-properties fo:text-align="center" style:vertical-align="auto" fo:margin-bottom="0in" style:line-height-at-least="0.1784in" fo:margin-left="0.0048in" fo:margin-right="0.002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0.0138in solid #000000" fo:border-left="none" fo:border-bottom="0.0138in solid #000000" fo:border-right="0.0138in solid #000000" fo:background-color="#D9D9D9" style:writing-mode="lr-tb" fo:padding-top="0.0236in" fo:padding-left="0.0798in" fo:padding-bottom="0in" fo:padding-right="0.0798in"/>
    </style:style>
    <style:style style:name="P93" style:parent-style-name="Normal" style:family="paragraph">
      <style:paragraph-properties fo:text-align="center" style:vertical-align="auto" fo:margin-bottom="0in" style:line-height-at-least="0.1784in" fo:margin-left="0.0083in" fo:margin-right="0.002in">
        <style:tab-stops/>
      </style:paragraph-properties>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Row95" style:family="table-row">
      <style:table-row-properties style:min-row-height="0.1993in"/>
    </style:style>
    <style:style style:name="TableCell96" style:family="table-cell">
      <style:table-cell-properties fo:border-top="none" fo:border-left="0.0138in solid #000000" fo:border-bottom="0.0138in solid #000000" fo:border-right="0.0138in solid #000000" style:writing-mode="lr-tb" fo:padding-top="0.0236in" fo:padding-left="0.0798in" fo:padding-bottom="0in" fo:padding-right="0.0798in"/>
    </style:style>
    <style:style style:name="P97" style:parent-style-name="Normal" style:family="paragraph">
      <style:paragraph-properties fo:text-align="center" style:vertical-align="auto" fo:margin-bottom="0in" style:line-height-at-least="0.1784in" fo:margin-left="0.0034in" fo:margin-right="0.002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38in solid #000000" fo:border-right="0.0138in solid #000000" style:writing-mode="lr-tb" fo:padding-top="0.0236in" fo:padding-left="0.0798in" fo:padding-bottom="0in" fo:padding-right="0.0798in"/>
    </style:style>
    <style:style style:name="P100" style:parent-style-name="Normal" style:family="paragraph">
      <style:paragraph-properties fo:text-align="center" style:vertical-align="auto" fo:margin-bottom="0in" style:line-height-at-least="0.1784in" fo:margin-left="0.0083in" fo:margin-right="0.002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Row102" style:family="table-row">
      <style:table-row-properties style:min-row-height="0.1965in"/>
    </style:style>
    <style:style style:name="TableCell103" style:family="table-cell">
      <style:table-cell-properties fo:border-top="none" fo:border-left="0.0138in solid #000000" fo:border-bottom="0.0138in solid #000000" fo:border-right="0.0138in solid #000000" style:writing-mode="lr-tb" fo:padding-top="0.0236in" fo:padding-left="0.0798in" fo:padding-bottom="0in" fo:padding-right="0.0798in"/>
    </style:style>
    <style:style style:name="P104" style:parent-style-name="Normal" style:family="paragraph">
      <style:paragraph-properties fo:text-align="center" style:vertical-align="auto" fo:margin-bottom="0in" style:line-height-at-least="0.1784in"/>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38in solid #000000" fo:border-right="0.0138in solid #000000" style:writing-mode="lr-tb" fo:padding-top="0.0236in" fo:padding-left="0.0798in" fo:padding-bottom="0in" fo:padding-right="0.0798in"/>
    </style:style>
    <style:style style:name="P107" style:parent-style-name="Normal" style:family="paragraph">
      <style:paragraph-properties fo:text-align="center" style:vertical-align="auto" fo:margin-bottom="0in" style:line-height-at-least="0.1784in" fo:margin-left="0.0111in" fo:margin-right="0.002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0.1986in"/>
    </style:style>
    <style:style style:name="TableCell110" style:family="table-cell">
      <style:table-cell-properties fo:border-top="none" fo:border-left="0.0138in solid #000000" fo:border-bottom="0.0138in solid #000000" fo:border-right="0.0138in solid #000000" style:writing-mode="lr-tb" fo:padding-top="0.0236in" fo:padding-left="0.0798in" fo:padding-bottom="0in" fo:padding-right="0.0798in"/>
    </style:style>
    <style:style style:name="P111" style:parent-style-name="Normal" style:family="paragraph">
      <style:paragraph-properties fo:text-align="center" style:vertical-align="auto" fo:margin-bottom="0in" style:line-height-at-least="0.1784in"/>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38in solid #000000" fo:border-right="0.0138in solid #000000" style:writing-mode="lr-tb" fo:padding-top="0.0236in" fo:padding-left="0.0798in" fo:padding-bottom="0in" fo:padding-right="0.0798in"/>
    </style:style>
    <style:style style:name="P114" style:parent-style-name="Normal" style:family="paragraph">
      <style:paragraph-properties fo:text-align="center" style:vertical-align="auto" fo:margin-bottom="0in" style:line-height-at-least="0.1784in" fo:margin-left="0.009in" fo:margin-right="0.002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Row116" style:family="table-row">
      <style:table-row-properties style:min-row-height="0.1986in"/>
    </style:style>
    <style:style style:name="TableCell117" style:family="table-cell">
      <style:table-cell-properties fo:border-top="none" fo:border-left="0.0138in solid #000000" fo:border-bottom="0.0138in solid #000000" fo:border-right="0.0138in solid #000000" style:writing-mode="lr-tb" fo:padding-top="0.0236in" fo:padding-left="0.0798in" fo:padding-bottom="0in" fo:padding-right="0.0798in"/>
    </style:style>
    <style:style style:name="P118" style:parent-style-name="Normal" style:family="paragraph">
      <style:paragraph-properties fo:text-align="center" style:vertical-align="auto" fo:margin-bottom="0in" style:line-height-at-least="0.1784in" fo:margin-left="0.0048in" fo:margin-right="0.002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38in solid #000000" fo:border-right="0.0138in solid #000000" style:writing-mode="lr-tb" fo:padding-top="0.0236in" fo:padding-left="0.0798in" fo:padding-bottom="0in" fo:padding-right="0.0798in"/>
    </style:style>
    <style:style style:name="P121" style:parent-style-name="Normal" style:family="paragraph">
      <style:paragraph-properties fo:text-align="center" style:vertical-align="auto" fo:margin-bottom="0in" style:line-height-at-least="0.1784in" fo:margin-left="0.009in" fo:margin-right="0.002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Row123" style:family="table-row">
      <style:table-row-properties style:min-row-height="0.2in"/>
    </style:style>
    <style:style style:name="TableCell124" style:family="table-cell">
      <style:table-cell-properties fo:border-top="none" fo:border-left="0.0138in solid #000000" fo:border-bottom="0.0138in solid #000000" fo:border-right="0.0138in solid #000000" style:writing-mode="lr-tb" fo:padding-top="0.0236in" fo:padding-left="0.0798in" fo:padding-bottom="0in" fo:padding-right="0.0798in"/>
    </style:style>
    <style:style style:name="P125" style:parent-style-name="Normal" style:family="paragraph">
      <style:paragraph-properties fo:text-align="center" style:vertical-align="auto" fo:margin-bottom="0in" style:line-height-at-least="0.1784in" fo:margin-left="0.0048in" fo:margin-right="0.002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Cell127" style:family="table-cell">
      <style:table-cell-properties fo:border-top="none" fo:border-left="none" fo:border-bottom="0.0138in solid #000000" fo:border-right="0.0138in solid #000000" style:writing-mode="lr-tb" fo:padding-top="0.0236in" fo:padding-left="0.0798in" fo:padding-bottom="0in" fo:padding-right="0.0798in"/>
    </style:style>
    <style:style style:name="P128" style:parent-style-name="Normal" style:family="paragraph">
      <style:paragraph-properties fo:text-align="center" style:vertical-align="auto" fo:margin-bottom="0in" style:line-height-at-least="0.1784in" fo:margin-left="0.009in" fo:margin-right="0.002in">
        <style:tab-stops/>
      </style:paragraph-properties>
      <style:text-properties fo:hyphenate="true"/>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ableColumn189" style:family="table-column">
      <style:table-column-properties style:column-width="0.4013in"/>
    </style:style>
    <style:style style:name="TableColumn190" style:family="table-column">
      <style:table-column-properties style:column-width="0.7493in"/>
    </style:style>
    <style:style style:name="TableColumn191" style:family="table-column">
      <style:table-column-properties style:column-width="0.6277in"/>
    </style:style>
    <style:style style:name="TableColumn192" style:family="table-column">
      <style:table-column-properties style:column-width="1.2812in"/>
    </style:style>
    <style:style style:name="TableColumn193" style:family="table-column">
      <style:table-column-properties style:column-width="0.6097in"/>
    </style:style>
    <style:style style:name="TableColumn194" style:family="table-column">
      <style:table-column-properties style:column-width="0.8361in"/>
    </style:style>
    <style:style style:name="TableColumn195" style:family="table-column">
      <style:table-column-properties style:column-width="0.6562in"/>
    </style:style>
    <style:style style:name="TableColumn196" style:family="table-column">
      <style:table-column-properties style:column-width="0.6493in"/>
    </style:style>
    <style:style style:name="Table188" style:family="table">
      <style:table-properties style:width="5.3159in" fo:margin-left="0.0833in" table:align="left"/>
    </style:style>
    <style:style style:name="TableRow197" style:family="table-row">
      <style:table-row-properties style:min-row-height="1.543in"/>
    </style:style>
    <style:style style:name="TableCell198" style:family="table-cell">
      <style:table-cell-properties fo:border="0.0104in solid #000000" style:writing-mode="lr-tb" style:vertical-align="middle" fo:padding-top="0.0333in" fo:padding-left="0.0333in" fo:padding-bottom="0.0333in" fo:padding-right="0.0333in"/>
    </style:style>
    <style:style style:name="P199"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ableRow213" style:family="table-row">
      <style:table-row-properties style:min-row-height="0.5576in"/>
    </style:style>
    <style:style style:name="TableCell214" style:family="table-cell">
      <style:table-cell-properties fo:border="0.0104in solid #000000" style:writing-mode="lr-tb" style:vertical-align="middle" fo:padding-top="0.0333in" fo:padding-left="0.0333in" fo:padding-bottom="0.0333in" fo:padding-right="0.0333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ableCell217" style:family="table-cell">
      <style:table-cell-properties fo:border="0.0104in solid #000000" style:writing-mode="lr-tb" style:vertical-align="middle" fo:padding-top="0.0333in" fo:padding-left="0.0333in" fo:padding-bottom="0.0333in" fo:padding-right="0.0333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ableCell220" style:family="table-cell">
      <style:table-cell-properties fo:border="0.0104in solid #000000" style:writing-mode="lr-tb" style:vertical-align="middle" fo:padding-top="0.0333in" fo:padding-left="0.0333in" fo:padding-bottom="0.0333in" fo:padding-right="0.0333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ableCell223" style:family="table-cell">
      <style:table-cell-properties fo:border="0.0104in solid #000000" style:writing-mode="lr-tb" style:vertical-align="middle" fo:padding-top="0.0333in" fo:padding-left="0.0333in" fo:padding-bottom="0.0333in" fo:padding-right="0.0333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ableCell226" style:family="table-cell">
      <style:table-cell-properties fo:border="0.0104in solid #000000" style:writing-mode="lr-tb" style:vertical-align="middle" fo:padding-top="0.0333in" fo:padding-left="0.0333in" fo:padding-bottom="0.0333in" fo:padding-right="0.0333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ableCell232" style:family="table-cell">
      <style:table-cell-properties fo:border="0.0104in solid #000000" style:writing-mode="lr-tb" style:vertical-align="middle" fo:padding-top="0.0333in" fo:padding-left="0.0333in" fo:padding-bottom="0.0333in" fo:padding-right="0.0333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ableRow238" style:family="table-row">
      <style:table-row-properties style:min-row-height="0.6006in"/>
    </style:style>
    <style:style style:name="TableCell239" style:family="table-cell">
      <style:table-cell-properties fo:border="0.0104in solid #000000" style:writing-mode="lr-tb" style:vertical-align="middle" fo:padding-top="0.0333in" fo:padding-left="0.0333in" fo:padding-bottom="0.0333in" fo:padding-right="0.0333in"/>
    </style:style>
    <style:style style:name="P24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style:vertical-align="auto" fo:margin-bottom="0in" fo:line-height="100%" fo:margin-left="0.0833in" fo:margin-right="0.0833in">
        <style:tab-stops/>
      </style:paragraph-properties>
      <style:text-properties style:font-name="Times New Roman" fo:color="#000000" fo:language="fr" fo:country="FR" style:language-asian="pt" style:country-asian="BR" fo:hyphenate="true"/>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47" style:family="table-cell">
      <style:table-cell-properties fo:border="0.0104in solid #000000" style:writing-mode="lr-tb" style:vertical-align="middle" fo:padding-top="0.0333in" fo:padding-left="0.0333in" fo:padding-bottom="0.0333in" fo:padding-right="0.0333in"/>
    </style:style>
    <style:style style:name="P248"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end"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fo:text-align="end"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255" style:family="table-row">
      <style:table-row-properties style:min-row-height="0.2562in"/>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1.0388in"/>
    </style:style>
    <style:style style:name="TableColumn470" style:family="table-column">
      <style:table-column-properties style:column-width="1.0423in"/>
    </style:style>
    <style:style style:name="TableColumn471" style:family="table-column">
      <style:table-column-properties style:column-width="1.0416in"/>
    </style:style>
    <style:style style:name="TableColumn472" style:family="table-column">
      <style:table-column-properties style:column-width="1.0416in"/>
    </style:style>
    <style:style style:name="TableColumn473" style:family="table-column">
      <style:table-column-properties style:column-width="1.0416in"/>
    </style:style>
    <style:style style:name="TableColumn474" style:family="table-column">
      <style:table-column-properties style:column-width="1.0618in"/>
    </style:style>
    <style:style style:name="Table468" style:family="table">
      <style:table-properties style:width="6.268in" fo:margin-left="0.6083in" table:align="left"/>
    </style:style>
    <style:style style:name="TableRow475" style:family="table-row">
      <style:table-row-properties style:min-row-height="0.3298in"/>
    </style:style>
    <style:style style:name="TableCell476" style:family="table-cell">
      <style:table-cell-properties fo:border="0.0138in solid #000000" fo:background-color="#C0C0C0" style:writing-mode="lr-tb" fo:padding-top="0.0215in" fo:padding-left="0.0069in" fo:padding-bottom="0in" fo:padding-right="0.0798in"/>
    </style:style>
    <style:style style:name="P477" style:parent-style-name="Normal" style:family="paragraph">
      <style:paragraph-properties fo:text-align="center" style:vertical-align="auto" fo:margin-bottom="0in" style:line-height-at-least="0.1784in" fo:margin-left="0.069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center" style:vertical-align="auto" fo:margin-bottom="0in" style:line-height-at-least="0.1784in" fo:margin-left="0.0715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top="0.0138in solid #000000" fo:border-left="none" fo:border-bottom="0.0138in solid #000000" fo:border-right="0.0138in solid #000000" fo:background-color="#C0C0C0" style:writing-mode="lr-tb" fo:padding-top="0.0215in" fo:padding-left="0.0069in" fo:padding-bottom="0in" fo:padding-right="0.0798in"/>
    </style:style>
    <style:style style:name="P480" style:parent-style-name="Normal" style:family="paragraph">
      <style:paragraph-properties fo:text-align="center"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top="0.0138in solid #000000" fo:border-left="none" fo:border-bottom="0.0138in solid #000000" fo:border-right="0.0138in solid #000000" fo:background-color="#C0C0C0" style:writing-mode="lr-tb" fo:padding-top="0.0215in" fo:padding-left="0.0069in" fo:padding-bottom="0in" fo:padding-right="0.0798in"/>
    </style:style>
    <style:style style:name="P482" style:parent-style-name="Normal" style:family="paragraph">
      <style:paragraph-properties fo:text-align="center" style:vertical-align="auto" fo:margin-bottom="0in" style:line-height-at-least="0.1784in" fo:margin-left="0.070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bottom="0in" style:line-height-at-least="0.1784in" fo:margin-left="0.072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top="0.0138in solid #000000" fo:border-left="none" fo:border-bottom="0.0138in solid #000000" fo:border-right="0.0138in solid #000000" fo:background-color="#C0C0C0" style:writing-mode="lr-tb" fo:padding-top="0.0215in" fo:padding-left="0.0069in" fo:padding-bottom="0in" fo:padding-right="0.0798in"/>
    </style:style>
    <style:style style:name="P485" style:parent-style-name="Normal" style:family="paragraph">
      <style:paragraph-properties fo:text-align="center"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top="0.0138in solid #000000" fo:border-left="none" fo:border-bottom="0.0138in solid #000000" fo:border-right="0.0138in solid #000000" fo:background-color="#C0C0C0" style:writing-mode="lr-tb" fo:padding-top="0.0215in" fo:padding-left="0.0069in" fo:padding-bottom="0in" fo:padding-right="0.0798in"/>
    </style:style>
    <style:style style:name="P487" style:parent-style-name="Normal" style:family="paragraph">
      <style:paragraph-properties fo:text-align="center" style:vertical-align="auto" fo:margin-bottom="0in" style:line-height-at-least="0.1784in" fo:margin-left="0.070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bottom="0in" style:line-height-at-least="0.1784in" fo:margin-left="0.072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top="0.0138in solid #000000" fo:border-left="none" fo:border-bottom="0.0138in solid #000000" fo:border-right="0.0138in solid #000000" fo:background-color="#C0C0C0" style:writing-mode="lr-tb" fo:padding-top="0.0215in" fo:padding-left="0.0069in" fo:padding-bottom="0in" fo:padding-right="0.0798in"/>
    </style:style>
    <style:style style:name="P490" style:parent-style-name="Normal" style:family="paragraph">
      <style:paragraph-properties fo:text-align="center"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Row491" style:family="table-row">
      <style:table-row-properties style:min-row-height="0.1763in"/>
    </style:style>
    <style:style style:name="TableCell492"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493"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495"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497"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499"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0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01"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03"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04" style:family="table-row">
      <style:table-row-properties style:min-row-height="0.1715in"/>
    </style:style>
    <style:style style:name="TableCell505"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06"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08"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0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10"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1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12"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1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14"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16"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17" style:family="table-row">
      <style:table-row-properties style:min-row-height="0.1736in"/>
    </style:style>
    <style:style style:name="TableCell518"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19"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21"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23"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2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25"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27"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2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29"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30" style:family="table-row">
      <style:table-row-properties style:min-row-height="0.1736in"/>
    </style:style>
    <style:style style:name="TableCell531"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32"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34"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3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36"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38"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3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40"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42"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43" style:family="table-row">
      <style:table-row-properties style:min-row-height="0.1736in"/>
    </style:style>
    <style:style style:name="TableCell544"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45"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47"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49"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51"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5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53"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5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55"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56" style:family="table-row">
      <style:table-row-properties style:min-row-height="0.1736in"/>
    </style:style>
    <style:style style:name="TableCell557"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58"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5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60"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6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62"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6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64"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66"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68"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69" style:family="table-row">
      <style:table-row-properties style:min-row-height="0.175in"/>
    </style:style>
    <style:style style:name="TableCell570"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71"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7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73"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7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75"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7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77"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7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79"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8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81"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82" style:family="table-row">
      <style:table-row-properties style:min-row-height="0.1715in"/>
    </style:style>
    <style:style style:name="TableCell583"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84"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8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86"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8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88"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8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90"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9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92"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94"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595" style:family="table-row">
      <style:table-row-properties style:min-row-height="0.1736in"/>
    </style:style>
    <style:style style:name="TableCell596"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597" style:parent-style-name="Normal" style:family="paragraph">
      <style:paragraph-properties fo:text-align="center" style:vertical-align="auto" fo:margin-bottom="0in" style:line-height-at-least="0.1784in" fo:margin-left="0.090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59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599"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0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01"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0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03"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0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05"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0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07"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608" style:family="table-row">
      <style:table-row-properties style:min-row-height="0.1736in"/>
    </style:style>
    <style:style style:name="TableCell609"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610" style:parent-style-name="Normal" style:family="paragraph">
      <style:paragraph-properties fo:text-align="center" style:vertical-align="auto" fo:margin-bottom="0in" style:line-height-at-least="0.1784in" fo:margin-left="0.081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1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12"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1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14"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1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16"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1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18"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1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20"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621" style:family="table-row">
      <style:table-row-properties style:min-row-height="0.1736in"/>
    </style:style>
    <style:style style:name="TableCell622"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623" style:parent-style-name="Normal" style:family="paragraph">
      <style:paragraph-properties fo:text-align="center" style:vertical-align="auto" fo:margin-bottom="0in" style:line-height-at-least="0.1784in" fo:margin-left="0.081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2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25"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26"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27"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28"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29"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3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31"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3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33"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634" style:family="table-row">
      <style:table-row-properties style:min-row-height="0.1743in"/>
    </style:style>
    <style:style style:name="TableCell635"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636" style:parent-style-name="Normal" style:family="paragraph">
      <style:paragraph-properties fo:text-align="center" style:vertical-align="auto" fo:margin-bottom="0in" style:line-height-at-least="0.1784in" fo:margin-left="0.081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3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38"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39"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40"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41"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42"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4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44"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4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46"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647" style:family="table-row">
      <style:table-row-properties style:min-row-height="0.1715in"/>
    </style:style>
    <style:style style:name="TableCell648"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649" style:parent-style-name="Normal" style:family="paragraph">
      <style:paragraph-properties fo:text-align="center" style:vertical-align="auto" fo:margin-bottom="0in" style:line-height-at-least="0.1784in" fo:margin-left="0.081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50"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51"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53"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54"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55"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56" style:family="table-cell">
      <style:table-cell-properties fo:border-top="none" fo:border-left="none" fo:border-bottom="0.0138in solid #000000" fo:border-right="0.0138in solid #000000" fo:background-color="#C0C0C0" style:writing-mode="lr-tb" fo:padding-top="0.0215in" fo:padding-left="0.0069in" fo:padding-bottom="0in" fo:padding-right="0.0798in"/>
    </style:style>
    <style:style style:name="P657"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Cell658" style:family="table-cell">
      <style:table-cell-properties fo:border-top="none" fo:border-left="none" fo:border-bottom="0.0138in solid #000000" fo:border-right="0.0138in solid #000000" fo:background-color="#C0C0C0" style:writing-mode="lr-tb" fo:padding-top="0.0215in" fo:padding-left="0.0069in" fo:padding-bottom="0in" fo:padding-right="0.0798in"/>
    </style:style>
    <style:style style:name="P659"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Row660" style:family="table-row">
      <style:table-row-properties style:min-row-height="0.1736in"/>
    </style:style>
    <style:style style:name="TableCell661" style:family="table-cell">
      <style:table-cell-properties fo:border-top="none" fo:border-left="0.0138in solid #000000" fo:border-bottom="0.0138in solid #000000" fo:border-right="0.0138in solid #000000" style:writing-mode="lr-tb" fo:padding-top="0.0215in" fo:padding-left="0.0069in" fo:padding-bottom="0in" fo:padding-right="0.0798in"/>
    </style:style>
    <style:style style:name="P662" style:parent-style-name="Normal" style:family="paragraph">
      <style:paragraph-properties fo:text-align="center" style:vertical-align="auto" fo:margin-bottom="0in" style:line-height-at-least="0.1784in" fo:margin-left="0.0812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63"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64" style:parent-style-name="Normal" style:family="paragraph">
      <style:paragraph-properties fo:text-align="center" style:vertical-align="auto" fo:margin-bottom="0in" style:line-height-at-least="0.1784in" fo:margin-left="0.082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65"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66" style:parent-style-name="Normal" style:family="paragraph">
      <style:paragraph-properties fo:text-align="center" style:vertical-align="auto" fo:margin-bottom="0in" style:line-height-at-least="0.1784in" fo:margin-left="0.0854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67" style:family="table-cell">
      <style:table-cell-properties fo:border-top="none" fo:border-left="none" fo:border-bottom="0.0138in solid #000000" fo:border-right="0.0138in solid #000000" style:writing-mode="lr-tb" fo:padding-top="0.0215in" fo:padding-left="0.0069in" fo:padding-bottom="0in" fo:padding-right="0.0798in"/>
    </style:style>
    <style:style style:name="P668" style:parent-style-name="Normal" style:family="paragraph">
      <style:paragraph-properties fo:text-align="center" style:vertical-align="auto" fo:margin-bottom="0in" style:line-height-at-least="0.1784in" fo:margin-left="0.081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669" style:family="table-cell">
      <style:table-cell-properties fo:border-top="none" fo:border-left="none" fo:border-bottom="0.0138in solid #000000" fo:border-right="0.0138in solid #000000" fo:background-color="#C0C0C0" style:writing-mode="lr-tb" fo:padding-top="0.0215in" fo:padding-left="0.0069in" fo:padding-bottom="0in" fo:padding-right="0.0798in"/>
    </style:style>
    <style:style style:name="P670"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top="none" fo:border-left="none" fo:border-bottom="0.0138in solid #000000" fo:border-right="0.0138in solid #000000" fo:background-color="#C0C0C0" style:writing-mode="lr-tb" fo:padding-top="0.0215in" fo:padding-left="0.0069in" fo:padding-bottom="0in" fo:padding-right="0.0798in"/>
    </style:style>
    <style:style style:name="P672"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4.7729in"/>
    </style:style>
    <style:style style:name="TableColumn686" style:family="table-column">
      <style:table-column-properties style:column-width="1.4756in"/>
    </style:style>
    <style:style style:name="Table684" style:family="table">
      <style:table-properties style:width="6.2486in" fo:margin-left="0.5451in" table:align="left"/>
    </style:style>
    <style:style style:name="TableRow687" style:family="table-row">
      <style:table-row-properties style:min-row-height="0.584in"/>
    </style:style>
    <style:style style:name="TableCell688" style:family="table-cell">
      <style:table-cell-properties fo:border="0.0138in solid #000000" fo:background-color="#D9D9D9" style:writing-mode="lr-tb" style:vertical-align="middle" fo:padding-top="0.0347in" fo:padding-left="0.0076in" fo:padding-bottom="0in" fo:padding-right="0in"/>
    </style:style>
    <style:style style:name="P689" style:parent-style-name="Normal" style:family="paragraph">
      <style:paragraph-properties fo:text-align="center" style:vertical-align="auto" fo:margin-bottom="0in" style:line-height-at-least="0.1784in" fo:margin-right="0.0034in"/>
      <style:text-properties style:font-name="Times New Roman" fo:color="#000000" fo:font-size="13.5pt" style:font-size-asian="13.5pt" style:font-size-complex="13.5pt" style:language-asian="pt" style:country-asian="BR" fo:hyphenate="true"/>
    </style:style>
    <style:style style:name="TableCell690" style:family="table-cell">
      <style:table-cell-properties fo:border-top="0.0138in solid #000000" fo:border-left="none" fo:border-bottom="0.0138in solid #000000" fo:border-right="0.0138in solid #000000" fo:background-color="#D9D9D9" style:writing-mode="lr-tb" fo:padding-top="0.0347in" fo:padding-left="0.0076in" fo:padding-bottom="0in" fo:padding-right="0in"/>
    </style:style>
    <style:style style:name="P691" style:parent-style-name="Normal" style:family="paragraph">
      <style:paragraph-properties style:vertical-align="auto" fo:margin-bottom="0in" style:line-height-at-least="0.1784in" fo:margin-left="0.173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center"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TableRow693" style:family="table-row">
      <style:table-row-properties style:min-row-height="0.6402in"/>
    </style:style>
    <style:style style:name="TableCell694" style:family="table-cell">
      <style:table-cell-properties fo:border-top="none" fo:border-left="0.0138in solid #000000" fo:border-bottom="0.0138in solid #000000" fo:border-right="0.0138in solid #000000" style:writing-mode="lr-tb" fo:padding-top="0.0347in" fo:padding-left="0.0076in" fo:padding-bottom="0in" fo:padding-right="0in"/>
    </style:style>
    <style:style style:name="P695" style:parent-style-name="Normal" style:family="paragraph">
      <style:paragraph-properties style:vertical-align="auto" fo:margin-bottom="0in" style:line-height-at-least="0.1784in" fo:margin-left="0.0458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696" style:family="table-cell">
      <style:table-cell-properties fo:border-top="none" fo:border-left="none" fo:border-bottom="0.0138in solid #000000" fo:border-right="0.0138in solid #000000" style:writing-mode="lr-tb" fo:padding-top="0.0347in" fo:padding-left="0.0076in" fo:padding-bottom="0in" fo:padding-right="0in"/>
    </style:style>
    <style:style style:name="P697"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699" style:family="table-row">
      <style:table-row-properties style:min-row-height="0.6381in"/>
    </style:style>
    <style:style style:name="TableCell700" style:family="table-cell">
      <style:table-cell-properties fo:border-top="none" fo:border-left="0.0138in solid #000000" fo:border-bottom="0.0138in solid #000000" fo:border-right="0.0138in solid #000000" style:writing-mode="lr-tb" fo:padding-top="0.0347in" fo:padding-left="0.0076in" fo:padding-bottom="0in" fo:padding-right="0in"/>
    </style:style>
    <style:style style:name="P701" style:parent-style-name="Normal" style:family="paragraph">
      <style:paragraph-properties style:vertical-align="auto" fo:margin-bottom="0in" style:line-height-at-least="0.1784in" fo:margin-left="0.0458in" fo:margin-right="0.0409in">
        <style:tab-stops/>
      </style:paragraph-properties>
      <style:text-properties style:font-name="Times New Roman" fo:color="#000000" fo:font-size="13.5pt" style:font-size-asian="13.5pt" style:font-size-complex="13.5pt" style:language-asian="pt" style:country-asian="BR" fo:hyphenate="true"/>
    </style:style>
    <style:style style:name="TableCell702" style:family="table-cell">
      <style:table-cell-properties fo:border-top="none" fo:border-left="none" fo:border-bottom="0.0138in solid #000000" fo:border-right="0.0138in solid #000000" style:writing-mode="lr-tb" fo:padding-top="0.0347in" fo:padding-left="0.0076in" fo:padding-bottom="0in" fo:padding-right="0in"/>
    </style:style>
    <style:style style:name="P703"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05" style:family="table-row">
      <style:table-row-properties style:min-row-height="0.7284in"/>
    </style:style>
    <style:style style:name="TableCell706" style:family="table-cell">
      <style:table-cell-properties fo:border-top="none" fo:border-left="0.0138in solid #000000" fo:border-bottom="0.0138in solid #000000" fo:border-right="0.0138in solid #000000" style:writing-mode="lr-tb" style:vertical-align="middle" fo:padding-top="0.0347in" fo:padding-left="0.0076in" fo:padding-bottom="0in" fo:padding-right="0in"/>
    </style:style>
    <style:style style:name="P707" style:parent-style-name="Normal" style:family="paragraph">
      <style:paragraph-properties style:vertical-align="auto" fo:margin-bottom="0in" style:line-height-at-least="0.1784in" fo:margin-left="0.0458in" fo:margin-right="0.0423in">
        <style:tab-stops/>
      </style:paragraph-properties>
      <style:text-properties style:font-name="Times New Roman" fo:color="#000000" fo:font-size="13.5pt" style:font-size-asian="13.5pt" style:font-size-complex="13.5pt" style:language-asian="pt" style:country-asian="BR" fo:hyphenate="true"/>
    </style:style>
    <style:style style:name="TableCell708" style:family="table-cell">
      <style:table-cell-properties fo:border-top="none" fo:border-left="none" fo:border-bottom="0.0138in solid #000000" fo:border-right="0.0138in solid #000000" style:writing-mode="lr-tb" fo:padding-top="0.0347in" fo:padding-left="0.0076in" fo:padding-bottom="0in" fo:padding-right="0in"/>
    </style:style>
    <style:style style:name="P709"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11" style:family="table-row">
      <style:table-row-properties style:min-row-height="0.4715in"/>
    </style:style>
    <style:style style:name="TableCell712" style:family="table-cell">
      <style:table-cell-properties fo:border-top="none" fo:border-left="0.0138in solid #000000" fo:border-bottom="0.0138in solid #000000" fo:border-right="0.0138in solid #000000" style:writing-mode="lr-tb" fo:padding-top="0.0347in" fo:padding-left="0.0076in" fo:padding-bottom="0in" fo:padding-right="0in"/>
    </style:style>
    <style:style style:name="P713" style:parent-style-name="Normal" style:family="paragraph">
      <style:paragraph-properties style:vertical-align="auto" fo:margin-bottom="0in" style:line-height-at-least="0.1784in" fo:margin-left="0.0458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714" style:family="table-cell">
      <style:table-cell-properties fo:border-top="none" fo:border-left="none" fo:border-bottom="0.0138in solid #000000" fo:border-right="0.0138in solid #000000" style:writing-mode="lr-tb" style:vertical-align="middle" fo:padding-top="0.0347in" fo:padding-left="0.0076in" fo:padding-bottom="0in" fo:padding-right="0in"/>
    </style:style>
    <style:style style:name="P715"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16" style:family="table-row">
      <style:table-row-properties style:min-row-height="0.518in"/>
    </style:style>
    <style:style style:name="TableCell717" style:family="table-cell">
      <style:table-cell-properties fo:border-top="none" fo:border-left="0.0138in solid #000000" fo:border-bottom="0.0138in solid #000000" fo:border-right="0.0138in solid #000000" style:writing-mode="lr-tb" style:vertical-align="middle" fo:padding-top="0.0347in" fo:padding-left="0.0076in" fo:padding-bottom="0in" fo:padding-right="0in"/>
    </style:style>
    <style:style style:name="P718" style:parent-style-name="Normal" style:family="paragraph">
      <style:paragraph-properties style:vertical-align="auto" fo:margin-bottom="0in" style:line-height-at-least="0.1784in" fo:margin-left="0.0458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719" style:family="table-cell">
      <style:table-cell-properties fo:border-top="none" fo:border-left="none" fo:border-bottom="0.0138in solid #000000" fo:border-right="0.0138in solid #000000" style:writing-mode="lr-tb" style:vertical-align="middle" fo:padding-top="0.0347in" fo:padding-left="0.0076in" fo:padding-bottom="0in" fo:padding-right="0in"/>
    </style:style>
    <style:style style:name="P720"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21" style:family="table-row">
      <style:table-row-properties style:min-row-height="0.6847in"/>
    </style:style>
    <style:style style:name="TableCell722" style:family="table-cell">
      <style:table-cell-properties fo:border-top="none" fo:border-left="0.0138in solid #000000" fo:border-bottom="0.0138in solid #000000" fo:border-right="0.0138in solid #000000" style:writing-mode="lr-tb" fo:padding-top="0.0347in" fo:padding-left="0.0076in" fo:padding-bottom="0in" fo:padding-right="0in"/>
    </style:style>
    <style:style style:name="P723" style:parent-style-name="Normal" style:family="paragraph">
      <style:paragraph-properties style:vertical-align="auto" fo:margin-bottom="0in" style:line-height-at-least="0.1652in" fo:margin-left="0.0458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724" style:family="table-cell">
      <style:table-cell-properties fo:border-top="none" fo:border-left="none" fo:border-bottom="0.0138in solid #000000" fo:border-right="0.0138in solid #000000" style:writing-mode="lr-tb" fo:padding-top="0.0347in" fo:padding-left="0.0076in" fo:padding-bottom="0in" fo:padding-right="0in"/>
    </style:style>
    <style:style style:name="P725"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27" style:family="table-row">
      <style:table-row-properties style:min-row-height="0.6402in"/>
    </style:style>
    <style:style style:name="TableCell728" style:family="table-cell">
      <style:table-cell-properties fo:border-top="none" fo:border-left="0.0138in solid #000000" fo:border-bottom="0.0138in solid #000000" fo:border-right="0.0138in solid #000000" style:writing-mode="lr-tb" fo:padding-top="0.0347in" fo:padding-left="0.0076in" fo:padding-bottom="0in" fo:padding-right="0in"/>
    </style:style>
    <style:style style:name="P729" style:parent-style-name="Normal" style:family="paragraph">
      <style:paragraph-properties style:vertical-align="auto" fo:margin-bottom="0in" style:line-height-at-least="0.1784in" fo:margin-left="0.0458in" fo:margin-right="0.0437in">
        <style:tab-stops/>
      </style:paragraph-properties>
      <style:text-properties style:font-name="Times New Roman" fo:color="#000000" fo:font-size="13.5pt" style:font-size-asian="13.5pt" style:font-size-complex="13.5pt" style:language-asian="pt" style:country-asian="BR" fo:hyphenate="true"/>
    </style:style>
    <style:style style:name="TableCell730" style:family="table-cell">
      <style:table-cell-properties fo:border-top="none" fo:border-left="none" fo:border-bottom="0.0138in solid #000000" fo:border-right="0.0138in solid #000000" style:writing-mode="lr-tb" fo:padding-top="0.0347in" fo:padding-left="0.0076in" fo:padding-bottom="0in" fo:padding-right="0in"/>
    </style:style>
    <style:style style:name="P731" style:parent-style-name="Normal" style:family="paragraph">
      <style:paragraph-properties style:vertical-align="auto" fo:margin-bottom="0in" style:line-height-at-least="0.1784in" fo:margin-right="0.002in"/>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center" style:vertical-align="auto" fo:margin-bottom="0in" style:line-height-at-least="0.1784in" fo:margin-left="0.0131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33" style:family="table-row">
      <style:table-row-properties style:min-row-height="0.1902in"/>
    </style:style>
    <style:style style:name="TableCell734" style:family="table-cell">
      <style:table-cell-properties fo:border="0.0104in solid #000000" fo:background-color="#FFFF00" style:writing-mode="lr-tb" fo:padding-top="0.0319in" fo:padding-left="0in" fo:padding-bottom="0in" fo:padding-right="0in"/>
    </style:style>
    <style:style style:name="P735" style:parent-style-name="Normal" style:family="paragraph">
      <style:paragraph-properties style:vertical-align="auto" fo:margin-bottom="0in" style:line-height-at-least="0.1784in"/>
      <style:text-properties style:font-name="Times New Roman" fo:color="#000000" fo:font-size="13.5pt" style:font-size-asian="13.5pt" style:font-size-complex="13.5pt" style:language-asian="pt" style:country-asian="BR" fo:hyphenate="true"/>
    </style:style>
    <style:style style:name="TableCell736" style:family="table-cell">
      <style:table-cell-properties fo:border="0.0104in solid #000000" style:writing-mode="lr-tb" style:vertical-align="middle" fo:padding-top="0.0333in" fo:padding-left="0.0333in" fo:padding-bottom="0.0333in" fo:padding-right="0.0333in"/>
    </style:style>
    <style:style style:name="P73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738" style:parent-style-name="Fonteparág.padrão" style:family="text">
      <style:text-properties style:font-name="Times New Roman" fo:color="#000000" fo:font-size="12pt" style:font-size-asian="12pt" style:font-size-complex="12pt" fo:background-color="#FFFF00" style:language-asian="pt" style:country-asian="BR"/>
    </style:style>
    <style:style style:name="TableRow739" style:family="table-row">
      <style:table-row-properties style:min-row-height="0.2291in"/>
    </style:style>
    <style:style style:name="TableCell740" style:family="table-cell">
      <style:table-cell-properties fo:border-top="none" fo:border-left="0.0138in solid #000000" fo:border-bottom="0.0138in solid #000000" fo:border-right="0.0138in solid #000000" fo:background-color="#D9D9D9" style:writing-mode="lr-tb" fo:padding-top="0.0347in" fo:padding-left="0.0076in" fo:padding-bottom="0in" fo:padding-right="0in"/>
    </style:style>
    <style:style style:name="P741" style:parent-style-name="Normal" style:family="paragraph">
      <style:paragraph-properties fo:text-align="center" style:vertical-align="auto" fo:margin-bottom="0in" style:line-height-at-least="0.1784in" fo:margin-right="0.0034in"/>
      <style:text-properties style:font-name="Times New Roman" fo:color="#000000" fo:font-size="13.5pt" style:font-size-asian="13.5pt" style:font-size-complex="13.5pt" style:language-asian="pt" style:country-asian="BR" fo:hyphenate="true"/>
    </style:style>
    <style:style style:name="TableCell742" style:family="table-cell">
      <style:table-cell-properties fo:border-top="none" fo:border-left="none" fo:border-bottom="0.0138in solid #000000" fo:border-right="0.0138in solid #000000" fo:background-color="#D9D9D9" style:writing-mode="lr-tb" fo:padding-top="0.0347in" fo:padding-left="0.0076in" fo:padding-bottom="0in" fo:padding-right="0in"/>
    </style:style>
    <style:style style:name="P743" style:parent-style-name="Normal" style:family="paragraph">
      <style:paragraph-properties style:vertical-align="auto" fo:margin-bottom="0in" style:line-height-at-least="0.1784in" fo:margin-left="0.173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45" style:family="table-row">
      <style:table-row-properties style:min-row-height="0.5548in"/>
    </style:style>
    <style:style style:name="TableCell746" style:family="table-cell">
      <style:table-cell-properties fo:border-top="none" fo:border-left="0.0138in solid #000000" fo:border-bottom="0.0138in solid #000000" fo:border-right="0.0138in solid #000000" style:writing-mode="lr-tb" style:vertical-align="middle" fo:padding-top="0.0319in" fo:padding-left="0.0048in" fo:padding-bottom="0in" fo:padding-right="0in"/>
    </style:style>
    <style:style style:name="P747" style:parent-style-name="Normal" style:family="paragraph">
      <style:paragraph-properties style:vertical-align="auto" fo:margin-bottom="0in" style:line-height-at-least="0.1784in" fo:margin-left="0.048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748" style:family="table-cell">
      <style:table-cell-properties fo:border-top="none" fo:border-left="none" fo:border-bottom="0.0138in solid #000000" fo:border-right="0.0138in solid #000000" style:writing-mode="lr-tb" style:vertical-align="middle" fo:padding-top="0.0319in" fo:padding-left="0.0048in" fo:padding-bottom="0in" fo:padding-right="0in"/>
    </style:style>
    <style:style style:name="P749" style:parent-style-name="Normal" style:family="paragraph">
      <style:paragraph-properties fo:text-align="center" style:vertical-align="auto" fo:margin-bottom="0in" style:line-height-at-least="0.1784in" fo:margin-left="0.015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50" style:family="table-row">
      <style:table-row-properties style:min-row-height="0.4298in"/>
    </style:style>
    <style:style style:name="TableCell751" style:family="table-cell">
      <style:table-cell-properties fo:border-top="none" fo:border-left="0.0138in solid #000000" fo:border-bottom="0.0138in solid #000000" fo:border-right="0.0138in solid #000000" style:writing-mode="lr-tb" fo:padding-top="0.0319in" fo:padding-left="0.0048in" fo:padding-bottom="0in" fo:padding-right="0in"/>
    </style:style>
    <style:style style:name="P752" style:parent-style-name="Normal" style:family="paragraph">
      <style:paragraph-properties style:vertical-align="auto" fo:margin-bottom="0in" style:line-height-at-least="0.1784in" fo:margin-left="0.0486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Cell753" style:family="table-cell">
      <style:table-cell-properties fo:border-top="none" fo:border-left="none" fo:border-bottom="0.0138in solid #000000" fo:border-right="0.0138in solid #000000" style:writing-mode="lr-tb" style:vertical-align="middle" fo:padding-top="0.0319in" fo:padding-left="0.0048in" fo:padding-bottom="0in" fo:padding-right="0in"/>
    </style:style>
    <style:style style:name="P754" style:parent-style-name="Normal" style:family="paragraph">
      <style:paragraph-properties fo:text-align="center" style:vertical-align="auto" fo:margin-bottom="0in" style:line-height-at-least="0.1784in" fo:margin-left="0.015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55" style:family="table-row">
      <style:table-row-properties style:min-row-height="0.7465in"/>
    </style:style>
    <style:style style:name="TableCell756" style:family="table-cell">
      <style:table-cell-properties fo:border-top="none" fo:border-left="0.0138in solid #000000" fo:border-bottom="0.0138in solid #000000" fo:border-right="0.0138in solid #000000" style:writing-mode="lr-tb" style:vertical-align="middle" fo:padding-top="0.0319in" fo:padding-left="0.0048in" fo:padding-bottom="0in" fo:padding-right="0in"/>
    </style:style>
    <style:style style:name="P757" style:parent-style-name="Normal" style:family="paragraph">
      <style:paragraph-properties style:vertical-align="auto" fo:margin-bottom="0in" style:line-height-at-least="0.1784in" fo:margin-left="0.0486in" fo:margin-right="0.0402in">
        <style:tab-stops/>
      </style:paragraph-properties>
      <style:text-properties style:font-name="Times New Roman" fo:color="#000000" fo:font-size="13.5pt" style:font-size-asian="13.5pt" style:font-size-complex="13.5pt" style:language-asian="pt" style:country-asian="BR" fo:hyphenate="true"/>
    </style:style>
    <style:style style:name="TableCell758" style:family="table-cell">
      <style:table-cell-properties fo:border-top="none" fo:border-left="none" fo:border-bottom="0.0138in solid #000000" fo:border-right="0.0138in solid #000000" style:writing-mode="lr-tb" fo:padding-top="0.0319in" fo:padding-left="0.0048in" fo:padding-bottom="0in" fo:padding-right="0in"/>
    </style:style>
    <style:style style:name="P759" style:parent-style-name="Normal" style:family="paragraph">
      <style:paragraph-properties style:vertical-align="auto" fo:margin-bottom="0in" style:line-height-at-least="0.1784in" fo:margin-left="0.0027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center" style:vertical-align="auto" fo:margin-bottom="0in" style:line-height-at-least="0.1784in" fo:margin-left="0.015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61" style:family="table-row">
      <style:table-row-properties style:min-row-height="0.6847in"/>
    </style:style>
    <style:style style:name="TableCell762" style:family="table-cell">
      <style:table-cell-properties fo:border-top="none" fo:border-left="0.0138in solid #000000" fo:border-bottom="0.0138in solid #000000" fo:border-right="0.0138in solid #000000" style:writing-mode="lr-tb" fo:padding-top="0.0319in" fo:padding-left="0.0048in" fo:padding-bottom="0in" fo:padding-right="0in"/>
    </style:style>
    <style:style style:name="P763" style:parent-style-name="Normal" style:family="paragraph">
      <style:paragraph-properties style:vertical-align="auto" fo:margin-bottom="0in" style:line-height-at-least="0.1784in" fo:margin-left="0.0486in" fo:margin-right="0.0423in">
        <style:tab-stops/>
      </style:paragraph-properties>
      <style:text-properties style:font-name="Times New Roman" fo:color="#000000" fo:font-size="13.5pt" style:font-size-asian="13.5pt" style:font-size-complex="13.5pt" style:language-asian="pt" style:country-asian="BR" fo:hyphenate="true"/>
    </style:style>
    <style:style style:name="TableCell764" style:family="table-cell">
      <style:table-cell-properties fo:border-top="none" fo:border-left="none" fo:border-bottom="0.0138in solid #000000" fo:border-right="0.0138in solid #000000" style:writing-mode="lr-tb" fo:padding-top="0.0319in" fo:padding-left="0.0048in" fo:padding-bottom="0in" fo:padding-right="0in"/>
    </style:style>
    <style:style style:name="P765" style:parent-style-name="Normal" style:family="paragraph">
      <style:paragraph-properties style:vertical-align="auto" fo:margin-bottom="0in" style:line-height-at-least="0.1784in" fo:margin-left="0.0027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center" style:vertical-align="auto" fo:margin-bottom="0in" style:line-height-at-least="0.1784in" fo:margin-left="0.015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TableRow767" style:family="table-row">
      <style:table-row-properties style:min-row-height="0.6402in"/>
    </style:style>
    <style:style style:name="TableCell768" style:family="table-cell">
      <style:table-cell-properties fo:border-top="none" fo:border-left="0.0138in solid #000000" fo:border-bottom="0.0138in solid #000000" fo:border-right="0.0138in solid #000000" style:writing-mode="lr-tb" fo:padding-top="0.0319in" fo:padding-left="0.0048in" fo:padding-bottom="0in" fo:padding-right="0in"/>
    </style:style>
    <style:style style:name="P769" style:parent-style-name="Normal" style:family="paragraph">
      <style:paragraph-properties style:vertical-align="auto" fo:margin-bottom="0in" style:line-height-at-least="0.1784in" fo:margin-left="0.0486in" fo:margin-right="0.0388in">
        <style:tab-stops/>
      </style:paragraph-properties>
      <style:text-properties style:font-name="Times New Roman" fo:color="#000000" fo:font-size="13.5pt" style:font-size-asian="13.5pt" style:font-size-complex="13.5pt" style:language-asian="pt" style:country-asian="BR" fo:hyphenate="true"/>
    </style:style>
    <style:style style:name="TableCell770" style:family="table-cell">
      <style:table-cell-properties fo:border-top="none" fo:border-left="none" fo:border-bottom="0.0138in solid #000000" fo:border-right="0.0138in solid #000000" style:writing-mode="lr-tb" fo:padding-top="0.0319in" fo:padding-left="0.0048in" fo:padding-bottom="0in" fo:padding-right="0in"/>
    </style:style>
    <style:style style:name="P771" style:parent-style-name="Normal" style:family="paragraph">
      <style:paragraph-properties style:vertical-align="auto" fo:margin-bottom="0in" style:line-height-at-least="0.1784in" fo:margin-left="0.0027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center" style:vertical-align="auto" fo:margin-bottom="0in" style:line-height-at-least="0.1784in" fo:margin-left="0.0159in" fo:margin-right="0.002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style:vertical-align="auto" fo:margin-bottom="0in" style:line-height-at-least="0.1784in" fo:margin-right="0.002in"/>
      <style:text-properties fo:hyphenate="true"/>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color="#FF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FF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T8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T8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T899" style:parent-style-name="Fonteparág.padrão" style:family="text">
      <style:text-properties style:font-name="Times New Roman" fo:color="#FF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color="#FF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color="#FF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color="#FF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65" style:family="table-column">
      <style:table-column-properties style:column-width="3.1076in"/>
    </style:style>
    <style:style style:name="TableColumn966" style:family="table-column">
      <style:table-column-properties style:column-width="3.1916in"/>
    </style:style>
    <style:style style:name="Table964" style:family="table">
      <style:table-properties style:width="6.2993in" fo:margin-left="0.0833in" table:align="left"/>
    </style:style>
    <style:style style:name="TableRow967" style:family="table-row">
      <style:table-row-properties style:min-row-height="0.468in"/>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976" style:family="table-row">
      <style:table-row-properties style:min-row-height="0.2041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3" style:parent-style-name="Normal" style:family="paragraph">
      <style:paragraph-properties style:vertical-align="auto" fo:margin-bottom="0.0416in" fo:line-height="100%" fo:margin-lef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style:vertical-align="auto" fo:margin-bottom="0.0416in" fo:line-height="100%" fo:margin-left="0.0833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style:vertical-align="auto" fo:margin-bottom="0in" fo:line-height="100%"/>
      <style:text-properties fo:hyphenate="true"/>
    </style:style>
    <style:style style:name="T986" style:parent-style-name="Fonteparág.padrão" style:family="text">
      <style:text-properties style:font-name="Times New Roman" fo:font-size="12pt" style:font-size-asian="12pt" style:font-size-complex="12pt" style:language-asian="pt" style:country-asian="BR"/>
    </style:style>
    <style:style style:name="TableColumn988" style:family="table-column">
      <style:table-column-properties style:column-width="2.9527in"/>
    </style:style>
    <style:style style:name="TableColumn989" style:family="table-column">
      <style:table-column-properties style:column-width="2.9527in"/>
    </style:style>
    <style:style style:name="Table987" style:family="table">
      <style:table-properties style:width="5.9055in" style:rel-width="100%" fo:margin-left="0in" table:align="left"/>
    </style:style>
    <style:style style:name="TableRow990" style:family="table-row">
      <style:table-row-properties/>
    </style:style>
    <style:style style:name="TableCell991" style:family="table-cell">
      <style:table-cell-properties fo:border="none" style:writing-mode="lr-tb" style:vertical-align="middle" fo:padding-top="0.0208in" fo:padding-left="0.0208in" fo:padding-bottom="0.0208in" fo:padding-right="0.0208in"/>
    </style:style>
    <style:style style:name="P99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93" style:family="table-cell">
      <style:table-cell-properties fo:border="none" style:writing-mode="lr-tb" style:vertical-align="middle" fo:padding-top="0.0208in" fo:padding-left="0.0208in" fo:padding-bottom="0.0208in" fo:padding-right="0.0208in"/>
    </style:style>
    <style:style style:name="P99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D9D8731D.tmp</svg:desc></draw:frame></text:span></text:p>
      <text:p text:style-name="P3">TRIBUNAL REGIONAL ELEITORAL DE RONDÔNIA</text:p>
      <text:p text:style-name="P4">AV. PRESIDENTE DUTRA, 1889 - Bairro BAIXA DA UNIÃO - CEP 76805901 - Porto Velho - RO - www.tre-ro.jus.br</text:p>
      <text:p text:style-name="P5">Contrato Nº 41/2025</text:p>
      <text:p text:style-name="P6"><text:span text:style-name="T7">CONTRATO TRE-RO N. 41/2025</text:span></text:p>
      <text:p text:style-name="P8"><text:span text:style-name="T9">PROCESSO ADMINISTRATIVO SEI TRE-RO N. </text:span><text:a xlink:href="https://sei.tre-ro.jus.br/sei/controlador.php?acao=protocolo_visualizar&amp;id_protocolo=1473789&amp;id_procedimento_atual=1473789&amp;infra_sistema=100000100&amp;infra_unidade_atual=291&amp;infra_hash=43b876008046198995a55d5fa3d972c677c2f3548a238b2401b091ef52572da6d0578da6e8349e43b6caffcf72b4f1590d776bd8dde4a28367658bc832b8e737351171e7d52470622f8afc20d57cc6d6ad9d29b44a9322c581d8eedb5b6bd105" office:target-frame-name="_blank" xlink:show="new"><text:span text:style-name="T10">0002268-91.2025.6.22.8000</text:span></text:a></text:p>
      <text:p text:style-name="P11"><text:span text:style-name="T12">EDITAL DE LICITAÇÃO - PREGÃO ELETRÔNICO N. 90052/2025/CÂMARA DOS DEPUTADOS (EVENTO </text:span><text:a xlink:href="https://sei.tre-ro.jus.br/sei/controlador.php?acao=protocolo_visualizar&amp;id_protocolo=1475527&amp;id_procedimento_atual=1473789&amp;infra_sistema=100000100&amp;infra_unidade_atual=291&amp;infra_hash=4de87d5b28ea4bbd6ae2755e725aa52a5e30351696f296f747d4275eb0ad28ebd0578da6e8349e43b6caffcf72b4f1590d776bd8dde4a28367658bc832b8e737351171e7d52470622f8afc20d57cc6d6ad9d29b44a9322c581d8eedb5b6bd105" office:target-frame-name="_blank" xlink:show="new"><text:span text:style-name="T13">1434864</text:span></text:a><text:span text:style-name="T14">)</text:span></text:p>
      <text:p text:style-name="P15"><text:span text:style-name="T16">ATA DE REGISTRO DE PREÇOS N. 62/2025/CÂMARA DOS DEPUTADOS (EVENTO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17">1434916</text:span></text:a><text:span text:style-name="T18">)</text:span></text:p>
      <text:p text:style-name="P19"><text:span text:style-name="T20"> </text:span></text:p>
      <text:p text:style-name="P21"><text:span text:style-name="T22">CONTRATO DE AQUISIÇÃO DE MICROCOMPUTADOR WORKSTATION B32 GPU COM GARANTIA DE 60 MESES, CELEBRADO ENTRE A UNIÃO, POR MEIO DO TRIBUNAL REGIONAL ELEITORAL DE RONDÔNIA (TRE-RO), E A EMPRESA TORINO INFORMÁTICA LTDA, PARA FORNECIMENTO DE MICROCOMPUTADORES, PARA ATENDER AS NECESSIDADES DA JUSTIÇA ELEITORAL DE RONDÔNIA.</text:span></text:p>
      <text:p text:style-name="P23"><text:span text:style-name="T24"> </text:span></text:p>
      <text:p text:style-name="P25"><text:span text:style-name="T26">Contratação pelo TRE-RO do objeto constante da Ata de Registro de Preços n. 62/2025/Câmara dos Deputados, assinada em  22/10/2025, gerenciada pela Câmara dos Deputados, divulgada no Portal Nacional de Compras Públicas – PNCP em 24/10/2025, com vigência inicial de 1 (um) ano, contado a partir do primeiro dia útil subsequente à data de divulgação no PNCP, evento </text:span><text:a xlink:href="https://sei.tre-ro.jus.br/sei/controlador.php?acao=protocolo_visualizar&amp;id_protocolo=1486629&amp;id_procedimento_atual=1473789&amp;infra_sistema=100000100&amp;infra_unidade_atual=291&amp;infra_hash=0c03d6d5b9b52eef1139d0a33b8bf7cf4f959c2a758ad87effb9b186ea8cdc9fd0578da6e8349e43b6caffcf72b4f1590d776bd8dde4a28367658bc832b8e737351171e7d52470622f8afc20d57cc6d6ad9d29b44a9322c581d8eedb5b6bd105" office:target-frame-name="_blank" xlink:show="new"><text:span text:style-name="T27">1445775</text:span></text:a><text:span text:style-name="T28"> (ou seja, vigência de 27/10/2025 a 26/10/2026). Contratação via Adesão do TRE-RO à Ata de Registro de Preços referida, decorrente do Pregão Eletrônico com Registro de Preços n. 0052/2025/CÂMARA DOS DEPUTADOS (Processo n. 713.865/2023/Câmara dos Deputados).</text:span><text:span text:style-name="T29"> </text:span></text:p>
      <text:p text:style-name="P30"><text:span text:style-name="T31"> </text:span><text:span text:style-name="T32"> </text:span></text:p>
      <text:p text:style-name="P33"><text:span text:style-name="T34">CONTRATANTE:</text:span><text:span text:style-name="T35"> A União, por meio do </text:span><text:span text:style-name="T36">TRIBUNAL REGIONAL ELEITORAL DE RONDÔNIA (TRE-RO)</text:span><text:span text:style-name="T37">, inscrito no CNPJ n. 04.565.735/0001</text:span><text:span text:style-name="T38">­13, com endereço na Avenida Presidente Dutra, 1889, bairro Baixa União, CEP: 76.805-859, na cidade de Porto Velho/RO, neste ato representado por sua Diretora Geral, senhora </text:span><text:span text:style-name="T39">LIA MARIA ARAÚJO LOPES</text:span><text:span text:style-name="T40">, brasileira, no uso da atribuição que lhe confere nomeada a Portaria TRE-RO n. 01, de 03 de janeiro de 2018, publicada no DOU de 8 de janeiro de 2018 , portadora da matrícula funcional n. 260468.</text:span></text:p>
      <text:p text:style-name="P41"> </text:p>
      <text:soft-page-break/>
      <text:p text:style-name="P42"><text:span text:style-name="T43">CONTRATADA: </text:span><text:span text:style-name="T44">A empresa </text:span><text:span text:style-name="T45">TORINO INFORMÁTICA LTDA,</text:span><text:span text:style-name="T46"> inscrita no CNPJ sob o nº 03.619.767/0005-15, com sede na Avenida 600, S/N, Quadra 15, Módulo 10, Setor Industrial - TIMS, CEP: 29.161-419, na cidade de Serra/ES, Telefone(s): (15) 99119-8332 / (61) 3081-0781 / (61) 99645-6338 / (15) 3233-9320 / (15) 3238-9520, E-mail(s): </text:span><text:a xlink:href="mailto:rodrigo@grupotorino.com.br" office:target-frame-name="_top" xlink:show="replace"><text:span text:style-name="T47">rodrigo@grupotorino.com.br</text:span></text:a><text:span text:style-name="T48"> / </text:span><text:a xlink:href="mailto:ana.maria@grupotorino.com.br" office:target-frame-name="_top" xlink:show="replace"><text:span text:style-name="T49">ana.maria@grupotorino.com.br</text:span></text:a><text:span text:style-name="T50"> / </text:span><text:a xlink:href="mailto:denise@grupotorino.com.br" office:target-frame-name="_top" xlink:show="replace"><text:span text:style-name="T51">denise@grupotorino.com.br</text:span></text:a><text:span text:style-name="T52"> , neste ato representada por seu Sócio-Procurador, senhor </text:span><text:span text:style-name="T53">RODRIGO DO AMARAL RISSIO</text:span><text:span text:style-name="T54">, brasileiro, conforme identificação feita por meio dos documentos pessoais apresentados por essa empresa ao TRE-RO (cujos dados pessoais foram suprimidos em respeito à Lei Geral de Proteção de Dados - LGPD).</text:span></text:p>
      <text:p text:style-name="P55"> </text:p>
      <text:p text:style-name="P56"><text:span text:style-name="T57">As partes, acima identificadas, acordam em celebrar o presente Contrato, em conformidade com o no Processo SEI supramencionado e em observância às disposições da Lei nº 14.133, de 1º de abril de 2021, e demais legislação aplicável, decorrente do Pregão Eletrônico n. 90052/2025/Câmara dos Deputados, </text:span><text:span text:style-name="T58">e consoante autorização no TRE-RO constante no Despacho nº 1326/2025-PRES/DG/GABDG, de 22/12/2025 (evento </text:span><text:a xlink:href="https://sei.tre-ro.jus.br/sei/controlador.php?acao=protocolo_visualizar&amp;id_protocolo=1497713&amp;id_procedimento_atual=1473789&amp;infra_sistema=100000100&amp;infra_unidade_atual=291&amp;infra_hash=f5c652d4986b08895401e5047833b18d72254dee1520872e4e3590e6c2b5d89dd0578da6e8349e43b6caffcf72b4f1590d776bd8dde4a28367658bc832b8e737351171e7d52470622f8afc20d57cc6d6ad9d29b44a9322c581d8eedb5b6bd105" office:target-frame-name="_blank" xlink:show="new"><text:span text:style-name="T59">1456733</text:span></text:a><text:span text:style-name="T60">), </text:span><text:span text:style-name="T61">observadas as cláusulas e condições a seguir enunciadas.</text:span></text:p>
      <text:p text:style-name="P62"><text:span text:style-name="T63">  </text:span></text:p>
      <text:p text:style-name="P64"><text:span text:style-name="T65">1.  DO OBJETO</text:span></text:p>
      <text:p text:style-name="P66"><text:span text:style-name="T67">1.1. </text:span><text:span text:style-name="T68">O objeto do presente Contrato é o fornecimento, mediante Sistema de Registro de Preços (SRP), de microcomputadores workstation tipo “B”, novos e para primeiro uso, incluindo garantia de funcionamento pelo período mínimo de 60 (sessenta) meses, de acordo com as quantidades e especificações técnicas estabelecidas no Termo de Referência e com as demais exigências e condições expressas no referido instrumento e neste Contrato.</text:span></text:p>
      <text:p text:style-name="P69"><text:span text:style-name="T70">1.2.  </text:span><text:span text:style-name="T71">Vinculam esta contratação, para todos os efeitos e independentemente de transcrição:</text:span></text:p>
      <text:p text:style-name="P72">a)  O Edital da licitação;</text:p>
      <text:p text:style-name="P73">b)  O Termo de Referência anexo ao Edital;</text:p>
      <text:p text:style-name="P74">c)   A Ata da Sessão Pública;</text:p>
      <text:p text:style-name="P75">d)   A Proposta da CONTRATADA;</text:p>
      <text:p text:style-name="P76">e)   A Ata de Registro de Preços;</text:p>
      <text:p text:style-name="P77">f)  Eventuais anexos dos documentos supracitados.</text:p>
      <text:p text:style-name="P78">  </text:p>
      <text:p text:style-name="P79"><text:span text:style-name="T80">2.  DA VIGÊNCIA E PRORROGAÇÃO</text:span><text:span text:style-name="T81"> </text:span></text:p>
      <text:p text:style-name="P82"><text:span text:style-name="T83">2.1. </text:span><text:span text:style-name="T84"> O prazo de vigência deste contrato é de 63 (sessenta e três) meses, a contar do dia da última assinatura das partes contratantes e o final da vigência é após o término do prazo de garantia, na forma do artigo 105 da LEI, com assinatura via Sistema Eletrônico de Informação – SEI do TRE-RO, observado o seguinte: </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ETAPAS</text:span></text:p>
          </table:table-cell>
          <table:table-cell table:style-name="TableCell92">
            <text:p text:style-name="P93"><text:span text:style-name="T94">PRAZOS</text:span></text:p>
          </table:table-cell>
        </table:table-row>
        <table:table-row table:style-name="TableRow95">
          <table:table-cell table:style-name="TableCell96">
            <text:p text:style-name="P97"><text:span text:style-name="T98">Assinatura</text:span></text:p>
          </table:table-cell>
          <table:table-cell table:style-name="TableCell99">
            <text:p text:style-name="P100"><text:span text:style-name="T101">Início da vigência</text:span></text:p>
          </table:table-cell>
        </table:table-row>
        <table:table-row table:style-name="TableRow102">
          <table:table-cell table:style-name="TableCell103">
            <text:p text:style-name="P104"><text:span text:style-name="T105">Entrega</text:span></text:p>
          </table:table-cell>
          <table:table-cell table:style-name="TableCell106">
            <text:p text:style-name="P107"><text:span text:style-name="T108">45 dias</text:span></text:p>
          </table:table-cell>
        </table:table-row>
        <table:table-row table:style-name="TableRow109">
          <table:table-cell table:style-name="TableCell110">
            <text:p text:style-name="P111"><text:span text:style-name="T112">Recebimento Definitivo</text:span></text:p>
          </table:table-cell>
          <table:table-cell table:style-name="TableCell113">
            <text:p text:style-name="P114"><text:span text:style-name="T115">30 dias úteis</text:span></text:p>
          </table:table-cell>
        </table:table-row>
        <text:soft-page-break/>
        <table:table-row table:style-name="TableRow116">
          <table:table-cell table:style-name="TableCell117">
            <text:p text:style-name="P118"><text:span text:style-name="T119">Garantia e Suporte Técnico</text:span></text:p>
          </table:table-cell>
          <table:table-cell table:style-name="TableCell120">
            <text:p text:style-name="P121"><text:span text:style-name="T122">Mínimo de 60 meses</text:span></text:p>
          </table:table-cell>
        </table:table-row>
        <table:table-row table:style-name="TableRow123">
          <table:table-cell table:style-name="TableCell124">
            <text:p text:style-name="P125"><text:span text:style-name="T126">TOTAL</text:span></text:p>
          </table:table-cell>
          <table:table-cell table:style-name="TableCell127">
            <text:p text:style-name="P128"><text:span text:style-name="T129">Aproximadamente 63 meses</text:span></text:p>
          </table:table-cell>
        </table:table-row>
      </table:table>
      <text:p text:style-name="P130"> </text:p>
      <text:p text:style-name="P131"><text:span text:style-name="T132">3.  DA EXTINÇÃO CONTRATUAL</text:span><text:span text:style-name="T133"> </text:span></text:p>
      <text:p text:style-name="P134"><text:span text:style-name="T135">3.1.</text:span><text:span text:style-name="T136">  Com relação ao fornecimento do objeto, o presente Contrato será extinto quando cumpridas as obrigações de ambas as partes, ainda que isso ocorra antes do prazo estipulado para tanto.</text:span></text:p>
      <text:p text:style-name="P137"><text:span text:style-name="T138">3.1.1.</text:span><text:span text:style-name="T139"> Quando a não conclusão do objeto no prazo estipulado decorrer de culpa da CONTRATADA, poderá a CONTRATANTE optar pela extinção unilateral deste Contrato e, nesse caso, adotará as medidas admitidas em lei para a continuidade da execução contratual.</text:span></text:p>
      <text:p text:style-name="P140"><text:span text:style-name="T141">3.1.1.1. </text:span><text:span text:style-name="T142">A decisão levará em consideração o novo prazo de entrega ou novo cronograma sugerido pela CONTRATADA.</text:span></text:p>
      <text:p text:style-name="P143"><text:span text:style-name="T144">3.1.1.2.</text:span><text:span text:style-name="T145"> Independentemente da extinção contratual, a CONTRATADA ficará constituída em mora, sendo-lhe aplicáveis as respectivas sanções administrativas.</text:span></text:p>
      <text:p text:style-name="P146"><text:span text:style-name="T147">3.3. </text:span><text:span text:style-name="T148">  Com relação à garantia do objeto, o presente Contrato será extinto quando vencido o prazo nele estipulado, independentemente de terem sido cumpridas ou não as obrigações de ambas as partes contraentes.</text:span></text:p>
      <text:p text:style-name="P149"><text:span text:style-name="T150">3.4. </text:span><text:span text:style-name="T151">  O presente Contrato poderá ser extinto antes de cumpridas as obrigações nele estipuladas, ou antes do prazo nele fixado, por algum dos motivos previstos no artigo 137 da LEI, bem como amigavelmente, assegurados o contraditório e a ampla defesa.</text:span></text:p>
      <text:p text:style-name="P152"><text:span text:style-name="T153">3.4.1.</text:span><text:span text:style-name="T154">  Nessa hipótese, aplicam-se também os artigos 138 e 139 da mesma LEI.</text:span></text:p>
      <text:p text:style-name="P155"><text:span text:style-name="T156">3.4.2</text:span><text:span text:style-name="T157">.  A alteração social ou a modificação da finalidade ou da estrutura da CONTRATADA não ensejará a extinção, se não restringir sua capacidade de conclusão do Contrato.</text:span></text:p>
      <text:p text:style-name="P158"><text:span text:style-name="T159">3.4.2.1.</text:span><text:span text:style-name="T160"> Se a operação implicar mudança da pessoa jurídica contratada, deverá ser formalizado termo aditivo para alteração subjetiva.</text:span></text:p>
      <text:p text:style-name="P161"><text:span text:style-name="T162">3.5.</text:span><text:span text:style-name="T163"> O presente Contrato poderá ser extinto caso se constate que a CONTRATADA mantém vínculo de natureza técnica, comercial, econômica, financeira, trabalhista ou civil com dirigente do órgão ou entidade da CONTRATANTE ou com agente público que tenha desempenhado função na licitação ou atue na fiscalização ou na gestão do Contrato, ou que deles seja cônjuge, companheiro ou parente em linha reta, colateral ou por afinidade, até o terceiro grau (art. 14, inciso IV, da LEI).</text:span></text:p>
      <text:p text:style-name="P164"><text:span text:style-name="T165">3.5.1</text:span><text:span text:style-name="T166">. O Contrato poderá, ainda, ser extinto no caso de ocorrência das demais situações previstas no art. 14 da LEI.</text:span></text:p>
      <text:p text:style-name="P167">  </text:p>
      <text:p text:style-name="P168"><text:span text:style-name="T169">4.  DOS MODELOS DE EXECUÇÃO E DA GESTÃO CONTRATUAIS</text:span><text:span text:style-name="T170"> </text:span></text:p>
      <text:p text:style-name="P171"><text:span text:style-name="T172">4.1. </text:span><text:span text:style-name="T173">O regime de execução contratual, os modelos de gestão e de execução, assim como os prazos e as condições de conclusão, entrega, observação e recebimento do objeto constam do Termo de Referência anexo ao EDITAL. </text:span></text:p>
      <text:soft-page-break/>
      <text:p text:style-name="P174"><text:span text:style-name="T175"> 4.2. </text:span><text:span text:style-name="T176">No TRE-RO, a gestão e a fiscalização desta contratação serão realizadas pelo(a) titular da COSUPUE - Coordenadoria de Suporte e Urnas Eletrônicas, ou por seu substituto respectivo, em suas ausências legais, as quais competem, nessas condições, todas as atribuições estipuladas pelos normativos do TRE-RO.</text:span></text:p>
      <text:p text:style-name="P177"> </text:p>
      <text:p text:style-name="P178"><text:span text:style-name="T179">5. DA SUBCONTRATAÇÃO</text:span><text:span text:style-name="T180"> </text:span></text:p>
      <text:p text:style-name="P181"><text:span text:style-name="T182">5.1. </text:span><text:span text:style-name="T183">Não será admitida a subcontratação para execução do objeto contratual.</text:span></text:p>
      <text:p text:style-name="P184"> </text:p>
      <text:p text:style-name="P185"><text:span text:style-name="T186">6. DO PREÇO: O valor total deste contrato é no total estimado de R$ 400.000,00 </text:span><text:span text:style-name="T187">(quatrocentos mil reais), conforme a proposta da CONTRATADA  e a seguir resumido:</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8">
            <text:p text:style-name="P199"><text:span text:style-name="T200">Detentor da ARP</text:span><text:span text:style-name="T201">: TORINO INFORMATICA LTDA - CNPJ/MF n.º 03.619.767/0005-15</text:span></text:p>
            <text:p text:style-name="P202"><text:span text:style-name="T203">Ata de Registro de Preços: </text:span><text:span text:style-name="T204">Câmara dos Deputados nº 62/2025 (evento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205">1434916</text:span></text:a><text:span text:style-name="T206">)</text:span></text:p>
            <text:p text:style-name="P207"><text:span text:style-name="T208">Pregão Eletrônico: </text:span><text:span text:style-name="T209">Câmara dos Deputados nº 90052/2025</text:span></text:p>
            <text:p text:style-name="P210"><text:span text:style-name="T211">Fonte orçamentária</text:span><text:span text:style-name="T212">: REV EQUTIC - Aquisição de notebooks para o Recadastramento Biométrico</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ITEM</text:span></text:p>
          </table:table-cell>
          <table:table-cell table:style-name="TableCell217">
            <text:p text:style-name="P218"><text:span text:style-name="T219">DESCRIÇÃO</text:span></text:p>
          </table:table-cell>
          <table:table-cell table:style-name="TableCell220">
            <text:p text:style-name="P221"><text:span text:style-name="T222">MARCA /MODELO</text:span></text:p>
          </table:table-cell>
          <table:table-cell table:style-name="TableCell223">
            <text:p text:style-name="P224"><text:span text:style-name="T225">TIPO/CONFIGURAÇÃO</text:span></text:p>
          </table:table-cell>
          <table:table-cell table:style-name="TableCell226">
            <text:p text:style-name="P227"><text:span text:style-name="T228">UNIDADE DE MEDIDA</text:span></text:p>
          </table:table-cell>
          <table:table-cell table:style-name="TableCell229">
            <text:p text:style-name="P230"><text:span text:style-name="T231">QUANTIDADE</text:span></text:p>
          </table:table-cell>
          <table:table-cell table:style-name="TableCell232">
            <text:p text:style-name="P233"><text:span text:style-name="T234">VALOR UNITÁRIO</text:span></text:p>
          </table:table-cell>
          <table:table-cell table:style-name="TableCell235">
            <text:p text:style-name="P236"><text:span text:style-name="T237">VALOR TOTAL</text:span></text:p>
          </table:table-cell>
        </table:table-row>
        <table:table-row table:style-name="TableRow238">
          <table:table-cell table:style-name="TableCell239">
            <text:p text:style-name="P240">2</text:p>
          </table:table-cell>
          <table:table-cell table:style-name="TableCell241">
            <text:p text:style-name="P242">Workstation HP TWR G9 – B32 GPU</text:p>
          </table:table-cell>
          <table:table-cell table:style-name="TableCell243">
            <text:p text:style-name="P244">HP/ Z2 G9 TWR</text:p>
          </table:table-cell>
          <table:table-cell table:style-name="TableCell245">
            <text:p text:style-name="P246">B32 GPU</text:p>
          </table:table-cell>
          <table:table-cell table:style-name="TableCell247">
            <text:p text:style-name="P248">UN</text:p>
          </table:table-cell>
          <table:table-cell table:style-name="TableCell249">
            <text:p text:style-name="P250">20</text:p>
          </table:table-cell>
          <table:table-cell table:style-name="TableCell251">
            <text:p text:style-name="P252">R$ 20.000,00</text:p>
          </table:table-cell>
          <table:table-cell table:style-name="TableCell253">
            <text:p text:style-name="P254">R$ 400.000,00</text:p>
          </table:table-cell>
        </table:table-row>
        <table:table-row table:style-name="TableRow255">
          <table:table-cell table:style-name="TableCell256" table:number-columns-spanned="7">
            <text:p text:style-name="P257"><text:span text:style-name="T258">Valor Total</text:span></text:p>
          </table:table-cell>
          <table:covered-table-cell/>
          <table:covered-table-cell/>
          <table:covered-table-cell/>
          <table:covered-table-cell/>
          <table:covered-table-cell/>
          <table:covered-table-cell/>
          <table:table-cell table:style-name="TableCell259">
            <text:p text:style-name="P260"><text:span text:style-name="T261">R$ 400.000,00</text:span></text:p>
          </table:table-cell>
        </table:table-row>
      </table:table>
      <text:p text:style-name="P262"><text:span text:style-name="T263">Fonte: Solicitação de Contratação n. 9/2025/COMAP - evento  </text:span><text:a xlink:href="https://sei.tre-ro.jus.br/sei/controlador.php?acao=protocolo_visualizar&amp;id_protocolo=1480868&amp;id_procedimento_atual=1473789&amp;infra_sistema=100000100&amp;infra_unidade_atual=291&amp;infra_hash=c896dce185c1bccd0c1cbe525e2105167e7e1580abe9b6544e088cfdc0d71b9ad0578da6e8349e43b6caffcf72b4f1590d776bd8dde4a28367658bc832b8e737351171e7d52470622f8afc20d57cc6d6ad9d29b44a9322c581d8eedb5b6bd105" office:target-frame-name="_blank" xlink:show="new"><text:span text:style-name="T264">1440116</text:span></text:a><text:span text:style-name="T265"> do Processo Administrativo supramencionado. </text:span></text:p>
      <text:p text:style-name="P266"><text:span text:style-name="T267">6.1. </text:span><text:span text:style-name="T268">No valor da contratação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text:span></text:p>
      <text:p text:style-name="P269"> </text:p>
      <text:p text:style-name="P270"><text:span text:style-name="T271">7.  DO PAGAMENTO</text:span><text:span text:style-name="T272"> </text:span></text:p>
      <text:p text:style-name="P273"><text:span text:style-name="T274">7.1.</text:span><text:span text:style-name="T275"> O prazo para pagamento à CONTRATADA e demais condições a ele referentes estão definidos no Termo de Referência anexo ao EDITAL.</text:span></text:p>
      <text:soft-page-break/>
      <text:p text:style-name="P276"> </text:p>
      <text:p text:style-name="P277"><text:span text:style-name="T278">8.  DO REAJUSTE</text:span></text:p>
      <text:p text:style-name="P279"><text:span text:style-name="T280">8.1. </text:span><text:span text:style-name="T281">Caso o aceite definitivo venha a ocorrer em período superior a 12 (doze) meses de vigência contratual, poderá ser admitido, para a manutenção do equilíbrio econômico-financeiro da avença, reajuste de preços, utilizando-se o ICTI (Índice de Custos de Tecnologia da Informação), fornecido pelo IPEA (Instituto de Pesquisa Econômica Aplicada), ou, caso esse índice venha a ser extinto, o IGP-M (Índice Geral de Preços do Mercado), fornecido pela Fundação Getúlio Vargas.</text:span></text:p>
      <text:p text:style-name="P282"><text:span text:style-name="T283">8.2.</text:span><text:span text:style-name="T284">  Para a definição do percentual de reajuste, será observada a variação acumulada do índice no interregno de 1 (um) ano a contar da data do orçamento estimado.</text:span></text:p>
      <text:p text:style-name="P285"><text:span text:style-name="T286">8.3.</text:span><text:span text:style-name="T287">  O reajuste de preços somente será permitido em casos de atrasos causados exclusivamente pela CONTRATANTE ou por motivos por ela aceitos formalmente.</text:span></text:p>
      <text:p text:style-name="P288"><text:span text:style-name="T289">8.4. </text:span><text:span text:style-name="T290"> O reajuste será precedido de solicitação da CONTRATADA, observado o seguinte:</text:span></text:p>
      <text:p text:style-name="P291">a) O pedido deverá indicar o percentual de reajuste pleiteado, detalhando o período de variação acumulada do índice, limitado a 12 (doze) meses;</text:p>
      <text:p text:style-name="P292">b) O pedido deverá ser apresentado à Coordenação de Contratos da</text:p>
      <text:p text:style-name="P293"><text:span text:style-name="T294">CONTRATANTE, por meio do e-mail : </text:span><text:span text:style-name="T295">cosupue@tre-ro.jus.br</text:span><text:span text:style-name="T296">;</text:span></text:p>
      <text:p text:style-name="P297">c)  A CONTRATADA deverá solicitar o reajuste dos preços deste Contrato em até 6 (seis) meses da data em adquirir o direito ou até a data do encerramento do contrato vigente, sob pena de preclusão do direito de reajustar.</text:p>
      <text:p text:style-name="P298"><text:span text:style-name="T299">8.5.</text:span><text:span text:style-name="T300">   Os efeitos financeiros retroagirão à data em que a CONTRATADA adquirir o direito ao reajuste, nos termos do </text:span><text:span text:style-name="T301">item 8.1</text:span><text:span text:style-name="T302"> deste Título.</text:span></text:p>
      <text:p text:style-name="P303"><text:span text:style-name="T304">8.6.  </text:span><text:span text:style-name="T305">O reajuste poderá ser formalizado por apostilamento.</text:span></text:p>
      <text:p text:style-name="P306"><text:span text:style-name="T307">8.7</text:span><text:span text:style-name="T308">.  Caso o índice estabelecido para reajustamento venha a ser extinto ou de qualquer forma não possa mais ser utilizado, será adotado, em substituição, o que vier a ser determinado pela legislação então em vigor.</text:span></text:p>
      <text:p text:style-name="P309"><text:span text:style-name="T310">8.7.1.</text:span><text:span text:style-name="T311">  Na ausência de previsão legal quanto ao índice substituto, as partes elegerão novo índice oficial, para reajustamento do preço do valor remanescente, por meio de termo aditivo.</text:span></text:p>
      <text:p text:style-name="P312"><text:span text:style-name="T313">8.8.  </text:span><text:span text:style-name="T314">A solicitação de reajuste será respondida pela CONTRATANTE, preferencialmente, no prazo de 30 (trinta) dias úteis, contados do protocolo do pedido junto à COSUPUE - Coordenadoria de Suporte e Urnas Eletrônicas, acompanhado de toda a documentação e de todas as informações necessárias.</text:span></text:p>
      <text:p text:style-name="P315"><text:span text:style-name="T316">8.8.1. </text:span><text:span text:style-name="T317">O prazo estabelecido neste </text:span><text:span text:style-name="T318">item 8.8</text:span><text:span text:style-name="T319"> não se aplica aos casos em que o pedido de reajuste tramitar em conjunto com a prorrogação da contratação. </text:span></text:p>
      <text:p text:style-name="P320"> </text:p>
      <text:p text:style-name="P321"><text:span text:style-name="T322">9. DAS OBRIGAÇÕES DA CONTRATANTE</text:span><text:span text:style-name="T323"> </text:span></text:p>
      <text:p text:style-name="P324"><text:span text:style-name="T325">9.1. </text:span><text:span text:style-name="T326">Constituem obrigações da CONTRATANTE:</text:span></text:p>
      <text:p text:style-name="P327">a)   Exigir o cumprimento de todas as obrigações assumidas pela</text:p>
      <text:p text:style-name="P328">CONTRATADA, de acordo com o presente Contrato;</text:p>
      <text:soft-page-break/>
      <text:p text:style-name="P329">b)  Receber o objeto no prazo e nas condições estabelecidas no Termo de Referência;</text:p>
      <text:p text:style-name="P330">c)  Notificar a CONTRATADA, por escrito, sobre vícios, defeitos ou incorreções verificadas no objeto fornecido, para que seja por ela substituído, reparado ou corrigido, no total ou em parte, a suas expensas;</text:p>
      <text:p text:style-name="P331">d)  Acompanhar e fiscalizar a execução deste Contrato e o cumprimento das obrigações pela CONTRATADA;</text:p>
      <text:p text:style-name="P332">e)  Efetuar o pagamento à CONTRATADA do valor correspondente ao fornecimento do objeto, no prazo, na forma e nas condições estabelecidos no presente Contrato e no Termo de Referência;</text:p>
      <text:p text:style-name="P333">f)   Aplicar à CONTRATADA as sanções previstas na lei e neste</text:p>
      <text:p text:style-name="P334">Contrato;</text:p>
      <text:p text:style-name="P335">g)  Cientificar o órgão de representação judicial para adoção das medidas cabíveis quando do descumprimento de obrigações pela CONTRATADA;</text:p>
      <text:p text:style-name="P336">h)  Emitir, explicitamente, decisão sobre todas as solicitações e reclamações relacionadas à execução do presente Contrato, ressalvados os requerimentos manifestamente impertinentes, meramente protelatórios ou de nenhum interesse para a boa execução do ajuste;</text:p>
      <text:p text:style-name="P337">i. Concluída a instrução do requerimento, a CONTRATANTE terá o prazo de 60 (sessenta) dias para decidir, admitida a prorrogação motivada, por igual período;</text:p>
      <text:p text:style-name="P338">i)  Responder eventuais pedidos de reestabelecimento do equilíbrio econômico-financeiro, não decorrentes de reajustamento em sentido estrito, preferencialmente no prazo de 60 (sessenta) dias úteis, contado da data do protocolo do pedido completo junto à COSUPUE - Coordenadoria de Suporte e Urnas Eletrônicas, com os respectivos documentos comprobatórios, admitida a prorrogação motivada, por igual período;</text:p>
      <text:p text:style-name="P339">j)  Notificar, quando for o caso, os emitentes das garantias quanto ao início de processo administrativo para apuração de descumprimento de cláusulas contratuais.</text:p>
      <text:p text:style-name="P340"><text:span text:style-name="T341">9.1.1.</text:span><text:span text:style-name="T342">   A CONTRATANTE não responderá por quaisquer compromissos assumidos pela CONTRATADA com terceiros, ainda que vinculados à execução deste Contrato, bem como por qualquer dano causado a terceiros em decorrência de ato da CONTRATADA, de seus empregados, prepostos ou subordinados.</text:span></text:p>
      <text:p text:style-name="P343"> </text:p>
      <text:p text:style-name="P344"><text:span text:style-name="T345">10.       DAS OBRIGAÇÕES DA CONTRATADA</text:span></text:p>
      <text:p text:style-name="P346"><text:span text:style-name="T347">10.1.</text:span><text:span text:style-name="T348"> A CONTRATADA deve cumprir todas as obrigações constantes deste Contrato e de seus anexos, assumindo, como exclusivamente seus, os riscos e as despesas decorrentes da boa e perfeita execução do objeto, observando, ainda, as obrigações a seguir dispostas:</text:span></text:p>
      <text:p text:style-name="P349">a)      Responsabilizar-se pelos vícios e danos decorrentes do objeto, de acordo com o Código de Defesa do Consumidor (Lei n. 8.078/1990);</text:p>
      <text:p text:style-name="P350">b)      Comunicar à CONTRATANTE, antes de esgotado o prazo de entrega, os motivos que impossibilitem o cumprimento do prazo previsto, com a devida comprovação;</text:p>
      <text:soft-page-break/>
      <text:p text:style-name="P351">c)      Atender às determinações regulares emitidas pelo fiscal ou gestor do contrato ou autoridade superior (art. 137, II, da LEI) e prestar esclarecimentos ou informações por eles solicitados;</text:p>
      <text:p text:style-name="P352">d)      Reparar, corrigir, remover, refazer ou substituir, a suas expensas, no todo ou em parte, o objeto deste Contrato em que se verificarem imperfeições, vícios, defeitos ou incorreções resultantes de sua execução, por exigência da Unidade Responsável, que lhe assinará prazo compatível com as providências ou reparos a realizar;</text:p>
      <text:p text:style-name="P353">e)      Responsabilizar-se pelos vícios e danos decorrentes da execução do objeto, bem como por todo e qualquer dano causado à Administração ou terceiros, por ação ou omissão de seus empregados ou prepostos, mesmo que fora do exercício das atribuições previstas neste Contrato, não reduzindo essa responsabilidade à fiscalização ou ao acompanhamento da execução contratual pela</text:p>
      <text:p text:style-name="P354">CONTRATANTE, que ficará autorizada a descontar dos pagamentos devidos ou da garantia, caso exigida, o valor correspondente aos danos sofridos;</text:p>
      <text:p text:style-name="P355">f)       Quando não for possível a verificação da regularidade no Sistema de Cadastro de Fornecedores – SICAF, apresentar à CONTRATANTE, junto com a Nota Fiscal para fins de pagamento, os seguintes documentos: 1) certidão conjunta relativa aos tributos federais e à Dívida Ativa da União; 2) Certidão de Regularidade do FGTS – CRF; e 3) Certidão Negativa de Débitos Trabalhistas – CNDT;</text:p>
      <text:p text:style-name="P356">g)      Responsabilizar-se pelo cumprimento de todas as obrigações trabalhistas, previdenciárias, fiscais, comerciais e as demais previstas em legislação específica, cuja inadimplência não transfere a responsabilidade à CONTRATANTE e não poderá onerar o objeto deste Contrato;</text:p>
      <text:p text:style-name="P357">h)      Comunicar, verbal e imediatamente, ao Fiscal do contrato qualquer ocorrência anormal que se verifique no local da execução do objeto contratual, reduzir a escrito a comunicação verbal em até 2 (dois) dias úteis após o ocorrido, acrescentando todos os dados e todas</text:p>
      <text:p text:style-name="P358">as circunstâncias julgados necessários ao esclarecimento dos fatos e entregar o termo ao Fiscal do contrato;</text:p>
      <text:p text:style-name="P359">i)       Paralisar, por determinação da CONTRATANTE, qualquer atividade que não esteja sendo executada de acordo com a boa técnica ou que ponha em risco a segurança de pessoas ou bens de terceiros;</text:p>
      <text:p text:style-name="P360">j)       Manter, durante toda a vigência deste Contrato, em compatibilidade com as obrigações assumidas, todas as condições exigidas para habilitação na licitação;</text:p>
      <text:p text:style-name="P361">k)      Guardar sigilo sobre todas as informações obtidas em decorrência do cumprimento deste Contrato;</text:p>
      <text:p text:style-name="P362">l)       Cumprir, além dos postulados legais vigentes de âmbito federal, estadual ou municipal, as normas de segurança da CONTRATANTE;</text:p>
      <text:p text:style-name="P363">m)   Respeitar as normas de controle de bens e de fluxo de pessoas nas dependências da CONTRATANTE.</text:p>
      <text:p text:style-name="P364"><text:span text:style-name="T365">10.2. </text:span><text:span text:style-name="T366">Além do estatuído no EDITAL e neste Contrato, a CONTRATADA cumprirá as instruções complementares da Unidade Responsável, quanto à execução e ao horário de realização dos serviços, permanência e circulação de seus empregados nos prédios administrativos da CONTRATANTE nos locais de execução dos serviços.</text:span></text:p>
      <text:soft-page-break/>
      <text:p text:style-name="P367"><text:span text:style-name="T368">10.3.</text:span><text:span text:style-name="T369"> Para o pessoal em serviço será exigido o porte de cartão de identificação, a ser fornecido pela prestadora dos serviços ou, no interesse administrativo.</text:span></text:p>
      <text:p text:style-name="P370"><text:span text:style-name="T371">10.4.</text:span><text:span text:style-name="T372"> Os empregados da CONTRATADA, por esta alocados na execução dos serviços, embora sujeitos às normas internas ou convencionais da CONTRATANTE, não terão com ela qualquer vínculo empregatício ou de subordinação.</text:span></text:p>
      <text:p text:style-name="P373"><text:span text:style-name="T374">10.5.</text:span><text:span text:style-name="T375">  A CONTRATADA deverá atender às disposições legais e regulamentares sobre segurança e medicina do trabalho.</text:span></text:p>
      <text:p text:style-name="P376"><text:span text:style-name="T377">10.6</text:span><text:span text:style-name="T378">.  A CONTRATADA deverá arcar com o ônus decorrente de eventual equívoco no dimensionamento dos quantitativos de sua proposta, inclusive quanto aos custos variáveis decorrentes de fatores futuros e incertos, devendo complementá- los, caso o previsto inicialmente em sua proposta não seja satisfatório para o atendimento do objeto da contratação, exceto quando ocorrer algum dos eventos arrolados no art. 124, II, d, da LEI.</text:span></text:p>
      <text:p text:style-name="P379"><text:span text:style-name="T380">10.7. </text:span><text:span text:style-name="T381">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382"><text:span text:style-name="T383">10.8. </text:span><text:span text:style-name="T384">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385">art. 116, da Lei n.º 14.133, de 2021</text:span></text:a><text:span text:style-name="T386">).</text:span></text:p>
      <text:p text:style-name="P387"><text:span text:style-name="T388">10.9. </text:span><text:span text:style-name="T389">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390">art. 116, parágrafo único, da Lei n.º 14.133, de 2021</text:span></text:a><text:span text:style-name="T391">).</text:span></text:p>
      <text:p text:style-name="P392"><text:span text:style-name="T393">10.10.</text:span><text:span text:style-name="T394">  Observar e cumprir a Resolução TRE-RO n. 31/2023, de 25 de agosto de 2023, do Tribunal Regional Eleitoral de Rondônia (evento </text:span><text:a xlink:href="https://sei.tre-ro.jus.br/sei/controlador.php?acao=protocolo_visualizar&amp;id_protocolo=1087860&amp;id_procedimento_atual=1214707&amp;infra_sistema=100000100&amp;infra_unidade_atual=291&amp;infra_hash=d9e9065dbc7b3772f55b4202aab1a70321b83eba1a1335832dacdfe30b34b5e9771efc9421cfbbdf0736da2bcba50fd7c9b5dd580e1e42b2a1849b9a9c15d184f65b056c000866742539eac5ac2e174fa84e635495bd37e50194caa1786cb910" office:target-frame-name="_blank" xlink:show="new"><text:span text:style-name="T395">1053966</text:span></text:a><text:span text:style-name="T396">),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397"><text:span text:style-name="T398">10.11. </text:span><text:span text:style-name="T399">Observar e cumprir a Instrução Normativa TRE-RO n. 3/2024 - PRES/GABPRES, de 11 de setembro de 2024, do Tribunal Regional Eleitoral de Rondônia (evento </text:span><text:a xlink:href="https://sei.tre-ro.jus.br/sei/controlador.php?acao=protocolo_visualizar&amp;id_protocolo=1272637&amp;id_procedimento_atual=1214707&amp;infra_sistema=100000100&amp;infra_unidade_atual=291&amp;infra_hash=82b586daed539f29958277f01989c809f54aeeb4d9de00e733f069db11fb4ef6771efc9421cfbbdf0736da2bcba50fd7c9b5dd580e1e42b2a1849b9a9c15d184f65b056c000866742539eac5ac2e174fa84e635495bd37e50194caa1786cb910" office:target-frame-name="_blank" xlink:show="new"><text:span text:style-name="T400">1235169</text:span></text:a><text:span text:style-name="T401">), que dispõe sobre a Política de Integridade nas contratações e estabelece a Conduta Ética da Gestão de Contratações do Tribunal Regional Eleitoral de Rondônia, em especial as determinações constantes no art. 8º.</text:span></text:p>
      <text:p text:style-name="P402"> </text:p>
      <text:p text:style-name="P403"><text:span text:style-name="T404">11. DA GARANTIA DE EXECUÇÃO</text:span><text:span text:style-name="T405"> </text:span></text:p>
      <text:p text:style-name="P406"><text:span text:style-name="T407">11.1.</text:span><text:span text:style-name="T408">  Não haverá exigência de garantia contratual de execução deste Contrato. </text:span></text:p>
      <text:p text:style-name="P409"> </text:p>
      <text:p text:style-name="P410"><text:span text:style-name="T411">12.   DAS INFRAÇÕES E SANÇÕES ADMINISTRATIVAS </text:span></text:p>
      <text:p text:style-name="P412"><text:span text:style-name="T413">12.1. </text:span><text:span text:style-name="T414">  A aplicação das sanções pelo cometimento de infração será precedida do devido processo legal, com garantias de contraditório e de ampla defesa,<text:s/></text:span><text:soft-page-break/><text:span text:style-name="T415">respeitando os princípios da legalidade, da razoabilidade, da proporcionalidade e da indisponibilidade e supremacia do interesse público, conforme o disposto na LEI e no REGULAMENTO.</text:span></text:p>
      <text:p text:style-name="P416"><text:span text:style-name="T417">12.2. </text:span><text:span text:style-name="T418"> Serão consideradas infrações administrativas, nos termos da LEI e do REGULAMENTO:</text:span></text:p>
      <text:p text:style-name="P419">a)      dar causa à inexecução parcial deste Contrato;</text:p>
      <text:p text:style-name="P420">b)      dar causa à inexecução parcial deste Contrato que cause grave dano à CONTRATANTE, ao funcionamento dos seus serviços ou ao interesse coletivo;</text:p>
      <text:p text:style-name="P421">c)      dar causa à inexecução total deste Contrato;</text:p>
      <text:p text:style-name="P422">d)      ensejar o retardamento da execução ou da entrega do objeto da contratação sem motivo justificado e aceito pela CONTRATANTE;</text:p>
      <text:p text:style-name="P423">e)      apresentar documentação falsa ou prestar declaração falsa durante a execução deste Contrato;</text:p>
      <text:p text:style-name="P424">f)       praticar ato fraudulento na execução deste Contrato;</text:p>
      <text:p text:style-name="P425">g)      comportar-se de modo inidôneo ou cometer fraude de qualquer natureza;</text:p>
      <text:p text:style-name="P426">h)      praticar ato lesivo previsto no art. 5º da Lei n. 12.846/2013.</text:p>
      <text:p text:style-name="P427"><text:span text:style-name="T428">12.3. </text:span><text:span text:style-name="T429"> Serão aplicadas à CONTRATADA quando incorrer nas infrações descritas no item anterior as seguintes sanções:</text:span></text:p>
      <text:p text:style-name="P430">a)      advertência;</text:p>
      <text:p text:style-name="P431">b)      multa:</text:p>
      <text:p text:style-name="P432">i.       moratória;</text:p>
      <text:p text:style-name="P433">ii.     compensatória;</text:p>
      <text:p text:style-name="P434">c)      impedimento de licitar e contratar com a União pelo prazo máximo de 3 (três) anos;</text:p>
      <text:p text:style-name="P435">d)      declaração de inidoneidade para licitar ou contratar com a Administração Pública, direta e indireta, em âmbito nacional, pelo prazo mínimo de 3 (três) anos e máximo de 6 (seis) anos.</text:p>
      <text:p text:style-name="P436"><text:span text:style-name="T437">12.3.1.</text:span><text:span text:style-name="T438">  Na         aplicação       das      sanções          serão   considerados,            conforme REGULAMENTO:</text:span></text:p>
      <text:p text:style-name="P439">a)      a natureza e a gravidade da infração cometida;</text:p>
      <text:p text:style-name="P440">b)      as peculiaridades do caso concreto;</text:p>
      <text:p text:style-name="P441">c)      as circunstâncias agravantes e/ou atenuantes;</text:p>
      <text:p text:style-name="P442">d)      os danos que dela provierem para a CONTRATANTE, para o funcionamento dos seus serviços ou para o interesse coletivo;</text:p>
      <text:soft-page-break/>
      <text:p text:style-name="P443">e)      a implantação ou o aperfeiçoamento de programa de integridade, conforme normas e orientações dos órgãos de controle.</text:p>
      <text:p text:style-name="P444"><text:span text:style-name="T445">12.3.2.</text:span><text:span text:style-name="T446">  No processamento das sanções, primeiro serão consideradas as circunstâncias atenuantes seguidas das agravantes.</text:span></text:p>
      <text:p text:style-name="P447"><text:span text:style-name="T448">12.3.3.</text:span><text:span text:style-name="T449">  Todas as sanções previstas neste Contrato poderão ser aplicadas cumulativamente com a de multa.</text:span></text:p>
      <text:p text:style-name="P450"><text:span text:style-name="T451">12.3.4. </text:span><text:span text:style-name="T452"> A aplicação das sanções previstas neste Contrato não exclui a obrigação de reparação integral do dano causado à CONTRATANTE.</text:span></text:p>
      <text:p text:style-name="P453"><text:span text:style-name="T454">1</text:span><text:span text:style-name="T455">2.4.</text:span><text:span text:style-name="T456">     Advertência</text:span></text:p>
      <text:p text:style-name="P457"><text:span text:style-name="T458">12.4.1. </text:span><text:span text:style-name="T459">A sanção de advertência será aplicada como instrumento de diálogo e correção de conduta nas seguintes hipóteses, quando não se justificar a imposição de penalidade mais grave, conforme REGULAMENTO:</text:span></text:p>
      <text:p text:style-name="P460">a)      inexecução parcial de obrigação, desde que não tenha havido dano à CONTRATANTE, ao funcionamento dos seus serviços ou ao interesse coletivo, que justifique a aplicação de sanção mais gravosa;</text:p>
      <text:p text:style-name="P461">b)      descumprimento de pequena relevância, assim considerados aqueles que não impactam objetivamente na execução deste Contrato e não causem prejuízos à CONTRATANTE.</text:p>
      <text:p text:style-name="P462"><text:span text:style-name="T463">12.5.</text:span><text:span text:style-name="T464">  Multas Moratória e Compensatória</text:span></text:p>
      <text:p text:style-name="P465"><text:span text:style-name="T466">12.5.1. </text:span><text:span text:style-name="T467">O atraso injustificado ou com justificativa não aceita pela CONTRATANTE na entrega do objeto sujeitará a CONTRATADA às seguintes multas, calculadas sobre o valor do objeto entregue com atraso: </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DIAS DE</text:p>
            <text:p text:style-name="P478">ATRASO</text:p>
          </table:table-cell>
          <table:table-cell table:style-name="TableCell479">
            <text:p text:style-name="P480">ÍNDICE DE MULTA</text:p>
          </table:table-cell>
          <table:table-cell table:style-name="TableCell481">
            <text:p text:style-name="P482">DIAS DE</text:p>
            <text:p text:style-name="P483">ATRASO</text:p>
          </table:table-cell>
          <table:table-cell table:style-name="TableCell484">
            <text:p text:style-name="P485">ÍNDICE DE MULTA</text:p>
          </table:table-cell>
          <table:table-cell table:style-name="TableCell486">
            <text:p text:style-name="P487">DIAS DE</text:p>
            <text:p text:style-name="P488">ATRASO</text:p>
          </table:table-cell>
          <table:table-cell table:style-name="TableCell489">
            <text:p text:style-name="P490">ÍNDICE DE MULTA</text:p>
          </table:table-cell>
        </table:table-row>
        <table:table-row table:style-name="TableRow491">
          <table:table-cell table:style-name="TableCell492">
            <text:p text:style-name="P493">1</text:p>
          </table:table-cell>
          <table:table-cell table:style-name="TableCell494">
            <text:p text:style-name="P495">0,1%</text:p>
          </table:table-cell>
          <table:table-cell table:style-name="TableCell496">
            <text:p text:style-name="P497">15</text:p>
          </table:table-cell>
          <table:table-cell table:style-name="TableCell498">
            <text:p text:style-name="P499">2,0%</text:p>
          </table:table-cell>
          <table:table-cell table:style-name="TableCell500">
            <text:p text:style-name="P501">29</text:p>
          </table:table-cell>
          <table:table-cell table:style-name="TableCell502">
            <text:p text:style-name="P503">5,7%</text:p>
          </table:table-cell>
        </table:table-row>
        <table:table-row table:style-name="TableRow504">
          <table:table-cell table:style-name="TableCell505">
            <text:p text:style-name="P506">2</text:p>
          </table:table-cell>
          <table:table-cell table:style-name="TableCell507">
            <text:p text:style-name="P508">0,2%</text:p>
          </table:table-cell>
          <table:table-cell table:style-name="TableCell509">
            <text:p text:style-name="P510">16</text:p>
          </table:table-cell>
          <table:table-cell table:style-name="TableCell511">
            <text:p text:style-name="P512">2,2%</text:p>
          </table:table-cell>
          <table:table-cell table:style-name="TableCell513">
            <text:p text:style-name="P514">30</text:p>
          </table:table-cell>
          <table:table-cell table:style-name="TableCell515">
            <text:p text:style-name="P516">6,0%</text:p>
          </table:table-cell>
        </table:table-row>
        <table:table-row table:style-name="TableRow517">
          <table:table-cell table:style-name="TableCell518">
            <text:p text:style-name="P519">3</text:p>
          </table:table-cell>
          <table:table-cell table:style-name="TableCell520">
            <text:p text:style-name="P521">0,3%</text:p>
          </table:table-cell>
          <table:table-cell table:style-name="TableCell522">
            <text:p text:style-name="P523">17</text:p>
          </table:table-cell>
          <table:table-cell table:style-name="TableCell524">
            <text:p text:style-name="P525">2,4%</text:p>
          </table:table-cell>
          <table:table-cell table:style-name="TableCell526">
            <text:p text:style-name="P527">31</text:p>
          </table:table-cell>
          <table:table-cell table:style-name="TableCell528">
            <text:p text:style-name="P529">6,4%</text:p>
          </table:table-cell>
        </table:table-row>
        <table:table-row table:style-name="TableRow530">
          <table:table-cell table:style-name="TableCell531">
            <text:p text:style-name="P532">4</text:p>
          </table:table-cell>
          <table:table-cell table:style-name="TableCell533">
            <text:p text:style-name="P534">0,4%</text:p>
          </table:table-cell>
          <table:table-cell table:style-name="TableCell535">
            <text:p text:style-name="P536">18</text:p>
          </table:table-cell>
          <table:table-cell table:style-name="TableCell537">
            <text:p text:style-name="P538">2,6%</text:p>
          </table:table-cell>
          <table:table-cell table:style-name="TableCell539">
            <text:p text:style-name="P540">32</text:p>
          </table:table-cell>
          <table:table-cell table:style-name="TableCell541">
            <text:p text:style-name="P542">6,8%</text:p>
          </table:table-cell>
        </table:table-row>
        <table:table-row table:style-name="TableRow543">
          <table:table-cell table:style-name="TableCell544">
            <text:p text:style-name="P545">5</text:p>
          </table:table-cell>
          <table:table-cell table:style-name="TableCell546">
            <text:p text:style-name="P547">0,5%</text:p>
          </table:table-cell>
          <table:table-cell table:style-name="TableCell548">
            <text:p text:style-name="P549">19</text:p>
          </table:table-cell>
          <table:table-cell table:style-name="TableCell550">
            <text:p text:style-name="P551">2,8%</text:p>
          </table:table-cell>
          <table:table-cell table:style-name="TableCell552">
            <text:p text:style-name="P553">33</text:p>
          </table:table-cell>
          <table:table-cell table:style-name="TableCell554">
            <text:p text:style-name="P555">7,2%</text:p>
          </table:table-cell>
        </table:table-row>
        <table:table-row table:style-name="TableRow556">
          <table:table-cell table:style-name="TableCell557">
            <text:p text:style-name="P558">6</text:p>
          </table:table-cell>
          <table:table-cell table:style-name="TableCell559">
            <text:p text:style-name="P560">0,6%</text:p>
          </table:table-cell>
          <table:table-cell table:style-name="TableCell561">
            <text:p text:style-name="P562">20</text:p>
          </table:table-cell>
          <table:table-cell table:style-name="TableCell563">
            <text:p text:style-name="P564">3,0%</text:p>
          </table:table-cell>
          <table:table-cell table:style-name="TableCell565">
            <text:p text:style-name="P566">34</text:p>
          </table:table-cell>
          <table:table-cell table:style-name="TableCell567">
            <text:p text:style-name="P568">7,6%</text:p>
          </table:table-cell>
        </table:table-row>
        <table:table-row table:style-name="TableRow569">
          <table:table-cell table:style-name="TableCell570">
            <text:p text:style-name="P571">7</text:p>
          </table:table-cell>
          <table:table-cell table:style-name="TableCell572">
            <text:p text:style-name="P573">0,7%</text:p>
          </table:table-cell>
          <table:table-cell table:style-name="TableCell574">
            <text:p text:style-name="P575">21</text:p>
          </table:table-cell>
          <table:table-cell table:style-name="TableCell576">
            <text:p text:style-name="P577">3,3%</text:p>
          </table:table-cell>
          <table:table-cell table:style-name="TableCell578">
            <text:p text:style-name="P579">35</text:p>
          </table:table-cell>
          <table:table-cell table:style-name="TableCell580">
            <text:p text:style-name="P581">8,0%</text:p>
          </table:table-cell>
        </table:table-row>
        <table:table-row table:style-name="TableRow582">
          <table:table-cell table:style-name="TableCell583">
            <text:p text:style-name="P584">8</text:p>
          </table:table-cell>
          <table:table-cell table:style-name="TableCell585">
            <text:p text:style-name="P586">0,8%</text:p>
          </table:table-cell>
          <table:table-cell table:style-name="TableCell587">
            <text:p text:style-name="P588">22</text:p>
          </table:table-cell>
          <table:table-cell table:style-name="TableCell589">
            <text:p text:style-name="P590">3,6%</text:p>
          </table:table-cell>
          <table:table-cell table:style-name="TableCell591">
            <text:p text:style-name="P592">36</text:p>
          </table:table-cell>
          <table:table-cell table:style-name="TableCell593">
            <text:p text:style-name="P594">8,4%</text:p>
          </table:table-cell>
        </table:table-row>
        <table:table-row table:style-name="TableRow595">
          <table:table-cell table:style-name="TableCell596">
            <text:p text:style-name="P597">9</text:p>
          </table:table-cell>
          <table:table-cell table:style-name="TableCell598">
            <text:p text:style-name="P599">0,9%</text:p>
          </table:table-cell>
          <table:table-cell table:style-name="TableCell600">
            <text:p text:style-name="P601">23</text:p>
          </table:table-cell>
          <table:table-cell table:style-name="TableCell602">
            <text:p text:style-name="P603">3,9%</text:p>
          </table:table-cell>
          <table:table-cell table:style-name="TableCell604">
            <text:p text:style-name="P605">37</text:p>
          </table:table-cell>
          <table:table-cell table:style-name="TableCell606">
            <text:p text:style-name="P607">8,8%</text:p>
          </table:table-cell>
        </table:table-row>
        <table:table-row table:style-name="TableRow608">
          <table:table-cell table:style-name="TableCell609">
            <text:p text:style-name="P610">10</text:p>
          </table:table-cell>
          <table:table-cell table:style-name="TableCell611">
            <text:p text:style-name="P612">1,0%</text:p>
          </table:table-cell>
          <table:table-cell table:style-name="TableCell613">
            <text:p text:style-name="P614">24</text:p>
          </table:table-cell>
          <table:table-cell table:style-name="TableCell615">
            <text:p text:style-name="P616">4,2%</text:p>
          </table:table-cell>
          <table:table-cell table:style-name="TableCell617">
            <text:p text:style-name="P618">38</text:p>
          </table:table-cell>
          <table:table-cell table:style-name="TableCell619">
            <text:p text:style-name="P620">9,2%</text:p>
          </table:table-cell>
        </table:table-row>
        <table:table-row table:style-name="TableRow621">
          <table:table-cell table:style-name="TableCell622">
            <text:p text:style-name="P623">11</text:p>
          </table:table-cell>
          <table:table-cell table:style-name="TableCell624">
            <text:p text:style-name="P625">1,2%</text:p>
          </table:table-cell>
          <table:table-cell table:style-name="TableCell626">
            <text:p text:style-name="P627">25</text:p>
          </table:table-cell>
          <table:table-cell table:style-name="TableCell628">
            <text:p text:style-name="P629">4,5%</text:p>
          </table:table-cell>
          <table:table-cell table:style-name="TableCell630">
            <text:p text:style-name="P631">39</text:p>
          </table:table-cell>
          <table:table-cell table:style-name="TableCell632">
            <text:p text:style-name="P633">9,6%</text:p>
          </table:table-cell>
        </table:table-row>
        <table:table-row table:style-name="TableRow634">
          <table:table-cell table:style-name="TableCell635">
            <text:p text:style-name="P636">12</text:p>
          </table:table-cell>
          <table:table-cell table:style-name="TableCell637">
            <text:p text:style-name="P638">1,4%</text:p>
          </table:table-cell>
          <table:table-cell table:style-name="TableCell639">
            <text:p text:style-name="P640">26</text:p>
          </table:table-cell>
          <table:table-cell table:style-name="TableCell641">
            <text:p text:style-name="P642">4,8%</text:p>
          </table:table-cell>
          <table:table-cell table:style-name="TableCell643">
            <text:p text:style-name="P644">40</text:p>
          </table:table-cell>
          <table:table-cell table:style-name="TableCell645">
            <text:p text:style-name="P646">10,0%</text:p>
          </table:table-cell>
        </table:table-row>
        <table:table-row table:style-name="TableRow647">
          <table:table-cell table:style-name="TableCell648">
            <text:p text:style-name="P649">13</text:p>
          </table:table-cell>
          <table:table-cell table:style-name="TableCell650">
            <text:p text:style-name="P651">1,6%</text:p>
          </table:table-cell>
          <table:table-cell table:style-name="TableCell652">
            <text:p text:style-name="P653">27</text:p>
          </table:table-cell>
          <table:table-cell table:style-name="TableCell654">
            <text:p text:style-name="P655">5,1%</text:p>
          </table:table-cell>
          <table:table-cell table:style-name="TableCell656">
            <text:p text:style-name="P657"> </text:p>
          </table:table-cell>
          <table:table-cell table:style-name="TableCell658">
            <text:p text:style-name="P659"> </text:p>
          </table:table-cell>
        </table:table-row>
        <table:table-row table:style-name="TableRow660">
          <table:table-cell table:style-name="TableCell661">
            <text:p text:style-name="P662">14</text:p>
          </table:table-cell>
          <table:table-cell table:style-name="TableCell663">
            <text:p text:style-name="P664">1,8%</text:p>
          </table:table-cell>
          <table:table-cell table:style-name="TableCell665">
            <text:p text:style-name="P666">28</text:p>
          </table:table-cell>
          <table:table-cell table:style-name="TableCell667">
            <text:p text:style-name="P668">5,4%</text:p>
          </table:table-cell>
          <table:table-cell table:style-name="TableCell669">
            <text:p text:style-name="P670"> </text:p>
          </table:table-cell>
          <table:table-cell table:style-name="TableCell671">
            <text:p text:style-name="P672"> </text:p>
          </table:table-cell>
        </table:table-row>
      </table:table>
      <text:soft-page-break/>
      <text:p text:style-name="P673"><text:span text:style-name="T674">12.5.2. </text:span><text:span text:style-name="T675"> A CONTRATADA será também considerada em atraso se entregar o objeto em desacordo com as especificações e não o substituir dentro do período remanescente do prazo de entrega fixado na proposta.</text:span></text:p>
      <text:p text:style-name="P676"><text:span text:style-name="T677">12.5.3.</text:span><text:span text:style-name="T678">  A aplicação de multa de mora não impedirá que a CONTRATANTE a converta em compensatória e promova a </text:span><text:span text:style-name="T679">extinção unilateral</text:span><text:span text:style-name="T680"> deste Contrato com a aplicação cumulada de outras sanções previstas no presente instrumento.</text:span></text:p>
      <text:p text:style-name="P681"><text:span text:style-name="T682">12.5.4.</text:span><text:span text:style-name="T683">  Pelo não cumprimento das obrigações contratuais, ou execução insatisfatória dos serviços, omissão e outras faltas não justificadas ou se a CONTRATANTE julgar as justificativas improcedentes, poderão ser impostas à CONTRATADA, ainda, multas por infração cometida, não podendo, cada uma delas, ser inferior a 0,5% ou superior a 30% do valor anual deste Contrato, ou do valor total, se por escopo, observados, sempre, a reprovabilidade da conduta da CONTRATADA, dolo ou culpa e sopesados os princípios da proporcionalidade e razoabilidade, de acordo com a seguinte tabela: </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INFRAÇÃO</text:p>
          </table:table-cell>
          <table:table-cell table:style-name="TableCell690">
            <text:p text:style-name="P691">PERCENTUAL</text:p>
            <text:p text:style-name="P692">(Sobre o valor do equipamento)</text:p>
          </table:table-cell>
        </table:table-row>
        <table:table-row table:style-name="TableRow693">
          <table:table-cell table:style-name="TableCell694">
            <text:p text:style-name="P695">1. Deixar de concluir reparo de equipamento defeituoso dentro do prazo estipulado, por equipamento, por hora útil ou fração de atraso</text:p>
          </table:table-cell>
          <table:table-cell table:style-name="TableCell696">
            <text:p text:style-name="P697"> </text:p>
            <text:p text:style-name="P698">0,2%</text:p>
          </table:table-cell>
        </table:table-row>
        <table:table-row table:style-name="TableRow699">
          <table:table-cell table:style-name="TableCell700">
            <text:p text:style-name="P701">2. Deixar de devolver o equipamento retirado para manutenção dentro do prazo estipulado, por hora útil ou fração de atraso</text:p>
          </table:table-cell>
          <table:table-cell table:style-name="TableCell702">
            <text:p text:style-name="P703"> </text:p>
            <text:p text:style-name="P704">0,4%</text:p>
          </table:table-cell>
        </table:table-row>
        <table:table-row table:style-name="TableRow705">
          <table:table-cell table:style-name="TableCell706">
            <text:p text:style-name="P707">3. Deixar de recolocar o equipamento retirado para conserto no exato local onde estava instalado ou em local indicado pelo TRE-RO, por ocorrência</text:p>
          </table:table-cell>
          <table:table-cell table:style-name="TableCell708">
            <text:p text:style-name="P709"> </text:p>
            <text:p text:style-name="P710">3,0%</text:p>
          </table:table-cell>
        </table:table-row>
        <table:table-row table:style-name="TableRow711">
          <table:table-cell table:style-name="TableCell712">
            <text:p text:style-name="P713">4. Deixar de entregar orçamento dentro do prazo estipulado, por dia útil de atraso</text:p>
          </table:table-cell>
          <table:table-cell table:style-name="TableCell714">
            <text:p text:style-name="P715">0,5%</text:p>
          </table:table-cell>
        </table:table-row>
        <table:table-row table:style-name="TableRow716">
          <table:table-cell table:style-name="TableCell717">
            <text:p text:style-name="P718">5. Deixar de atender solicitação de substituição definitiva ou temporária de equipamento, por ocorrência e por dia</text:p>
          </table:table-cell>
          <table:table-cell table:style-name="TableCell719">
            <text:p text:style-name="P720">3,0%</text:p>
          </table:table-cell>
        </table:table-row>
        <table:table-row table:style-name="TableRow721">
          <table:table-cell table:style-name="TableCell722">
            <text:p text:style-name="P723">6. Retirar equipamento das dependências do TRE-RO sem autorização da COSUPUE - Coordenadoria de Suporte e Urnas Eletrônicas, por equipamento e por ocorrência</text:p>
          </table:table-cell>
          <table:table-cell table:style-name="TableCell724">
            <text:p text:style-name="P725"> </text:p>
            <text:p text:style-name="P726">20%</text:p>
          </table:table-cell>
        </table:table-row>
        <table:table-row table:style-name="TableRow727">
          <table:table-cell table:style-name="TableCell728">
            <text:p text:style-name="P729">7. Deixar de retirar o equipamento substituído das dependências do TRE-RO dentro do prazo estipulado, por dia útil de atraso</text:p>
          </table:table-cell>
          <table:table-cell table:style-name="TableCell730">
            <text:p text:style-name="P731"> </text:p>
            <text:p text:style-name="P732">0,4%</text:p>
          </table:table-cell>
        </table:table-row>
        <table:table-row table:style-name="TableRow733">
          <table:table-cell table:style-name="TableCell734">
            <text:p text:style-name="P735">8. Entregar orçamento de peças e componentes cujos valores sejam incompatíveis com os praticados pelo mercado</text:p>
          </table:table-cell>
          <table:table-cell table:style-name="TableCell736">
            <text:p text:style-name="P737"><text:span text:style-name="T738">0,5%</text:span></text:p>
          </table:table-cell>
        </table:table-row>
        <table:table-row table:style-name="TableRow739">
          <table:table-cell table:style-name="TableCell740">
            <text:p text:style-name="P741">INFRAÇÃO</text:p>
          </table:table-cell>
          <table:table-cell table:style-name="TableCell742">
            <text:p text:style-name="P743">PERCENTUAL</text:p>
            <text:soft-page-break/>
            <text:p text:style-name="P744">(Sobre o valor total do contrato)</text:p>
          </table:table-cell>
        </table:table-row>
        <text:soft-page-break/>
        <table:table-row table:style-name="TableRow745">
          <table:table-cell table:style-name="TableCell746">
            <text:p text:style-name="P747">9. Deixar de comprovar a adoção da logística reversa de eletrônicos prevista na Lei n. 12.305/2010, por ocorrência</text:p>
          </table:table-cell>
          <table:table-cell table:style-name="TableCell748">
            <text:p text:style-name="P749">0,1%</text:p>
          </table:table-cell>
        </table:table-row>
        <table:table-row table:style-name="TableRow750">
          <table:table-cell table:style-name="TableCell751">
            <text:p text:style-name="P752">10. Deixar de cumprir instruções relativas à execução dos serviços, por ocorrência</text:p>
          </table:table-cell>
          <table:table-cell table:style-name="TableCell753">
            <text:p text:style-name="P754">0,05%</text:p>
          </table:table-cell>
        </table:table-row>
        <table:table-row table:style-name="TableRow755">
          <table:table-cell table:style-name="TableCell756">
            <text:p text:style-name="P757">11. Deixar de observar as determinações do TRE-RO quanto à apresentação e circulação de seus empregados nos prédios administrativos, por ocorrência</text:p>
          </table:table-cell>
          <table:table-cell table:style-name="TableCell758">
            <text:p text:style-name="P759"> </text:p>
            <text:p text:style-name="P760">0,03%</text:p>
          </table:table-cell>
        </table:table-row>
        <table:table-row table:style-name="TableRow761">
          <table:table-cell table:style-name="TableCell762">
            <text:p text:style-name="P763">12. Deixar de cumprir exigência ou obrigação contratual, ou legal, ou incorrer em qualquer outra falta para a qual não se previu multa diversa, por ocorrência</text:p>
          </table:table-cell>
          <table:table-cell table:style-name="TableCell764">
            <text:p text:style-name="P765"> </text:p>
            <text:p text:style-name="P766">0,04%</text:p>
          </table:table-cell>
        </table:table-row>
        <table:table-row table:style-name="TableRow767">
          <table:table-cell table:style-name="TableCell768">
            <text:p text:style-name="P769">13. Atribuir a execução dos serviços a pessoas não identificadas previamente pela Contratada junto à Unidade Responsável, por dia ou ocorrência</text:p>
          </table:table-cell>
          <table:table-cell table:style-name="TableCell770">
            <text:p text:style-name="P771"> </text:p>
            <text:p text:style-name="P772">0,05%</text:p>
          </table:table-cell>
        </table:table-row>
      </table:table>
      <text:p text:style-name="P773"><text:span text:style-name="T774"> </text:span><text:span text:style-name="T775">12.5.5.</text:span><text:span text:style-name="T776">  A sanção de multa compensatória poderá ser reduzida ou aumentada, em conformidade com o disposto no REGULAMENTO.</text:span></text:p>
      <text:p text:style-name="P777"><text:span text:style-name="T778">12.5.6</text:span><text:span text:style-name="T779">.  Na hipótese de inexecução total deste Contrato e/ou abandono da contratação, a qualquer tempo, ficará a CONTRATADA sujeita à multa de 30% (trinta por cento) sobre o valor remanescente deste Contrato, nele incluído o valor total do objeto requisitado e não entregue, sem prejuízo de outras sanções legais cabíveis.</text:span></text:p>
      <text:p text:style-name="P780"><text:span text:style-name="T781">12.5.7.  </text:span><text:span text:style-name="T782"> Na hipótese de abandono da contratação sem que haja valor remanescente, a CONTRATADA estará sujeita à multa de 10% (dez por cento) sobre o valor total referente ao(s) item(ns) do objeto parcialmente executado(s), sem prejuízo de outras sanções legais cabíveis.</text:span></text:p>
      <text:p text:style-name="P783"><text:span text:style-name="T784">12.5.7.1. </text:span><text:span text:style-name="T785"> Considerar-se-á inexecução total do Contrato a recusa injustificada de cumprimento integral da obrigação contratualmente determinada.</text:span></text:p>
      <text:p text:style-name="P786"><text:span text:style-name="T787">12.6.</text:span><text:span text:style-name="T788">  A penalidade de impedimento de licitar e contratar com a União será proposta pela prática das seguintes infrações:</text:span></text:p>
      <text:p text:style-name="P789">a) dar causa à inexecução parcial deste Contrato que cause grave dano à CONTRATANTE, ao funcionamento de seus serviços ou ao interesse coletivo;</text:p>
      <text:p text:style-name="P790">b) dar causa à inexecução total deste Contrato;</text:p>
      <text:p text:style-name="P791">c)  ensejar o retardamento da execução ou da entrega do objeto da licitação sem motivo justificado e aceito pela CONTRATANTE.</text:p>
      <text:p text:style-name="P792"><text:span text:style-name="T793">12.6.1.</text:span><text:span text:style-name="T794">  A sanção base será de 6 (seis) meses, sendo acrescidos 6 (seis) meses por agravante constatada, limitado ao máximo de 3 (três) anos.</text:span></text:p>
      <text:soft-page-break/>
      <text:p text:style-name="P795"><text:span text:style-name="T796">12.6.2. </text:span><text:span text:style-name="T797"> A penalidade será reduzida em 1/3 (um terço) por atenuante constatada.</text:span></text:p>
      <text:p text:style-name="P798"><text:span text:style-name="T799">12.7.</text:span><text:span text:style-name="T800">    A sanção de declaração de inidoneidade para licitar ou contratar com a Administração Pública, direta e indireta, em âmbito nacional, será aplicada pela prática das seguintes infrações:</text:span></text:p>
      <text:p text:style-name="P801">a)      apresentar declaração ou documentação falsa exigida para o certame ou prestar declaração falsa durante a licitação ou a execução do contrato;</text:p>
      <text:p text:style-name="P802">b)      praticar ato fraudulento na execução do Contrato;</text:p>
      <text:p text:style-name="P803">c)      comportar-se de modo inidôneo ou cometer fraude de qualquer natureza;</text:p>
      <text:p text:style-name="P804">d)      praticar atos ilícitos com vistas a frustrar os objetivos da licitação;</text:p>
      <text:p text:style-name="P805">e)      praticar ato lesivo previsto no art. 5º da Lei n. 12.846/2013;</text:p>
      <text:p text:style-name="P806">f)       nas condutas previstas no item anterior, quando se justificar a imposição da penalidade mais gravosa.</text:p>
      <text:p text:style-name="P807"><text:span text:style-name="T808">12.8.</text:span><text:span text:style-name="T809">  As circunstâncias consideradas atenuantes e agravantes, bem como as hipóteses de reabilitação e da desconsideração da personalidade jurídica estão dispostas no REGULAMENTO.</text:span></text:p>
      <text:p text:style-name="P810"><text:span text:style-name="T811">12.9.</text:span><text:span text:style-name="T812">  O valor da multa aplicada ou das indenizações cabíveis será, nesta ordem:</text:span></text:p>
      <text:p text:style-name="P813">a) descontado dos pagamentos devidos pela CONTRATANTE decorrentes do presente Contrato ou de contratos diversos entre a</text:p>
      <text:p text:style-name="P814">CONTRATANTE e a CONTRATADA;</text:p>
      <text:p text:style-name="P815">b) recolhido por meio de Guia de Recolhimento da União (GRU);</text:p>
      <text:p text:style-name="P816">c) descontado de eventual garantia prestada, sem prejuízo da cobrança do valor remanescente.</text:p>
      <text:p text:style-name="P817"><text:span text:style-name="T818">12.9.1</text:span><text:span text:style-name="T819">. Inexistindo pagamentos devidos pela CONTRATANTE, a CONTRATADA será notificada para proceder ao recolhimento do respectivo valor por intermédio de GRU.</text:span></text:p>
      <text:p text:style-name="P820"><text:span text:style-name="T821">12.9.2</text:span><text:span text:style-name="T822">. Esgotado o prazo de pagamento da GRU, havendo garantia prestada na forma do </text:span><text:span text:style-name="T823">Título 11</text:span><text:span text:style-name="T824"> deste Contrato, será a seguradora ou a fiadora notificada para proceder ao pagamento dos valores devidos ou, conforme o caso, será levantado o valor caucionado ou serão resgatados os títulos da dívida pública ou títulos de capitalização.</text:span></text:p>
      <text:p text:style-name="P825"><text:span text:style-name="T826">12.9.3.</text:span><text:span text:style-name="T827"> A compensação total ou parcial dos débitos de que trata este </text:span><text:span text:style-name="T828">item 12.9</text:span><text:span text:style-name="T829">, com os créditos devidos pela CONTRATANTE decorrentes de contratos diversos, poderá ser formalizada de ofício pela CONTRATANTE ou mediante requerimento do interessado, acompanhado da relação de contratos vigentes que serão objeto de compensação.</text:span></text:p>
      <text:soft-page-break/>
      <text:p text:style-name="P830"><text:span text:style-name="T831">12.10</text:span><text:span text:style-name="T832">. Os atos previstos como infrações administrativas na LEI, ou em outras leis de licitações e contratos da Administração Pública que também sejam tipificados como  atos  lesivos  na  Lei  n.  12.846/2013,  serão  apurados  e  julgados conjuntamente, nos mesmos autos, observados o rito procedimental e autoridade competente definidos na referida LEI.</text:span></text:p>
      <text:p text:style-name="P833"><text:span text:style-name="T834">12.11</text:span><text:span text:style-name="T835">.  As sanções aplicadas serão registradas pela CONTRATANTE, para fins de publicidade:</text:span></text:p>
      <text:p text:style-name="P836">a)   no Sistema de Cadastramento Unificado de Fornecedores (SICAF);</text:p>
      <text:p text:style-name="P837">b)   nos cadastros instituídos no âmbito do Poder Executivo;</text:p>
      <text:p text:style-name="P838">c)   no Cadastro de Empresas Inidôneas e Suspensas (CEIS) e no Cadastro Nacional de Empresas Punidas (CNEP), nos casos das sanções de impedimento e de declaração de inidoneidade.</text:p>
      <text:p text:style-name="P839"><text:span text:style-name="T840">12.11.1</text:span><text:span text:style-name="T841">. O prazo para registro das penalidades será de 15 (quinze) dias úteis, contados da data de aplicação da sanção.</text:span></text:p>
      <text:p text:style-name="P842"><text:span text:style-name="T843">12.12</text:span><text:span text:style-name="T844">. Para a garantia da ampla defesa e do contraditório da CONTRATADA, as notificações serão enviadas eletronicamente para os endereços de e-mail informados na proposta comercial, bem como os cadastrados pela empresa no SICAF.</text:span></text:p>
      <text:p text:style-name="P845"><text:span text:style-name="T846">12.12.1</text:span><text:span text:style-name="T847">. Os endereços de e-mail informados na proposta comercial e/ou cadastrados no SICAF serão considerados de uso contínuo da empresa, não cabendo alegação de desconhecimento das comunicações a eles comprovadamente enviadas.</text:span></text:p>
      <text:p text:style-name="P848"> </text:p>
      <text:p text:style-name="P849"><text:span text:style-name="T850">13.       DA DOTAÇÃO ORÇAMENTÁRIA </text:span></text:p>
      <text:p text:style-name="P851"><text:span text:style-name="T852">13.1</text:span><text:span text:style-name="T853">. As despesas decorrentes da presente contratação correrão à conta de recursos específicos consignados no Orçamento Geral da União deste exercício, na dotação abaixo discriminada:</text:span></text:p>
      <text:p text:style-name="P854">I - Unidade Gestora: 070024 – Tribunal Regional Eleitoral de Rondônia;</text:p>
      <text:p text:style-name="P855">II - Programa de Trabalho/PTRES: 167866;</text:p>
      <text:p text:style-name="P856">III - Fonte de Recurso: 1000000000;</text:p>
      <text:p text:style-name="P857">IV - Natureza da Despesa: 449052;</text:p>
      <text:p text:style-name="P858">V - Plano Interno: REV EQUTIC;</text:p>
      <text:p text:style-name="P859">VI - Tipo: Orçamento Ordinário;</text:p>
      <text:p text:style-name="P860">VI - Nota de Empenho: 2025NE000631, de 23/12/2025.</text:p>
      <text:p text:style-name="P861"><text:span text:style-name="T862">13.2.  </text:span><text:span text:style-name="T863"> A dotação relativa aos exercícios financeiros subsequentes será indicada após aprovação da Lei Orçamentária respectiva e liberação dos créditos correspondentes, podendo ser registrada mediante apostilamento.</text:span></text:p>
      <text:soft-page-break/>
      <text:p text:style-name="P864"><text:span text:style-name="T865"> </text:span></text:p>
      <text:p text:style-name="P866"><text:span text:style-name="T867">14.  DOS CASOS OMISSOS </text:span></text:p>
      <text:p text:style-name="P868"><text:span text:style-name="T869">14.1.</text:span><text:span text:style-name="T870"> Os casos omissos serão decididos pela CONTRATANTE, segundo as disposições contidas na LEI, e demais normas federais aplicáveis e, subsidiariamente, segundo as disposições contidas na Lei n. 8.078/1990 – Código de Defesa do Consumidor – e normas e princípios gerais dos contratos. </text:span></text:p>
      <text:p text:style-name="P871"> </text:p>
      <text:p text:style-name="P872"><text:span text:style-name="T873">15.  DAS ALTERAÇÕES CONTRATUAIS</text:span><text:span text:style-name="T874"> </text:span></text:p>
      <text:p text:style-name="P875">15.1. Eventuais alterações contratuais reger-se-ão pela disciplina dos arts. 124 e seguintes da LEI.</text:p>
      <text:p text:style-name="P876">15.2.  A CONTRATADA é obrigada a aceitar, nas mesmas condições contratuais, acréscimos ou supressões que se fizerem necessários, até o limite de 25% (vinte e cinco por cento) do valor inicial atualizado deste Contrato.</text:p>
      <text:p text:style-name="P877">15.3.  As supressões resultantes de acordo celebrado entre as partes contratantes poderão exceder o limite de 25% (vinte e cinco por cento) do valor inicial atualizado deste Contrato.</text:p>
      <text:p text:style-name="P878">15.4.   As alterações contratuais deverão ser promovidas mediante celebração de termo aditivo.</text:p>
      <text:p text:style-name="P879">15.5. Registros que não caracterizam alteração do Contrato podem ser realizados por simples apostila, dispensada a celebração de termo aditivo, na forma do art. 136 da LEI.</text:p>
      <text:p text:style-name="P880"> </text:p>
      <text:p text:style-name="P881"><text:span text:style-name="T882"> </text:span><text:span text:style-name="T883">16.  DA PUBLICAÇÃO</text:span><text:span text:style-name="T884"> </text:span></text:p>
      <text:p text:style-name="P885"><text:span text:style-name="T886">16.1.</text:span><text:span text:style-name="T887">  </text:span><text:span text:style-name="T888">Incumbirá à CONTRATANTE divulgar o presente instrumento no Portal Nacional de Contratações Públicas (PNCP), na forma prevista no </text:span><text:span text:style-name="T889">art. 94 da Lei 14.133, de 2021</text:span><text:span text:style-name="T890">, bem como no respectivo sítio oficial na Internet, em atenção ao art. 91, </text:span><text:span text:style-name="T891">caput, </text:span><text:span text:style-name="T892">da Lei n.º 14.133, de 2021, e ao </text:span><text:span text:style-name="T893">art. 8º, §2º, da Lei n.</text:span><text:span text:style-name="T894"> </text:span><text:span text:style-name="T895">12.527, de 2011</text:span><text:span text:style-name="T896">, c/c </text:span><text:span text:style-name="T897">art. 7º, §3º, inciso V, do Decreto n. 7.724, de 2012</text:span><text:span text:style-name="T898">.</text:span><text:span text:style-name="T899"> </text:span></text:p>
      <text:p text:style-name="P900"><text:span text:style-name="T901"> </text:span></text:p>
      <text:p text:style-name="P902"><text:span text:style-name="T903">17.  DA PROTEÇÃO DE DADOS PESSOAIS</text:span><text:span text:style-name="T904"> </text:span></text:p>
      <text:p text:style-name="P905"><text:span text:style-name="T906">17.1.</text:span><text:span text:style-name="T907">  A CONTRATANTE e a CONTRATADA se comprometem a proteger os direitos fundamentais de liberdade e de privacidade e o livre desenvolvimento da personalidade da pessoa natural, realizando o tratamento de dados pessoais disponibilizados pelas partes, em meios físicos ou digitais, em consonância e em cumprimento das disposições preconizadas pela Lei Geral de Proteção de Dados Pessoais, a Lei n. 13.709/2018.</text:span></text:p>
      <text:p text:style-name="P908"><text:span text:style-name="T909">17.1.1</text:span><text:span text:style-name="T910">. As partes deverão cumprir a Lei 13.709, de 14 de agosto de 2018 (Lei Geral de Proteção de Dados - LGPD), quanto a todos os dados pessoais a que tenham acesso em razão do certame ou da contratação administrativo que<text:s/></text:span><text:soft-page-break/><text:span text:style-name="T911">eventualmente venha a ser firmado, a partir da apresentação da proposta no procedimento de contratação, independentemente de declaração ou de aceitação expressa;</text:span></text:p>
      <text:p text:style-name="P912"><text:span text:style-name="T913">1</text:span><text:span text:style-name="T914">7.1.2.</text:span><text:span text:style-name="T915"> Os dados obtidos somente poderão ser utilizados para as finalidades que justificaram seu acesso e de acordo com a boa-fé e com os princípios do art. 6º da LGPD;</text:span></text:p>
      <text:p text:style-name="P916"><text:span text:style-name="T917">17.1.3.</text:span><text:span text:style-name="T918"> É vedado o compartilhamento com terceiros dos dados obtidos fora das hipóteses permitidas em Lei;</text:span></text:p>
      <text:p text:style-name="P919"><text:span text:style-name="T920">17.1.4.</text:span><text:span text:style-name="T921"> A Administração deverá ser informada no prazo de 5 (cinco) dias úteis sobre todas as contratações de suboperação firmadas ou que venham a ser celebradas pelo Contratado;</text:span></text:p>
      <text:p text:style-name="P922"><text:span text:style-name="T923">17.1.5.</text:span><text:span text:style-name="T924">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25"><text:span text:style-name="T926">17.1.6.</text:span><text:span text:style-name="T927"> É dever do Contratado orientar e treinar seus empregados sobre os deveres, requisitos e responsabilidades decorrentes da LGPD;</text:span></text:p>
      <text:p text:style-name="P928"><text:span text:style-name="T929">17.1.7.</text:span><text:span text:style-name="T930"> O Contratado deverá exigir dos eventuais suboperadores/subcontratados o cumprimento dos deveres da presente cláusula, permanecendo integralmente responsável por garantir sua observância; (quando for o caso de subcontratação);</text:span></text:p>
      <text:p text:style-name="P931"><text:span text:style-name="T932">17.1.8.</text:span><text:span text:style-name="T933"> O Contratante poderá realizar diligência para aferir o cumprimento dessa cláusula, devendo o Contratado atender prontamente eventuais pedidos de comprovação formulados; (se exigível);</text:span></text:p>
      <text:p text:style-name="P934"><text:span text:style-name="T935">17.1.9.</text:span><text:span text:style-name="T936"> O Contratado deverá prestar, no prazo fixado pelo Contratante, prorrogável justificadamente, quaisquer informações acerca dos dados pessoais para cumprimento da LGPD, inclusive quanto a eventual descarte realizado;</text:span></text:p>
      <text:p text:style-name="P937"><text:span text:style-name="T938">17.1.10.</text:span><text:span text:style-name="T939">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40"><text:span text:style-name="T941">a)</text:span><text:span text:style-name="T942"> os referidos bancos de dados devem ser desenvolvidos em formato interoperável, a fim de garantir a reutilização desses dados pela Administração nas hipóteses previstas na LGPD;</text:span></text:p>
      <text:p text:style-name="P943"><text:span text:style-name="T944">b)</text:span><text:span text:style-name="T945"> A contratação está sujeita a ser alterada nos procedimentos pertinentes ao tratamento de dados pessoais, quando indicado pela autoridade competente,<text:s/></text:span><text:soft-page-break/><text:span text:style-name="T946">em especial a ANPD por meio de opiniões técnicas ou recomendações, editadas na forma da LGPD; e</text:span></text:p>
      <text:p text:style-name="P947"><text:span text:style-name="T948">c)</text:span><text:span text:style-name="T949"> As contratações e convênios de que trata o § 1º do art. 26 da LGPD deverão ser comunicados à autoridade nacional.</text:span></text:p>
      <text:p text:style-name="P950"><text:span text:style-name="T951"> </text:span></text:p>
      <text:p text:style-name="P952"><text:span text:style-name="T953">18.  DO FORO</text:span><text:span text:style-name="T954"> </text:span></text:p>
      <text:p text:style-name="P955"><text:span text:style-name="T956">18.1. </text:span><text:span text:style-name="T957">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958"> </text:p>
      <text:p text:style-name="P959">E por estar, assim, justo e avençado, depois de lido e achado conforme, foi o presente contrato lavrado e assinado e datado eletronicamente pelas partes.</text:p>
      <text:p text:style-name="P960"><text:span text:style-name="T961">                                                                                 </text:span><text:span text:style-name="T962"><text:line-break/>Porto Velho/RO. Assinado e datado digitalmente.</text:span></text:p>
      <text:p text:style-name="P963"> </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LIA MARIA ARAÚJO LOPES</text:span></text:p>
            <text:p text:style-name="P971">Pelo CONTRATANTE</text:p>
          </table:table-cell>
          <table:table-cell table:style-name="TableCell972">
            <text:p text:style-name="P973"><text:span text:style-name="T974">RODRIGO DO AMARAL RISSIO</text:span></text:p>
            <text:p text:style-name="P975">Pela CONTRATADA</text:p>
          </table:table-cell>
        </table:table-row>
        <table:table-row table:style-name="TableRow976">
          <table:table-cell table:style-name="TableCell977">
            <text:p text:style-name="P978">Fábia Maria dos Santos Silva</text:p>
            <text:p text:style-name="P979">Testemunha</text:p>
          </table:table-cell>
          <table:table-cell table:style-name="TableCell980">
            <text:p text:style-name="P981">Iasmin Rodrigues Carvalho de Freitas</text:p>
            <text:p text:style-name="P982">Testemunha</text:p>
          </table:table-cell>
        </table:table-row>
      </table:table>
      <text:p text:style-name="P983"> </text:p>
      <text:p text:style-name="P984"> </text:p>
      <text:p text:style-name="P985"><text:span text:style-name="T9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0002268-91.2025.6.22.8000</text:p>
          </table:table-cell>
          <table:table-cell table:style-name="TableCell993">
            <text:p text:style-name="P994">145824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09T17:28:00Z</dc:date>
    <meta:template xlink:href="Normal" xlink:type="simple"/>
    <meta:editing-cycles>4</meta:editing-cycles>
    <meta:editing-duration>PT0S</meta:editing-duration>
    <meta:document-statistic meta:page-count="17" meta:paragraph-count="83" meta:word-count="6540" meta:character-count="41774" meta:row-count="294" meta:non-whitespace-character-count="35317"/>
  </office:meta>
</office:document-meta>
</file>