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right="0.0833in"/>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right="0.0833in"/>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694in" fo:margin-bottom="0.0694in" fo:line-height="100%" fo:margin-right="0.0833in"/>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right="0.0833in"/>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right="0.0833in"/>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right="0.0833in"/>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right="0.0833in"/>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in" fo:line-height="100%" fo:margin-right="0.0833in"/>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right="0.0833in"/>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style:vertical-align="auto" fo:margin-top="0.0833in" fo:margin-bottom="0.0833in" fo:line-height="100%" fo:margin-right="0.0833in"/>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style:vertical-align="auto" fo:margin-top="0.0833in" fo:margin-bottom="0.0833in" fo:line-height="100%" fo:margin-right="0.0833in"/>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style:vertical-align="auto" fo:margin-top="0.0833in" fo:margin-bottom="0.0833in" fo:line-height="100%" fo:margin-right="0.0833in"/>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style:vertical-align="auto" fo:margin-top="0.0833in" fo:margin-bottom="0.0833in" fo:line-height="100%" fo:margin-right="0.0833in"/>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style:vertical-align="auto" fo:margin-top="0.0833in" fo:margin-bottom="0.0833in" fo:line-height="100%" fo:margin-right="0.0833in"/>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right="0.0833in"/>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right="0.0833in"/>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right="0.0833in"/>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right="0.0833in"/>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right="0.0833in"/>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right="0.0833in"/>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center" style:vertical-align="auto" fo:margin-top="0.0833in" fo:margin-bottom="0.0833in" fo:line-height="100%" fo:margin-right="0.0833in"/>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right="0.0833in"/>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top="0.0833in" fo:margin-bottom="0.0833in" fo:line-height="100%" fo:margin-right="0.0833in"/>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833in" fo:margin-bottom="0.0833in" fo:line-height="100%" fo:margin-right="0.0833in"/>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right="0.0833in"/>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style:vertical-align="auto" fo:margin-top="0.0833in" fo:margin-bottom="0.0833in" fo:line-height="100%" fo:margin-right="0.0833in"/>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right="0.0833in"/>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right="0.0833in"/>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center" style:vertical-align="auto" fo:margin-top="0.0833in" fo:margin-bottom="0.0833in" fo:line-height="100%" fo:margin-right="0.0833in"/>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right="0.0833in"/>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right="0.0833in"/>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top="0.0833in" fo:margin-bottom="0.0833in" fo:line-height="100%" fo:margin-right="0.0833in"/>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center" style:vertical-align="auto" fo:margin-top="0.0833in" fo:margin-bottom="0.0833in" fo:line-height="100%" fo:margin-right="0.0833in"/>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right="0.0833in"/>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right="0.0833in"/>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right="0.0833in"/>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center" style:vertical-align="auto" fo:margin-top="0.0833in" fo:margin-bottom="0.0833in" fo:line-height="100%" fo:margin-right="0.0833in"/>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right="0.0833in"/>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right="0.0833in"/>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right="0.0833in"/>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right="0.0833in"/>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694in" fo:margin-bottom="0.0694in" fo:line-height="100%"/>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694in" fo:margin-bottom="0.0694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694in" fo:margin-bottom="0.0694in" fo:line-height="100%"/>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694in" fo:margin-bottom="0.0694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694in" fo:margin-bottom="0.0694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694in" fo:margin-bottom="0.0694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694in" fo:margin-bottom="0.0694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right="0.0833in"/>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right="0.0833in"/>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right="0.0833in"/>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right="0.0833in"/>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right="0.0833in"/>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right="0.0833in"/>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right="0.0833in"/>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694in" fo:margin-bottom="0.0694in" fo:line-height="100%"/>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right="0.0833in"/>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right="0.0833in"/>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right="0.0833in"/>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right="0.0833in"/>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right="0.0833in"/>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right="0.0833in"/>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right="0.0833in"/>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right="0.0833in"/>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right="0.0833in"/>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right="0.0833in"/>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right="0.0833in"/>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right="0.0833in"/>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right="0.0833in"/>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right="0.0833in"/>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right="0.0833in"/>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right="0.0833in"/>
      <style:text-properties fo:hyphenate="true"/>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right="0.0833in"/>
      <style:text-properties fo:hyphenate="true"/>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right="0.0833in"/>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right="0.0833in"/>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right="0.0833in"/>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right="0.0833in"/>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center" style:vertical-align="auto" fo:margin-top="0.0833in" fo:margin-bottom="0.0833in" fo:line-height="100%" fo:margin-right="0.0833in"/>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center" style:vertical-align="auto" fo:margin-top="0.0833in" fo:margin-bottom="0.0833in" fo:line-height="100%" fo:margin-right="0.0833in"/>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center" style:vertical-align="auto" fo:margin-top="0.0833in" fo:margin-bottom="0.0833in" fo:line-height="100%" fo:margin-right="0.0833in"/>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center" style:vertical-align="auto" fo:margin-top="0.0833in" fo:margin-bottom="0.0833in" fo:line-height="100%" fo:margin-right="0.0833in"/>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right="0.0833in"/>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right="0.0833in"/>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right="0.0833in"/>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right="0.0833in"/>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right="0.0833in"/>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right="0.0833in"/>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right="0.0833in"/>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right="0.0833in"/>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center" style:vertical-align="auto" fo:margin-top="0.0833in" fo:margin-bottom="0.0833in" fo:line-height="100%" fo:margin-right="0.0833in"/>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center" style:vertical-align="auto" fo:margin-top="0.0833in" fo:margin-bottom="0.0833in" fo:line-height="100%" fo:margin-right="0.0833in"/>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right="0.0833in"/>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center" style:vertical-align="auto" fo:margin-top="0.0833in" fo:margin-bottom="0.0833in" fo:line-height="100%" fo:margin-right="0.0833in"/>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center" style:vertical-align="auto" fo:margin-top="0.0833in" fo:margin-bottom="0.0833in" fo:line-height="100%" fo:margin-right="0.0833in"/>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694in" fo:margin-bottom="0.0694in" fo:line-height="100%"/>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right="0.0833in"/>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right="0.0833in"/>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right="0.0833in"/>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right="0.0833in"/>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right="0.0833in"/>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right="0.0833in"/>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right="0.0833in"/>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right="0.0833in"/>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right="0.0833in"/>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right="0.0833in"/>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right="0.0833in"/>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right="0.0833in"/>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34" style:parent-style-name="Normal" style:family="paragraph">
      <style:paragraph-properties fo:text-align="justify" style:vertical-align="auto" fo:margin-top="0.0833in" fo:margin-bottom="0.0833in" fo:line-height="100%" fo:margin-right="0.0833in"/>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right="0.0833in"/>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right="0.0833in"/>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right="0.0833in"/>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right="0.0833in"/>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right="0.0833in"/>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right="0.0833in"/>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right="0.0833in"/>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right="0.0833in"/>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right="0.0833in"/>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right="0.0833in"/>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right="0.0833in"/>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right="0.0833in"/>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1.7562in"/>
    </style:style>
    <style:style style:name="TableColumn588" style:family="table-column">
      <style:table-column-properties style:column-width="1.7368in"/>
    </style:style>
    <style:style style:name="Table586" style:family="table">
      <style:table-properties style:width="3.493in" fo:margin-left="0.1875in" table:align="left"/>
    </style:style>
    <style:style style:name="TableRow589" style:family="table-row">
      <style:table-row-properties style:min-row-height="0.1666in"/>
    </style:style>
    <style:style style:name="TableCell590" style:family="table-cell">
      <style:table-cell-properties fo:border="0.0104in solid #000000" style:writing-mode="lr-tb" style:vertical-align="middle" fo:padding-top="0.0013in" fo:padding-left="0.0013in" fo:padding-bottom="0.0013in" fo:padding-right="0.0013in"/>
    </style:style>
    <style:style style:name="P591" style:parent-style-name="Normal" style:family="paragraph">
      <style:paragraph-properties fo:text-align="center" style:vertical-align="auto" fo:margin-bottom="0in" fo:line-height="100%" fo:margin-right="0.0416in"/>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94" style:parent-style-name="Normal" style:family="paragraph">
      <style:paragraph-properties fo:text-align="center" style:vertical-align="auto" fo:margin-bottom="0in" fo:line-height="100%" fo:margin-right="0.0416in"/>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96" style:family="table-row">
      <style:table-row-properties style:min-row-height="0.375in"/>
    </style:style>
    <style:style style:name="TableCell59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9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0" style:parent-style-name="Normal" style:family="paragraph">
      <style:paragraph-properties fo:text-align="center" style:vertical-align="auto" fo:margin-bottom="0in" fo:line-height="100%" fo:margin-right="0.0416in"/>
      <style:text-properties fo:hyphenate="true"/>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02" style:family="table-row">
      <style:table-row-properties style:min-row-height="0.3333in"/>
    </style:style>
    <style:style style:name="TableCell60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0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6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6" style:parent-style-name="Normal" style:family="paragraph">
      <style:paragraph-properties fo:text-align="center" style:vertical-align="auto" fo:margin-bottom="0in" fo:line-height="100%" fo:margin-right="0.0416in"/>
      <style:text-properties fo:hyphenate="true"/>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08" style:parent-style-name="Normal" style:family="paragraph">
      <style:paragraph-properties fo:text-align="justify" style:vertical-align="auto" fo:margin-bottom="0.1145in" fo:line-height="100%"/>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bottom="0.1145in" fo:line-height="100%"/>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center" style:vertical-align="auto" fo:margin-top="0.0833in" fo:margin-bottom="0.0833in" fo:line-height="100%" fo:margin-right="0.0833in"/>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center" style:vertical-align="auto" fo:margin-top="0.0833in" fo:margin-bottom="0.0833in" fo:line-height="100%" fo:margin-right="0.0833in"/>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right="0.0833in"/>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right="0.0833in"/>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right="0.0833in"/>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right="0.0833in"/>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right="0.0833in"/>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right="0.0833in"/>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right="0.0833in"/>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right="0.0833in"/>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right="0.0833in"/>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right="0.0833in"/>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right="0.0833in"/>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right="0.0833in"/>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right="0.0833in"/>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right="0.0833in"/>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right="0.0833in"/>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right="0.0833in"/>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right="0.0833in"/>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right="0.0833in"/>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right="0.0833in"/>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right="0.0833in"/>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right="0.0833in"/>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right="0.0833in"/>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center" style:vertical-align="auto" fo:margin-top="0.0833in" fo:margin-bottom="0.0833in" fo:line-height="100%" fo:margin-right="0.0833in"/>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center" style:vertical-align="auto" fo:margin-top="0.0833in" fo:margin-bottom="0.0833in" fo:line-height="100%" fo:margin-right="0.0833in"/>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right="0.0833in"/>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right="0.0833in"/>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right="0.0833in"/>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right="0.0833in"/>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right="0.0833in"/>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right="0.0833in"/>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right="0.0833in"/>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right="0.0833in"/>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right="0.0833in"/>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right="0.0833in"/>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right="0.0833in"/>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right="0.0833in"/>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right="0.0833in"/>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right="0.0833in"/>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right="0.0833in"/>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right="0.0833in"/>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right="0.0833in"/>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right="0.0833in"/>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right="0.0833in"/>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right="0.0833in"/>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right="0.0833in"/>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833in" fo:margin-bottom="0.0833in" fo:line-height="100%" fo:margin-right="0.0833in"/>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right="0.0833in"/>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right="0.0833in"/>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right="0.0833in"/>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right="0.0833in"/>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right="0.0833in"/>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right="0.0833in"/>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right="0.0833in"/>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right="0.0833in"/>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right="0.0833in"/>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right="0.0833in"/>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right="0.0833in"/>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right="0.0833in"/>
      <style:text-properties fo:hyphenate="true"/>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right="0.0833in"/>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right="0.0833in"/>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right="0.0833in"/>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right="0.0833in"/>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right="0.0833in"/>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right="0.0833in"/>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right="0.0833in"/>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right="0.0833in"/>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fo:text-align="center" style:vertical-align="auto" fo:margin-top="0.0833in" fo:margin-bottom="0.0833in" fo:line-height="100%" fo:margin-right="0.0833in"/>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46" style:parent-style-name="Normal" style:family="paragraph">
      <style:paragraph-properties fo:text-align="justify" style:vertical-align="auto" fo:margin-top="0.0833in" fo:margin-bottom="0.0833in" fo:line-height="100%" fo:margin-right="0.0833in"/>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right="0.0833in"/>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right="0.0833in"/>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right="0.0833in"/>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right="0.0833in"/>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center" style:vertical-align="auto" fo:margin-top="0.0833in" fo:margin-bottom="0.0833in" fo:line-height="100%" fo:margin-right="0.0833in"/>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0" style:parent-style-name="Normal" style:family="paragraph">
      <style:paragraph-properties fo:text-align="center" style:vertical-align="auto" fo:margin-top="0.0833in" fo:margin-bottom="0.0833in" fo:line-height="100%" fo:margin-right="0.0833in"/>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right="0.0833in"/>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right="0.0833in"/>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right="0.0833in"/>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right="0.0833in"/>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right="0.0833in"/>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right="0.0833in"/>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right="0.0833in"/>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right="0.0833in"/>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right="0.0833in"/>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right="0.0833in"/>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right="0.0833in"/>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right="0.0833in"/>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right="0.0833in"/>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fo:text-align="center" style:vertical-align="auto" fo:margin-top="0.0833in" fo:margin-bottom="0.0833in" fo:line-height="100%" fo:margin-right="0.0833in"/>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6" style:parent-style-name="Normal" style:family="paragraph">
      <style:paragraph-properties fo:text-align="center" style:vertical-align="auto" fo:margin-top="0.0833in" fo:margin-bottom="0.0833in" fo:line-height="100%" fo:margin-right="0.0833in"/>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right="0.0833in"/>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right="0.0833in"/>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right="0.0833in"/>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right="0.0833in"/>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right="0.0833in"/>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right="0.0833in"/>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right="0.0833in"/>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right="0.0833in"/>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right="0.0833in"/>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right="0.0833in"/>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right="0.0833in"/>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right="0.0833in"/>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right="0.0833in"/>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right="0.0833in"/>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right="0.0833in"/>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right="0.0833in"/>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right="0.0833in"/>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right="0.0833in"/>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right="0.0833in"/>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right="0.0833in"/>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right="0.0833in"/>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right="0.0833in"/>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right="0.0833in"/>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right="0.0833in"/>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right="0.0833in"/>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right="0.0833in"/>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right="0.0833in"/>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right="0.0833in"/>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right="0.0833in"/>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right="0.0833in"/>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right="0.0833in"/>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right="0.0833in"/>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right="0.0833in"/>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right="0.0833in"/>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right="0.0833in"/>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right="0.0833in"/>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right="0.0833in"/>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right="0.0833in"/>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right="0.0833in"/>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right="0.0833in"/>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right="0.0833in"/>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right="0.0833in"/>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right="0.0833in"/>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right="0.0833in"/>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right="0.0833in"/>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right="0.0833in"/>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right="0.0833in"/>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right="0.0833in"/>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right="0.0833in"/>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right="0.0833in"/>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right="0.0833in"/>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right="0.0833in"/>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10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right="0.0833in"/>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center" style:vertical-align="auto" fo:margin-top="0.0833in" fo:margin-bottom="0.0833in" fo:line-height="100%" fo:margin-right="0.0833in"/>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5" style:parent-style-name="Normal" style:family="paragraph">
      <style:paragraph-properties fo:text-align="center" style:vertical-align="auto" fo:margin-top="0.0833in" fo:margin-bottom="0.0833in" fo:line-height="100%" fo:margin-right="0.0833in"/>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right="0.0833in"/>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right="0.0833in"/>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52in" fo:margin-bottom="0.052in" fo:line-height="100%"/>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108" style:parent-style-name="Normal" style:family="paragraph">
      <style:paragraph-properties fo:text-align="justify" style:vertical-align="auto" fo:margin-top="0.052in" fo:margin-bottom="0.052in" fo:line-height="100%"/>
      <style:text-properties fo:hyphenate="true"/>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111"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112"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113"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114" style:parent-style-name="Normal" style:family="paragraph">
      <style:paragraph-properties fo:text-align="justify" style:vertical-align="auto" fo:margin-top="0.0833in" fo:margin-bottom="0.0833in" fo:line-height="100%" fo:margin-right="0.0833in"/>
      <style:text-properties fo:hyphenate="true"/>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right="0.0833in"/>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style:vertical-align="auto" fo:margin-top="0.0833in" fo:margin-bottom="0.0833in" fo:line-height="100%" fo:margin-right="0.0833in"/>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right="0.0833in"/>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right="0.0833in"/>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T1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center" style:vertical-align="auto" fo:margin-top="0.0833in" fo:margin-bottom="0.0833in" fo:line-height="100%" fo:margin-right="0.0833in"/>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8" style:parent-style-name="Normal" style:family="paragraph">
      <style:paragraph-properties fo:text-align="center" style:vertical-align="auto" fo:margin-top="0.0833in" fo:margin-bottom="0.0833in" fo:line-height="100%" fo:margin-right="0.0833in"/>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right="0.0833in"/>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right="0.0833in"/>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right="0.0833in"/>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right="0.0833in"/>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right="0.0833in"/>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right="0.0833in"/>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right="0.0833in"/>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style:vertical-align="auto" fo:margin-top="0.0833in" fo:margin-bottom="0.0833in" fo:line-height="100%" fo:margin-right="0.0833in"/>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fo:text-align="justify" style:vertical-align="auto" fo:margin-top="0.0833in" fo:margin-bottom="0.0833in" fo:line-height="100%" fo:margin-right="0.0833in"/>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right="0.0833in"/>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right="0.0833in"/>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right="0.0833in"/>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right="0.0833in"/>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right="0.0833in"/>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right="0.0833in"/>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right="0.0833in"/>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right="0.0833in"/>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right="0.0833in"/>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right="0.0833in"/>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right="0.0833in"/>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right="0.0833in"/>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right="0.0833in"/>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fo:text-align="center" style:vertical-align="auto" fo:margin-top="0.0833in" fo:margin-bottom="0.0833in" fo:line-height="100%" fo:margin-right="0.0833in"/>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2" style:parent-style-name="Normal" style:family="paragraph">
      <style:paragraph-properties fo:text-align="center" style:vertical-align="auto" fo:margin-top="0.0833in" fo:margin-bottom="0.0833in" fo:line-height="100%" fo:margin-right="0.0833in"/>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right="0.0833in"/>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center" style:vertical-align="auto" fo:margin-top="0.0833in" fo:margin-bottom="0.0833in" fo:line-height="100%" fo:margin-right="0.0833in"/>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4" style:parent-style-name="Normal" style:family="paragraph">
      <style:paragraph-properties fo:text-align="center" style:vertical-align="auto" fo:margin-top="0.0833in" fo:margin-bottom="0.0833in" fo:line-height="100%" fo:margin-right="0.0833in"/>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right="0.0833in"/>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2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center" style:vertical-align="auto" fo:margin-top="0.0833in" fo:margin-bottom="0.0833in" fo:line-height="100%" fo:margin-right="0.0833in"/>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3" style:parent-style-name="Normal" style:family="paragraph">
      <style:paragraph-properties fo:text-align="center" style:vertical-align="auto" fo:margin-top="0.0833in" fo:margin-bottom="0.0833in" fo:line-height="100%" fo:margin-right="0.0833in"/>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right="0.0833in"/>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right="0.0833in"/>
      <style:text-properties fo:hyphenate="true"/>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262" style:family="table-column">
      <style:table-column-properties style:column-width="2.3076in"/>
    </style:style>
    <style:style style:name="TableColumn1263" style:family="table-column">
      <style:table-column-properties style:column-width="2.5708in"/>
    </style:style>
    <style:style style:name="Table1261" style:family="table">
      <style:table-properties style:width="4.8784in" fo:margin-left="0in" table:align="left"/>
    </style:style>
    <style:style style:name="TableRow1264" style:family="table-row">
      <style:table-row-properties/>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style:language-asian="pt" style:country-asian="BR"/>
    </style:style>
    <style:style style:name="P1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style:language-asian="pt" style:country-asian="BR"/>
    </style:style>
    <style:style style:name="P1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77" style:family="table-row">
      <style:table-row-properties/>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style:vertical-align="auto" fo:margin-bottom="0in" fo:line-height="100%"/>
      <style:text-properties fo:hyphenate="true"/>
    </style:style>
    <style:style style:name="T1288" style:parent-style-name="Fonteparág.padrão" style:family="text">
      <style:text-properties style:font-name="Times New Roman" fo:font-size="12pt" style:font-size-asian="12pt" style:font-size-complex="12pt" style:language-asian="pt" style:country-asian="BR"/>
    </style:style>
    <style:style style:name="TableColumn1290" style:family="table-column">
      <style:table-column-properties style:column-width="2.9527in"/>
    </style:style>
    <style:style style:name="TableColumn1291" style:family="table-column">
      <style:table-column-properties style:column-width="2.9527in"/>
    </style:style>
    <style:style style:name="Table1289" style:family="table">
      <style:table-properties style:width="5.9055in" style:rel-width="100%" fo:margin-left="0in" table:align="left"/>
    </style:style>
    <style:style style:name="TableRow1292" style:family="table-row">
      <style:table-row-properties/>
    </style:style>
    <style:style style:name="TableCell1293" style:family="table-cell">
      <style:table-cell-properties fo:border="none" style:writing-mode="lr-tb" style:vertical-align="middle" fo:padding-top="0.0208in" fo:padding-left="0.0208in" fo:padding-bottom="0.0208in" fo:padding-right="0.0208in"/>
    </style:style>
    <style:style style:name="P129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95" style:family="table-cell">
      <style:table-cell-properties fo:border="none" style:writing-mode="lr-tb" style:vertical-align="middle" fo:padding-top="0.0208in" fo:padding-left="0.0208in" fo:padding-bottom="0.0208in" fo:padding-right="0.0208in"/>
    </style:style>
    <style:style style:name="P129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167in" svg:height="0.29167in" style:rel-width="scale" style:rel-height="scale"><draw:image xlink:href="media/image2.png" xlink:type="simple" xlink:show="embed" xlink:actuate="onLoad"/><svg:title/><svg:desc>C:\Users\012300592348\AppData\Local\Microsoft\Windows\INetCache\Content.MSO\CF185B85.tmp</svg:desc></draw:frame></text:span></text:p>
      <text:p text:style-name="P17">TRIBUNAL REGIONAL ELEITORAL DE RONDÔNIA</text:p>
      <text:p text:style-name="P18">AV. PRESIDENTE DUTRA, 1889 - Bairro BAIXA DA UNIÃO - CEP 76805901 - Porto Velho - RO - www.tre-ro.jus.br</text:p>
      <text:p text:style-name="P19">Contrato Nº 34/2025</text:p>
      <text:p text:style-name="P20"><text:span text:style-name="T21">CONTRATO TRE-RO N. 34/2025</text:span></text:p>
      <text:p text:style-name="P22"><text:span text:style-name="T23">PROCESSO ADMINISTRATIVO ELETRÔNICO SEI TRE-RO N. 0001636-65.2025.6.22.8000</text:span></text:p>
      <text:p text:style-name="P24"><text:span text:style-name="T25">CONTRATAÇÃO DIRETA POR INEXIGIBILIDADE DE LICITAÇÃO – LEI N. 14.133/2021 - SERVIÇOS SEM DEDICAÇÃO EXCLUSIVA DE MÃO DE OBRA</text:span></text:p>
      <text:p text:style-name="P26"><text:span text:style-name="T27">ATO QUE AUTORIZA A CONTRATAÇÃO DIRETA NO SIASG N. 37/2025</text:span></text:p>
      <text:p text:style-name="P28"> </text:p>
      <text:p text:style-name="P29"><text:span text:style-name="T30">CONTRATO QUE ENTRE SI FAZEM O TRE-RO E A EMPRESA R2OH DIGITAL LTDA., REFERENTE À CONTRATAÇÃO DE SERVIÇOS DE ASSINATURA À PLATAFORMA DE INTELIGÊNCIA E BENCHMARKING DE COMUNICAÇÃO EM REDES SOCIAIS SOCIALMEDIAGOV, COM DIREITO A 04 ACESSOS, PARA ATENDER ÀS NECESSIDADES DA JUSTIÇA ELEITORAL DE RONDÔNIA.</text:span></text:p>
      <text:p text:style-name="P31"> </text:p>
      <text:p text:style-name="P32"><text:span text:style-name="T33">CONTRATANTE</text:span><text:span text:style-name="T34">: A UNIÃO, por intermédio do </text:span><text:span text:style-name="T35">TRIBUNAL REGIONAL ELEITORAL DE RONDÔNIA (TRE-RO)</text:span><text:span text:style-name="T36">, CNPJ 04.565.735/0001-13, com sede na Av. Presidente Dutra, n. 1889, bairro Baixa União, CEP: 76.805-859, na cidade de Porto Velho, Estado de Rondônia, neste ato representado por sua Diretora Geral, senhora </text:span><text:span text:style-name="T37">LIA MARIA ARAÚJO LOPES</text:span><text:span text:style-name="T38">, brasileira, nomeada pela Portaria TRE-RO n. 01, de 03 de janeiro de 2018, publicada no DOU de 8 de janeiro de 2018, portadora da matrícula funcional n. 260468.</text:span></text:p>
      <text:p text:style-name="P39"> </text:p>
      <text:p text:style-name="P40"><text:span text:style-name="T41">CONTRATADA:</text:span><text:span text:style-name="T42"> Empresa </text:span><text:span text:style-name="T43">R2OH DIGITAL LTDA.</text:span><text:span text:style-name="T44">, CNPJ 13.611.772/0001-01, com sede na Rodovia SC 401, n. 5.500, sala 335, Torre Jurerê B, Edifício Comercial Square SC, bairro Saco Grande, CEP: 88.032-005, na cidade de Florianópolis, Estado de Santa Catarina, Telefone(s): (48) 98805-0538 / (48) 99612-0615, E-mail(s): </text:span><text:a xlink:href="mailto:financeiro@socialmediagov.com.br" office:target-frame-name="_top" xlink:show="replace"><text:span text:style-name="T45">financeiro@socialmediagov.com.br</text:span></text:a><text:span text:style-name="T46"> / </text:span><text:a xlink:href="mailto:financeiro@socialmediagov.com.br" office:target-frame-name="_top" xlink:show="replace"><text:span text:style-name="T47">financeiro@socialmediagov.com.br</text:span></text:a><text:span text:style-name="T48"> , representada neste ato<text:s/></text:span><text:soft-page-break/><text:span text:style-name="T49">por </text:span><text:span text:style-name="T50">RODRIGO ALEXANDRO ABELLA</text:span><text:span text:style-name="T51">, brasileiro, conforme identificação feita por meio dos documentos apresentados pela Contratada ao TRE-RO (cujos dados pessoais foram suprimidos em respeito à Lei Geral de Proteção de Dados - LGPD).</text:span></text:p>
      <text:p text:style-name="P52"> </text:p>
      <text:p text:style-name="P53"><text:span text:style-name="T54">LEGISLAÇÃO APLICÁVEL</text:span><text:span text:style-name="T55">: Leis 14.133/2021 (Licitações e Contratos Administrativos - NLLC), 9.507/2018 (Execução indireta de Serviços), 13.709/2018 (Proteção de Dados Pessoais), 12.846/2013 (Anticorrupção); Decreto Federal 7.746/2016 (Sustentabilidade); Resoluções do CNJ 347/2020 e 400/2021 (Sustentabilidade); Resoluções TSE 23.702/2022 (Política de Governança das contratações na Justiça Eleitoral) e 23.474/2016 (Núcleos socioambientais e </text:span><text:span text:style-name="T56">Plano de Logística Sustentável da Justiça Eleitoral)</text:span><text:span text:style-name="T57">; Resoluções TRE-RO 15/2019 (Código de Ética do TRE-RO) e 31/2023 (Política e os mecanismos de prevenção e enfrentamento do Assédio Moral, do Assédio Sexual e da Discriminação); Instruções Normativas SLTI/MPOG 01/2010 (Critérios de sustentabilidade em suas contratações) e SLTI/MPOG 05/2017 (Execução indireta de serviços), bem como SEGES/ME 65/2021 (Pesquisa de preços) e 98/2022 Contratação de serviços sob o regime de execução indireta);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58"> </text:p>
      <text:p text:style-name="P59"><text:span text:style-name="T60">FUNDAMENTO LEGAL:</text:span><text:span text:style-name="T61"> Contratação direta por inexigibilidade de licitação, com fulcro no artigo 74, inciso I, da Lei n. 14.133/2021.</text:span></text:p>
      <text:p text:style-name="P62"> </text:p>
      <text:p text:style-name="P63"><text:span text:style-name="T64">ATO DE AUTORIZAÇÃO DA DESPESA:</text:span><text:span text:style-name="T65"> DESPACHO Nº 1100/2025 - PRES/DG/GABDG, de 29/10/2025 (evento </text:span><text:a xlink:href="https://sei.tre-ro.jus.br/sei/controlador.php?acao=protocolo_visualizar&amp;id_protocolo=1466706&amp;id_procedimento_atual=1438773&amp;infra_sistema=100000100&amp;infra_unidade_atual=291&amp;infra_hash=1a2597a738c8b7fbd98d086d2ac369874586aacea16fca4a9921075a8d6a8807f7221d66a0fc74c0f84e1099dab917bf1e97b9be413ecc34e49d746ae9533c5ab864ca9c8a7876f5600513049594a8249a1a894498a0c03a47dfbfe53018fa76" office:target-frame-name="_blank" xlink:show="new"><text:span text:style-name="T66">1426170</text:span></text:a><text:span text:style-name="T67">).</text:span></text:p>
      <text:p text:style-name="P68"> </text:p>
      <text:p text:style-name="P69"><text:span text:style-name="T70">CLÁUSULA PRIMEIRA</text:span><text:span text:style-name="T71"> – </text:span><text:span text:style-name="T72">DO OBJETO</text:span></text:p>
      <text:p text:style-name="P73"><text:span text:style-name="T74">(Art. 92, I e II, da Lei 14.133/2021)</text:span></text:p>
      <text:p text:style-name="P75"> </text:p>
      <text:soft-page-break/>
      <text:p text:style-name="P76"><text:span text:style-name="T77">1.1. </text:span><text:span text:style-name="T78">O presente Contrato tem por objeto a contratação de serviços de assinatura à plataforma de inteligência e benchmarking de comunicação em redes sociais SocialMediaGov, com direito a 04 acessos, conforme condições, quantidades e exigências estabelecidas neste instrumento, no Termo de Referência e seus anexos.</text:span></text:p>
      <text:p text:style-name="P79"><text:span text:style-name="T80">1.2.</text:span><text:span text:style-name="T81"> Detalhamento dos serviços que compõem a solução:</text:span></text:p>
      <text:p text:style-name="P82"><text:span text:style-name="T83">Nº Item/grupo: 1</text:span></text:p>
      <text:p text:style-name="P84"><text:span text:style-name="T85">Descrição: </text:span><text:span text:style-name="T86">Assinatura web para 02 (dois) anos à plataforma de benchmarking de comunicação em redes sociais com foco no setor público SocialMediaGov, desenvolvida e oferecida exclusivamente pela R2OH Digital Ltda.</text:span></text:p>
      <text:p text:style-name="P87"><text:span text:style-name="T88">CATMAT ou CATSER: </text:span><text:span text:style-name="T89">22870</text:span></text:p>
      <text:p text:style-name="P90"><text:span text:style-name="T91">Unidade: Licença</text:span></text:p>
      <text:p text:style-name="P92"><text:span text:style-name="T93">Quantidade: 1</text:span></text:p>
      <text:p text:style-name="P94"><text:span text:style-name="T95">Valor unitário e valor total: </text:span><text:span text:style-name="T96">R$ 21.900,00 (vinte e um mil e novecentos reais)</text:span></text:p>
      <text:p text:style-name="P97"><text:span text:style-name="T98">1.3.</text:span><text:span text:style-name="T99"> A descrição da solução como um todo encontra-se pormenorizada no item 3 do Termo de Referência.</text:span></text:p>
      <text:p text:style-name="P100"><text:span text:style-name="T101">1.4.</text:span><text:span text:style-name="T102"> A CONTRATADA deverá observar todos os requisitos para a escolha da solução (do negócio, de capacitação, legais, de garantia e manutenção, temporais, de segurança da informação, técnicos, de sustentabilidade ambientais, econômicos, sociais e culturais, bem como todos os demais requisitos</text:span><text:span text:style-name="T103"> </text:span><text:span text:style-name="T104">para esta contratação, conforme detalhado nos itens 3. do Termo de Referência correspondente.</text:span></text:p>
      <text:p text:style-name="P105"><text:span text:style-name="T106">1.5. </text:span><text:span text:style-name="T107">A CONTRATADA deverá atender todas as condições indicadas neste instrumento, no Termo de Referência respectivo e em seus anexos, incluindo as condições de habilitações e de qualificações, assim como declara que foram atendidas as regras pré-contratuais desta contratação.</text:span></text:p>
      <text:p text:style-name="P108"><text:span text:style-name="T109">1.6. </text:span><text:span text:style-name="T110">São anexos a este instrumento e vinculam-se a esta contratação, independente de transcrição:</text:span></text:p>
      <text:p text:style-name="P111">1. O Termo de Referência (TR) respectivo e seus anexos;</text:p>
      <text:p text:style-name="P112">2. Ato de Autorização da despesa via inexigibilidade de licitação; e</text:p>
      <text:p text:style-name="P113"><text:span text:style-name="T114">3. A proposta da CONTRATADA (evento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115">1401334</text:span></text:a><text:span text:style-name="T116">).</text:span></text:p>
      <text:p text:style-name="P117"> </text:p>
      <text:p text:style-name="P118"><text:span text:style-name="T119">CLÁUSULA SEGUNDA </text:span><text:span text:style-name="T120">– </text:span><text:span text:style-name="T121">DO REGIME DE EXECUÇÃO</text:span></text:p>
      <text:soft-page-break/>
      <text:p text:style-name="P122"><text:span text:style-name="T123">(Art. 92, IV, da Lei 14.133/2021)</text:span></text:p>
      <text:p text:style-name="P124"> </text:p>
      <text:p text:style-name="P125"><text:span text:style-name="T126">2.1.</text:span><text:span text:style-name="T127"> A execução do objeto desta contratação será de forma indireta, sob o regime de empreitada por preço global.</text:span></text:p>
      <text:p text:style-name="P128"> </text:p>
      <text:p text:style-name="P129"><text:span text:style-name="T130">CLÁUSULA TERCEIRA </text:span><text:span text:style-name="T131">– </text:span><text:span text:style-name="T132">DO MODELO DE EXECUÇÃO DO OBJETO</text:span></text:p>
      <text:p text:style-name="P133"><text:span text:style-name="T134">(Art. 92, IV, VII e XVIII, da Lei 14.133/2021)</text:span></text:p>
      <text:p text:style-name="P135"> </text:p>
      <text:p text:style-name="P136"><text:span text:style-name="T137">3.1.</text:span><text:span text:style-name="T138"> O regime de execução contratual, os modelos de gestão e de execução, assim como os prazos e condições de conclusão, entrega, observação e recebimento do objeto, bem como o Mapa de Gestão de Riscos, Matriz de risco e os procedimentos de transição e finalização do contrato (quando cabíveis) constam no Termo de Referência e seus anexos, vinculados a este Contrato.</text:span></text:p>
      <text:p text:style-name="P139"><text:span text:style-name="T140">3.1.1. </text:span><text:span text:style-name="T141">A disponibilização das licenças deverão ser realizadas no prazo máximo de 15 (quinze) dias a contar da assinatura do instrumento de contrato, conforme o item 3 do Termo de Referência, por meio de um alinhamento entre a equipe da CONTRATADA e a Gestão do Contrato.</text:span></text:p>
      <text:p text:style-name="P142"><text:span text:style-name="T143">3.1.2. </text:span><text:span text:style-name="T144">A reunião de alinhamento entre a gestão do contrato e a contratante deverá ser agendada no prazo máximo de 10 (dez) dias contados da assinatura deste contrato.</text:span></text:p>
      <text:p text:style-name="P145"><text:span text:style-name="T146">3.1.3.</text:span><text:span text:style-name="T147"> As licenças darão direito a acesso à plataforma pelo prazo de 12 meses a contar da data de disponibilização dos acessos, conforme proposta juntada no evento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148">1401334</text:span></text:a><text:span text:style-name="T149"> e Anexo apresentação do sistema (evento </text:span><text:a xlink:href="https://sei.tre-ro.jus.br/sei/controlador.php?acao=protocolo_visualizar&amp;id_protocolo=1441588&amp;id_procedimento_atual=1438773&amp;infra_sistema=100000100&amp;infra_unidade_atual=291&amp;infra_hash=73c9772415e39afe1b567de383eb4951b64d1a73d3d09ba080c1d9975cc5d198f7221d66a0fc74c0f84e1099dab917bf1e97b9be413ecc34e49d746ae9533c5ab864ca9c8a7876f5600513049594a8249a1a894498a0c03a47dfbfe53018fa76" office:target-frame-name="_blank" xlink:show="new"><text:span text:style-name="T150">1401539</text:span></text:a><text:span text:style-name="T151">).</text:span></text:p>
      <text:p text:style-name="P152"><text:span text:style-name="T153">3.1.4. </text:span><text:span text:style-name="T154">Eventuais ajustes de prazo poderão ser feitos em comum acordo entre a CONTRATADA e a Gestão do Contrato, desde que justificados e documentados.</text:span></text:p>
      <text:p text:style-name="P155"><text:span text:style-name="T156">3.1.5. </text:span><text:span text:style-name="T157">Caso haja necessidade de cancelamento ou remarcação de aulas, a CONTRATADA deverá informar a Gestão do Contrato com antecedência mínima de 48 (quarenta e oito) horas, a fim de garantir o adequado acompanhamento do cronograma e a disponibilidade dos participantes.</text:span></text:p>
      <text:p text:style-name="P158"> </text:p>
      <text:p text:style-name="P159"><text:span text:style-name="T160">CLÁUSULA QUARTA </text:span><text:span text:style-name="T161">– </text:span><text:span text:style-name="T162">DA SUBCONTRATAÇÃO</text:span></text:p>
      <text:p text:style-name="P163"><text:span text:style-name="T164">(Art. 122, da Lei 14.133/2021)</text:span></text:p>
      <text:p text:style-name="P165"> </text:p>
      <text:soft-page-break/>
      <text:p text:style-name="P166"><text:span text:style-name="T167">4.1.</text:span><text:span text:style-name="T168"> Não é admitida a subcontratação do objeto desta contratação.</text:span></text:p>
      <text:p text:style-name="P169"> </text:p>
      <text:p text:style-name="P170"><text:span text:style-name="T171">CLÁUSULA QUINTA </text:span><text:span text:style-name="T172">– </text:span><text:span text:style-name="T173">DO PRAZO DE VIGÊNCIA E PRORROGAÇÃO</text:span></text:p>
      <text:p text:style-name="P174"><text:span text:style-name="T175">(Art. 105 e sgs, da Lei 14. 133/2021)</text:span></text:p>
      <text:p text:style-name="P176"> </text:p>
      <text:p text:style-name="P177"><text:span text:style-name="T178">5.1.</text:span><text:span text:style-name="T179"> Este Contrato terá prazo de vigência de 1 (um) ano, com início no dia da última assinatura das partes contratantes via Sistema Eletrônico de Informação – SEI do TRE-RO, podendo vir a ser prorrogado por até 10 (dez) anos, na forma dos artigos 106 e 107 da Lei n. 14.133, de 2021 (contratação de objeto enquadrado como continuado), sendo que a prorrogação deve ser formalizada por meio de termo aditivo.</text:span></text:p>
      <text:p text:style-name="P180"><text:span text:style-name="T181">5.2.</text:span><text:span text:style-name="T182"> Em caso de impedimento, ordem de paralisação ou suspensão do contrato, o cronograma de execução será prorrogado automaticamente pelo tempo correspondente, podendo serem anotadas tais circunstâncias mediante simples apostila ou por termo aditivo, conforme o caso.</text:span></text:p>
      <text:p text:style-name="P183"> </text:p>
      <text:p text:style-name="P184"><text:span text:style-name="T185">CLÁUSULA SEXTA - DO PREÇO</text:span></text:p>
      <text:p text:style-name="P186"><text:span text:style-name="T187">(Art. 92, V e VI, da Lei 14.133/2021)</text:span></text:p>
      <text:p text:style-name="P188"> </text:p>
      <text:p text:style-name="P189"><text:span text:style-name="T190">6.1. </text:span><text:span text:style-name="T191">O valor total desta contratação é de </text:span><text:span text:style-name="T192">R$ 21.900,00 (vinte e um mil e novecentos reais)</text:span><text:span text:style-name="T193">, para o período de vigência contratual inicial, conforme Proposta da CONTRATADA. </text:span></text:p>
      <text:p text:style-name="P194"><text:span text:style-name="T195">6.1.1.</text:span><text:span text:style-name="T196">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197"><text:span text:style-name="T198">6.1.2.</text:span><text:span text:style-name="T199"> As condições quanto à eventuais reajustes, repactuação, reequilíbrio, revisão e à outras eventuais alterações constam detalhadas na Cláusula “DA ALTERAÇÃO CONTRATUAL” e em cláusulas específicas deste instrumento.</text:span></text:p>
      <text:p text:style-name="P200"> </text:p>
      <text:soft-page-break/>
      <text:p text:style-name="P201"><text:span text:style-name="T202">CLÁUSULA SÉTIMA – DOS CRITÉRIOS DE MEDIÇÃO E DE PAGAMENTO</text:span></text:p>
      <text:p text:style-name="P203"><text:span text:style-name="T204">(Artigo 92, V e VI, da Lei 14.133/2021)</text:span></text:p>
      <text:p text:style-name="P205"> </text:p>
      <text:p text:style-name="P206"><text:span text:style-name="T207">7.1.</text:span><text:span text:style-name="T208"> </text:span><text:span text:style-name="T209">CRITÉRIOS DE MEDIÇÃO</text:span><text:span text:style-name="T210">:</text:span><text:span text:style-name="T211"> </text:span><text:span text:style-name="T212">A avaliação da execução do objeto utilizará o disposto neste item:</text:span></text:p>
      <text:p text:style-name="P213"><text:span text:style-name="T214">7.1.1. </text:span><text:span text:style-name="T215">Será indicada a retenção ou glosa no pagamento, proporcional à irregularidade verificada, sem prejuízo das sanções cabíveis, caso se constate que a Contratada:</text:span></text:p>
      <text:p text:style-name="P216"><text:span text:style-name="T217">a)</text:span><text:span text:style-name="T218"> não produziu os resultados acordados;</text:span></text:p>
      <text:p text:style-name="P219"><text:span text:style-name="T220">b)</text:span><text:span text:style-name="T221"> deixou de executar, ou não executou com a qualidade mínima exigida as atividades contratadas; ou; e</text:span></text:p>
      <text:p text:style-name="P222"><text:span text:style-name="T223">c)</text:span><text:span text:style-name="T224"> deixou de utilizar materiais e recursos humanos exigidos para a execução do serviço, ou utilizou-os com qualidade ou quantidade inferior à demandada.</text:span></text:p>
      <text:p text:style-name="P225"><text:span text:style-name="T226">7.2. Do recebimento do objeto:</text:span></text:p>
      <text:p text:style-name="P227"><text:span text:style-name="T228">7.2.1.</text:span><text:span text:style-name="T229">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230"><text:span text:style-name="T231">7.2.2.</text:span><text:span text:style-name="T232"> Os bens (ou 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p text:style-name="P233"><text:span text:style-name="T234">7.2.3.</text:span><text:span text:style-name="T235">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236"><text:span text:style-name="T237">7.2.4.</text:span><text:span text:style-name="T238"> Para as contratações decorrentes de despesas cujos valores não ultrapassem o limite de que trata o </text:span><text:a xlink:href="http://www.planalto.gov.br/ccivil_03/_ato2019-2022/2021/lei/L14133.htm#art75" office:target-frame-name="_blank" xlink:show="new"><text:span text:style-name="T239">inciso II do art. 75 da Lei nº 14.133, de 2021</text:span></text:a><text:span text:style-name="T240">, o prazo máximo para o recebimento definitivo será de até 10 (dez dias úteis.</text:span></text:p>
      <text:soft-page-break/>
      <text:p text:style-name="P241"><text:span text:style-name="T242">7.2.5.</text:span><text:span text:style-name="T243"> O prazo para recebimento definitivo poderá ser excepcionalmente prorrogado, de forma justificada, por igual período, quando houver necessidade de diligências para a aferição do atendimento das exigências contratuais.</text:span></text:p>
      <text:p text:style-name="P244"><text:span text:style-name="T245">7.2.6.</text:span><text:span text:style-name="T246">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247">art. 143 da Lei nº 14.133, de 2021</text:span></text:a><text:span text:style-name="T248">, comunicando-se à empresa para emissão de Nota Fiscal no que pertine à parcela incontroversa da execução do objeto, para efeito de liquidação e pagamento.</text:span></text:p>
      <text:p text:style-name="P249"><text:span text:style-name="T250">7.2.7.</text:span><text:span text:style-name="T251">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2"><text:span text:style-name="T253">7.2.8.</text:span><text:span text:style-name="T254"> O recebimento provisório ou definitivo não excluirá a responsabilidade civil pela solidez e pela segurança do serviço nem a responsabilidade ético-profissional pela perfeita execução do contrato.</text:span></text:p>
      <text:p text:style-name="P255"><text:span text:style-name="T256">7.3. Liquidação:</text:span></text:p>
      <text:p text:style-name="P257"><text:span text:style-name="T258">7.3.1.</text:span><text:span text:style-name="T259"> Recebida a Nota Fiscal ou documento de cobrança equivalente, correrá o prazo de 10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260">art. 7º, §2º da Instrução Normativa SEGES/ME nº 77/2022</text:span></text:a><text:span text:style-name="T261">.</text:span></text:p>
      <text:p text:style-name="P262"><text:span text:style-name="T263">7.3.2.</text:span><text:span text:style-name="T26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65">inciso II do art. 75 da Lei nº 14.133, de 2021</text:span></text:a><text:span text:style-name="T266">.</text:span></text:p>
      <text:p text:style-name="P267"><text:span text:style-name="T268">7.3.3.</text:span><text:span text:style-name="T269"> Para fins de liquidação, o setor competente deverá verificar se a nota fiscal ou instrumento de cobrança equivalente apresentado expressa os elementos necessários e essenciais do documento, tais como:</text:span></text:p>
      <text:p text:style-name="P270">I - o prazo de validade;</text:p>
      <text:p text:style-name="P271">II - a data da emissão;</text:p>
      <text:p text:style-name="P272">III - os dados do contrato e do órgão contratante;</text:p>
      <text:p text:style-name="P273">IV - o período respectivo de execução do contrato;</text:p>
      <text:p text:style-name="P274">V - o valor a pagar; e</text:p>
      <text:p text:style-name="P275">VI - eventual destaque do valor de retenções tributárias cabíveis.</text:p>
      <text:soft-page-break/>
      <text:p text:style-name="P276"><text:span text:style-name="T277">7.3.4.</text:span><text:span text:style-name="T27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279"><text:span text:style-name="T280">7.3.5.</text:span><text:span text:style-name="T281"> A Nota Fiscal ou instrumento de cobrança equivalente deverá ser obrigatoriamente acompanhada da comprovação da regularidade fiscal da contratada, constatada por meio de consulta </text:span><text:span text:style-name="T282">on-line</text:span><text:span text:style-name="T283"> ao SICAF ou, na impossibilidade de acesso ao referido Sistema, mediante consulta aos sítios eletrônicos oficiais ou à documentação mencionada no art. 68 da Lei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284">a) Em qualquer caso, na hipótese de comprovação de irregularidades impeditivas ao pagamento, a contratada deverá regularizar a situação em até 05 (cinco) dias, sendo que, enquanto correr o prazo, sem a apresentação da regularidade pendente, o pagamento ficará sobrestado; e</text:p>
      <text:p text:style-name="P285"><text:span text:style-name="T286">b)</text:span><text:span text:style-name="T287"> extinto o prazo sem a devida comprovação de regularidade, a nota fiscal será enviada para pagamento com a retenção preventiva do valor relativo a possível aplicação de penalidade de multa.</text:span></text:p>
      <text:p text:style-name="P288"><text:span text:style-name="T289">7.3.6.</text:span><text:span text:style-name="T290"> Previamente à emissão de nota de empenho e a cada pagamento, a Administração deverá realizar consulta ao SICAF, para: a) verificar a manutenção das condições de habilitação e de qualificação exigidas para a contratação; e b) identificar possível razão que impeça a participação em licitação, no âmbito do órgão ou entidade, que implique proibição de contratar com o Poder Público, bem como eventuais ocorrências impeditivas indiretas</text:span><text:span text:style-name="T291"> </text:span><text:span text:style-name="T292">(Instrução Normativa nº 3, de 26 de abril de 2018).</text:span></text:p>
      <text:p text:style-name="P293"><text:span text:style-name="T294">7.3.7.</text:span><text:span text:style-name="T295">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296"><text:span text:style-name="T297">7.3.8.</text:span><text:span text:style-name="T298"> Não havendo regularização ou sendo a defesa considerada improcedente, o contratante deverá comunicar aos órgãos responsáveis pela fiscalização da<text:s/></text:span><text:soft-page-break/><text:span text:style-name="T299">regularidade fiscal quanto à inadimplência do contratado, bem como quanto à existência de pagamento a ser efetuado, para que sejam acionados os meios pertinentes e necessários para garantir o recebimento de seus créditos.</text:span></text:p>
      <text:p text:style-name="P300"><text:span text:style-name="T301">7.3.9.</text:span><text:span text:style-name="T302"> 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964/2012-Plenário, TC 017.371/2011-2, rel. Min. Walton Alencar Rodrigues, 25.4.2012).</text:span></text:p>
      <text:p text:style-name="P303"><text:span text:style-name="T304">7.3.10.</text:span><text:span text:style-name="T305"> Havendo a efetiva execução do objeto, os pagamentos serão realizados normalmente, até que se decida pela rescisão do contrato, caso o contratado não regularize sua situação junto ao SICAF ou comprove a regularidade exigida.</text:span></text:p>
      <text:p text:style-name="P306"><text:span text:style-name="T307">7.4.</text:span><text:span text:style-name="T308"> </text:span><text:span text:style-name="T309">Prazo de pagamento:</text:span></text:p>
      <text:p text:style-name="P310"><text:span text:style-name="T311">7.4.1.</text:span><text:span text:style-name="T312">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313">Instrução Normativa SEGES/ME nº 77, de 2022</text:span></text:a><text:span text:style-name="T314">.</text:span></text:p>
      <text:p text:style-name="P315"><text:span text:style-name="T316">7.5.</text:span><text:span text:style-name="T317"> </text:span><text:span text:style-name="T318">Forma de pagamento:</text:span></text:p>
      <text:p text:style-name="P319"><text:span text:style-name="T320">7.5.1.</text:span><text:span text:style-name="T321"> O pagamento será realizado mediante ordem bancária ou por OBPIX, por meio do Banco do Brasil S/A, após o recebimento definitivo dos bens ou dos serviços, atestados pelo fiscal e autorizados pelo gestor do contrato, aplicadas as retenções legais, inclusive quanto à legislação municipal do imposto sobre serviços.</text:span></text:p>
      <text:p text:style-name="P322"><text:span text:style-name="T323">7.5.2.</text:span><text:span text:style-name="T324"> Será considerada data do pagamento o dia em que constar como emitida a ordem bancária para pagamento ou OBPIX para pagamento.</text:span></text:p>
      <text:p text:style-name="P325"><text:span text:style-name="T326">7.5.3.</text:span><text:span text:style-name="T327"> Independentemente do percentual de tributo inserido na planilha, quando houver, serão retidos na fonte, quando da realização do pagamento, os percentuais estabelecidos na legislação vigente.</text:span></text:p>
      <text:p text:style-name="P328"><text:span text:style-name="T329">7.5.4.</text:span><text:span text:style-name="T330"> Para o pagamento por meio de OBPIX serão aceitas chaves PIX nos formatos CPF/CNPJ, email, número de celular ou chave aleatória.</text:span></text:p>
      <text:p text:style-name="P331"><text:span text:style-name="T332">7.5.5.</text:span><text:span text:style-name="T333"> Poderá ainda o pagamento via OBPIX utilizar apenas o domicílio bancário (banco, agência e nº de conta), desde que haja chave PIX cadastrada para<text:s/></text:span><text:soft-page-break/><text:span text:style-name="T334">o domicílio bancário, exigindo-se, contudo, que a contratada informe tratar-se de conta corrente ou conta poupança.</text:span></text:p>
      <text:p text:style-name="P335"><text:span text:style-name="T336">7.5.6.</text:span><text:span text:style-name="T337"> O pagamento via OBPIX não será realizado caso apresentado apenas imagem de QR-Code.</text:span></text:p>
      <text:p text:style-name="P338"><text:span text:style-name="T339">7.5.7.</text:span><text:span text:style-name="T340"> Além das demais obrigações</text:span><text:span text:style-name="T341"> </text:span><text:span text:style-name="T342">aplicáveis aos pagamentos, disciplinadas no Termo de Referência - TR, na época do pagamento a contratada deverá demonstrar regularidade, sendo aplicadas as regras previstas no item 6.13 a 6.17 do TR.</text:span></text:p>
      <text:p text:style-name="P343"><text:span text:style-name="T344">7.5.8.</text:span><text:span text:style-name="T345"> Nenhum pagamento será realizado enquanto pendente de liquidação qualquer obrigação financeira imposta à contratada em virtude de penalidades ou inadimplências sem que isso gere direito a reajustamento ou realinhamento de preços.</text:span></text:p>
      <text:p text:style-name="P346"><text:span text:style-name="T347">7.5.9.</text:span><text:span text:style-name="T348"> Os pagamentos serão efetuados em conformidade com a execução dos serviços, mediante apresentação da(s) respectiva(s) nota(s) fiscal(is) ou nota(s) fiscal(is)/fatura.</text:span></text:p>
      <text:p text:style-name="P349"><text:span text:style-name="T350">7.5.10.</text:span><text:span text:style-name="T351"> Caso venha ocorrer a necessidade de providências complementares por parte da CONTRATADA, a fluência do prazo será interrompida, reiniciando-se a sua contagem a partir da data em que estas forem cumpridas.</text:span></text:p>
      <text:p text:style-name="P352"><text:span text:style-name="T353">7.5.11.</text:span><text:span text:style-name="T35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355"><text:span text:style-name="T356">EM = I x N x VP</text:span></text:p>
      <text:p text:style-name="P357">Na qual:</text:p>
      <text:p text:style-name="P358">EM = Encargos moratórios;</text:p>
      <text:p text:style-name="P359">N = Número de dias entre a data prevista para o pagamento e a do efetivo pagamento;</text:p>
      <text:p text:style-name="P360"><text:span text:style-name="T361">VP</text:span><text:span text:style-name="T362"> =</text:span><text:span text:style-name="T363"> Valor da parcela a ser paga.</text:span></text:p>
      <text:p text:style-name="P364">I = Índice de compensação financeira = 0,00016438, assim apurado:</text:p>
      <text:p text:style-name="P365"><text:span text:style-name="T366">I = </text:span><text:span text:style-name="T367">(TX)</text:span><text:span text:style-name="T368"> I = </text:span><text:span text:style-name="T369">(6/100)</text:span><text:span text:style-name="T370"> I = 0,00016438</text:span></text:p>
      <text:p text:style-name="P371">365 365</text:p>
      <text:p text:style-name="P372">TX = Percentual da taxa anual = 6%</text:p>
      <text:p text:style-name="P373"><text:span text:style-name="T374">7.5.12.</text:span><text:span text:style-name="T375"> </text:span><text:span text:style-name="T376">A</text:span><text:span text:style-name="T377"> compensação financeira será incluída em fatura/nota fiscal emitida posteriormente à ocorrência.</text:span></text:p>
      <text:soft-page-break/>
      <text:p text:style-name="P378"><text:span text:style-name="T379">7.5.13.</text:span><text:span text:style-name="T380"> O pagamento da compensação financeira dependerá de requerimento a ser formalizado pela CONTRATADA.</text:span></text:p>
      <text:p text:style-name="P381"><text:span text:style-name="T382">7.6.</text:span><text:span text:style-name="T383"> </text:span><text:span text:style-name="T384">Antecipação de pagamento: </text:span><text:span text:style-name="T385">Não há previsão de antecipação de pagamento para esta contratação, conforme as regras indicadas no termo de referência (TR) ou no projeto básico (PB) respectivo.</text:span></text:p>
      <text:p text:style-name="P386"><text:span text:style-name="T387">7.7.</text:span><text:span text:style-name="T388"> </text:span><text:span text:style-name="T389">Cessão de crédito: </text:span><text:span text:style-name="T390">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391">Instrução Normativa SEGES/ME nº 53, de 8 de Julho de 2020</text:span></text:a><text:span text:style-name="T392">, conforme as regras adiante definidas: a contratada deverá comunicar formalmente a Administração sobre a cessão, apresentando a documentação comprobatória exigida e o pagamento à instituição financeira cessionária será realizado apenas após a verificação da regularidade da operação e desde que não haja impedimentos legais ou contratuais, sendo que a cessão não altera as obrigações da contratada perante a Administração, sendo de sua responsabilidade eventuais encargos decorrentes da operação, conforme as regras indicadas no termo de referência (TR) ou no projeto básico (PB) respectivo.</text:span></text:p>
      <text:p text:style-name="P393"> </text:p>
      <text:p text:style-name="P394"><text:span text:style-name="T395">CLÁUSULA OITAVA - DA DOTAÇÃO E ADEQUAÇÃO ORÇAMENTÁRIA</text:span></text:p>
      <text:p text:style-name="P396"><text:span text:style-name="T397">(Art. 92, VIII, da Lei 14.133/2021)</text:span></text:p>
      <text:p text:style-name="P398"> </text:p>
      <text:p text:style-name="P399"><text:span text:style-name="T400">8.1. </text:span><text:span text:style-name="T401">As despesas decorrentes da presente contratação correrão à conta de recursos específicos consignados no Orçamento Geral da União do exercício 2025 (Ordinário), na dotação abaixo discriminada:</text:span></text:p>
      <text:p text:style-name="P402"><text:span text:style-name="T403">8.1</text:span><text:span text:style-name="T404">.</text:span><text:span text:style-name="T405">1</text:span><text:span text:style-name="T406">. Gestão/Unidade: 070024 – Tribunal Regional Eleitoral de Rondônia (TRE-RO)</text:span></text:p>
      <text:p text:style-name="P407"><text:span text:style-name="T408">8.1</text:span><text:span text:style-name="T409">.</text:span><text:span text:style-name="T410">3</text:span><text:span text:style-name="T411">. PTRES: 167832</text:span></text:p>
      <text:p text:style-name="P412"><text:span text:style-name="T413">8.1</text:span><text:span text:style-name="T414">.</text:span><text:span text:style-name="T415">2</text:span><text:span text:style-name="T416">. Fonte de Recurso: 1027000000 (Tipo: Ordinário)</text:span></text:p>
      <text:p text:style-name="P417"><text:span text:style-name="T418">8.1</text:span><text:span text:style-name="T419">.</text:span><text:span text:style-name="T420">3</text:span><text:span text:style-name="T421">. Natureza da Despesa: 339040</text:span></text:p>
      <text:p text:style-name="P422"><text:span text:style-name="T423">8.1</text:span><text:span text:style-name="T424">.</text:span><text:span text:style-name="T425">4</text:span><text:span text:style-name="T426">. Plano Interno: TIC LOCSOF</text:span></text:p>
      <text:p text:style-name="P427"><text:span text:style-name="T428">8.1</text:span><text:span text:style-name="T429">.</text:span><text:span text:style-name="T430">5. </text:span><text:span text:style-name="T431">Nota de Empenho: 2025NE000529, de 04/11/2025 (evento </text:span><text:a xlink:href="https://sei.tre-ro.jus.br/sei/controlador.php?acao=protocolo_visualizar&amp;id_protocolo=1475471&amp;id_procedimento_atual=1438773&amp;infra_sistema=100000100&amp;infra_unidade_atual=291&amp;infra_hash=403d2eac64950b3527ccb7e13fde35119f70b483ef2409dd18af75794c87429df7221d66a0fc74c0f84e1099dab917bf1e97b9be413ecc34e49d746ae9533c5ab864ca9c8a7876f5600513049594a8249a1a894498a0c03a47dfbfe53018fa76" office:target-frame-name="_blank" xlink:show="new"><text:span text:style-name="T432">1434809</text:span></text:a><text:span text:style-name="T433">)</text:span></text:p>
      <text:p text:style-name="P434"><text:span text:style-name="T435">8.2</text:span><text:span text:style-name="T43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soft-page-break/>
      <text:p text:style-name="P437"> </text:p>
      <text:p text:style-name="P438"><text:span text:style-name="T439">CLÁUSULA NONA - DO REAJUSTE</text:span></text:p>
      <text:p text:style-name="P440"><text:span text:style-name="T441">(Art. 25, §§ 7º e 8º; Art. 92, V, §§ 3º e 4º, e Art. 135 da Lei 14.133/2021)</text:span></text:p>
      <text:p text:style-name="P442"> </text:p>
      <text:p text:style-name="P443"><text:span text:style-name="T444">9.1. </text:span><text:span text:style-name="T445">Os preços inicialmente contratados são fixos e irreajustáveis no prazo de um ano contado da data-base do orçamento estimado, considerado como tal a data em que foi assinada a Informação Conclusiva do Valor Estimado - ICVEC constante do evento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446">1401607</text:span></text:a><text:span text:style-name="T447">.</text:span></text:p>
      <text:p text:style-name="P448"><text:span text:style-name="T449">9.2.</text:span><text:span text:style-name="T450"> Na ocorrência excepcional de prorrogação contratual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51"><text:span text:style-name="T452">9.3.</text:span><text:span text:style-name="T453"> Nos reajustes subsequentes ao primeiro, em casos de outras excepcionais prorrogações contratuais, o interregno mínimo de um ano será contado da data de início dos efeitos financeiros do início último reajuste ocorrido.</text:span></text:p>
      <text:p text:style-name="P454"><text:span text:style-name="T455">9.4.</text:span><text:span text:style-name="T456">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57"><text:span text:style-name="T458">9.5.</text:span><text:span text:style-name="T459"> Nas aferições finais, o(s) índice(s) utilizado(s) para reajuste será(ão), obrigatoriamente, o(s) definitivo(s).</text:span></text:p>
      <text:p text:style-name="P460"><text:span text:style-name="T461">9.6.</text:span><text:span text:style-name="T462"> Caso o(s) índice(s) estabelecido(s) para reajustamento venha(m) a ser extinto(s) ou de qualquer forma não possa(m) mais ser utilizado(s), será(ão) adotado(s), em substituição, o(s) que vier(em) a ser determinado(s) pela legislação então em vigor.</text:span></text:p>
      <text:p text:style-name="P463"><text:span text:style-name="T464">9.7.</text:span><text:span text:style-name="T465"> Na ausência de previsão legal quanto ao índice substituto, as partes elegerão novo índice oficial, para reajustamento do preço do valor remanescente, por meio de termo aditivo.</text:span></text:p>
      <text:p text:style-name="P466"><text:span text:style-name="T467">9.8.</text:span><text:span text:style-name="T468"> O reajuste poderá ser realizado por apostilamento.</text:span></text:p>
      <text:p text:style-name="P469"> </text:p>
      <text:soft-page-break/>
      <text:p text:style-name="P470"><text:span text:style-name="T471">CLÁUSULA DÉCIMA – DA GARANTIA DE EXECUÇÃO CONTRATUAL</text:span></text:p>
      <text:p text:style-name="P472"><text:span text:style-name="T473">(Art. 92, XII, e art. 96 e segs., da Lei 14.133/2021)</text:span></text:p>
      <text:p text:style-name="P474"> </text:p>
      <text:p text:style-name="P475"><text:span text:style-name="T476">10.1. </text:span><text:span text:style-name="T477">Não há exigência de garantia de execução desta contratação.</text:span></text:p>
      <text:p text:style-name="P478"> </text:p>
      <text:p text:style-name="P479"><text:span text:style-name="T480">CLÁUSULA DÉCIMA PRIMEIRA –</text:span><text:span text:style-name="T481"> </text:span><text:span text:style-name="T482">DA GESTÃO E DA FISCALIZAÇÃO CONTRATUAL</text:span></text:p>
      <text:p text:style-name="P483"><text:span text:style-name="T484">(Art. 117 da Lei 14.133/2021)</text:span></text:p>
      <text:p text:style-name="P485"> </text:p>
      <text:p text:style-name="P486"><text:span text:style-name="T487">11.1.</text:span><text:span text:style-name="T488"> No TRE-RO, a gestão e a fiscalização desta contratação serão realizadas pelo titular da Assessoria de Comunicação – ASCOM (cujo contato pode ser feito por meio do(s) telefone(s): (69) 3211-2040, (69) 3211-2109 e (69) 3211--2169 ou do e-mail: </text:span><text:a xlink:href="mailto:ascom@tre-ro.jus.br" office:target-frame-name="_top" xlink:show="replace"><text:span text:style-name="T489">ascom@tre-ro.jus.br</text:span></text:a><text:span text:style-name="T490"> ), sendo que, na ausência do titular mencionado, essas funções serão exercidas por seu substituto respectivo, conforme detalhamento a seguir:</text:span></text:p>
      <text:p text:style-name="P491"><text:span text:style-name="T492">11.1.1.</text:span><text:span text:style-name="T493"> </text:span><text:span text:style-name="T494">Gestor do Contrato</text:span></text:p>
      <text:p text:style-name="P495"><text:span text:style-name="T496">a) </text:span><text:span text:style-name="T49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498"><text:span text:style-name="T499">b) </text:span><text:span text:style-name="T500">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01"><text:span text:style-name="T502">c) </text:span><text:span text:style-name="T503">O gestor do contrato acompanhará a manutenção das condições de habilitação e de qualificação da contratada, para fins de empenho de despesa e pagamento, e anotará os problemas que obstem o fluxo normal da liquidação e do pagamento da despesa no relatório de riscos eventuais (Decreto nº 11.246, de 2022, art. 21, III);</text:span></text:p>
      <text:p text:style-name="P504"><text:span text:style-name="T505">d) </text:span><text:span text:style-name="T506">O gestor do contrato emitirá documento comprobatório da avaliação realizada pelos fiscais técnico, administrativo e setorial quanto ao cumprimento de<text:s/></text:span><text:soft-page-break/><text:span text:style-name="T507">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508"><text:span text:style-name="T509">e) </text:span><text:span text:style-name="T51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511"><text:span text:style-name="T512">f) </text:span><text:span text:style-name="T513">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514"><text:span text:style-name="T515">g) </text:span><text:span text:style-name="T516">O gestor do contrato deverá enviar a documentação pertinente ao setor de contratos para a formalização dos procedimentos de liquidação e pagamento, no valor dimensionado pela fiscalização e gestão nos termos do contrato.</text:span></text:p>
      <text:p text:style-name="P517"><text:span text:style-name="T518">11.1.2.</text:span><text:span text:style-name="T519"> </text:span><text:span text:style-name="T520">Fiscalização</text:span></text:p>
      <text:p text:style-name="P521"><text:span text:style-name="T522">11.1.2.1.</text:span><text:span text:style-name="T523"> </text:span><text:span text:style-name="T524">Fiscalização Técnica</text:span></text:p>
      <text:p text:style-name="P525"><text:span text:style-name="T526">a) </text:span><text:span text:style-name="T527">O fiscal técnico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528"><text:span text:style-name="T529">b) </text:span><text:span text:style-name="T530">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531">Lei nº 14.133, de 2021, art. 117, §1º</text:span></text:a><text:span text:style-name="T532">, e </text:span><text:a xlink:href="https://www.planalto.gov.br/ccivil_03/_ato2019-2022/2022/Decreto/D11246.htm#art22" office:target-frame-name="_blank" xlink:show="new"><text:span text:style-name="T533">Decreto nº 11.246, de 2022, art. 22, II);</text:span></text:a></text:p>
      <text:p text:style-name="P534"><text:span text:style-name="T535">c) </text:span><text:span text:style-name="T536">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537">Decreto nº 11.246, de 2022, art. 22, III</text:span></text:a><text:span text:style-name="T538">);</text:span></text:p>
      <text:p text:style-name="P539"><text:span text:style-name="T540">d) </text:span><text:span text:style-name="T541">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542">Decreto nº 11.246, de 2022, art. 22, IV</text:span></text:a><text:span text:style-name="T543">);</text:span></text:p>
      <text:soft-page-break/>
      <text:p text:style-name="P544"><text:span text:style-name="T545">e) </text:span><text:span text:style-name="T546">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547">Decreto nº 11.246, de 2022, art. 22, V</text:span></text:a><text:span text:style-name="T548">);</text:span></text:p>
      <text:p text:style-name="P549"><text:span text:style-name="T550">f) </text:span><text:span text:style-name="T551">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552">(Decreto nº 11.246, de 2022, art. 22, VII</text:span></text:a><text:span text:style-name="T553">).</text:span></text:p>
      <text:p text:style-name="P554"><text:span text:style-name="T555">11.1.2.2.</text:span><text:span text:style-name="T556"> </text:span><text:span text:style-name="T557">Fiscalização Setorial</text:span></text:p>
      <text:p text:style-name="P558"><text:span text:style-name="T559">a) </text:span><text:span text:style-name="T560">O fiscal setorial, quando houver, acompanhará a execução do contrato nos aspectos técnicos ou administrativos quando a prestação do objeto ocorrer concomitantemente em setores distintos ou em unidades desconcentradas do Tribunal;</text:span></text:p>
      <text:p text:style-name="P561"><text:span text:style-name="T562">b) </text:span><text:span text:style-name="T563">Ao fiscal setorial competirá, no setor por ele fiscalizado, as atribuições do fiscal técnico ou administrativo.</text:span></text:p>
      <text:p text:style-name="P564"><text:span text:style-name="T565">11.1.2.3.</text:span><text:span text:style-name="T566"> </text:span><text:span text:style-name="T567">Fiscalização Administrativa</text:span></text:p>
      <text:p text:style-name="P568"><text:span text:style-name="T569">a) </text:span><text:span text:style-name="T570">O fiscal administrativo do contrato,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71">Art. 23, I e II, do Decreto nº 11.246, de 2022</text:span></text:a><text:span text:style-name="T572">);</text:span></text:p>
      <text:p text:style-name="P573"><text:span text:style-name="T574">b) </text:span><text:span text:style-name="T575">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76">Decreto nº 11.246, de 2022, art. 23, IV</text:span></text:a><text:span text:style-name="T577">).</text:span></text:p>
      <text:p text:style-name="P578"><text:span text:style-name="T579">11.1.2.4.</text:span><text:span text:style-name="T580"> Além do disposto acima, a fiscalização contratual obedecerá às seguintes rotinas: o fiscal realizará o acompanhamento contínuo da execução dos serviços, verificando se o serviço está sendo prestadas conforme acordado, bem como a análise das notas fiscais, garantindo que os valores cobrados sejam compatíveis com os serviços efetivamente prestados, sendo que, caso sejam identificadas inconsistências ou falhas, o fiscal tomará as providências necessárias para correção e informará ao gestor sobre as ações corretivas adotadas.</text:span></text:p>
      <text:p text:style-name="P581"><text:span text:style-name="T582">11.1.3. Mecanismos Formais de Comunicação</text:span></text:p>
      <text:p text:style-name="P583"><text:span text:style-name="T584">11.1.3.1. </text:span><text:span text:style-name="T585">O mecanismo formal de comunicação utilizado no contrato será o e-mail, conforme detalhamento a seguir:</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Assunto</text:span></text:p>
          </table:table-cell>
          <table:table-cell table:style-name="TableCell593">
            <text:p text:style-name="P594"><text:span text:style-name="T595">E-mail</text:span></text:p>
          </table:table-cell>
        </table:table-row>
        <text:soft-page-break/>
        <table:table-row table:style-name="TableRow596">
          <table:table-cell table:style-name="TableCell597">
            <text:p text:style-name="P598">Envio de notas fiscais e informações sobre faturamento.</text:p>
          </table:table-cell>
          <table:table-cell table:style-name="TableCell599">
            <text:p text:style-name="P600"><text:a xlink:href="mailto:ascom@tre-ro.jus.br" office:target-frame-name="_top" xlink:show="replace"><text:span text:style-name="T601">ascom@tre-ro.jus.br</text:span></text:a></text:p>
          </table:table-cell>
        </table:table-row>
        <table:table-row table:style-name="TableRow602">
          <table:table-cell table:style-name="TableCell603">
            <text:p text:style-name="P604">Informações técnicas</text:p>
          </table:table-cell>
          <table:table-cell table:style-name="TableCell605">
            <text:p text:style-name="P606"><text:a xlink:href="mailto:ascom@tre-ro.jus.br" office:target-frame-name="_top" xlink:show="replace"><text:span text:style-name="T607">ascom@tre-ro.jus.br</text:span></text:a></text:p>
          </table:table-cell>
        </table:table-row>
      </table:table>
      <text:p text:style-name="P608"><text:span text:style-name="T609">11.1.4. </text:span><text:span text:style-name="T610">Competem aos titulares e aos substitutos mencionados nesta Cláusula observar as normas e atribuições estabelecidas nos regulamentos do TRE-RO para a gestão e a fiscalização dos contratos, e nas demais normas aplicáveis, observando que:</text:span></text:p>
      <text:p text:style-name="P611"><text:span text:style-name="T612">11.1.4.1. </text:span><text:span text:style-name="T613">A atuação ou a eventual omissão da gestão e da fiscalização durante a execução da contratação não poderão ser invocadas para eximir a CONTRATADA da responsabilidade pelo seu cumprimento.</text:span></text:p>
      <text:p text:style-name="P614"> </text:p>
      <text:p text:style-name="P615"><text:span text:style-name="T616">CLÁUSULA DÉCIMA SEGUNDA </text:span><text:span text:style-name="T617">– </text:span><text:span text:style-name="T618">DAS OBRIGAÇÕES E DAS RESPONSABILIDADES DO CONTRATANTE</text:span></text:p>
      <text:p text:style-name="P619"><text:span text:style-name="T620">(Art. 92, X, XI e XIV, da Lei 14.133/2021)</text:span></text:p>
      <text:p text:style-name="P621"> </text:p>
      <text:p text:style-name="P622"><text:span text:style-name="T623">12.1.</text:span><text:span text:style-name="T624"> São obrigações do CONTRATANTE:</text:span></text:p>
      <text:p text:style-name="P625"><text:span text:style-name="T626">12.1.1. </text:span><text:span text:style-name="T627">Proporcionar as facilidades indispensáveis à boa execução do objeto;</text:span></text:p>
      <text:p text:style-name="P628"><text:span text:style-name="T629">12.1.2. </text:span><text:span text:style-name="T630">Fornecer as informações necessárias para o desenvolvimento do objeto da contratação;</text:span></text:p>
      <text:p text:style-name="P631"><text:span text:style-name="T632">12.1.3. </text:span><text:span text:style-name="T633">Informar à empresa contratada os dados dos servidores que receberão os acessos à plataforma;</text:span></text:p>
      <text:p text:style-name="P634"><text:span text:style-name="T635">12.1.4. </text:span><text:span text:style-name="T636">Relatar, por escrito, com a devida comprovação, as eventuais irregularidades na entrega dos materiais ou na prestação de serviços;</text:span></text:p>
      <text:p text:style-name="P637"><text:span text:style-name="T638">12.1.5. </text:span><text:span text:style-name="T639">Sustar a execução de quaisquer trabalhos por estarem em desacordo com o especificado ou por qualquer outro motivo que caracterize a necessidade de tal medida;</text:span></text:p>
      <text:p text:style-name="P640"><text:span text:style-name="T641">12.1.6. </text:span><text:span text:style-name="T64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43"><text:span text:style-name="T644">12.1.7. </text:span><text:span text:style-name="T645">Cumprir e fazer cumprir todos os prazos e condições estabelecidas neste instrumento contratual, no Termo de Referência e na proposta comercial da Contratada, sem prejuízo da observância da legislação pertinente;</text:span></text:p>
      <text:soft-page-break/>
      <text:p text:style-name="P646"><text:span text:style-name="T647">12.1.8. </text:span><text:span text:style-name="T648">Reunir-se com a contratada, sempre que solicitado ou quando julgar necessário para definir detalhes ou esclarecer aspectos relacionados à entrega de bens ou execução de serviços;</text:span></text:p>
      <text:p text:style-name="P649"><text:span text:style-name="T650">12.1.9. </text:span><text:span text:style-name="T651">Assegurar, quando exigível, o acesso dos empregados da contratada, quando devidamente identificados, aos locais em que devam executar suas tarefas;</text:span></text:p>
      <text:p text:style-name="P652"><text:span text:style-name="T653">12.1.10. </text:span><text:span text:style-name="T654">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55"><text:span text:style-name="T656">12.1.11. </text:span><text:span text:style-name="T65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58"><text:span text:style-name="T659">12.1.12. </text:span><text:span text:style-name="T660">Rejeitar, através do fiscal contrato, a entrega de material ou a execução dos serviços prestados em desacordo com as obrigações estabelecidas no contrato e fixar prazo para a correta execução;</text:span></text:p>
      <text:p text:style-name="P661"><text:span text:style-name="T662">12.1.13. </text:span><text:span text:style-name="T663">Receber os bens ou os serviços, por meio do fiscal contrato, em caráter provisório e definitivo, após verificar a sua conformidade com o estabelecido no termo de referência e no contrato, certificando as notas fiscais da entrega;</text:span></text:p>
      <text:p text:style-name="P664"><text:span text:style-name="T665">12.1.14. </text:span><text:span text:style-name="T666">Realizar o pagamento dos bens entregues ou dos serviços prestados na forma estabelecida no termo de referência e no contrato;</text:span></text:p>
      <text:p text:style-name="P667"><text:span text:style-name="T668">12.1.15. </text:span><text:span text:style-name="T669">Exercer quaisquer outras atribuições derivadas da lei, regulamentos, das demais normas aplicadas ou sempre que o exigir o interesse da Administração Pública.</text:span></text:p>
      <text:p text:style-name="P670"><text:span text:style-name="T671">12.1.16. </text:span><text:span text:style-name="T672">Aplicar à Contratada sanções motivadas pela inexecução total ou parcial do contrato e pelas demais infrações administrativas sujeitas à fiscalização do Contratante, quando necessário;</text:span></text:p>
      <text:p text:style-name="P673"><text:span text:style-name="T674">12.1.17. </text:span><text:span text:style-name="T675">Adotar as medidas cabíveis quando do descumprimento de obrigações pela Contratada;</text:span></text:p>
      <text:p text:style-name="P676"><text:span text:style-name="T677">12.1.18. </text:span><text:span text:style-name="T678">Emitir explicitamente decisão sobre todas as solicitações, inclusive de restabelecimento do reequilíbrio econômico-financeiro, e reclamações relacionadas à execução do presente Contrato, ressalvados os requerimentos manifestamente impertinentes, meramente protelatórios ou de nenhum interesse<text:s/></text:span><text:soft-page-break/><text:span text:style-name="T679">para a boa execução do ajuste, sendo que, concluída a instrução do requerimento, a Administração terá o prazo de 1 (um) mês para decidir, admitida a prorrogação motivada por igual período (art. 123, Lei n. 14.133/2021);</text:span></text:p>
      <text:p text:style-name="P680"><text:span text:style-name="T681">12.1.19. </text:span><text:span text:style-name="T682">Não praticar atos de ingerência na administração da Contratada;</text:span></text:p>
      <text:p text:style-name="P683"><text:span text:style-name="T684">12.1.20. </text:span><text:span text:style-name="T685">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686"><text:span text:style-name="T687">12.1.21. </text:span><text:span text:style-name="T688">Cumprir as demais obrigações necessárias à execução do objeto deste instrumento contratual.</text:span></text:p>
      <text:p text:style-name="P689"> </text:p>
      <text:p text:style-name="P690"><text:span text:style-name="T691">CLÁUSULA DÉCIMA TERCEIRA</text:span><text:span text:style-name="T692"> – </text:span><text:span text:style-name="T693">DAS OBRIGAÇÕES E DAS RESPONSABILIDADES DA CONTRATADA</text:span></text:p>
      <text:p text:style-name="P694"><text:span text:style-name="T695">(Art. 92, X, XI e XIV, da Lei 14.133/2021)</text:span></text:p>
      <text:p text:style-name="P696"> </text:p>
      <text:p text:style-name="P697"><text:span text:style-name="T698">13.1.</text:span><text:span text:style-name="T699"> São obrigações da CONTRATADA:</text:span></text:p>
      <text:p text:style-name="P700"><text:span text:style-name="T701">13.1.1.</text:span><text:span text:style-name="T702"> Cumprir e fazer cumprir todos os prazos, regras, obrigações e condições estabelecidas no instrumento contratual, no Termo de Referência e no Edital, sem prejuízo da observância da legislação pertinente;</text:span></text:p>
      <text:p text:style-name="P703"><text:span text:style-name="T704">13.1.2. </text:span><text:span text:style-name="T705">Aceitar, atendendo à conveniência e necessidades do contratante, acréscimos ou supressões do objeto da contratação em até 25 % (vinte e cinco por cento) do valor total ou estimado do contrato, na forma do artigo 125 da Lei 14.133/2021;</text:span></text:p>
      <text:p text:style-name="P706"><text:span text:style-name="T707">13.1.3.</text:span><text:span text:style-name="T708">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09"><text:span text:style-name="T710">13.1.4.</text:span><text:span text:style-name="T711"> Responder solicitações para elucidação de eventuais questões relacionadas à execução do contrato;</text:span></text:p>
      <text:p text:style-name="P712"><text:span text:style-name="T713">13.1.5.</text:span><text:span text:style-name="T714"> Responsabilizar-se técnica e administrativamente pelo objeto contratado, não sendo aceito, sob qualquer pretexto, a transferência de responsabilidade a outras entidades, sejam fabricantes, técnicos ou quaisquer outros;</text:span></text:p>
      <text:p text:style-name="P715"><text:span text:style-name="T716">13.1.6.</text:span><text:span text:style-name="T717"> Apenas subcontratar parcialmente a execução do objeto do contrato com prévia anuência do contratante e com observância estrita das regras definidas no contrato;</text:span></text:p>
      <text:soft-page-break/>
      <text:p text:style-name="P718"><text:span text:style-name="T719">13.1.7.</text:span><text:span text:style-name="T720"> Refazer ou corrigir os serviços, se houver, não aprovados pela fiscalização e cumprir as obrigações pendentes em até 5 (cinco) dias úteis, contados do recebimento da notificação, salvo justificativa razoável;</text:span></text:p>
      <text:p text:style-name="P721"><text:span text:style-name="T722">13.1.8.</text:span><text:span text:style-name="T723"> Comunicar ao gestor do contrato, por escrito, toda e qualquer anormalidade de caráter urgente que possa impossibilitar a execução do objeto do contrato e prestar os esclarecimentos julgados necessários;</text:span></text:p>
      <text:p text:style-name="P724"><text:span text:style-name="T725">13.1.9.</text:span><text:span text:style-name="T726">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 decorrentes da execução dos serviços incidentes na execução do contrato;</text:span></text:p>
      <text:p text:style-name="P727"><text:span text:style-name="T728">13.1.10.</text:span><text:span text:style-name="T729"> Responder pelas despesas relativas a encargos trabalhistas, de seguro de acidentes, impostos, tributos, contribuições previdenciárias, administrativa, civil e quaisquer outras que forem devidas e referentes à execução do objeto por seus empregados, uma vez que estes não têm nenhum vínculo empregatício com o contratante;</text:span></text:p>
      <text:p text:style-name="P730"><text:span text:style-name="T731">13.1.11.</text:span><text:span text:style-name="T732"> Responder por valores adicionais ao valor do contrato, tais como custos de deslocamento, alimentação, transporte, alojamento, trabalho em sábados, domingos, feriados ou em horário noturno, bem como qualquer outro valor adicional;</text:span></text:p>
      <text:p text:style-name="P733"><text:span text:style-name="T734">13.1.12.</text:span><text:span text:style-name="T735"> Responder integralmente por perdas e danos que vier a causar ao Tribunal ou a terceiros em razão de ação ou omissão, dolosa ou culposa, sua ou dos seus prepostos, independentemente de outras combinações contratuais ou legais a que estiver sujeita, não podendo ser arguido para efeito de exclusão de responsabilidade o fato de o contratante proceder a fiscalização ou acompanhamento da contratação;</text:span></text:p>
      <text:p text:style-name="P736"><text:span text:style-name="T737">13.1.13.</text:span><text:span text:style-name="T738"> Fornecer a seus empregados todos os instrumentos necessários à execução do objeto;</text:span></text:p>
      <text:p text:style-name="P739"><text:span text:style-name="T740">13.1.14.</text:span><text:span text:style-name="T741"> Informar a relação dos empregados que prestarão serviços nas dependências do TRE-RO ou entre outro local a seu critério, conforme o caso;</text:span></text:p>
      <text:p text:style-name="P742"><text:span text:style-name="T743">13.1.15.</text:span><text:span text:style-name="T744"> Garantir o mais rigoroso sigilo sobre quaisquer dados, informações, dados, documentos e especificações que venham a ter acesso em razão dos serviços prestados, não podendo, sob qualquer pretexto, revelá-los, divulgá-los ou reproduzi-los;</text:span></text:p>
      <text:p text:style-name="P745"><text:span text:style-name="T746">13.1.16.</text:span><text:span text:style-name="T747"> Manter, durante toda a vigência do contrato, em compatibilidade com as obrigações assumidas, incluindo as condições de habilitação e de qualificação exigidas na contratação;</text:span></text:p>
      <text:soft-page-break/>
      <text:p text:style-name="P748"><text:span text:style-name="T749">13.1.17.</text:span><text:span text:style-name="T75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51"><text:span text:style-name="T752">13.1.18.</text:span><text:span text:style-name="T753">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54"><text:span text:style-name="T755">13.1.19.</text:span><text:span text:style-name="T756"> Observar e cumprir a Resolução TRE-RO 31, de 25 de agosto de 2023 (evento </text:span><text:a xlink:href="https://sei.tre-ro.jus.br/sei/controlador.php?acao=protocolo_visualizar&amp;id_protocolo=1087860&amp;id_procedimento_atual=1315461&amp;infra_sistema=100000100&amp;infra_unidade_atual=291&amp;infra_hash=10f96b21c481b1ace9931ead0561bf714b01ff33f9182721e585694d8d7fd3439983b97c70a6ed1a3b60fb9386570c88d82c4238cd3f34c9f4a6cca92b69e9ed007aebb0d92c00ed91459e4bc3cf5a2d15fae3dd03e178b60fc1ef579df66211" office:target-frame-name="_blank" xlink:show="new"><text:span text:style-name="T757">1053966</text:span></text:a><text:span text:style-name="T758">),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759"><text:span text:style-name="T760">13.1.20.</text:span><text:span text:style-name="T761"> Observar e cumprir a Instrução Normativa TRE-RO nº 3/2024 - PRES/GABPRES, de 11 de setembro de 2024 (evento </text:span><text:a xlink:href="https://sei.tre-ro.jus.br/sei/controlador.php?acao=protocolo_visualizar&amp;id_protocolo=1272637&amp;id_procedimento_atual=1336843&amp;infra_sistema=100000100&amp;infra_unidade_atual=291&amp;infra_hash=4b0b50d5e0a0f9b206d3802a2bc9b2117892c4341b84819d9472b044070c99b7f3c18969b30b30a8ff5ed53f2fc0274cbaae13c971c9cb9a45fb5a3c225b76a6e1a4fb44aa20b4aad96de4789a2d945373f877c3cea69776c18e774be8d5ba2e" office:target-frame-name="_blank" xlink:show="new"><text:span text:style-name="T762">1235169</text:span></text:a><text:span text:style-name="T763">),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764">[...]</text:p>
      <text:p text:style-name="P765">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766">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767">[...]</text:p>
      <text:soft-page-break/>
      <text:p text:style-name="P768">IV - a faculdade de a gestora ou o gestor do contrato solicitar à contratada informações complementares para acompanhamento de questões relacionadas à Integridade;</text:p>
      <text:p text:style-name="P76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7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771">VII - a proteção da propriedade intelectual, nos casos de desenvolvimento de projetos, produtos, sistemas, entre outros;</text:p>
      <text:p text:style-name="P772">VIII - a proteção das informações confidenciais e privilegiadas, conforme disposições em regulamento próprio;</text:p>
      <text:p text:style-name="P773">IX - que a forma de comunicação entre os gestores e fiscais de contratos do tribunal e o preposto ou representante legal da contratada deverá ser por escrito, com registro nos respectivos autos de gestão ou fiscalização;</text:p>
      <text:p text:style-name="P774"><text:span text:style-name="T775">13.1.21.</text:span><text:span text:style-name="T776"> Vedar a utilização, na execução do objeto, de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7.203, de 2010 e art. 2º, V, da Resolução CNJ 7/2005;</text:span></text:p>
      <text:p text:style-name="P777"><text:span text:style-name="T778">13.1.22.</text:span><text:span text:style-name="T779"> Prestar esclarecimentos, sempre que necessário, fornecendo toda e qualquer orientação que possa ser dada para acompanhamento e apreciação do objeto;</text:span></text:p>
      <text:p text:style-name="P780"><text:span text:style-name="T781">13.1.23. </text:span><text:span text:style-name="T782">Sujeitar-se à ampla e irrestrita fiscalização por parte do CONTRATANTE, cabendo à CONTRATADA prestar todos os esclarecimentos solicitados e acatar as reclamações formuladas;</text:span></text:p>
      <text:p text:style-name="P783"><text:span text:style-name="T784">13.1.24.</text:span><text:span text:style-name="T785"> Atender às determinações regulares emitidas pelo fiscal ou gestor do contrato ou autoridade superior (art. 137, II, da Lei 14.133/2021);</text:span></text:p>
      <text:soft-page-break/>
      <text:p text:style-name="P786"><text:span text:style-name="T787">13.1.25.</text:span><text:span text:style-name="T788">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789"><text:span text:style-name="T790">a)</text:span><text:span text:style-name="T791"> Certidão de Regularidade relativa à Seguridade Social, expedida pelo Instituto Nacional do Seguro Social (INSS);</text:span></text:p>
      <text:p text:style-name="P792"><text:span text:style-name="T793">b)</text:span><text:span text:style-name="T794">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95"><text:span text:style-name="T796">c)</text:span><text:span text:style-name="T797"> Certidão de Regularidade do Fundo de Garantia por Tempo de Serviço (FGTS-CRF), expedida pela Caixa Econômica Federal (CEF);</text:span></text:p>
      <text:p text:style-name="P798"><text:span text:style-name="T799">d)</text:span><text:span text:style-name="T800"> Certidão Negativa de Débitos Trabalhistas, expedida pela Justiça do Trabalho (TST);</text:span></text:p>
      <text:p text:style-name="P801"><text:span text:style-name="T802">e)</text:span><text:span text:style-name="T803"> certidão negativa junto ao Cadastro Nacional de Condenações Cíveis por ato de Improbidade Administrativa e Inelegibilidade do Conselho Nacional de Justiça (CNJ); e</text:span></text:p>
      <text:p text:style-name="P804"><text:span text:style-name="T805">f)</text:span><text:span text:style-name="T806"> certidões que comprovem a regularidade perante a Fazenda Estadual/Municipal/Distrital, quando exigível e conforme o caso.</text:span></text:p>
      <text:p text:style-name="P807"><text:span text:style-name="T808">13.1.26.</text:span><text:span text:style-name="T809"> Em caso de prorrogação contratual, além das certidões acima mencionadas, será verificado pela Administração contratante eventual descumprimento das condições de contratação, mediante a consulta aos seguintes cadastros:</text:span></text:p>
      <text:p text:style-name="P810">a) Sistema de Cadastro de Fornecedores - SICAF, mantido pelo do Governo Federal (https://www.comprasnet.gov.br);</text:p>
      <text:p text:style-name="P811">b) Sistema Integrado de Registro do Cadastro Nacional de Empresas Inidôneas e Suspensas (CEIS) e Cadastro Nacional de Empresas Punidas (CNEP): (https://portaldatransparencia.gov.br/sancoes/consulta?cadastro=1&amp;ordenarPor=nomeSanciona do&amp;direcao=asc);</text:p>
      <text:p text:style-name="P812">c) Cadastro Nacional de Condenações Cíveis por Atos de Improbidade Administrativa, mantido pelo Conselho Nacional de Justiça (www.cnj.jus.br/improbidade_adm/consultar_requerido.php);</text:p>
      <text:p text:style-name="P813">d) Lista de Inidôneos mantida pelo Tribunal de Contas da União - TCU; e</text:p>
      <text:soft-page-break/>
      <text:p text:style-name="P814"><text:span text:style-name="T815">e) Cadastro Informativo de Créditos não Quitados do Setor Público Federal - </text:span><text:span text:style-name="T816">CADIN</text:span><text:span text:style-name="T817"> para celebração de convênios, acordos, ajustes ou contratos que envolvam desembolso, a qualquer título, de recursos públicos, e respectivos aditamentos (art. 6º-A da Lei nº 10.522, de 2002, na redação da Lei nº 14.973, de 2024).</text:span></text:p>
      <text:p text:style-name="P818"><text:span text:style-name="T819">13.1.27.</text:span><text:span text:style-name="T820"> Enviar a nota fiscal/fatura à Assessoria de Comunicação do TRE-RO (ASCOM), por meio do e-mail: ascom@tre-ro.jus.br. e nos termos pactuados, observando que:</text:span></text:p>
      <text:p text:style-name="P821"><text:span text:style-name="T822">a)</text:span><text:span text:style-name="T82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24"><text:span text:style-name="T825">13.1.28.</text:span><text:span text:style-name="T826"> Transferir, em caso de eventual desligamento, o acesso concedido à pessoa anteriormente indicada para um novo representante designado pelo Tribunal.</text:span></text:p>
      <text:p text:style-name="P827"><text:span text:style-name="T828">13.1.29.</text:span><text:span text:style-name="T829"> Manter a ferramenta disponível para a realização de consultas todos os dias da semana, 24 horas por dia;</text:span></text:p>
      <text:p text:style-name="P830"><text:span text:style-name="T831">13.1.30.</text:span><text:span text:style-name="T832"> Disponibilizar contato telefônico para suporte em caso de dúvidas quanto à realização de consultas e operacionalização da ferramenta;</text:span></text:p>
      <text:p text:style-name="P833"><text:span text:style-name="T834">13.1.31.</text:span><text:span text:style-name="T835"> Disponibilizar a realização de consultas por 4 (quatro) usuários simultaneamente;</text:span></text:p>
      <text:p text:style-name="P836"><text:span text:style-name="T837">13.1.32.</text:span><text:span text:style-name="T838"> Cumprir, além dos postulados legais vigentes de âmbito federal, estadual ou municipal/distrital, as normas de segurança do CONTRATANTE, quando cabível.</text:span></text:p>
      <text:p text:style-name="P839"><text:span text:style-name="T840">13.1.33.</text:span><text:span text:style-name="T841"> Cumprir as demais obrigações impostas contratualmente pelo CONTRATANTE, assim como as disposições legais aplicáveis à execução do objeto do contrato.</text:span></text:p>
      <text:p text:style-name="P842"> </text:p>
      <text:p text:style-name="P843"><text:span text:style-name="T844">CLÁUSULA DÉCIMA QUARTA - DO MODELO DE GESTÃO DO CONTRATO</text:span></text:p>
      <text:p text:style-name="P845"> </text:p>
      <text:p text:style-name="P846"><text:span text:style-name="T847">14.1. </text:span><text:span text:style-name="T848">Quanto ao modelo de gestão do contrato, deve ser observado o que segue:</text:span></text:p>
      <text:soft-page-break/>
      <text:p text:style-name="P849"><text:span text:style-name="T850">14.1.1. </text:span><text:span text:style-name="T851">O contrato deverá ser executado fielmente pelas partes, de acordo com as cláusulas avençadas e as normas da Lei 14.133/2021, e cada parte responderá pelas consequências de sua inexecução total ou parcial;</text:span></text:p>
      <text:p text:style-name="P852"><text:span text:style-name="T853">14.1.2. </text:span><text:span text:style-name="T854">As comunicações entre o órgão ou entidade e a contratada devem ser realizadas por escrito sempre que o ato exigir tal formalidade, admitindo-se o uso de mensagem eletrônica para esse fim;</text:span></text:p>
      <text:p text:style-name="P855"><text:span text:style-name="T856">14.1.3. </text:span><text:span text:style-name="T857">O Tribunal poderá convocar representante da empresa para adoção de providências que devam ser cumpridas de imediato; e</text:span></text:p>
      <text:p text:style-name="P858"><text:span text:style-name="T859">14.1.4. </text:span><text:span text:style-name="T860">Após a assinatura do contrato ou instrumento equivalente</text:span><text:span text:style-name="T861">,</text:span><text:span text:style-name="T862"> o Tribunal poderá convocar o representante da empresa contratada para </text:span><text:span text:style-name="T863">reunião inicial</text:span><text:span text:style-name="T864">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65"> </text:p>
      <text:p text:style-name="P866"><text:span text:style-name="T867">CLÁUSULA DÉCIMA QUINTA </text:span><text:span text:style-name="T868">– </text:span><text:span text:style-name="T869">DA PROTEÇÃO DE DADOS PESSOAIS</text:span></text:p>
      <text:p text:style-name="P870"><text:span text:style-name="T871">(Lei 13.709/2018)</text:span></text:p>
      <text:p text:style-name="P872"> </text:p>
      <text:p text:style-name="P873"><text:span text:style-name="T874">15.1. </text:span><text:span text:style-name="T875">As partes deverão cumprir a Lei 13.709, de 14 de agosto de 2018 (Lei Geral de Proteção de Dado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76"><text:span text:style-name="T877">15.2.</text:span><text:span text:style-name="T878"> Os dados obtidos somente poderão ser utilizados para as finalidades que justificaram seu acesso e de acordo com a boa-fé e com os princípios do art. 6º da LGPD.</text:span></text:p>
      <text:p text:style-name="P879"><text:span text:style-name="T880">15.3.</text:span><text:span text:style-name="T881"> É vedado o compartilhamento com terceiros dos dados obtidos fora das hipóteses permitidas em Lei.</text:span></text:p>
      <text:p text:style-name="P882"><text:span text:style-name="T883">15.4.</text:span><text:span text:style-name="T884"> A Administração deverá ser informada no prazo de 5 (cinco) dias úteis sobre todas as contratações de suboperação firmadas ou que venham a ser celebradas pela Contratada.</text:span></text:p>
      <text:p text:style-name="P885"><text:span text:style-name="T886">15.5.</text:span><text:span text:style-name="T887"> Terminado o tratamento dos dados nos termos do art. 15 da LGPD, é dever da Contratada eliminá-los, com exceção das hipóteses do art. 16 da<text:s/></text:span><text:soft-page-break/><text:span text:style-name="T888">LGPD, incluindo aquelas em que houver necessidade de guarda de documentação para fins de comprovação do cumprimento de obrigações legais ou contratuais e somente enquanto não prescritas essas obrigações.</text:span></text:p>
      <text:p text:style-name="P889"><text:span text:style-name="T890">15.6.</text:span><text:span text:style-name="T891"> É dever do Contratado orientar e treinar seus empregados sobre os deveres, requisitos e responsabilidades decorrentes da LGPD.</text:span></text:p>
      <text:p text:style-name="P892"><text:span text:style-name="T893">15.7.</text:span><text:span text:style-name="T894"> O Contratado deverá exigir dos eventuais suboperadores/subcontratados o cumprimento dos deveres da presente cláusula, permanecendo integralmente responsável por garantir sua observância.</text:span></text:p>
      <text:p text:style-name="P895"><text:span text:style-name="T896">15.8.</text:span><text:span text:style-name="T897"> O Contratante poderá realizar diligência para aferir o cumprimento dessa cláusula, devendo a Contratada atender prontamente eventuais pedidos de comprovação formulados; (se exigível).</text:span></text:p>
      <text:p text:style-name="P898"><text:span text:style-name="T899">15.9.</text:span><text:span text:style-name="T900"> O Contratado deverá prestar, no prazo fixado pelo Contratante, prorrogável justificadamente, quaisquer informações acerca dos dados pessoais para cumprimento da LGPD, inclusive quanto a eventual descarte realizado.</text:span></text:p>
      <text:p text:style-name="P901"><text:span text:style-name="T902">15.10.</text:span><text:span text:style-name="T90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04"><text:span text:style-name="T905">a)</text:span><text:span text:style-name="T906"> os referidos bancos de dados devem ser desenvolvidos em formato interoperável, a fim de garantir a reutilização desses dados pela Administração nas hipóteses previstas na LGPD.</text:span></text:p>
      <text:p text:style-name="P907"><text:span text:style-name="T908">15.11.</text:span><text:span text:style-name="T90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910"><text:span text:style-name="T911">15.12.</text:span><text:span text:style-name="T912"> As contratações e convênios de que trata o § 1º do art. 26 da LGPD deverão ser comunicados à autoridade nacional.</text:span></text:p>
      <text:p text:style-name="P913"> </text:p>
      <text:p text:style-name="P914"><text:span text:style-name="T915">CLÁUSULA DÉCIMA SEXTA – DAS INFRAÇÕES E SANÇÕES ADMINISTRATIVAS</text:span></text:p>
      <text:p text:style-name="P916"><text:span text:style-name="T917">(Art. 92, XIV, Lei 14.133/2021)</text:span></text:p>
      <text:p text:style-name="P918"> </text:p>
      <text:soft-page-break/>
      <text:p text:style-name="P919"><text:span text:style-name="T920">16.1. </text:span><text:span text:style-name="T921">Na ocorrência das infrações administrativas descritas adiante, poderão ser aplicadas as sanções previstas no art. 156 da Lei 14.133/2021, na forma seguinte:</text:span></text:p>
      <text:p text:style-name="P922"><text:span text:style-name="T923">16.1.1 Advertência: </text:span><text:span text:style-name="T924">pelo cometimento da infração administrativa de dar causa à inexecução parcial do contrato, quando não se justificar a imposição de penalidade mais grave;</text:span></text:p>
      <text:p text:style-name="P925"><text:span text:style-name="T926">16.1.2 Multas</text:span><text:span text:style-name="T927">, conforme segue, a serem aplicadas de acordo com a gravidade da conduta ou da obrigação inadimplida, aplicada ao responsável por qualquer das seguintes infrações administrativas previstas no art. 156 da Lei 14.133/2021, observados as situações descritas no seu § 1:</text:span></text:p>
      <text:p text:style-name="P928"><text:span text:style-name="T929">a.</text:span><text:span text:style-name="T930"> dar causa à inexecução parcial do contrato que cause grave dano à Administração, ao funcionamento dos serviços públicos ou ao interesse coletivo;</text:span></text:p>
      <text:p text:style-name="P931"><text:span text:style-name="T932">b.</text:span><text:span text:style-name="T933"> dar causa à inexecução total do contrato;</text:span></text:p>
      <text:p text:style-name="P934"><text:span text:style-name="T935">c. </text:span><text:span text:style-name="T936">não mantiver a proposta, salvo em decorrência de fato superveniente devidamente justificado;</text:span></text:p>
      <text:p text:style-name="P937"><text:span text:style-name="T938">d.</text:span><text:span text:style-name="T939"> não celebrar o contrato ou não entregar a documentação exigida para a contratação, quando convocado dentro do prazo de validade de sua proposta;</text:span></text:p>
      <text:p text:style-name="P940"><text:span text:style-name="T941">e.</text:span><text:span text:style-name="T942"> apresentar declaração ou documentação falsa exigida para a seleção da proposta ou prestar declaração falsa durante a execução do contrato;</text:span></text:p>
      <text:p text:style-name="P943"><text:span text:style-name="T944">f.</text:span><text:span text:style-name="T945"> comportar-se de modo inidôneo ou cometer fraude de qualquer natureza;</text:span></text:p>
      <text:p text:style-name="P946"><text:span text:style-name="T947">g.</text:span><text:span text:style-name="T948"> praticar ato lesivo previsto no art. 5º da Lei 12.846, de 1º de agosto de 2013.</text:span></text:p>
      <text:p text:style-name="P949"><text:span text:style-name="T950">16.1.2.1. Multa Moratória: </text:span><text:span text:style-name="T951">de 1,0% (um por cento) por dia de atraso injustificado sobre o valor da parcela inadimplida, até o limite de 30 (trinta) dias;</text:span></text:p>
      <text:p text:style-name="P952"><text:span text:style-name="T953">16.1.2.2. Multa Moratória: </text:span><text:span text:style-name="T954">0,07% (sete centésimos por cento) do valor total do contrato por dia de atraso injustificado, até o máximo de 2% (dois por cento), pela inobservância do prazo fixado para apresentação, suplementação ou reposição da garantia; e</text:span></text:p>
      <text:p text:style-name="P955"><text:span text:style-name="T956">16.1.2.3. Multa Compensatória</text:span><text:span text:style-name="T957">, conforme segue:</text:span></text:p>
      <text:p text:style-name="P958"><text:span text:style-name="T959">a) Compensatória, </text:span><text:span text:style-name="T960">para as infrações descritas nas alíneas “e” a “h” do subitem 10.1 do Termo de Referência, de 5% a 30% do valor do Contrato;</text:span></text:p>
      <text:p text:style-name="P961"><text:span text:style-name="T962">b) </text:span><text:span text:style-name="T963">Compensatória, para a inexecução total do contrato prevista na alínea “c” do subitem 10.1, de 5% a 10% do valor do Contrato;</text:span></text:p>
      <text:p text:style-name="P964"><text:span text:style-name="T965">c) </text:span><text:span text:style-name="T966">Para infração descrita na alínea “b” do subitem 10.1, a multa será de 5% a 10% do valor do Contrato;</text:span></text:p>
      <text:soft-page-break/>
      <text:p text:style-name="P967"><text:span text:style-name="T968">d) </text:span><text:span text:style-name="T969">Para infrações descritas na alínea “d” do subitem 10.1, a multa será de 5% a 10% do valor do Contrato; e</text:span></text:p>
      <text:p text:style-name="P970"><text:span text:style-name="T971">e) </text:span><text:span text:style-name="T972">Para a infração descrita na alínea “a” do subitem 10.1, a multa será de 5% a 10% do valor do Contrato.</text:span></text:p>
      <text:p text:style-name="P973"><text:span text:style-name="T974">16.1.3. Impedimento de licitar e contratar: </text:span><text:span text:style-name="T975">quando praticadas as condutas descritas nas alíneas “b”, “c” e “d” do subitem 11.1. do Termo de Referência e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76"><text:span text:style-name="T977">a.</text:span><text:span text:style-name="T978"> apresentar declaração ou documentação falsa exigida para a seleção da proposta ou prestar declaração falsa durante a execução do contrato;</text:span></text:p>
      <text:p text:style-name="P979"><text:span text:style-name="T980">b.</text:span><text:span text:style-name="T981"> praticar ato fraudulento na execução do contrato;</text:span></text:p>
      <text:p text:style-name="P982"><text:span text:style-name="T983">c.</text:span><text:span text:style-name="T984"> comportar-se de modo inidôneo ou cometer fraude de qualquer natureza.</text:span></text:p>
      <text:p text:style-name="P985"><text:span text:style-name="T986">16.1.4. Declaração de inidoneidade: </text:span><text:span text:style-name="T987">quando praticadas as condutas descritas nas alíneas “e”, “f”, “g” e “h” do subitem 11.1. do Termo de Referência, bem como nas alíneas “b”, “c” e “d”que justifiquem a imposição de penalidade mais grave, a qual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88"><text:span text:style-name="T989">a.</text:span><text:span text:style-name="T990"> apresentar declaração ou documentação falsa exigida para a seleção da proposta ou prestar declaração falsa durante a execução do contrato;</text:span></text:p>
      <text:p text:style-name="P991"><text:span text:style-name="T992">b.</text:span><text:span text:style-name="T993"> praticar ato fraudulento na execução do contrato;</text:span></text:p>
      <text:p text:style-name="P994"><text:span text:style-name="T995">c.</text:span><text:span text:style-name="T996"> comportar-se de modo inidôneo ou cometer fraude de qualquer natureza;</text:span></text:p>
      <text:p text:style-name="P997"><text:span text:style-name="T998">d.</text:span><text:span text:style-name="T999"> praticar ato lesivo previsto no art. 5º da Lei 12.846, de 1º de agosto de 2013.</text:span></text:p>
      <text:p text:style-name="P1000"><text:span text:style-name="T1001">16.2.</text:span><text:span text:style-name="T1002"> As penalidades serão obrigatoriamente registradas no SICAF.</text:span></text:p>
      <text:p text:style-name="P1003"><text:span text:style-name="T1004">16.3.</text:span><text:span text:style-name="T1005"> A aplicação das sanções previstas nesta contratação não exclui, em hipótese alguma, a obrigação de reparação integral do dano causado ao Contratante (art. 156, §9º, da Lei 14.133/2021).</text:span></text:p>
      <text:p text:style-name="P1006"><text:span text:style-name="T1007">16.4.</text:span><text:span text:style-name="T1008"> Todas as sanções previstas nesta contratação poderão ser aplicadas cumulativamente com a multa (art. 156, §7º, da Lei 14.133/2021).</text:span></text:p>
      <text:p text:style-name="P1009"><text:span text:style-name="T1010">16.5.</text:span><text:span text:style-name="T1011"> Antes da aplicação da multa será facultada a defesa do interessado no prazo de 15 (quinze) dias úteis, contado da data de sua intimação (art. 157, da Lei 14.133/2021).</text:span></text:p>
      <text:soft-page-break/>
      <text:p text:style-name="P1012"><text:span text:style-name="T1013">16.6.</text:span><text:span text:style-name="T1014">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015"><text:span text:style-name="T1016">16.7.</text:span><text:span text:style-name="T1017"> Previamente ao encaminhamento à cobrança judicial, a multa poderá ser recolhida administrativamente no prazo máximo de</text:span><text:span text:style-name="T1018"> 30</text:span><text:span text:style-name="T1019"> </text:span><text:span text:style-name="T1020">(trinta)</text:span><text:span text:style-name="T1021"> </text:span><text:span text:style-name="T1022">dias, </text:span><text:span text:style-name="T1023">a contar da data do recebimento da comunicação enviada pela autoridade competente.</text:span></text:p>
      <text:p text:style-name="P1024"><text:span text:style-name="T1025">16.8.</text:span><text:span text:style-name="T1026">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027">(Acórdão TCU 567/2015- Plenário).</text:span></text:p>
      <text:p text:style-name="P1028"><text:span text:style-name="T1029">16.9.</text:span><text:span text:style-name="T103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31">(arts. 29 e 30 da Lei 10.522/2002 e Acórdão TCU 1.603/2011-Plenário).</text:span></text:p>
      <text:p text:style-name="P1032"><text:span text:style-name="T1033">16.10.</text:span><text:span text:style-name="T1034">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035"><text:span text:style-name="T1036">16.11.</text:span><text:span text:style-name="T1037">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038"><text:span text:style-name="T1039">16.12.</text:span><text:span text:style-name="T1040">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soft-page-break/>
      <text:p text:style-name="P1041"><text:span text:style-name="T1042">16.13.</text:span><text:span text:style-name="T1043"> Os responsáveis pelas multas e demais obrigações não quitadas e desde que não inscritas na DAU ou no CADIN, poderão ainda ser inscritos no Cadastro Interno de Inadimplentes do TRE-RO – CAI2.</text:span></text:p>
      <text:p text:style-name="P1044"><text:span text:style-name="T1045">16.14.</text:span><text:span text:style-name="T1046"> As multas e demais penalidades previstas nesta seção não eximem o adjudicatário ou a contratada da reparação dos eventuais danos, perdas ou prejuízos que seu ato punível venha causar à Administração contratante.</text:span></text:p>
      <text:p text:style-name="P1047"><text:span text:style-name="T1048">16.15.</text:span><text:span text:style-name="T1049">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050">caput</text:span><text:span text:style-name="T1051"> e parágrafos do art. 158 da Lei 14.133/2021, quanto às penalidades de impedimento de licitar e contratar e de declaração de inidoneidade para licitar ou contratar.</text:span></text:p>
      <text:p text:style-name="P1052"><text:span text:style-name="T1053">16.16. </text:span><text:span text:style-name="T1054">Na aplicação das sanções serão considerados (art. 156, §1º, da Lei 14.133/2021):</text:span></text:p>
      <text:p text:style-name="P1055"><text:span text:style-name="T1056">a.</text:span><text:span text:style-name="T1057"> A natureza e a gravidade da infração cometida;</text:span></text:p>
      <text:p text:style-name="P1058"><text:span text:style-name="T1059">b.</text:span><text:span text:style-name="T1060"> As peculiaridades do caso concreto;</text:span></text:p>
      <text:p text:style-name="P1061"><text:span text:style-name="T1062">c.</text:span><text:span text:style-name="T1063"> As circunstâncias agravantes ou atenuantes;</text:span></text:p>
      <text:p text:style-name="P1064"><text:span text:style-name="T1065">d.</text:span><text:span text:style-name="T1066"> Os danos que dela provierem para o Contratante;</text:span></text:p>
      <text:p text:style-name="P1067"><text:span text:style-name="T1068">e.</text:span><text:span text:style-name="T1069"> A implantação ou o aperfeiçoamento de programa de integridade, conforme normas e orientações dos órgãos de controle.</text:span></text:p>
      <text:p text:style-name="P1070"><text:span text:style-name="T1071">16.17. </text:span><text:span text:style-name="T1072">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073"><text:span text:style-name="T1074">16.18.</text:span><text:span text:style-name="T1075">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igo 160 da Lei 14.133/2021).</text:span></text:p>
      <text:soft-page-break/>
      <text:p text:style-name="P1076"><text:span text:style-name="T1077">16.19.</text:span><text:span text:style-name="T1078">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079"><text:span text:style-name="T1080">16.20. </text:span><text:span text:style-name="T1081">As sanções de impedimento de licitar e contratar e declaração de inidoneidade para licitar ou contratar são passíveis de reabilitação na forma do artigo 163 da Lei 14.133/2021.</text:span></text:p>
      <text:p text:style-name="P1082"><text:span text:style-name="T1083">16.21. </text:span><text:span text:style-name="T108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085">Instrução Normativa SEGES/ME nº 26, de 13 de abril de 2022</text:span></text:a><text:span text:style-name="T1086">.</text:span></text:p>
      <text:p text:style-name="P1087"><text:span text:style-name="T1088">16.22. </text:span><text:span text:style-name="T1089">O procedimento e demais critérios para aplicação das sanções estabelecidas nesta seção observarão as normas gerais da Lei 14.133/2021 e, ainda, aqueles estabelecidas em regulamento do TRE-RO.</text:span></text:p>
      <text:p text:style-name="P1090"> </text:p>
      <text:p text:style-name="P1091"><text:span text:style-name="T1092">CLÁUSULA DÉCIMA SÉTIMA </text:span><text:span text:style-name="T1093">– </text:span><text:span text:style-name="T1094">DAS ALTERAÇÕES</text:span></text:p>
      <text:p text:style-name="P1095"><text:span text:style-name="T1096">(Arts. 124 a 136 da Lei 14.133/2021)</text:span></text:p>
      <text:p text:style-name="P1097"> </text:p>
      <text:p text:style-name="P1098"><text:span text:style-name="T1099">17.1.</text:span><text:span text:style-name="T1100"> Eventuais alterações contratuais reger-se-ão pela disciplina dos arts. 124 e seguintes da Lei 14.133/2021, observando o que segue:</text:span></text:p>
      <text:p text:style-name="P1101"><text:span text:style-name="T1102">17.1.1.</text:span><text:span text:style-name="T1103"> Esta contratação poderá ser alterada unilateralmente pela administração Contratante ou por acordo entre as partes nos casos previstos pelo artigo 124 da Lei 14.133/2021:</text:span></text:p>
      <text:p text:style-name="P1104"><text:span text:style-name="T1105">I - unilateralmente pela Administração:</text:span></text:p>
      <text:p text:style-name="P1106">a) quando houver modificação do projeto ou das especificações, para melhor adequação técnica a seus objetivos;</text:p>
      <text:p text:style-name="P1107">b) quando for necessária a modificação do valor contratual em decorrência de acréscimo ou diminuição quantitativa de seu objeto, nos limites permitidos por esta Lei.</text:p>
      <text:p text:style-name="P1108"><text:span text:style-name="T1109">II - por acordo entre as partes:</text:span></text:p>
      <text:p text:style-name="P1110">a) quando conveniente a substituição da garantia de execução;</text:p>
      <text:soft-page-break/>
      <text:p text:style-name="P1111">b) quando necessária a modificação do regime de execução da obra ou do serviço, bem como do modo de fornecimento, em face de verificação técnica da inaplicabilidade dos termos contratuais originários;</text:p>
      <text:p text:style-name="P1112">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1113">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114"><text:span text:style-name="T1115">17.1.2.</text:span><text:span text:style-name="T1116">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117"><text:span text:style-name="T1118">17.1.3. </text:span><text:span text:style-name="T1119">As supressões resultantes de acordo celebrado entre as partes contratantes poderão exceder o limite de 25% (vinte e cinco por cento) do valor inicial atualizado do termo de contratação, sendo que os acréscimos, mesmo que consensuais, submentem-se ao limite legal de 25% do art. 125 da Lei nº 14.133, de 2021;</text:span></text:p>
      <text:p text:style-name="P1120"><text:span text:style-name="T1121">17.1.4.</text:span><text:span text:style-name="T1122">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123"><text:span text:style-name="T1124">17.1.5.</text:span><text:span text:style-name="T1125">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26">art. 132 da Lei nº 14.133, de 2021</text:span><text:span text:style-name="T1127">).</text:span></text:p>
      <text:p text:style-name="P1128"><text:span text:style-name="T1129">17.1.6.</text:span><text:span text:style-name="T1130"> Registros que não caracterizam alteração do contrato podem ser realizados por simples apostila e submetida à prévia aprovação da consultoria jurídica do contratante, na forma do </text:span><text:a xlink:href="http://www.planalto.gov.br/ccivil_03/_ato2019-2022/2021/lei/L14133.htm#art136" office:target-frame-name="_blank" xlink:show="new"><text:span text:style-name="T1131">art. 136 da Lei nº 14.133, de 2021</text:span></text:a><text:span text:style-name="T1132">.</text:span></text:p>
      <text:p text:style-name="P1133"> </text:p>
      <text:soft-page-break/>
      <text:p text:style-name="P1134"><text:span text:style-name="T1135">CLÁUSULA DÉCIMA OITAVA -</text:span><text:span text:style-name="T1136"> </text:span><text:span text:style-name="T1137">DA EXTINÇÃO E DA RESCISÃO CONTRATUAL</text:span></text:p>
      <text:p text:style-name="P1138"><text:span text:style-name="T1139">(Art. 92, XIX, da Lei 14.133/2021)</text:span></text:p>
      <text:p text:style-name="P1140"> </text:p>
      <text:p text:style-name="P1141"><text:span text:style-name="T1142">18.1.</text:span><text:span text:style-name="T1143"> O presente Contrato poderá ser extinto ou rescindido, nos termos indicados a seguir:</text:span></text:p>
      <text:p text:style-name="P1144"><text:span text:style-name="T1145">a)</text:span><text:span text:style-name="T1146"> regularmente, por meio da execução completa e aceitação de seu objeto;</text:span></text:p>
      <text:p text:style-name="P1147"><text:span text:style-name="T1148">b)</text:span><text:span text:style-name="T1149"> antecipadamente, nas seguintes formas e situações:</text:span></text:p>
      <text:p text:style-name="P1150"><text:span text:style-name="T1151">b.1.)</text:span><text:span text:style-name="T1152"> por ato unilateral do contratante, caso ocorra alguma das hipóteses previstas no art. 137, da Lei 14.133/2021, bem como haja transferência total da execução do contrato a terceiro, exceto nos casos de mutações empresariais legítimas, ou nos casos da prática comprovada de uma das condutas infracionais previstas no art. 155, inc. VIII a XII, da Lei 14.133/2021;</text:span></text:p>
      <text:p text:style-name="P1153"><text:span text:style-name="T1154">b.2.)</text:span><text:span text:style-name="T1155"> a requerimento do contratado, caso ocorra alguma hipótese do art. 137, § 2º, da Lei 14.133/2021 e segundo as condições fixadas no § 3º do mesmo artigo legal.</text:span></text:p>
      <text:p text:style-name="P1156"><text:span text:style-name="T1157">18.1.1.</text:span><text:span text:style-name="T1158"> Caberá à parte prejudicada ou interessada a comprovação do efetivo prejuízo que justifique a extinção contratual;</text:span></text:p>
      <text:p text:style-name="P1159"><text:span text:style-name="T1160">18.1.2.</text:span><text:span text:style-name="T1161">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span></text:p>
      <text:p text:style-name="P1162"><text:span text:style-name="T1163">18.1.3.</text:span><text:span text:style-name="T1164"> Havendo extinção contratual, ficam assegurados os direitos do TRE contratante previstos no art. 139, da Lei 14.133/2021, sem prejuízo de quaisquer outros previstos na contratação e na legislação vigente;</text:span></text:p>
      <text:p text:style-name="P1165"><text:span text:style-name="T1166">18.1.4.</text:span><text:span text:style-name="T1167"> A extinção contratual será medida de última razão, não podendo ser adotada caso seja prejudicial às finalidades públicas tuteladas com a contratação;</text:span></text:p>
      <text:p text:style-name="P1168"><text:span text:style-name="T1169">18.1.5.</text:span><text:span text:style-name="T1170"> No caso da extinção antecipada do contrato, poderá a Administração convocar os demais participantes do procedimento de contratação para fins de execução do objeto, observada a ordem de classificação, nos termos do disposto no art. 90, § 7º, da Lei 14.133/2021.</text:span></text:p>
      <text:p text:style-name="P1171"><text:span text:style-name="T1172">18.1.6.</text:span><text:span text:style-name="T1173"> Ainda quanto à extinção da contratação, deverá ser observado que:</text:span></text:p>
      <text:p text:style-name="P1174"><text:span text:style-name="T1175">a)</text:span><text:span text:style-name="T1176"> O contrato se extingue quando cumpridas as obrigações de ambas as partes, ainda que isso ocorra antes do prazo estipulado para tanto;</text:span></text:p>
      <text:soft-page-break/>
      <text:p text:style-name="P1177"><text:span text:style-name="T1178">b)</text:span><text:span text:style-name="T1179"> Se as obrigações não forem cumpridas no prazo estipulado, a vigência ficará prorrogada até a conclusão do objeto, caso em que deverá a Administração providenciar a readequação do cronograma físico-financeiro e formalizar essa situação por meio de apostila ou termo aditivo ou outro instrumento cabível, conforme o caso;</text:span></text:p>
      <text:p text:style-name="P1180"><text:span text:style-name="T1181">c)</text:span><text:span text:style-name="T1182"> Quando a não conclusão do contrato referida no item anterior decorrer de culpa do contratado:</text:span></text:p>
      <text:p text:style-name="P1183"><text:span text:style-name="T1184">c.1.)</text:span><text:span text:style-name="T1185"> Ficará ele constituído em mora, sendo-lhe aplicáveis as respectivas sanções administrativas; e</text:span></text:p>
      <text:p text:style-name="P1186"><text:span text:style-name="T1187">c.2.)</text:span><text:span text:style-name="T1188"> Poderá o Contratante optar pela extinção do contrato e, nesse caso, adotará as medidas admitidas em lei para a continuidade da execução contratual.</text:span></text:p>
      <text:p text:style-name="P1189"><text:span text:style-name="T1190">d)</text:span><text:span text:style-name="T1191"> O contrato pode ser extinto antes de cumpridas as obrigações nele estipuladas, ou antes do prazo nele fixado, por algum dos motivos previstos no artigo 137 da Lei 14.133/2021. Nesta hipótese, aplicam-se também os artigos 138 e 139 da mesma Lei;</text:span></text:p>
      <text:p text:style-name="P1192"><text:span text:style-name="T1193">e)</text:span><text:span text:style-name="T1194"> O termo de rescisão, sempre que possível, será precedido de:</text:span></text:p>
      <text:p text:style-name="P1195"><text:span text:style-name="T1196">e.1.)</text:span><text:span text:style-name="T1197"> Balanço dos eventos contratuais já cumpridos ou parcialmente cumpridos;</text:span></text:p>
      <text:p text:style-name="P1198"><text:span text:style-name="T1199">e.2.)</text:span><text:span text:style-name="T1200"> Relação dos pagamentos já efetuados e ainda devidos; e</text:span></text:p>
      <text:p text:style-name="P1201"><text:span text:style-name="T1202">e.3.)</text:span><text:span text:style-name="T1203"> Indenizações e multas.</text:span></text:p>
      <text:p text:style-name="P1204"><text:span text:style-name="T1205">f)</text:span><text:span text:style-name="T1206"> Nos termos do art. 2º, V c/c o art. 3º da Resolução do Conselho Nacional de Justiça nº 7, de 18 de outubro de 2005, constitui também causa de rescisão contratual a contratação pelo contratado,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07"> </text:p>
      <text:p text:style-name="P1208"><text:span text:style-name="T1209">CLÁUSULA DÉCIMA NONA - DAS DISPOSIÇÕES FINAIS</text:span><text:span text:style-name="T1210"> </text:span><text:span text:style-name="T1211">E DOS CASOS OMISSOS</text:span></text:p>
      <text:p text:style-name="P1212"><text:span text:style-name="T1213">(Art. 92, III, da Lei 14.133/2021)</text:span></text:p>
      <text:p text:style-name="P1214"> </text:p>
      <text:p text:style-name="P1215"><text:span text:style-name="T1216">19.1. </text:span><text:span text:style-name="T1217">À execução do presente contrato e aos casos omissos aplicar-se-ão o disposto na legislação aplicável indicada no início deste instrumento e os casos omissos serão decididos pelo Contratante, segundo as disposições contidas na<text:s/></text:span><text:soft-page-break/><text:span text:style-name="T1218">Lei 14.133/2021 e demais normas federais aplicáveis e, subsidiariamente, segundo as disposições contidas na Lei 8.078/1990 (Código de Defesa do Consumidor) e nas normas e princípios gerais dos contratos.</text:span></text:p>
      <text:p text:style-name="P1219"> </text:p>
      <text:p text:style-name="P1220"><text:span text:style-name="T1221">CLÁUSULA VIGÉSIMA -</text:span><text:span text:style-name="T1222"> </text:span><text:span text:style-name="T1223">DA DIVULGAÇÃO E DA PUBLICAÇÃO</text:span></text:p>
      <text:p text:style-name="P1224"><text:span text:style-name="T1225">(Art. 94, da Lei 14.133/2021)</text:span></text:p>
      <text:p text:style-name="P1226"> </text:p>
      <text:p text:style-name="P1227"><text:span text:style-name="T1228">20.1.</text:span><text:span text:style-name="T1229"> 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230">artigo 91, </text:span><text:span text:style-name="T1231">caput</text:span><text:span text:style-name="T1232">, da Lei 14.133/2021</text:span><text:span text:style-name="T1233"> e ao </text:span><text:a xlink:href="https://www.planalto.gov.br/ccivil_03/_ato2011-2014/2011/lei/l12527.htm#art8%C2%A72" office:target-frame-name="_blank" xlink:show="new"><text:span text:style-name="T1234">artigo 8º, §2º, da Lei 12.527/2011</text:span></text:a><text:span text:style-name="T1235">, c/c o </text:span><text:span text:style-name="T1236">artigo 7º, §3º, inciso V, do Decreto Federal 7.724/2012</text:span><text:span text:style-name="T1237">, bem como providenciará a sua publicação de extrato do instrumento respectivo, no mesmo prazo, no Diário Eletrônico da Justiça Eleitoral de Rondônia (DJE).</text:span></text:p>
      <text:p text:style-name="P1238"> </text:p>
      <text:p text:style-name="P1239"><text:span text:style-name="T1240">CLÁUSULA VIGÉSIMA PRIMEIRA </text:span><text:span text:style-name="T1241">– </text:span><text:span text:style-name="T1242">DO FORO</text:span></text:p>
      <text:p text:style-name="P1243"><text:span text:style-name="T1244">(Art. 92, § 1º, da Lei 14.133/2021)</text:span></text:p>
      <text:p text:style-name="P1245"> </text:p>
      <text:p text:style-name="P1246"><text:span text:style-name="T1247">21.1.</text:span><text:span text:style-name="T1248"> Em cumprimento ao </text:span><text:span text:style-name="T1249">art. 92, §1º, da Lei 14.133/2021</text:span><text:span text:style-name="T1250">, o Foro legal para solucionar questões resultantes da aplicação deste Contrato ou a ele relativas, não resolvidas na esfera administrativa, é o da Seção Judiciária do Estado de Rondônia, com sede em Porto Velho/RO.</text:span></text:p>
      <text:p text:style-name="P1251"> </text:p>
      <text:p text:style-name="P1252"><text:span text:style-name="T1253">E por estarem, </text:span><text:span text:style-name="T1254">CONTRATANTE</text:span><text:span text:style-name="T1255"> e </text:span><text:span text:style-name="T1256">CONTRATADA</text:span><text:span text:style-name="T1257">, assim acordados, lavrou-se o presente instrumento, que após lido e achado conforme, foi assinado pelas partes contratantes através do Sistema Eletrônico de Informação – SEI, e pelas testemunhas abaixo.</text:span></text:p>
      <text:p text:style-name="P1258"> </text:p>
      <text:p text:style-name="P1259">Porto Velho/RO. Documento datado e assinado eletronicamente.</text:p>
      <text:p text:style-name="P1260"> </text:p>
      <table:table table:style-name="Table1261">
        <table:table-columns>
          <table:table-column table:style-name="TableColumn1262"/>
          <table:table-column table:style-name="TableColumn1263"/>
        </table:table-columns>
        <table:table-row table:style-name="TableRow1264">
          <table:table-cell table:style-name="TableCell1265">
            <text:p text:style-name="P1266"> </text:p>
            <text:p text:style-name="P1267"><text:span text:style-name="T1268">LIA MARIA ARAÚJO LOPES</text:span></text:p>
            <text:p text:style-name="P1269">Pelo CONTRATANTE</text:p>
            <text:p text:style-name="P1270"> </text:p>
          </table:table-cell>
          <table:table-cell table:style-name="TableCell1271">
            <text:p text:style-name="P1272"> </text:p>
            <text:p text:style-name="P1273"><text:span text:style-name="T1274">RODRIGO ALEXANDRO ABELLA</text:span></text:p>
            <text:p text:style-name="P1275">Pela CONTRATADA</text:p>
            <text:p text:style-name="P1276"> </text:p>
          </table:table-cell>
        </table:table-row>
        <text:soft-page-break/>
        <table:table-row table:style-name="TableRow1277">
          <table:table-cell table:style-name="TableCell1278">
            <text:p text:style-name="P1279"> </text:p>
            <text:p text:style-name="P1280">Fábia Maria dos Santos Silva</text:p>
            <text:p text:style-name="P1281">Testemunha</text:p>
          </table:table-cell>
          <table:table-cell table:style-name="TableCell1282">
            <text:p text:style-name="P1283"> </text:p>
            <text:p text:style-name="P1284">Luciano da Silva Santos Braga</text:p>
            <text:p text:style-name="P1285">Testemunha</text:p>
          </table:table-cell>
        </table:table-row>
      </table:table>
      <text:p text:style-name="P1286"> </text:p>
      <text:p text:style-name="P1287"><text:span text:style-name="T128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0001636-65.2025.6.22.8000</text:p>
          </table:table-cell>
          <table:table-cell table:style-name="TableCell1295">
            <text:p text:style-name="P1296">143512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11-10T19:12:00Z</dc:date>
    <meta:template xlink:href="Normal" xlink:type="simple"/>
    <meta:editing-cycles>3</meta:editing-cycles>
    <meta:editing-duration>PT0S</meta:editing-duration>
    <meta:document-statistic meta:page-count="35" meta:paragraph-count="153" meta:word-count="12008" meta:character-count="76702" meta:row-count="540" meta:non-whitespace-character-count="64847"/>
  </office:meta>
</office:document-meta>
</file>